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6" style:family="table-cell" style:parent-style-name="Default" style:data-style-name="N1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Default" style:data-style-name="N19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8" style:family="table-cell" style:parent-style-name="Default" style:data-style-name="N1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9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11" style:family="table-cell" style:parent-style-name="Default" style:data-style-name="N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12" style:family="table-cell" style:parent-style-name="Default" style:data-style-name="N1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13" style:family="table-cell" style:parent-style-name="Default" style:data-style-name="N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4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transparent" style:cell-protect="protected"/>
      <style:text-properties fo:color="#000000" fo:font-size="6pt" style:font-size-asian="6pt" style:font-size-complex="6pt"/>
    </style:style>
    <style:style style:name="ce18" style:family="table-cell" style:parent-style-name="Default" style:data-style-name="N37">
      <style:table-cell-properties style:vertical-align="top" fo:wrap-option="wrap" fo:background-color="transparent" style:cell-protect="protected"/>
      <style:text-properties fo:color="#000000" fo:font-size="7pt" style:font-size-asian="7pt" style:font-size-complex="7pt"/>
    </style:style>
    <style:style style:name="ce19" style:family="table-cell" style:parent-style-name="Default" style:data-style-name="N19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1" style:family="table-cell" style:parent-style-name="Default" style:data-style-name="N37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2" style:family="table-cell" style:parent-style-name="Default" style:data-style-name="N37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3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8.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SB_MAN_ELNC_TRASPARENZA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013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11" table:number-rows-spanned="1" table:style-name="ce16">
            <text:p>CONSIGLIO REGIONALE DELLA CALABRI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">
            <text:p>PAGAMENTI DL 33/2013 - TRASPARENZ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Beneficiario</text:p>
          </table:table-cell>
          <table:table-cell office:value-type="string" table:style-name="ce3">
            <text:p>Mandato</text:p>
          </table:table-cell>
          <table:table-cell office:value-type="string" table:style-name="ce4">
            <text:p>Data Mandato</text:p>
          </table:table-cell>
          <table:table-cell office:value-type="string" table:style-name="ce4">
            <text:p>Descrizione della spesa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PdC2</text:p>
          </table:table-cell>
          <table:table-cell office:value-type="string" table:style-name="ce4">
            <text:p>PdC3</text:p>
          </table:table-cell>
          <table:table-cell office:value-type="string" table:style-name="ce4">
            <text:p>PdC4</text:p>
          </table:table-cell>
          <table:table-cell office:value-type="string" table:style-name="ce4">
            <text:p>PdC5</text:p>
          </table:table-cell>
          <table:table-cell office:value-type="string" table:style-name="ce4">
            <text:p>Tipologia della spesa Macroaggregato</text:p>
          </table:table-cell>
          <table:table-cell office:value-type="string" table:style-name="ce4">
            <text:p>Importo Lordo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COPY SYSTEM SERVICE SRL<text:s text:c="37"/></text:p>
          </table:table-cell>
          <table:table-cell office:value-type="float" office:value="3937" table:style-name="ce18">
            <text:p>3937</text:p>
          </table:table-cell>
          <table:table-cell office:value-type="date" office:date-value="2020-12-02T00:00:00" table:style-name="ce19">
            <text:p>02/12/2020</text:p>
          </table:table-cell>
          <table:table-cell office:value-type="string" table:style-name="ce20">
            <text:p>FT.692 DEL 12.11.2020 SISTEMA DI MONITORAGGIO AMBIENTALE .<text:s text:c="192"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999" table:style-name="ce22">
            <text:p>999</text:p>
          </table:table-cell>
          <table:table-cell office:value-type="string" table:style-name="ce20">
            <text:p>INVESTIMENTI FISSI LORDI E ACQUISTO DI TERRENI<text:s text:c="204"/></text:p>
          </table:table-cell>
          <table:table-cell office:value-type="float" office:value="7387.71" table:style-name="ce23">
            <text:p>7.387,71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R.ED.EL. SRL<text:s text:c="48"/></text:p>
          </table:table-cell>
          <table:table-cell office:value-type="float" office:value="3938" table:style-name="ce18">
            <text:p>3938</text:p>
          </table:table-cell>
          <table:table-cell office:value-type="date" office:date-value="2020-12-02T00:00:00" table:style-name="ce19">
            <text:p>02/12/2020</text:p>
          </table:table-cell>
          <table:table-cell office:value-type="string" table:style-name="ce20">
            <text:p>FT.FPA 25.20 DEL 17.11.2020 SERV.IMPLEM.SEGNALE ANTENNA DIGITALE PRESSO SEDE CRC<text:s text:c="170"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999" table:style-name="ce22">
            <text:p>999</text:p>
          </table:table-cell>
          <table:table-cell office:value-type="string" table:style-name="ce20">
            <text:p>INVESTIMENTI FISSI LORDI E ACQUISTO DI TERRENI<text:s text:c="204"/></text:p>
          </table:table-cell>
          <table:table-cell office:value-type="float" office:value="1586" table:style-name="ce23">
            <text:p>1.586,00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FCA SRL<text:s text:c="53"/></text:p>
          </table:table-cell>
          <table:table-cell office:value-type="float" office:value="4092" table:style-name="ce18">
            <text:p>4092</text:p>
          </table:table-cell>
          <table:table-cell office:value-type="date" office:date-value="2020-12-10T00:00:00" table:style-name="ce19">
            <text:p>10/12/2020</text:p>
          </table:table-cell>
          <table:table-cell office:value-type="string" table:style-name="ce20">
            <text:p>FT.446 DEL 19.11.2020 CASSETTA ATTREZZI A TROLLEY DISP.MANUALE IN ABS PER SAPONE E PER CARTA<text:s text:c="158"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999" table:style-name="ce22">
            <text:p>999</text:p>
          </table:table-cell>
          <table:table-cell office:value-type="string" table:style-name="ce20">
            <text:p>INVESTIMENTI FISSI LORDI E ACQUISTO DI TERRENI<text:s text:c="204"/></text:p>
          </table:table-cell>
          <table:table-cell office:value-type="float" office:value="2998.76" table:style-name="ce23">
            <text:p>2.998,76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COPY SYSTEM SERVICE SRL<text:s text:c="37"/></text:p>
          </table:table-cell>
          <table:table-cell office:value-type="float" office:value="4093" table:style-name="ce18">
            <text:p>4093</text:p>
          </table:table-cell>
          <table:table-cell office:value-type="date" office:date-value="2020-12-10T00:00:00" table:style-name="ce19">
            <text:p>10/12/2020</text:p>
          </table:table-cell>
          <table:table-cell office:value-type="string" table:style-name="ce20">
            <text:p>FT.715 DEL 27.11.2020 WEBCAM LOGITECH CONFERENCE<text:s text:c="202"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999" table:style-name="ce22">
            <text:p>999</text:p>
          </table:table-cell>
          <table:table-cell office:value-type="string" table:style-name="ce20">
            <text:p>INVESTIMENTI FISSI LORDI E ACQUISTO DI TERRENI<text:s text:c="204"/></text:p>
          </table:table-cell>
          <table:table-cell office:value-type="float" office:value="314.99" table:style-name="ce23">
            <text:p>314,99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TIRRENIA SRL<text:s text:c="48"/></text:p>
          </table:table-cell>
          <table:table-cell office:value-type="float" office:value="4212" table:style-name="ce18">
            <text:p>4212</text:p>
          </table:table-cell>
          <table:table-cell office:value-type="date" office:date-value="2020-12-17T00:00:00" table:style-name="ce19">
            <text:p>17/12/2020</text:p>
          </table:table-cell>
          <table:table-cell office:value-type="string" table:style-name="ce20">
            <text:p>FT.325.PS DEL 09.12.2020 CARRELLO TRASPORTO LIBRI A 4 RIPIANI SGABELLO CASSETTIERA<text:s text:c="168"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999" table:style-name="ce22">
            <text:p>999</text:p>
          </table:table-cell>
          <table:table-cell office:value-type="string" table:style-name="ce20">
            <text:p>INVESTIMENTI FISSI LORDI E ACQUISTO DI TERRENI<text:s text:c="204"/></text:p>
          </table:table-cell>
          <table:table-cell office:value-type="float" office:value="2393.64" table:style-name="ce23">
            <text:p>2.393,64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COSE E CASA SRL<text:s text:c="45"/></text:p>
          </table:table-cell>
          <table:table-cell office:value-type="float" office:value="4317" table:style-name="ce18">
            <text:p>4317</text:p>
          </table:table-cell>
          <table:table-cell office:value-type="date" office:date-value="2020-12-18T00:00:00" table:style-name="ce19">
            <text:p>18/12/2020</text:p>
          </table:table-cell>
          <table:table-cell office:value-type="string" table:style-name="ce20">
            <text:p>FT.25 DEL 10.12.2020 ACQUISTO MATERIALE INFORMATICO<text:s text:c="199"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999" table:style-name="ce22">
            <text:p>999</text:p>
          </table:table-cell>
          <table:table-cell office:value-type="string" table:style-name="ce20">
            <text:p>INVESTIMENTI FISSI LORDI E ACQUISTO DI TERRENI<text:s text:c="204"/></text:p>
          </table:table-cell>
          <table:table-cell office:value-type="float" office:value="2709.95" table:style-name="ce23">
            <text:p>2.709,95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LA VIA LATTEA SPA<text:s text:c="43"/></text:p>
          </table:table-cell>
          <table:table-cell office:value-type="float" office:value="4319" table:style-name="ce18">
            <text:p>4319</text:p>
          </table:table-cell>
          <table:table-cell office:value-type="date" office:date-value="2020-12-18T00:00:00" table:style-name="ce19">
            <text:p>18/12/2020</text:p>
          </table:table-cell>
          <table:table-cell office:value-type="string" table:style-name="ce20">
            <text:p>FT.FEP 117 DEL 11.12.2020 ACQUISTO N. 4 PC LENOVO<text:s text:c="201"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999" table:style-name="ce22">
            <text:p>999</text:p>
          </table:table-cell>
          <table:table-cell office:value-type="string" table:style-name="ce20">
            <text:p>INVESTIMENTI FISSI LORDI E ACQUISTO DI TERRENI<text:s text:c="204"/></text:p>
          </table:table-cell>
          <table:table-cell office:value-type="float" office:value="2799.96" table:style-name="ce23">
            <text:p>2.799,96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CARBONE SRL<text:s text:c="49"/></text:p>
          </table:table-cell>
          <table:table-cell office:value-type="float" office:value="4322" table:style-name="ce18">
            <text:p>4322</text:p>
          </table:table-cell>
          <table:table-cell office:value-type="date" office:date-value="2020-12-21T00:00:00" table:style-name="ce19">
            <text:p>21/12/2020</text:p>
          </table:table-cell>
          <table:table-cell office:value-type="string" table:style-name="ce20">
            <text:p>FT.0140.000136 DEL 14.12.2020 FORNITURA APPARECCHIATURE INFORMATICHE<text:s text:c="182"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999" table:style-name="ce22">
            <text:p>999</text:p>
          </table:table-cell>
          <table:table-cell office:value-type="string" table:style-name="ce20">
            <text:p>INVESTIMENTI FISSI LORDI E ACQUISTO DI TERRENI<text:s text:c="204"/></text:p>
          </table:table-cell>
          <table:table-cell office:value-type="float" office:value="3000" table:style-name="ce23">
            <text:p>3.000,00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VIDEO TRAVEL DI LUCA MARRARA<text:s text:c="32"/></text:p>
          </table:table-cell>
          <table:table-cell office:value-type="float" office:value="4332" table:style-name="ce18">
            <text:p>4332</text:p>
          </table:table-cell>
          <table:table-cell office:value-type="date" office:date-value="2020-12-21T00:00:00" table:style-name="ce19">
            <text:p>21/12/2020</text:p>
          </table:table-cell>
          <table:table-cell office:value-type="string" table:style-name="ce20">
            <text:p>FT N. FATTPA 13.20 DEL 16.11.2020 NOTEBOOK HP 15<text:s text:c="202"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999" table:style-name="ce22">
            <text:p>999</text:p>
          </table:table-cell>
          <table:table-cell office:value-type="string" table:style-name="ce20">
            <text:p>INVESTIMENTI FISSI LORDI E ACQUISTO DI TERRENI<text:s text:c="204"/></text:p>
          </table:table-cell>
          <table:table-cell office:value-type="float" office:value="1322.48" table:style-name="ce23">
            <text:p>1.322,48</text:p>
          </table:table-cell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5" table:style-name="ro5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7" table:style-name="ro5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4"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style-name="ro5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3"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style-name="ro5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2"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style-name="ro5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3"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style-name="ro5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2"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style-name="ro5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8"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2" table:style-name="ro6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8"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2" table:style-name="ro5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7"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style-name="ro6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6"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style-name="ro5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3"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2"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2" table:style-name="ro5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34"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5"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style-name="ro5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8"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style-name="ro5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style-name="ro6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style-name="ro6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9"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4" table:style-name="ro5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7"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7" table:style-name="ro5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3"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2" table:style-name="ro5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13"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style-name="ro6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2" table:style-name="ro5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6"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2" table:style-name="ro5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2"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4"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4"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7" table:style-name="ro6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style-name="ro6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2"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2"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2"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2" table:style-name="ro5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3"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style-name="ro5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2"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2" table:style-name="ro5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5"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3" table:style-name="ro5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5"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style-name="ro5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3"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style-name="ro7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6" table:style-name="ro5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7" table:style-name="ro3"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number-columns-repeated="4" table:style-name="ce13"/>
          <table:table-cell table:style-name="ce10"/>
          <table:table-cell table:style-name="ce14"/>
          <table:table-cell table:number-columns-repeated="16373"/>
        </table:table-row>
        <table:table-row table:number-rows-repeated="104830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0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o Borrello</meta:initial-creator>
    <dc:creator>Giuseppe Massimiliano Altomonte</dc:creator>
    <meta:creation-date>2020-05-15T10:38:34Z</meta:creation-date>
    <dc:date>2021-01-26T10:46:41Z</dc:date>
    <meta:print-date>2020-10-14T10:06:48Z</meta:print-date>
    <meta:editing-cycles>1</meta:editing-cycles>
    <meta:editing-duration>PT1597S</meta:editing-duration>
  </office:meta>
</office:document-meta>
</file>