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6pt" style:font-size-asian="6pt" style:font-size-complex="6pt"/>
    </style:style>
    <style:style style:name="ce6" style:family="table-cell" style:parent-style-name="Default" style:data-style-name="N1">
      <style:table-cell-properties style:vertical-align="top" fo:wrap-option="wrap" fo:background-color="transparent" style:cell-protect="protected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SB_MAN_ELNC_TRASPARENZ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2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13">
            <text:p>CONSIGLIO REGIONALE DELLA CALAB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AGAMENTI DL 33/2013 - TRASPAREN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Mandato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Descrizione della spes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PdC2</text:p>
          </table:table-cell>
          <table:table-cell office:value-type="string" table:style-name="ce4">
            <text:p>PdC3</text:p>
          </table:table-cell>
          <table:table-cell office:value-type="string" table:style-name="ce4">
            <text:p>PdC4</text:p>
          </table:table-cell>
          <table:table-cell office:value-type="string" table:style-name="ce4">
            <text:p>PdC5</text:p>
          </table:table-cell>
          <table:table-cell office:value-type="string" table:style-name="ce4">
            <text:p>Tipologia della spesa Macroaggregato</text:p>
          </table:table-cell>
          <table:table-cell office:value-type="string" table:style-name="ce4">
            <text:p>Importo Lordo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138" table:style-name="ce6">
            <text:p>3138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PARTE FT.74.PA DEL 31.08.2020 VIGILANZA ARMATA CON PIANTONAMENTO FISSO AGOSTO 2020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6440.86" table:style-name="ce11">
            <text:p>56.440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KRONOS ARTE<text:s text:c="36"/></text:p>
          </table:table-cell>
          <table:table-cell office:value-type="float" office:value="3139" table:style-name="ce6">
            <text:p>3139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CONTRIBUTO CONS. REG. ANNO 2019. NOTA PRES. CONS. PROT. N. 35227 DEL 02.12.2019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140" table:style-name="ce6">
            <text:p>314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SALDO FT.74.PA DEL 31.08.2020 VIGILANZA ARMATA CON PIANTONAMENTO FISSO AGOSTO 2020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943.01" table:style-name="ce11">
            <text:p>10.943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CULTURALE PRO.TE.CA.<text:s text:c="27"/></text:p>
          </table:table-cell>
          <table:table-cell office:value-type="float" office:value="3141" table:style-name="ce6">
            <text:p>3141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CONTRIBUTO CONS. REG. ANNO 2019. NOTA PRES. CONS. PROT. N. 37426 DEL 13.12.2019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UBA S.P.A.<text:s text:c="48"/></text:p>
          </table:table-cell>
          <table:table-cell office:value-type="float" office:value="3142" table:style-name="ce6">
            <text:p>3142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PARTE FT.20PAS0011512 DEL 31.08.2020 CASELLE PEC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66.91" table:style-name="ce11">
            <text:p>3.666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UBA S.P.A.<text:s text:c="48"/></text:p>
          </table:table-cell>
          <table:table-cell office:value-type="float" office:value="3143" table:style-name="ce6">
            <text:p>3143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SALDO FT.20PAS0011512 DEL 31.08.2020 CASELLE PEC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737.22" table:style-name="ce11">
            <text:p>4.737,2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JUMPING BASKET<text:s text:c="33"/></text:p>
          </table:table-cell>
          <table:table-cell office:value-type="float" office:value="3144" table:style-name="ce6">
            <text:p>3144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8">
            <text:p>CONTRIBUTO CONS. REG. ANNO 2019. NOTA PRES. CONS. PROT. N. 35229 DEL 02.12.2019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3145" table:style-name="ce6">
            <text:p>3145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8">
            <text:p>C.C. N. 71 DEL 30.09.2020 <text:s/>COMMISSIONI SEPA CREDIT TRANSFER.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65" table:style-name="ce11">
            <text:p>66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.N.A.I.L. SEDE 36300<text:s text:c="39"/></text:p>
          </table:table-cell>
          <table:table-cell office:value-type="float" office:value="3147" table:style-name="ce6">
            <text:p>3147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8">
            <text:p>C.C. IN USCITA N. 72 DEL 01.10.2020 INAIL PAGAMENTO PRATICA N. 506238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135.65" table:style-name="ce11">
            <text:p>135,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PARTITO DEMOCRATICO<text:s text:c="23"/></text:p>
          </table:table-cell>
          <table:table-cell office:value-type="float" office:value="3149" table:style-name="ce6">
            <text:p>3149</text:p>
          </table:table-cell>
          <table:table-cell office:value-type="date" office:date-value="2020-10-05T00:00:00" table:style-name="ce7">
            <text:p>05/10/2020</text:p>
          </table:table-cell>
          <table:table-cell office:value-type="string" table:style-name="ce8">
            <text:p>FIN.TO SPESE FUNZIONAMENTO GRUPPO CONS. PARTITO DEMOCRATICO DA MARZO AD SETTEMBR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947.75" table:style-name="ce11">
            <text:p>20.947,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SM ENERGIA SPA<text:s text:c="44"/></text:p>
          </table:table-cell>
          <table:table-cell office:value-type="float" office:value="3151" table:style-name="ce6">
            <text:p>3151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FE000120200001647107 DEL 24.09.2020 FORNITURA DI GAS NATURALE AGOSTO 2020<text:s text:c="17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.579999999999998" table:style-name="ce11">
            <text:p>17,5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IRITI EDITORE DI IIRITI LEONE<text:s text:c="30"/></text:p>
          </table:table-cell>
          <table:table-cell office:value-type="float" office:value="3152" table:style-name="ce6">
            <text:p>3152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N.86 DEL 22.09.2020 TESSERINI CUSTODIA IN PELLE N.37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271.64" table:style-name="ce11">
            <text:p>2.271,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IRITI EDITORE DI IIRITI LEONE<text:s text:c="30"/></text:p>
          </table:table-cell>
          <table:table-cell office:value-type="float" office:value="3153" table:style-name="ce6">
            <text:p>3153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N.87 DEL 22.09.2020 PASS AUTO N.37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2.8" table:style-name="ce11">
            <text:p>292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R.SOFT SAS DI GRESTA M.C. &amp; C.<text:s text:c="29"/></text:p>
          </table:table-cell>
          <table:table-cell office:value-type="float" office:value="3154" table:style-name="ce6">
            <text:p>3154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127.S DEL 24.09.2020 MAILSTORE SERVER 100 UTENTI RINNOVO TRIENNALE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R.SOFT SAS DI GRESTA M.C. &amp; C.<text:s text:c="29"/></text:p>
          </table:table-cell>
          <table:table-cell office:value-type="float" office:value="3154" table:style-name="ce6">
            <text:p>3154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127.S DEL 24.09.2020 MAILSTORE SERVER 100 UTENTI RINNOVO TRIENNALE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73.72" table:style-name="ce11">
            <text:p>1.373,7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UTER SERVICE SNC DI BRANCATI VADALA<text:s text:c="21"/></text:p>
          </table:table-cell>
          <table:table-cell office:value-type="float" office:value="3155" table:style-name="ce6">
            <text:p>3155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41.P DEL 21.09.2020 ACQUISTO N. 10 HARD DISK 2TB USB 3.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86" table:style-name="ce11">
            <text:p>1.586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PY SYSTEM SERVICE SRL<text:s text:c="37"/></text:p>
          </table:table-cell>
          <table:table-cell office:value-type="float" office:value="3156" table:style-name="ce6">
            <text:p>3156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550 DEL 25.09.2020 NOLEGGIO TRIENNALE FOTOC.CANONE MENSILE SETTEMBRE 2020<text:s text:c="17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010.3700000000008" table:style-name="ce11">
            <text:p>9.010,3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157" table:style-name="ce6">
            <text:p>3157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P.153 DEL 30.09.2020 SERV.SUPPL.PULIZIA ED IGIENE AMB. SEDE CRC SETT.2020<text:s text:c="17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522.55" table:style-name="ce11">
            <text:p>10.522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158" table:style-name="ce6">
            <text:p>3158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P.152 DEL 30.09.2020 SERV.TRIENN.PULIZIA ED IGIENE AMB. SEDE CRC SETT.2020<text:s text:c="17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198.8" table:style-name="ce11">
            <text:p>53.198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3159" table:style-name="ce6">
            <text:p>3159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179 DEL 29.09.20 RIF.VERB.COLL.DEL 09.06.2020 REAL.PUNTO RETE LOCALE BOUVETTE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39.2" table:style-name="ce11">
            <text:p>439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3160" table:style-name="ce6">
            <text:p>3160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8">
            <text:p>FT.180 DEL 29.09.20 RIF.VERB.COLL.DEL 03.07.2020 REAL.PUNTO RETE SALETTA F.FORTUGNO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39.2" table:style-name="ce11">
            <text:p>439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ICITA,ROCCO<text:s text:c="48"/></text:p>
          </table:table-cell>
          <table:table-cell office:value-type="float" office:value="3161" table:style-name="ce6">
            <text:p>3161</text:p>
          </table:table-cell>
          <table:table-cell office:value-type="date" office:date-value="2020-10-08T00:00:00" table:style-name="ce7">
            <text:p>08/10/2020</text:p>
          </table:table-cell>
          <table:table-cell office:value-type="string" table:style-name="ce8">
            <text:p>COMPENSO E RIMBORSO SPESE SETTEMBRE 2020 PARCELLA N. 16.2020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882.28" table:style-name="ce11">
            <text:p>3.882,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ULLA,LUIGI<text:s text:c="46"/></text:p>
          </table:table-cell>
          <table:table-cell office:value-type="float" office:value="3162" table:style-name="ce6">
            <text:p>3162</text:p>
          </table:table-cell>
          <table:table-cell office:value-type="date" office:date-value="2020-10-08T00:00:00" table:style-name="ce7">
            <text:p>08/10/2020</text:p>
          </table:table-cell>
          <table:table-cell office:value-type="string" table:style-name="ce8">
            <text:p>COMPENSO E RIMBORSO SPESE SETTEMBRE 2020 PARCELLA N. 66.2020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089.2" table:style-name="ce11">
            <text:p>4.089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163" table:style-name="ce6">
            <text:p>3163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8">
            <text:p>OTTOBRE 2020 O.I.V. COMPENSI OTTOBRE<text:s text:c="21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597.05" table:style-name="ce11">
            <text:p>3.597,0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RANTE PER I DETENUTI<text:s text:c="38"/></text:p>
          </table:table-cell>
          <table:table-cell office:value-type="float" office:value="3164" table:style-name="ce6">
            <text:p>3164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8">
            <text:p>OTTOBRE 2020 GARANTE X I DETENUTI COMPENSI OTTOBRE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75" table:style-name="ce11">
            <text:p>1.2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165" table:style-name="ce6">
            <text:p>3165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8">
            <text:p>OTTOBRE 2020 PARI OPPORTUNITA REVERSIBILITA<text:s text:c="20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730.8" table:style-name="ce11">
            <text:p>1.730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166" table:style-name="ce6">
            <text:p>3166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8">
            <text:p>OTTOBRE 2020 PARI OPPORTUNITA COMPENSI MESI PRECEDENTE<text:s text:c="19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560.88" table:style-name="ce11">
            <text:p>11.560,8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UNE DI CITTANOVA<text:s text:c="41"/></text:p>
          </table:table-cell>
          <table:table-cell office:value-type="float" office:value="3167" table:style-name="ce6">
            <text:p>3167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CONTRIBUTO CONS. REG. ANNO 2019. NOTA PRES. CONS. PROT. N. 37890 DEL 20.12.2019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.T.D.TENNIS CLUB THREE BROTHERS PHARAON<text:s text:c="20"/></text:p>
          </table:table-cell>
          <table:table-cell office:value-type="float" office:value="3168" table:style-name="ce6">
            <text:p>3168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CONTRIBUTO CONS. REG. ANNO 2019. NOTA PRES. CONS. PROT. N. 13222 DEL 06.05.2019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.T.D.TENNIS CLUB THREE BROTHERS PHARAON<text:s text:c="20"/></text:p>
          </table:table-cell>
          <table:table-cell office:value-type="float" office:value="3169" table:style-name="ce6">
            <text:p>3169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CONTRIBUTO CONS. REG. ANNO 2018. NOTA PRES. CONS. PROT. N. 43000 DEL 26.10.2018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.T.D.TENNIS CLUB THREE BROTHERS PHARAON<text:s text:c="20"/></text:p>
          </table:table-cell>
          <table:table-cell office:value-type="float" office:value="3170" table:style-name="ce6">
            <text:p>3170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CONTRIBUTO CONS. REG. ANNO 2017. NOTA PRES. CONS. PROT. N. 50779 DEL 11.12.2017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500" table:style-name="ce1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ICELLI COSTRUZIONI SRL<text:s text:c="36"/></text:p>
          </table:table-cell>
          <table:table-cell office:value-type="float" office:value="3171" table:style-name="ce6">
            <text:p>3171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FT.39 DEL 21.09.2020 MANUT.AREE A VERDE CRC EXTRA CANONE DAL 20 LUGLIO AL 20 SETT.2020<text:s text:c="16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102.96" table:style-name="ce11">
            <text:p>4.102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ICELLI COSTRUZIONI SRL<text:s text:c="36"/></text:p>
          </table:table-cell>
          <table:table-cell office:value-type="float" office:value="3172" table:style-name="ce6">
            <text:p>3172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8">
            <text:p>FT.40 DEL 21.09.2020 MANUT.AREE A VERDE CRC EXTRA CANONE DAL 20 LUGLIO AL 20 SETT.2020<text:s text:c="16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666.3" table:style-name="ce11">
            <text:p>11.666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RTANOVA SPA<text:s text:c="47"/></text:p>
          </table:table-cell>
          <table:table-cell office:value-type="float" office:value="3173" table:style-name="ce6">
            <text:p>3173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8">
            <text:p>FT.10.2020 DEL 06.10.2020 SERVIZI RESI LUGLIO 2020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18265.5" table:style-name="ce11">
            <text:p>118.265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RTANOVA SPA<text:s text:c="47"/></text:p>
          </table:table-cell>
          <table:table-cell office:value-type="float" office:value="3174" table:style-name="ce6">
            <text:p>3174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8">
            <text:p>PARTE FT.11.2020 DEL 06.10.2020 SERVIZI <text:s/>RESI AGOSTO 2020.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8010.86" table:style-name="ce11">
            <text:p>28.010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RTANOVA SPA<text:s text:c="47"/></text:p>
          </table:table-cell>
          <table:table-cell office:value-type="float" office:value="3175" table:style-name="ce6">
            <text:p>3175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8">
            <text:p>SALDO FT.11.2020 DEL 06.10.2020 SERVIZI <text:s/>RESI AGOSTO 2020.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68950.38" table:style-name="ce11">
            <text:p>68.950,3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UBLIFAST SRL<text:s text:c="47"/></text:p>
          </table:table-cell>
          <table:table-cell office:value-type="float" office:value="3176" table:style-name="ce6">
            <text:p>3176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FT.D0008332020 DEL 31.08.2020 TABELLARE <text:s/>QUOTIDIANO DEL SUD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05.93" table:style-name="ce11">
            <text:p>1.105,9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EWS E COM SOC. COOPERATIVA<text:s text:c="33"/></text:p>
          </table:table-cell>
          <table:table-cell office:value-type="float" office:value="3191" table:style-name="ce6">
            <text:p>3191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FPA 17.2020 DEL 01.10.2020 SERVZI DI INF.GIORN.DELLE AGENZIE DI STAMPA<text:s text:c="18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049.28" table:style-name="ce11">
            <text:p>6.049,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FERENZA PRESIDENTI ASSEMBLEE LEG.REGIONI E PROV.AUTON.<text:s text:c="3"/></text:p>
          </table:table-cell>
          <table:table-cell office:value-type="float" office:value="3192" table:style-name="ce6">
            <text:p>3192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PAGAMENTO QUOTA ASSOCIATIVA ANNO 2020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7001.21" table:style-name="ce11">
            <text:p>47.001,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IVA MEDITERRANEAASS.NE CULTURALE<text:s text:c="27"/></text:p>
          </table:table-cell>
          <table:table-cell office:value-type="float" office:value="3193" table:style-name="ce6">
            <text:p>3193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ONTRIBUTO DEL C.R. ANNO 2018. NOTA PRES. C.R. PROT. 42998 DEL 26.10.2018.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CULTURALE SPORTIVA SPORTILIA<text:s text:c="19"/></text:p>
          </table:table-cell>
          <table:table-cell office:value-type="float" office:value="3194" table:style-name="ce6">
            <text:p>3194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ONCESSIONE CONTRIBUTO B.O.PRES.N.10 DEL 17.09.2020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.I.S.E.R. CENTRO ITALIANO STUDI E RICERCHE<text:s text:c="17"/></text:p>
          </table:table-cell>
          <table:table-cell office:value-type="float" office:value="3195" table:style-name="ce6">
            <text:p>3195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ONCESSIONE CONTRIBUTO B.O.PRES.N.11 DEL 17.09.2020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RCOLO CULTURALE RHEGIUM JULII<text:s text:c="29"/></text:p>
          </table:table-cell>
          <table:table-cell office:value-type="float" office:value="3196" table:style-name="ce6">
            <text:p>3196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ONTRIBUTO CONS. REG. ANNO 2019 NOTA PRES. CONS. PROT. N. 35242 DEL 12.02.2020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197" table:style-name="ce6">
            <text:p>3197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SETTEMBRE 2020 INDENN. STRUTT. PERS. STRUTT. SPEC.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70989.78000000003" table:style-name="ce11">
            <text:p>270.989,7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198" table:style-name="ce6">
            <text:p>3198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AGOSTO 2020 RIMB. SPESE AUTISTI PERS. STRUTT. SPEC.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440" table:style-name="ce11">
            <text:p>3.44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199" table:style-name="ce6">
            <text:p>3199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AGOSTO 2020 RIMB. FORFETTARIO TRATT. MENSA AUTISTI PERS. STRUTT. SPEC.<text:s text:c="18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494.75" table:style-name="ce11">
            <text:p>6.494,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215" table:style-name="ce6">
            <text:p>3215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DAL 15 SETTEMBRE 2020 SCOPELLITI COMPENSO COLLAB. CALABRIA ON WEB<text:s text:c="18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43.87" table:style-name="ce11">
            <text:p>743,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LABRO,CARMELA<text:s text:c="45"/></text:p>
          </table:table-cell>
          <table:table-cell office:value-type="float" office:value="3263" table:style-name="ce6">
            <text:p>3263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FORNITURA QUOTIDIANI E PERIODICI U.S. ED ALTRI UFFICI CRC. AGOSTO 2020<text:s text:c="18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85.8" table:style-name="ce11">
            <text:p>785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LABRO,CARMELA<text:s text:c="45"/></text:p>
          </table:table-cell>
          <table:table-cell office:value-type="float" office:value="3264" table:style-name="ce6">
            <text:p>3264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FORNITURA QUOTIDIANI E PERIODICI U.S. ED ALTRI UFFICI CRC.LUGLIO 2020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95.4" table:style-name="ce11">
            <text:p>895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GRUPPI CONSILIARI<text:s text:c="29"/></text:p>
          </table:table-cell>
          <table:table-cell office:value-type="float" office:value="3303" table:style-name="ce6">
            <text:p>3303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SETTEMBRE 2020 COMPENSO COLL. GRUPPI CONS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1104.259999999995" table:style-name="ce11">
            <text:p>71.104,2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3304" table:style-name="ce6">
            <text:p>3304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OTTOBRE 2020 LIQUIDAZ. VITALIZI PERS. L.R. 25.01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924.91" table:style-name="ce11">
            <text:p>1.924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3311" table:style-name="ce6">
            <text:p>3311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OTTOBRE 2020 RETRIBUZ. GIORNALISTI PERS. L.R. 25.01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0857.61" table:style-name="ce11">
            <text:p>30.857,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45" table:style-name="ce6">
            <text:p>3345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INDENNITA DI CARICA CONS. REG.<text:s text:c="20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2960" table:style-name="ce11">
            <text:p>182.9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346" table:style-name="ce6">
            <text:p>3346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INDENNITA DI CARICA COMP. ESTERNI GIUNTA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1800" table:style-name="ce11">
            <text:p>41.8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47" table:style-name="ce6">
            <text:p>3347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CONS.REG.SPESE X ESERCIZIO MANDATO<text:s text:c="20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3000" table:style-name="ce11">
            <text:p>18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348" table:style-name="ce6">
            <text:p>3348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COMP. ESTERNI GIUNTA SPESE X ESERCIZIO MANDATO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000" table:style-name="ce11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49" table:style-name="ce6">
            <text:p>3349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TRATTAM. FINE MANDATO CONS. X LEGISL. CONS. REG.<text:s text:c="18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10075" table:style-name="ce11">
            <text:p>110.0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50" table:style-name="ce6">
            <text:p>3350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TRATTAM. FINE MANDATO CONS. X LEGISL. CONS. REG.<text:s text:c="18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5500" table:style-name="ce11">
            <text:p>25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51" table:style-name="ce6">
            <text:p>3351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FORFETTARIO DELIBERA 66.2013 CONS. REG.<text:s text:c="19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4884.639999999999" table:style-name="ce11">
            <text:p>24.884,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352" table:style-name="ce6">
            <text:p>3352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CONTRIB. AUTO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9854.3" table:style-name="ce11">
            <text:p>19.854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353" table:style-name="ce6">
            <text:p>3353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CONTRIB. AUTO COMP. EST. GIUNTA<text:s text:c="20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686.400000000001" table:style-name="ce11">
            <text:p>18.686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364" table:style-name="ce6">
            <text:p>3364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LIQUIDAZ. TRATT. FINE MANDATO X LEGISLATURA EX CONS. REG.<text:s text:c="18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975" table:style-name="ce11">
            <text:p>2.9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365" table:style-name="ce6">
            <text:p>3365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LIQUIDAZ. VITALIZI EX CONS. REG.<text:s text:c="205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72424.55000000005" table:style-name="ce11">
            <text:p>572.424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366" table:style-name="ce6">
            <text:p>3366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LIQUIDAZIONE REVERSIBILITA EX CONS. REG.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367" table:style-name="ce6">
            <text:p>3367</text:p>
          </table:table-cell>
          <table:table-cell office:value-type="date" office:date-value="2020-10-21T00:00:00" table:style-name="ce7">
            <text:p>21/10/2020</text:p>
          </table:table-cell>
          <table:table-cell office:value-type="string" table:style-name="ce8">
            <text:p>OTTOBRE 2020 LIQUIDAZIONE REVERSIBILITA EX CONS. REG.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406" table:style-name="ce6">
            <text:p>3406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OTTOBRE COMPENSI 2020 O.I.V.<text:s text:c="22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98.69" table:style-name="ce11">
            <text:p>1.59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CASA DELLE LIBERTA'<text:s text:c="23"/></text:p>
          </table:table-cell>
          <table:table-cell office:value-type="float" office:value="3407" table:style-name="ce6">
            <text:p>3407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FINANZIAMENTO SPESE FUNZIONAMENTO <text:s/>DA MARZO AD SETTEMBRE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8379.1" table:style-name="ce11">
            <text:p>8.379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RGI,MARCANTONIO GUERINO<text:s text:c="35"/></text:p>
          </table:table-cell>
          <table:table-cell office:value-type="float" office:value="3412" table:style-name="ce6">
            <text:p>3412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MPENSO I SEMESTRE 2020 E RIMBORSO SPESE 2019<text:s text:c="20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4915.96" table:style-name="ce11">
            <text:p>14.915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.S.D. NETS MINIBASKET RC<text:s text:c="35"/></text:p>
          </table:table-cell>
          <table:table-cell office:value-type="float" office:value="3419" table:style-name="ce6">
            <text:p>3419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NTRIBUTO CONS. REG. ANNO 2019 NOTA PRES. CONS. PROT. N. 35233 DEL 02.12.2019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.CON.TRA ASS.NE PROMOZIONE SOCIALE<text:s text:c="24"/></text:p>
          </table:table-cell>
          <table:table-cell office:value-type="float" office:value="3420" table:style-name="ce6">
            <text:p>34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NTRIBUTO CONS. REG. ANNO 2019 NOTA PRES. CONS. PROT. N. 28652 DEL 07.10.2019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845" table:style-name="ce11">
            <text:p>84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.I.S.E.R. CENTRO ITALIANO STUDI E RICERCHE<text:s text:c="17"/></text:p>
          </table:table-cell>
          <table:table-cell office:value-type="float" office:value="3421" table:style-name="ce6">
            <text:p>3421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NTRIBUTO CONS. REG. ANNO 2019 NOTA PRES. CONS. PROT. N. 35241 DEL 02.12.2019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MESI SRL<text:s text:c="50"/></text:p>
          </table:table-cell>
          <table:table-cell office:value-type="float" office:value="3422" table:style-name="ce6">
            <text:p>3422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FT.2020PA00087 DEL 30.07.20 NUOVO STAMPA CORPORATE DAL 01.05.20 AL 31.07.2020<text:s text:c="17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287.5" table:style-name="ce11">
            <text:p>2.287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CEA ENERGIA SPA<text:s text:c="44"/></text:p>
          </table:table-cell>
          <table:table-cell office:value-type="float" office:value="3442" table:style-name="ce6">
            <text:p>3442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FT.0015120000004248 DEL 06.10.2020 POD IT002E5031037A 05 BIM. PERIODO DAL 01.08.2020 AL 30.09.2020<text:s text:c="15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60.5" table:style-name="ce11">
            <text:p>160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YSTEMA SRL<text:s text:c="49"/></text:p>
          </table:table-cell>
          <table:table-cell office:value-type="float" office:value="3452" table:style-name="ce6">
            <text:p>3452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FT.00000001456 DEL 09.10.2020 AUTOCAD LT 3Y DESKTOP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56.64" table:style-name="ce11">
            <text:p>1.356,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IM TELECOM ITALIA S.P.A.<text:s text:c="35"/></text:p>
          </table:table-cell>
          <table:table-cell office:value-type="float" office:value="3453" table:style-name="ce6">
            <text:p>3453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FT.7X03249345 DEL 14.10.2020 SPESE TELEF.E INTERNET AGOSTO SETTEMBRE 2020<text:s text:c="17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50.59" table:style-name="ce11">
            <text:p>450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IM TELECOM ITALIA S.P.A.<text:s text:c="35"/></text:p>
          </table:table-cell>
          <table:table-cell office:value-type="float" office:value="3454" table:style-name="ce6">
            <text:p>3454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FT.7X03348425 DEL 14.10.2020 SPESE TELEF.E INTERNET AGOSTO SETTEMBRE 2020<text:s text:c="17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0.010000000000002" table:style-name="ce11">
            <text:p>20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IM TELECOM ITALIA S.P.A.<text:s text:c="35"/></text:p>
          </table:table-cell>
          <table:table-cell office:value-type="float" office:value="3455" table:style-name="ce6">
            <text:p>3455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FT.7X03734747 DEL 14.10.2020 SPESE TELEF.E INTERNET AGOSTO SETTEMBRE 2020<text:s text:c="17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6.14" table:style-name="ce11">
            <text:p>216,1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.CULTURALE GIROLAMO MARAFIOTI<text:s text:c="23"/></text:p>
          </table:table-cell>
          <table:table-cell office:value-type="float" office:value="3524" table:style-name="ce6">
            <text:p>3524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LIQUID.BUONO ORDINE PRESIDENTE N.14 DEL 19.10.2020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500" table:style-name="ce11">
            <text:p>2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.NE FABRIC<text:s text:c="47"/></text:p>
          </table:table-cell>
          <table:table-cell office:value-type="float" office:value="3525" table:style-name="ce6">
            <text:p>3525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LIQUID.BUONO ORDINE PRESIDENTE C.R.N.12 DEL 19.10.2020<text:s text:c="19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VINCENZO LUCA ROMEO<text:s text:c="28"/></text:p>
          </table:table-cell>
          <table:table-cell office:value-type="float" office:value="3526" table:style-name="ce6">
            <text:p>3526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LIQUID.CONTRIBUTO DEL PRESIDENTE C.R.PROT.37888 DEL 24.12.2019<text:s text:c="188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O SERVICE SRL<text:s text:c="45"/></text:p>
          </table:table-cell>
          <table:table-cell office:value-type="float" office:value="3527" table:style-name="ce6">
            <text:p>3527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1127 DEL 30.09.2020 PRESIDI SANITARI PER CASSETTE PRONTO SOCCORSO<text:s text:c="18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20" table:style-name="ce11">
            <text:p>92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CIETA' ITALIANA MEDICI PEDIATRI SIMPE CALABRIA<text:s text:c="12"/></text:p>
          </table:table-cell>
          <table:table-cell office:value-type="float" office:value="3528" table:style-name="ce6">
            <text:p>3528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LIQUID.CONTRIBUTO PRESIDENTE C.R.PROT.N.35228 DEL 02.12.2019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529" table:style-name="ce6">
            <text:p>3529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P151 DEL 17.09.2020 LAVORI PUL.STRAORD.PER SIST.ARCH.ELETT.GIORNI 3.4 SETT.2020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378.59" table:style-name="ce11">
            <text:p>2.378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ORZIO STABILE DEA<text:s text:c="39"/></text:p>
          </table:table-cell>
          <table:table-cell office:value-type="float" office:value="3530" table:style-name="ce6">
            <text:p>3530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129.PA DEL 30.09.2020 SERVIZIO PUL. ED IGIENE AMB.SEDE CRC IN ROMA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3" table:style-name="ce11">
            <text:p>79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GETE DI CONCILIO ROSANNA &amp; C. SAS<text:s text:c="25"/></text:p>
          </table:table-cell>
          <table:table-cell office:value-type="float" office:value="3531" table:style-name="ce6">
            <text:p>3531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ATTPA 8.20 DEL 09.10.2020 ORACLE ST.ED.2 PERPETUAL LIC. SUPP.1 ANNO<text:s text:c="18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9884.16" table:style-name="ce11">
            <text:p>19.884,1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546" table:style-name="ce6">
            <text:p>3546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P 171 DEL 08.10.2020 LAVORI PULIZ.STRAORD.LOCALI CRC I E V PIANO CORPO B1 B2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660.06" table:style-name="ce11">
            <text:p>8.660,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551" table:style-name="ce6">
            <text:p>3551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P 150 DEL 17.09.2020 LAVORI PULIZIA STRAORD.PER MALTEMPO GIORNATE 8 9 AGOSTO 2020<text:s text:c="16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579.59" table:style-name="ce11">
            <text:p>2.579,5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552" table:style-name="ce6">
            <text:p>3552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PARTE FT.84 PA DEL 30.09.2020 SERVIZIO VIGILANZA PIANTONAM.FISSO SEDE CRC SETT.2020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6440.86" table:style-name="ce11">
            <text:p>56.440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553" table:style-name="ce6">
            <text:p>3553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SALDO FT.84 PA DEL 30.09.2020 SERVIZIO VIGILANZA PIANTONAM.FISSO SEDE CRC SETT.2020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943.01" table:style-name="ce11">
            <text:p>10.943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3554" table:style-name="ce6">
            <text:p>3554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FT.186 DEL 06.10.20 GESTIONE MANUT.SISTEMI IP E POSTAZ.LAVORO CRC SETTEMBRE 2020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216.5499999999993" table:style-name="ce11">
            <text:p>8.216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UTIA SERVICE SRL<text:s text:c="42"/></text:p>
          </table:table-cell>
          <table:table-cell office:value-type="float" office:value="3556" table:style-name="ce6">
            <text:p>3556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T.143 DEL 19.10.2020 SERVIZIO SANIFICAZIONE GIORNO 07.10.2020 SEDE CRC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2946.3" table:style-name="ce11">
            <text:p>2.946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.ED.EL. SRL<text:s text:c="48"/></text:p>
          </table:table-cell>
          <table:table-cell office:value-type="float" office:value="3558" table:style-name="ce6">
            <text:p>3558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PA 21 DEL 15.10.2020 FORN.N.4 TELECOM.E N.2 CENTRAL.PER APERTURA ACCESSO CRC<text:s text:c="17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10" table:style-name="ce11">
            <text:p>61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ORZA ITALIA<text:s text:c="30"/></text:p>
          </table:table-cell>
          <table:table-cell office:value-type="float" office:value="3559" table:style-name="ce6">
            <text:p>3559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4759.8599999999997" table:style-name="ce11">
            <text:p>4.759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JOLE SANTELLI PRESIDENTE<text:s text:c="18"/></text:p>
          </table:table-cell>
          <table:table-cell office:value-type="float" office:value="3560" table:style-name="ce6">
            <text:p>356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CASA DELLE LIBERTA'<text:s text:c="23"/></text:p>
          </table:table-cell>
          <table:table-cell office:value-type="float" office:value="3561" table:style-name="ce6">
            <text:p>3561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RATELLI D'ITALIA<text:s text:c="25"/></text:p>
          </table:table-cell>
          <table:table-cell office:value-type="float" office:value="3562" table:style-name="ce6">
            <text:p>3562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39.94" table:style-name="ce11">
            <text:p>2.039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. LEGA SALVINI<text:s text:c="35"/></text:p>
          </table:table-cell>
          <table:table-cell office:value-type="float" office:value="3563" table:style-name="ce6">
            <text:p>3563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719.92" table:style-name="ce11">
            <text:p>2.719,9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PARTITO DEMOCRATICO<text:s text:c="23"/></text:p>
          </table:table-cell>
          <table:table-cell office:value-type="float" office:value="3564" table:style-name="ce6">
            <text:p>3564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399.9" table:style-name="ce11">
            <text:p>3.399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DEMOCRATICI PROGRESSISTI CALABRIA<text:s text:c="9"/></text:p>
          </table:table-cell>
          <table:table-cell office:value-type="float" office:value="3565" table:style-name="ce6">
            <text:p>3565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39.94" table:style-name="ce11">
            <text:p>2.039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UNIONE DI CENTRO<text:s text:c="26"/></text:p>
          </table:table-cell>
          <table:table-cell office:value-type="float" office:value="3566" table:style-name="ce6">
            <text:p>3566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INANZIAMENTO SPESE FUNZIONAMENTO GRUPPI CONS. OTTOBRE 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567" table:style-name="ce6">
            <text:p>3567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T.P 175 DEL 20.10.2020 SERV.DERATTIZZAZIONE TRAMITE STAZIONI SICUR.HACCP SEDE CRC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5612" table:style-name="ce11">
            <text:p>5.61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.ED.EL. SRL<text:s text:c="48"/></text:p>
          </table:table-cell>
          <table:table-cell office:value-type="float" office:value="3568" table:style-name="ce6">
            <text:p>3568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FPA 20 DEL 05.10.2020 CANONE ASSIST.IMP.AUDIO VIDEO SALE MANUT.CONTR.ACCESSI CRC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03.34" table:style-name="ce11">
            <text:p>5.303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NTRO NUOTO SUB VILLA<text:s text:c="38"/></text:p>
          </table:table-cell>
          <table:table-cell office:value-type="float" office:value="3569" table:style-name="ce6">
            <text:p>3569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CONTRIBUTO CONS. REG. B.O. PRES. N. 13 DEL 19.10.2020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CRISTIANA EVANG. PAROLA DELLA FEDE<text:s text:c="13"/></text:p>
          </table:table-cell>
          <table:table-cell office:value-type="float" office:value="3571" table:style-name="ce6">
            <text:p>3571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LIQUID. CONTRIBUTO PER PROGETTO SHARE NOT SHAME DIVENTARE CONSAPEVOLI IN CLASSE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7372" table:style-name="ce11">
            <text:p>7.37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IL EXPRESS POSTE PRIVATE SRL<text:s text:c="30"/></text:p>
          </table:table-cell>
          <table:table-cell office:value-type="float" office:value="3572" table:style-name="ce6">
            <text:p>3572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N.448.AG.1420 DEL 30.09.2020 SPESE POSTALI SETT.2020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4.53" table:style-name="ce11">
            <text:p>14,5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SM ENERGIA SPA<text:s text:c="44"/></text:p>
          </table:table-cell>
          <table:table-cell office:value-type="float" office:value="3573" table:style-name="ce6">
            <text:p>3573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FE000120200001793423 DEL 22.10.2020 FORNITURA GAS NATURALE SETT.2020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9.61" table:style-name="ce11">
            <text:p>39,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IL EXPRESS POSTE PRIVATE SRL<text:s text:c="30"/></text:p>
          </table:table-cell>
          <table:table-cell office:value-type="float" office:value="3574" table:style-name="ce6">
            <text:p>3574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447.AG.1420 DEL 30.09.2020 SPESE POSTALI SETTEMBRE 2020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48.4" table:style-name="ce11">
            <text:p>148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STWEB SPA<text:s text:c="49"/></text:p>
          </table:table-cell>
          <table:table-cell office:value-type="float" office:value="3575" table:style-name="ce6">
            <text:p>3575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PAE0033648 DEL 30.09.2020 SPESE TELEFONICHE E INTERNET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043.66" table:style-name="ce11">
            <text:p>3.043,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NEL ENERGIA SPA<text:s text:c="44"/></text:p>
          </table:table-cell>
          <table:table-cell office:value-type="float" office:value="3576" table:style-name="ce6">
            <text:p>3576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004064981773 DEL 07.10.2020 FORNITURA ENERGIA ELETTRICA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8132.9" table:style-name="ce11">
            <text:p>48.132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RAM S.P.A.<text:s text:c="48"/></text:p>
          </table:table-cell>
          <table:table-cell office:value-type="float" office:value="3577" table:style-name="ce6">
            <text:p>3577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2020004748 DEL 24.08.2020 SERV.INTEGR.ENER.MANT.IMP.TECN.SEDE CRC.PERIODO APRILE <text:s/>GIUGNO 2020<text:s text:c="15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6008.89000000001" table:style-name="ce11">
            <text:p>136.008,8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RAM S.P.A.<text:s text:c="48"/></text:p>
          </table:table-cell>
          <table:table-cell office:value-type="float" office:value="3578" table:style-name="ce6">
            <text:p>3578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2020004750 DEL 24.08.2020 SERV.QUADR..ENERG.COND.GEST.MANUT.IMP.TEC.SEDE CRC.PERIODO MAGGIO GIUGNO 2020<text:s text:c="14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450.490000000002" table:style-name="ce11">
            <text:p>17.450,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RAM S.P.A.<text:s text:c="48"/></text:p>
          </table:table-cell>
          <table:table-cell office:value-type="float" office:value="3579" table:style-name="ce6">
            <text:p>3579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FT.2020005837 DEL 12.10.2020 SERV.QUAD.ENERG.COND.GEST.MANUT.IMP.TEC.SEDE CRC.PERIODO LUGLIO AGOSTO 2020<text:s text:c="14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450.490000000002" table:style-name="ce11">
            <text:p>17.450,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ASINITI,MASSIMO<text:s text:c="42"/></text:p>
          </table:table-cell>
          <table:table-cell office:value-type="float" office:value="3581" table:style-name="ce6">
            <text:p>3581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FORNITURA QUOTID.E PERIOD.UFFICIO PRES.MESI DA GENNAIO AD AGOSTO 2020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11.6" table:style-name="ce11">
            <text:p>811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ULI,ROSA<text:s text:c="50"/></text:p>
          </table:table-cell>
          <table:table-cell office:value-type="float" office:value="3582" table:style-name="ce6">
            <text:p>3582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FORNITURA QUOTID.E PERIOD.UFFICIO PRES.MESI DA GENNAIO AD AGOSTO 2020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44" table:style-name="ce11">
            <text:p>744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SA AGENZIA NAZIONALE ASSOCIATA SOC. COOPERATIVA<text:s text:c="11"/></text:p>
          </table:table-cell>
          <table:table-cell office:value-type="float" office:value="3584" table:style-name="ce6">
            <text:p>3584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FT.20003639 DEL 06.10.2020 NOTIZIARI DAL 01.05.2020 AL 31.07.2020<text:s text:c="18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221" table:style-name="ce11">
            <text:p>13.221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IAZIONE IG PASSIVHAUS CALABRIA<text:s text:c="25"/></text:p>
          </table:table-cell>
          <table:table-cell office:value-type="float" office:value="3588" table:style-name="ce6">
            <text:p>3588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LIQUID.CONTR.PRES.CONS.CONCESSO CON NOTA PROT.35128 02.12.2019<text:s text:c="188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500" table:style-name="ce1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IO RESTO IN CALABRIA<text:s text:c="22"/></text:p>
          </table:table-cell>
          <table:table-cell office:value-type="float" office:value="3589" table:style-name="ce6">
            <text:p>3589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FINANZ. SPESE FUNZIONAMENTO GRUPPO CONS.IO RESTO IN CALABRIA DA MARZO AD OTTOBRE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928.61" table:style-name="ce11">
            <text:p>13.928,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ICITA,ROCCO<text:s text:c="48"/></text:p>
          </table:table-cell>
          <table:table-cell office:value-type="float" office:value="3590" table:style-name="ce6">
            <text:p>359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MPENSO OTTOBRE 2020 PARCELLA N. 17.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806.4" table:style-name="ce11">
            <text:p>3.806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ULLA,LUIGI<text:s text:c="46"/></text:p>
          </table:table-cell>
          <table:table-cell office:value-type="float" office:value="3591" table:style-name="ce6">
            <text:p>3591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MPENSO OTTOBRE 2020 PARCELLA N. 72.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806.4" table:style-name="ce11">
            <text:p>3.806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GRUPPI CONSILIARI<text:s text:c="29"/></text:p>
          </table:table-cell>
          <table:table-cell office:value-type="float" office:value="3592" table:style-name="ce6">
            <text:p>3592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OTTOBRE COMPENSO COLL.GRUPPI<text:s text:c="22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9626.61" table:style-name="ce11">
            <text:p>119.626,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593" table:style-name="ce6">
            <text:p>3593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NOVEMBRE 2020 LIQUID.COMPENSI MESE NOVEMBRE<text:s text:c="20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597.05" table:style-name="ce11">
            <text:p>3.597,0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594" table:style-name="ce6">
            <text:p>3594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NOVEMBRE 2020 MAGRO AL. LIQUID.COMPENSI MESE NOVEMBRE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98.69" table:style-name="ce11">
            <text:p>1.59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DISON ENERGIE S.P.A. GIA GAS NATURAL VENDITA ITALIA SPA<text:s text:c="4"/></text:p>
          </table:table-cell>
          <table:table-cell office:value-type="float" office:value="3595" table:style-name="ce6">
            <text:p>3595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LIQUID. FT. 2900146660 31.01.2020 FORN.GAS NAT.NC.2900134537 E 29001345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8.11" table:style-name="ce11">
            <text:p>78,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PY SYSTEM SERVICE SRL<text:s text:c="37"/></text:p>
          </table:table-cell>
          <table:table-cell office:value-type="float" office:value="3596" table:style-name="ce6">
            <text:p>3596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FT.629 DEL 20.10.2020 NOLEGGIO TRIENN. FOTOC. CANONE MENSILE OTTOBRE 2020<text:s text:c="17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010.3700000000008" table:style-name="ce11">
            <text:p>9.010,3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UBA PEC S.P.A.<text:s text:c="44"/></text:p>
          </table:table-cell>
          <table:table-cell office:value-type="float" office:value="3597" table:style-name="ce6">
            <text:p>3597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FT.A20PAS0009075 DEL 30.9.2020 MARCHE TEMPORALI LOTTO DA 1000<text:s text:c="18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01.3" table:style-name="ce11">
            <text:p>201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.I ROSSANESI NEL MONDO<text:s text:c="33"/></text:p>
          </table:table-cell>
          <table:table-cell office:value-type="float" office:value="3598" table:style-name="ce6">
            <text:p>3598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PATROC.E CONTRIB.B.O.PRES.N.15 DEL 03.11.2020<text:s text:c="205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DISON ENERGIE S.P.A. GIA GAS NATURAL VENDITA ITALIA SPA<text:s text:c="4"/></text:p>
          </table:table-cell>
          <table:table-cell office:value-type="float" office:value="3599" table:style-name="ce6">
            <text:p>3599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FT.3900003659 DEL 04.06.2020 E NC 2900156073 2900156074 2900156075 DEL 04.06.2020<text:s text:c="16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668.13" table:style-name="ce11">
            <text:p>1.668,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UDIO BIBLIOGRAFICO APULEIO ROBERTO SBIROLI<text:s text:c="16"/></text:p>
          </table:table-cell>
          <table:table-cell office:value-type="float" office:value="3600" table:style-name="ce6">
            <text:p>360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FT.19 DEL 30.10.2020 TESTO ANTICO G. MARAFIOTI CRONICHE ET ANTICHITA DI CALABRIA 1601<text:s text:c="16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000" table:style-name="ce11">
            <text:p>5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ENZIA STAMPA ITALPRESS SRL<text:s text:c="32"/></text:p>
          </table:table-cell>
          <table:table-cell office:value-type="float" office:value="3601" table:style-name="ce6">
            <text:p>3601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FT.000110.PA DEL 31.10.2020 CANONE ABBON.NOTIZ.ITALPRESS REG.E MEZZOGIORNO REG. MESI AGOSTO SETTEMBRE OTTOBRE 2020<text:s text:c="13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04" table:style-name="ce11">
            <text:p>5.304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FERENZA PERM. INTERREG. COORD. POLITICHE AREA STRETTO<text:s text:c="4"/></text:p>
          </table:table-cell>
          <table:table-cell office:value-type="float" office:value="3602" table:style-name="ce6">
            <text:p>3602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TRASFERIMENTO FONDI ANNUALITA 2020.<text:s text:c="215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00" table:style-name="ce11">
            <text:p>10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I AGENZIA GIORNALISTICA ITALIA SPA<text:s text:c="24"/></text:p>
          </table:table-cell>
          <table:table-cell office:value-type="float" office:value="3603" table:style-name="ce6">
            <text:p>3603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FT.77020430 DEL 30.10.2020 ABBONAMENTO AI NOTIZIARI AGI GLOBALE E REGIONALE CAL.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032" table:style-name="ce11">
            <text:p>6.03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RANTE PER I DETENUTI<text:s text:c="38"/></text:p>
          </table:table-cell>
          <table:table-cell office:value-type="float" office:value="3604" table:style-name="ce6">
            <text:p>3604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NOVEMBRE 2020 GARANTE DETENUTI COMPENSO MESE NOVEMBRE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75" table:style-name="ce11">
            <text:p>1.2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605" table:style-name="ce6">
            <text:p>3605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NOVEMBRE 2020 COMM.PARI OPPORTUNITA REVERSIBILITA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115.44" table:style-name="ce11">
            <text:p>3.115,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606" table:style-name="ce6">
            <text:p>3606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NOVEMBRE 2020 COMM.PARI OPPORTUNITA COMPENSI MESE OTTOBRE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516.67" table:style-name="ce11">
            <text:p>9.516,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608" table:style-name="ce6">
            <text:p>3608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OTTOBRE 2020 INDENN. PERS. STRUTT. SPEC.<text:s text:c="21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75195.19" table:style-name="ce11">
            <text:p>275.195,1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609" table:style-name="ce6">
            <text:p>3609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SETTEMBRE 2020 RIMBORSO SPESE AUTISTI PERS. STRUTT. SPEC.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60" table:style-name="ce11">
            <text:p>5.3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610" table:style-name="ce6">
            <text:p>361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SETTEMBRE 2020 RIMBORSO FORFETTARIO TRATT. MENSA AUTISTI PERS. STRUTT. SPEC.<text:s text:c="17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242.86" table:style-name="ce11">
            <text:p>10.242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3625" table:style-name="ce6">
            <text:p>3625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OTTOBRE 2020 SCOPELLITI COMPENSO COLLAB. CALABRIA ON WEB PERS. STRUTT. SPEC.<text:s text:c="17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94.75" table:style-name="ce11">
            <text:p>1.394,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3708" table:style-name="ce6">
            <text:p>3708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LIQUIDAZ. VITALIZI PERS. LEGGE 25.01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924.91" table:style-name="ce11">
            <text:p>1.924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3715" table:style-name="ce6">
            <text:p>3715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RETRIBUZ. GIORNALISTI PERS. LEGGE 25.01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0857.61" table:style-name="ce11">
            <text:p>30.857,6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UBA S.P.A.<text:s text:c="48"/></text:p>
          </table:table-cell>
          <table:table-cell office:value-type="float" office:value="3744" table:style-name="ce6">
            <text:p>3744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20PAS0012952 DEL 31.10.2020 CASELLE PEC<text:s text:c="20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004.18" table:style-name="ce11">
            <text:p>2.004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745" table:style-name="ce6">
            <text:p>3745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P 179 DEL 31.10.2020 SERV.SUPPL.DI PULIZIA E IGIENE AMB.SEDE CRC OTTOBRE 2020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522.55" table:style-name="ce11">
            <text:p>10.522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746" table:style-name="ce6">
            <text:p>3746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LIQUIDAZ. TRATT. FINE MANDATO EX CONS. REG.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2525" table:style-name="ce11">
            <text:p>22.52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747" table:style-name="ce6">
            <text:p>3747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P 180 DEL 31.10.2020 SERV.TRIENN.DI PULIZIA E IGIENE AMB.SEDE CRC OTTOBRE 2020<text:s text:c="16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198.8" table:style-name="ce11">
            <text:p>53.198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748" table:style-name="ce6">
            <text:p>3748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LIQUIDAZ. VITALIZI EX CONS. REG.<text:s text:c="204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75825.98" table:style-name="ce11">
            <text:p>575.825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749" table:style-name="ce6">
            <text:p>3749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REVERSIB. EX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IL EXPRESS POSTE PRIVATE SRL<text:s text:c="30"/></text:p>
          </table:table-cell>
          <table:table-cell office:value-type="float" office:value="3750" table:style-name="ce6">
            <text:p>375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517.AG.1420 DEL 31.10.2020 SPESE POSTALI OTTOBRE 2020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5.28" table:style-name="ce11">
            <text:p>105,2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751" table:style-name="ce6">
            <text:p>3751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NOVEMBRE 2020 REVERSIB. EX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STWEB SPA<text:s text:c="49"/></text:p>
          </table:table-cell>
          <table:table-cell office:value-type="float" office:value="3754" table:style-name="ce6">
            <text:p>3754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PAE0036841 DEL 31.10.2020 SPESE TELEGRAF.ED INTERNET SETT.OTT.2020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6427.91" table:style-name="ce11">
            <text:p>26.427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VICE ANTONINO<text:s text:c="44"/></text:p>
          </table:table-cell>
          <table:table-cell office:value-type="float" office:value="3757" table:style-name="ce6">
            <text:p>3757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28 DEL 04.11.2020 SOSTITUZ.ACCESSORI PER TENDE E RIPRISTINO BINARI PER TENDE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34.5999999999999" table:style-name="ce11">
            <text:p>1.134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PO LIBRI DI PELLICANO ALBA<text:s text:c="32"/></text:p>
          </table:table-cell>
          <table:table-cell office:value-type="float" office:value="3760" table:style-name="ce6">
            <text:p>376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PA0008 DEL 04.11.2020 MANUALE GESTIONE APPALTI POLO CULTURALE<text:s text:c="18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48" table:style-name="ce11">
            <text:p>14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IL EXPRESS POSTE PRIVATE SRL<text:s text:c="30"/></text:p>
          </table:table-cell>
          <table:table-cell office:value-type="float" office:value="3762" table:style-name="ce6">
            <text:p>3762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 N.518.AG.1420 DEL 31.10.2020 SPESE POSTALI CORECOM OTTOBRE 2020<text:s text:c="18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4.23" table:style-name="ce11">
            <text:p>14,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SINGA INFORMATICA DI GIOSUE INSINGA<text:s text:c="23"/></text:p>
          </table:table-cell>
          <table:table-cell office:value-type="float" office:value="3764" table:style-name="ce6">
            <text:p>3764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55.2020 DEL 07.10.2020 CANONE ASSISTENZA SETTEMBRE 2020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5.83" table:style-name="ce11">
            <text:p>795,8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SINGA INFORMATICA DI GIOSUE INSINGA<text:s text:c="23"/></text:p>
          </table:table-cell>
          <table:table-cell office:value-type="float" office:value="3766" table:style-name="ce6">
            <text:p>3766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FT.62.2020 DEL 10.11.2020 CANONE ASSISTENZA OTTOBRE 2020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5.83" table:style-name="ce11">
            <text:p>795,8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783" table:style-name="ce6">
            <text:p>3783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INDENN. CARICA CONS. REG.<text:s text:c="21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9460" table:style-name="ce11">
            <text:p>179.46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784" table:style-name="ce6">
            <text:p>3784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INDENN. CARICA COMP. EST. GIUNTA<text:s text:c="20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600" table:style-name="ce11">
            <text:p>42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785" table:style-name="ce6">
            <text:p>3785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SPESE ESERCIZIO MANDATO CONS. REG.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0000" table:style-name="ce11">
            <text:p>180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786" table:style-name="ce6">
            <text:p>3786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SPESE ESERCIZIO MANDATO COMP. EST. GIUNTA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000" table:style-name="ce11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787" table:style-name="ce6">
            <text:p>3787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FORFETTARIO DELIB. 66.2013 CONS. REG.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4884.639999999999" table:style-name="ce11">
            <text:p>24.884,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IRITI EDITORE DI IIRITI LEONE<text:s text:c="30"/></text:p>
          </table:table-cell>
          <table:table-cell office:value-type="float" office:value="3788" table:style-name="ce6">
            <text:p>3788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FT.104 DEL 04.11.2020 FORN.VOLUME BRUTIUM POLO CULTURALE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00" table:style-name="ce1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NEL ENERGIA SPA<text:s text:c="44"/></text:p>
          </table:table-cell>
          <table:table-cell office:value-type="float" office:value="3789" table:style-name="ce6">
            <text:p>3789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FT.004071981604 DEL 06.11.2020 FORNITURA ENERGIA ELETTRICA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2112.11" table:style-name="ce11">
            <text:p>22.112,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UNE DI ACQUAPPESA<text:s text:c="40"/></text:p>
          </table:table-cell>
          <table:table-cell office:value-type="float" office:value="3790" table:style-name="ce6">
            <text:p>379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ONTRIBUTO X GESTIONE SERVIZIO DI VIDEOCONFERENZA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3791" table:style-name="ce6">
            <text:p>3791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CONTRIBUTO AUTO COMP. EST. GIUNTA<text:s text:c="20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686.400000000001" table:style-name="ce11">
            <text:p>18.686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808" table:style-name="ce6">
            <text:p>3808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C.C.N.78 DEL 30.10.2020 EX CONS.REG. OTTOBRE<text:s text:c="16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29.8" table:style-name="ce11">
            <text:p>3.029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3809" table:style-name="ce6">
            <text:p>3809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NOVEMBRE 2020 C.C.N.81 DEL 30.10.2020 EX CONS.REG LIQUID.VITALIZIO OTTOBRE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458.02" table:style-name="ce11">
            <text:p>2.458,0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3810" table:style-name="ce6">
            <text:p>381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.C.N.80 DEL 30.10.2020 EX CONS.REG. SPESE BONIFICO ESTERO<text:s text:c="18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4.08" table:style-name="ce11">
            <text:p>44,0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3811" table:style-name="ce6">
            <text:p>3811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.C.N.82 DEL 30.10.2020 EX CONS.REG.I SPESE BONIFICO ESTERO<text:s text:c="18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8.69" table:style-name="ce11">
            <text:p>2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2" table:style-name="ce6">
            <text:p>3812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3" table:style-name="ce6">
            <text:p>3813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00" table:style-name="ce1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6" table:style-name="ce6">
            <text:p>3816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000" table:style-name="ce1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7" table:style-name="ce6">
            <text:p>3817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00" table:style-name="ce11">
            <text:p>1.2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8" table:style-name="ce6">
            <text:p>3818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00" table:style-name="ce1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CONOMO PRO TEMPORE<text:s text:c="41"/></text:p>
          </table:table-cell>
          <table:table-cell office:value-type="float" office:value="3819" table:style-name="ce6">
            <text:p>3819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REINTEGRO FONDO CASSA ECONOMALE ANNO 2020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2000" table:style-name="ce1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3820" table:style-name="ce6">
            <text:p>3820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8">
            <text:p>NOVEMBRE 2020 CONTRIBUTO AUTO CONS. REG.<text:s text:c="21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907.8" table:style-name="ce11">
            <text:p>17.907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LEO,FRANCESCO<text:s text:c="45"/></text:p>
          </table:table-cell>
          <table:table-cell office:value-type="float" office:value="3821" table:style-name="ce6">
            <text:p>3821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LIQUID. FATTURA N. 13 DEL 02.11.2020. COMPENSO PER INCARICO PROGETTAZIONE ESECUTIVA IMPIANTO ANTINCENDIO DEL C.R.<text:s text:c="13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3995.9" table:style-name="ce11">
            <text:p>43.995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TAMANAGEMENT ITALIA SPA<text:s text:c="35"/></text:p>
          </table:table-cell>
          <table:table-cell office:value-type="float" office:value="3861" table:style-name="ce6">
            <text:p>3861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FT.1027.20FE DEL 31.10.2020 LICENZA USO DEI SW APPL.SERPICO E SIB.K CONFERENZA C.P.I.PER COORD.POLITICHE AREA DELLO STRETTO<text:s text:c="12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952" table:style-name="ce11">
            <text:p>1.95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3905" table:style-name="ce6">
            <text:p>3905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FT.211.2020 DEL 30.10.2020 SERV.GEST.MANT.SISTEMI IP E P.L.SEDE CRC OTTOBRE 2020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216.5499999999993" table:style-name="ce11">
            <text:p>8.216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3908" table:style-name="ce6">
            <text:p>3908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FT.P 201 DEL 12.11.2020 LAV.SANIFIC.PER CASO COVID.19 PRESSO UFFICI CRC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2946.3" table:style-name="ce11">
            <text:p>2.946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AZIO UFFICIO DI FRANCESCO MORABITO<text:s text:c="24"/></text:p>
          </table:table-cell>
          <table:table-cell office:value-type="float" office:value="3909" table:style-name="ce6">
            <text:p>3909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FT.2483 DEL 11.11.2020 FORNITURA MASCHERINE CHIRURGICHE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150" table:style-name="ce11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ORZA ITALIA<text:s text:c="30"/></text:p>
          </table:table-cell>
          <table:table-cell office:value-type="float" office:value="3910" table:style-name="ce6">
            <text:p>3910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4759.8599999999997" table:style-name="ce11">
            <text:p>4.759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JOLE SANTELLI PRESIDENTE<text:s text:c="18"/></text:p>
          </table:table-cell>
          <table:table-cell office:value-type="float" office:value="3911" table:style-name="ce6">
            <text:p>3911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CASA DELLE LIBERTA'<text:s text:c="23"/></text:p>
          </table:table-cell>
          <table:table-cell office:value-type="float" office:value="3912" table:style-name="ce6">
            <text:p>3912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RATELLI D'ITALIA<text:s text:c="25"/></text:p>
          </table:table-cell>
          <table:table-cell office:value-type="float" office:value="3913" table:style-name="ce6">
            <text:p>3913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39.94" table:style-name="ce11">
            <text:p>2.039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. LEGA SALVINI<text:s text:c="35"/></text:p>
          </table:table-cell>
          <table:table-cell office:value-type="float" office:value="3914" table:style-name="ce6">
            <text:p>3914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719.92" table:style-name="ce11">
            <text:p>2.719,9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PARTITO DEMOCRATICO<text:s text:c="23"/></text:p>
          </table:table-cell>
          <table:table-cell office:value-type="float" office:value="3915" table:style-name="ce6">
            <text:p>3915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399.9" table:style-name="ce11">
            <text:p>3.399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IO RESTO IN CALABRIA<text:s text:c="22"/></text:p>
          </table:table-cell>
          <table:table-cell office:value-type="float" office:value="3916" table:style-name="ce6">
            <text:p>3916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DEMOCRATICI PROGRESSISTI CALABRIA<text:s text:c="9"/></text:p>
          </table:table-cell>
          <table:table-cell office:value-type="float" office:value="3917" table:style-name="ce6">
            <text:p>3917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39.94" table:style-name="ce11">
            <text:p>2.039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UNIONE DI CENTRO<text:s text:c="26"/></text:p>
          </table:table-cell>
          <table:table-cell office:value-type="float" office:value="3918" table:style-name="ce6">
            <text:p>3918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FINANZIAMENTO L.R. N. 13.02 E S.M. NOVEMBRE 2020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59.96" table:style-name="ce11">
            <text:p>1.359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IBRERIA ANTIQUARIA PONTREMOLI SRL<text:s text:c="26"/></text:p>
          </table:table-cell>
          <table:table-cell office:value-type="float" office:value="3933" table:style-name="ce6">
            <text:p>3933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FT.135 DEL 05.11.2020 N.9 TESTI RISAL.ALLA FINE DEL XIX E XX SEC.SULLA LINGUA TRADIZ.E COSTUMI SOC.DELLA CALABRIA<text:s text:c="13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80" table:style-name="ce11">
            <text:p>48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AMPA LIBERA SOCIETA' COOPERATIVA<text:s text:c="26"/></text:p>
          </table:table-cell>
          <table:table-cell office:value-type="float" office:value="3934" table:style-name="ce6">
            <text:p>3934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8">
            <text:p>FT.2020 107 DEL 28.02.2020 PUBBLICITA ISTITUZIONALE IL CROTONESE<text:s text:c="18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6" table:style-name="ce11">
            <text:p>366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GRUPPI CONSILIARI<text:s text:c="29"/></text:p>
          </table:table-cell>
          <table:table-cell office:value-type="float" office:value="3935" table:style-name="ce6">
            <text:p>3935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NOVEMBRE COMPENSO COLL. GRUPPI CONSILIARI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8974.9" table:style-name="ce11">
            <text:p>158.974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.ED.EL. SRL<text:s text:c="48"/></text:p>
          </table:table-cell>
          <table:table-cell office:value-type="float" office:value="3936" table:style-name="ce6">
            <text:p>3936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8">
            <text:p>FT.FPA 24.20 DEL 06.11.2020 CANONE ASSIST.TECNICA GEST.IMP.AUDIO VIDEO SALE MANUT.CONT.ACCESSI SEDE CRC<text:s text:c="14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03.34" table:style-name="ce11">
            <text:p>5.303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939" table:style-name="ce6">
            <text:p>3939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8">
            <text:p>PARTE FT.98.PA DEL 31.10.2020 VIG.ARMATA CON PIANT.FISSO SEDE CRC OTTOBRE 2020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6440.86" table:style-name="ce11">
            <text:p>56.440,8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3940" table:style-name="ce6">
            <text:p>394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8">
            <text:p>SALDO FT.98.PA DEL 31.10.2020 VIG.ARMATA CON PIANT.FISSO SEDE CRC OTTOBRE 2020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943.01" table:style-name="ce11">
            <text:p>10.943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ORZIO STABILE DEA<text:s text:c="39"/></text:p>
          </table:table-cell>
          <table:table-cell office:value-type="float" office:value="3941" table:style-name="ce6">
            <text:p>3941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8">
            <text:p>FT.147.PA DEL 31.10.2020 SERV.PULIZIA ED IGIENE AMB.SEDE CRC ROMA<text:s text:c="18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3" table:style-name="ce11">
            <text:p>79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-DISTRIBUZIONE S.P.A.<text:s text:c="38"/></text:p>
          </table:table-cell>
          <table:table-cell office:value-type="float" office:value="3942" table:style-name="ce6">
            <text:p>3942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8">
            <text:p>MAURIZIO PRIOLO CF PRLMRZ68M19H224Z COMMERCIALE RETE CORRISPETTIVO PER OTTENIMENTO DEL PREVENTIVO POD IT001E00206723 CIG Z60ZE68EA5<text:s text:c="11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10" table:style-name="ce11">
            <text:p>61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RANTE PER I DETENUTI<text:s text:c="38"/></text:p>
          </table:table-cell>
          <table:table-cell office:value-type="float" office:value="3943" table:style-name="ce6">
            <text:p>3943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DICEMBRE 2020 GARANTE DEI DETENUTI COMPENSI<text:s text:c="20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75" table:style-name="ce11">
            <text:p>1.27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944" table:style-name="ce6">
            <text:p>3944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DICEMBRE 2020 PARI OPPORT. REVERSIBILITA<text:s text:c="210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115.44" table:style-name="ce11">
            <text:p>3.115,4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COMMISSIONE PARI OPPORTUNITA'<text:s text:c="20"/></text:p>
          </table:table-cell>
          <table:table-cell office:value-type="float" office:value="3945" table:style-name="ce6">
            <text:p>3945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DICEMBRE 2020 PARI OPPORT.COMPENSI NOVEMBRE<text:s text:c="20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657.65" table:style-name="ce11">
            <text:p>9.657,6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946" table:style-name="ce6">
            <text:p>3946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DICEMBRE 2020 OIV COMPENSI DICEMBRE COMP.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597.05" table:style-name="ce11">
            <text:p>3.597,0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ORGANISMO INDIPENDENTE DI VALUTAZIONE<text:s text:c="12"/></text:p>
          </table:table-cell>
          <table:table-cell office:value-type="float" office:value="3947" table:style-name="ce6">
            <text:p>3947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DICEMBRE 2020 OIV COMPENSI DICEMBRE COMP.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98.69" table:style-name="ce11">
            <text:p>1.59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LABRO,CARMELA<text:s text:c="45"/></text:p>
          </table:table-cell>
          <table:table-cell office:value-type="float" office:value="3948" table:style-name="ce6">
            <text:p>3948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RESOCONTO FORNITURA QUOTID.E PERIODICI U.S. ED ALTRI UFFICI CRC SETTEMBRE 2020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74.9" table:style-name="ce11">
            <text:p>874,9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I AGENZIA GIORNALISTICA ITALIA SPA<text:s text:c="24"/></text:p>
          </table:table-cell>
          <table:table-cell office:value-type="float" office:value="3949" table:style-name="ce6">
            <text:p>3949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FT.77020412 DEL 14.10.2020 FORN.NOTIZ.AGI GLOB.E REGIONALE CALABRIA PERIODO 30.09.2017 AL 29.12.2017<text:s text:c="15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250" table:style-name="ce11">
            <text:p>11.2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MESI SRL<text:s text:c="50"/></text:p>
          </table:table-cell>
          <table:table-cell office:value-type="float" office:value="3950" table:style-name="ce6">
            <text:p>3950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FT.2020PA00113 DEL 30.10.2020 NUOVO STAMPA CORPORATE PERIODO 01.08.20 AL 31.10.2020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287.5" table:style-name="ce11">
            <text:p>2.287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SM ENERGIA SPA<text:s text:c="44"/></text:p>
          </table:table-cell>
          <table:table-cell office:value-type="float" office:value="3951" table:style-name="ce6">
            <text:p>3951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8">
            <text:p>FT.FE000120200002006462 DEL 20.11.2020 FORNITURA GAS NATURALE OTTOBRE 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9.18" table:style-name="ce11">
            <text:p>49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CURCENTER S.P.A.<text:s text:c="42"/></text:p>
          </table:table-cell>
          <table:table-cell office:value-type="float" office:value="3958" table:style-name="ce6">
            <text:p>3958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8">
            <text:p>PARTE FT.V2.229 DEL 31.10.2020 PIANTONAMENTO FISSO OTTOBRE 2020<text:s text:c="18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361.34" table:style-name="ce11">
            <text:p>17.361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CURCENTER S.P.A.<text:s text:c="42"/></text:p>
          </table:table-cell>
          <table:table-cell office:value-type="float" office:value="3959" table:style-name="ce6">
            <text:p>3959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8">
            <text:p>SALDO <text:s/>FT.V2.229 DEL 31.10.2020 PIANTONAMENTO FISSO OTTOBRE 2020<text:s text:c="18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134.62" table:style-name="ce11">
            <text:p>3.134,6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PY SYSTEM SERVICE SRL<text:s text:c="37"/></text:p>
          </table:table-cell>
          <table:table-cell office:value-type="float" office:value="3960" table:style-name="ce6">
            <text:p>3960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8">
            <text:p>FT.708 DEL 26.11.2020 CANONE MENSILE NOVEMBRE 2020<text:s text:c="20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010.3700000000008" table:style-name="ce11">
            <text:p>9.010,3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SINGA INFORMATICA DI GIOSUE INSINGA<text:s text:c="23"/></text:p>
          </table:table-cell>
          <table:table-cell office:value-type="float" office:value="3962" table:style-name="ce6">
            <text:p>3962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8">
            <text:p>FT.68.2020 DEL 01.12.2020 CANONE ASSISTENZA NOVEMBRE 2020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5.83" table:style-name="ce11">
            <text:p>795,8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UNIONE DI CENTRO<text:s text:c="26"/></text:p>
          </table:table-cell>
          <table:table-cell office:value-type="float" office:value="3976" table:style-name="ce6">
            <text:p>3976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16.1" table:style-name="ce11">
            <text:p>1.316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DEMOCRATICI PROGRESSISTI CALABRIA<text:s text:c="9"/></text:p>
          </table:table-cell>
          <table:table-cell office:value-type="float" office:value="3977" table:style-name="ce6">
            <text:p>3977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974.15" table:style-name="ce11">
            <text:p>1.974,1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IO RESTO IN CALABRIA<text:s text:c="22"/></text:p>
          </table:table-cell>
          <table:table-cell office:value-type="float" office:value="3978" table:style-name="ce6">
            <text:p>3978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16.1" table:style-name="ce11">
            <text:p>1.316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PARTITO DEMOCRATICO<text:s text:c="23"/></text:p>
          </table:table-cell>
          <table:table-cell office:value-type="float" office:value="3979" table:style-name="ce6">
            <text:p>3979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290.25" table:style-name="ce11">
            <text:p>3.290,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. LEGA SALVINI<text:s text:c="35"/></text:p>
          </table:table-cell>
          <table:table-cell office:value-type="float" office:value="3980" table:style-name="ce6">
            <text:p>3980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632.2" table:style-name="ce11">
            <text:p>2.632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RATELLI D'ITALIA<text:s text:c="25"/></text:p>
          </table:table-cell>
          <table:table-cell office:value-type="float" office:value="3981" table:style-name="ce6">
            <text:p>3981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974.15" table:style-name="ce11">
            <text:p>1.974,1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CASA DELLE LIBERTA'<text:s text:c="23"/></text:p>
          </table:table-cell>
          <table:table-cell office:value-type="float" office:value="3982" table:style-name="ce6">
            <text:p>3982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16.1" table:style-name="ce11">
            <text:p>1.316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JOLE SANTELLI PRESIDENTE<text:s text:c="18"/></text:p>
          </table:table-cell>
          <table:table-cell office:value-type="float" office:value="3983" table:style-name="ce6">
            <text:p>3983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316.1" table:style-name="ce11">
            <text:p>1.316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UPPO CONSILIARE FORZA ITALIA<text:s text:c="30"/></text:p>
          </table:table-cell>
          <table:table-cell office:value-type="float" office:value="3984" table:style-name="ce6">
            <text:p>3984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INANZIAMENTO SPESE FUNZIONAMENTO GRUPPI CONS. DICEMBRE FINO AL 30.12.2020<text:s text:c="176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948.3" table:style-name="ce11">
            <text:p>3.948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DIPENDENTE CONSIGLIO REGIONALE<text:s text:c="20"/></text:p>
          </table:table-cell>
          <table:table-cell office:value-type="float" office:value="4004" table:style-name="ce6">
            <text:p>4004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OTTOBRE 2020 RIMBORSO SPESE AUTISTI PERS. RUOLO CORECOM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00" table:style-name="ce1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DIPENDENTE CONSIGLIO REGIONALE<text:s text:c="20"/></text:p>
          </table:table-cell>
          <table:table-cell office:value-type="float" office:value="4005" table:style-name="ce6">
            <text:p>4005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OTTOBRE 2020 RIMBORSO FORFETT. TRATT. MENSA AUTISTI PERS. RUOLO CORECOM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23.08" table:style-name="ce11">
            <text:p>723,0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4031" table:style-name="ce6">
            <text:p>4031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FT. P 204 DEL 30.11.2020 SERV.PULIZIA IGIENE AMBIENTALE LOCALI CRC.NOVEMBRE 2020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198.8" table:style-name="ce11">
            <text:p>53.198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4046" table:style-name="ce6">
            <text:p>4046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DICEMBRE 2020 PERS.L.25.01 LIQUID.VITALIZI<text:s text:c="208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924.91" table:style-name="ce11">
            <text:p>1.924,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SONALE STRUTT. AUSILIARIA SP. L.R. 25<text:s text:c="20"/></text:p>
          </table:table-cell>
          <table:table-cell office:value-type="float" office:value="4054" table:style-name="ce6">
            <text:p>4054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DICEMBRE 2020 PERS.L.25.01 RETRIB.GIORNALISTI<text:s text:c="20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9938.23" table:style-name="ce11">
            <text:p>59.938,2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4088" table:style-name="ce6">
            <text:p>4088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FT.P 205 DEL 30.11.2020 SERV.SUPPL.DI PULIZIA ED IGIENE AMB.SEDE CRC NOVEMBRE 2020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522.55" table:style-name="ce11">
            <text:p>10.522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UTIA SERVICE SRL<text:s text:c="42"/></text:p>
          </table:table-cell>
          <table:table-cell office:value-type="float" office:value="4091" table:style-name="ce6">
            <text:p>4091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FT.165 DEL 26.11.2020 SERV.SANIF.V PIANO SEDE CRC ESEGUITI IN DATA 11.11.2020<text:s text:c="173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841.8" table:style-name="ce11">
            <text:p>841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4094" table:style-name="ce6">
            <text:p>4094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NOVEMBRE 2020 INDENN. STRUTT. PERS. STRUTT. SPEC.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83901.12" table:style-name="ce11">
            <text:p>283.901,1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4095" table:style-name="ce6">
            <text:p>4095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OTTOBRE 2020 RIMB. SPESE AUTISTI PERS. STRUTT. SPEC.<text:s text:c="19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950" table:style-name="ce11">
            <text:p>6.9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4096" table:style-name="ce6">
            <text:p>4096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OTTOBRE 2020 RIMBORSO FORFETTARIO TRATTAMENTO MENSA AUTISTI PERS. STRUTT. SPEC.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709.41" table:style-name="ce11">
            <text:p>12.709,4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STRUTTURE SPECIALI<text:s text:c="28"/></text:p>
          </table:table-cell>
          <table:table-cell office:value-type="float" office:value="4114" table:style-name="ce6">
            <text:p>4114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8">
            <text:p>FINO AL 19 NOVEMBRE 2020 SCOPELLITI COMPENSO CALABRIA ON WEB PERS. STRUTT. SPEC.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83.34" table:style-name="ce11">
            <text:p>883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16" table:style-name="ce6">
            <text:p>4116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EMBRE 2020 INDENN. CARICA CONS. REG.<text:s text:c="21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80872.67" table:style-name="ce11">
            <text:p>180.872,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4117" table:style-name="ce6">
            <text:p>4117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EMBRE 2020 INDENN. CARICA COMP. EST. GIUNTA<text:s text:c="20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600" table:style-name="ce11">
            <text:p>42.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18" table:style-name="ce6">
            <text:p>4118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EMBRE 2020 SPESE ESERCIZIO MANDATO CONS. REG.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9666.67" table:style-name="ce11">
            <text:p>179.666,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4119" table:style-name="ce6">
            <text:p>4119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EMBRE 2020 SPESE ESERCIZIO MANDATO COMP. EST. GIUNTA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000" table:style-name="ce11">
            <text:p>36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20" table:style-name="ce6">
            <text:p>4120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SETT. E OTT. 2020 MISSIONI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942.29" table:style-name="ce11">
            <text:p>1.942,2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21" table:style-name="ce6">
            <text:p>4121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LIQUIDAZ. TRATT. FINE MANDATO EX CONS. REG.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5500" table:style-name="ce11">
            <text:p>25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22" table:style-name="ce6">
            <text:p>4122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LIQUIDAZ. TRATT. FINE MANDATO EX CONS. REG.<text:s text:c="197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5500" table:style-name="ce11">
            <text:p>25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23" table:style-name="ce6">
            <text:p>4123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FORFETTARIO DELIB. 66.2013 CONS. REG.<text:s text:c="20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4919.21" table:style-name="ce11">
            <text:p>24.919,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IGLIERI REGIONALI<text:s text:c="39"/></text:p>
          </table:table-cell>
          <table:table-cell office:value-type="float" office:value="4124" table:style-name="ce6">
            <text:p>4124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CONTRIB. AUTO INTEGR. DET. 702.2020 CONS. REG.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561.75" table:style-name="ce11">
            <text:p>17.561,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4125" table:style-name="ce6">
            <text:p>4125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CONTRIB. AUTO COMP. EST. GIUNTA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710.16" table:style-name="ce11">
            <text:p>9.710,1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MPONENTI ESTERNI GIUNTA REGIONALE<text:s text:c="25"/></text:p>
          </table:table-cell>
          <table:table-cell office:value-type="float" office:value="4126" table:style-name="ce6">
            <text:p>4126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C. 2020 CONTRIB. AUTO COMP. EST. GIUNTA<text:s text:c="20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976.24" table:style-name="ce11">
            <text:p>8.976,2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E CALABRIA GIUNTA REGIONALE<text:s text:c="27"/></text:p>
          </table:table-cell>
          <table:table-cell office:value-type="float" office:value="4135" table:style-name="ce6">
            <text:p>4135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RESTITUZIONE ALLA REGIONE CALABRIA E CONTESTUALE COMPENSAZIONE AVANZO VINCOLATO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8875445.9800000004" table:style-name="ce11">
            <text:p>8.875.445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ICELLI COSTRUZIONI SRL<text:s text:c="36"/></text:p>
          </table:table-cell>
          <table:table-cell office:value-type="float" office:value="4136" table:style-name="ce6">
            <text:p>4136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FT.53 DEL 20.11.20 MANUT.AREE A VERDE CRC CANONE DAL 20 SETT.2020 AL 20 NOV.2020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666.3" table:style-name="ce11">
            <text:p>11.666,3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ICELLI COSTRUZIONI SRL<text:s text:c="36"/></text:p>
          </table:table-cell>
          <table:table-cell office:value-type="float" office:value="4138" table:style-name="ce6">
            <text:p>4138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FT.54 DEL 20.11.20 MANUT.AREE A VERDE CRC EXTRA CANONE DAL 20 SETT.2020 AL 20 NOV.2020<text:s text:c="16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102.96" table:style-name="ce11">
            <text:p>4.102,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NISI,PIETRO<text:s text:c="47"/></text:p>
          </table:table-cell>
          <table:table-cell office:value-type="float" office:value="4139" table:style-name="ce6">
            <text:p>4139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FT.7 PA DEL 13.11.2020 LAVORI URGENTI COPERT.PASSERELLA SUD EST ACCESSO AUL.CONS.SEDE CRC<text:s text:c="16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772.73" table:style-name="ce11">
            <text:p>13.772,7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RAM S.P.A.<text:s text:c="48"/></text:p>
          </table:table-cell>
          <table:table-cell office:value-type="float" office:value="4140" table:style-name="ce6">
            <text:p>4140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FT.2020006706 DEL 16.11.2020 CONV.CONSIP SIE3 LOTTO 10 SEDE CRC III TRIM.PERIODO DAL 01.07.2020 AL 30.09.2020<text:s text:c="14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4793.87" table:style-name="ce11">
            <text:p>134.793,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42" table:style-name="ce6">
            <text:p>4142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DICEMBRE 2020 EX CONS.REG. LIQUID.VITALIZIO NOVEMBRE<text:s text:c="184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458.02" table:style-name="ce11">
            <text:p>2.458,0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43" table:style-name="ce6">
            <text:p>4143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DICEMBRE 2020 EX CONS.REG. LIQUID.VITALIZIO NOVEMBRE<text:s text:c="18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29.8" table:style-name="ce11">
            <text:p>3.029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DOMINIO VIA DI PIETRA<text:s text:c="36"/></text:p>
          </table:table-cell>
          <table:table-cell office:value-type="float" office:value="4144" table:style-name="ce6">
            <text:p>4144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CONDOMINIO VIA DI ROMA N. 70 SCALA A INTERNO N. 7 E 8 SPESE CONDOMINIALI ANNO 2020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246.25" table:style-name="ce11">
            <text:p>3.246,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LLABORATORI GRUPPI CONSILIARI<text:s text:c="29"/></text:p>
          </table:table-cell>
          <table:table-cell office:value-type="float" office:value="4145" table:style-name="ce6">
            <text:p>4145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DICEMBRE COMPENSO COLL. GRUPPI<text:s text:c="22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419.34" table:style-name="ce11">
            <text:p>172.419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AZIO UFFICIO DI FRANCESCO MORABITO<text:s text:c="24"/></text:p>
          </table:table-cell>
          <table:table-cell office:value-type="float" office:value="4146" table:style-name="ce6">
            <text:p>4146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FT.2574 DEL 20.11.2020 FORNITURA MASCHERINE EMERG.COVID 19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1268.8" table:style-name="ce11">
            <text:p>1.268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47" table:style-name="ce6">
            <text:p>4147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DICEMBRE 2020 LIQUIDAZ. TRATT. FINE MANDATO EX CONS. REG.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2000" table:style-name="ce11">
            <text:p>102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METTA ANTONINO<text:s text:c="44"/></text:p>
          </table:table-cell>
          <table:table-cell office:value-type="float" office:value="4148" table:style-name="ce6">
            <text:p>4148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FT.127.PU DEL 01.12.2020 FORN.DI DESK RECEPTION CON PANNELLI PARAFIATO IN PLEXIGAS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2620.56" table:style-name="ce11">
            <text:p>2.620,5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49" table:style-name="ce6">
            <text:p>4149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DICEMBRE 2020 LIQUIDAZ. VITALIZI EX CONS. REG.<text:s text:c="204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71720.55000000005" table:style-name="ce11">
            <text:p>571.720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50" table:style-name="ce6">
            <text:p>4150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DICEMBRE 2020 REVERSIB. EX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151" table:style-name="ce6">
            <text:p>4151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DICEMBRE 2020 REVERSIB. EX CONS. REG.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51772.480000000003" table:style-name="ce11">
            <text:p>51.772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WEB SPA<text:s text:c="51"/></text:p>
          </table:table-cell>
          <table:table-cell office:value-type="float" office:value="4155" table:style-name="ce6">
            <text:p>4155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FT.467 DEL 01.12.2020 SERV. APPL.PA WHISTLEBLOWING DAL 01.12.2020 AL 30.11.2021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098" table:style-name="ce11">
            <text:p>1.09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4167" table:style-name="ce6">
            <text:p>4167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FT.228.2020 DEL 01.12.2020 GESTIONE MANUTENZIONE SISTEMI IP E POSTAZIONI LAVORO CRC NOVEMBRE 2020<text:s text:c="15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8216.5499999999993" table:style-name="ce11">
            <text:p>8.216,5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IL EXPRESS POSTE PRIVATE SRL<text:s text:c="30"/></text:p>
          </table:table-cell>
          <table:table-cell office:value-type="float" office:value="4178" table:style-name="ce6">
            <text:p>4178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8">
            <text:p>FT.587.AG.1420 DEL 30.11.2020 SPESE POSTALI NOVEMBRE 2020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9.5" table:style-name="ce11">
            <text:p>49,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CEA ENERGIA SPA<text:s text:c="44"/></text:p>
          </table:table-cell>
          <table:table-cell office:value-type="float" office:value="4179" table:style-name="ce6">
            <text:p>4179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0015120000005299 DEL 04.12.2020 POD IT002E5031037A RIF.06 BIM.PERIODO 01.10.20 AL 30.11.2020<text:s text:c="15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6.19999999999999" table:style-name="ce11">
            <text:p>156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NEL ENERGIA SPA<text:s text:c="44"/></text:p>
          </table:table-cell>
          <table:table-cell office:value-type="float" office:value="4180" table:style-name="ce6">
            <text:p>418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004079129150 DEL 05.12.2020 FORNITURA ENERGIA ELETTRICA<text:s text:c="19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844.33" table:style-name="ce11">
            <text:p>21.844,3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STLES 2.0 SRLS<text:s text:c="44"/></text:p>
          </table:table-cell>
          <table:table-cell office:value-type="float" office:value="4184" table:style-name="ce6">
            <text:p>4184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20 DEL 03.12.2020 GESTIONE E REALIZZAZIONE SITO CALABRIA ON WEB<text:s text:c="18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2200" table:style-name="ce11">
            <text:p>12.2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TTA ROMEO CONSOLATA DI LOPEZ G.A.<text:s text:c="25"/></text:p>
          </table:table-cell>
          <table:table-cell office:value-type="float" office:value="4188" table:style-name="ce6">
            <text:p>4188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FPA 1.20 DEL 07.12.2020 KIT DI N. 60 CILINDRETTI MKA PER PORTA<text:s text:c="18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781.6" table:style-name="ce11">
            <text:p>2.781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VICE ANTONINO<text:s text:c="44"/></text:p>
          </table:table-cell>
          <table:table-cell office:value-type="float" office:value="4191" table:style-name="ce6">
            <text:p>4191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30 DEL 07.12.2020 TENDE IGNIFUGHE PER UFFICI CRC STANZE NN.205.209.235.241.509<text:s text:c="16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89" table:style-name="ce11">
            <text:p>2.989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ACCIOLO ANTONINO<text:s text:c="41"/></text:p>
          </table:table-cell>
          <table:table-cell office:value-type="float" office:value="4192" table:style-name="ce6">
            <text:p>4192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722 DEL 01.12.2020 RIPARAZIONE AUTO TARGA EJ500FS TELAIO 07285586<text:s text:c="18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957.4" table:style-name="ce11">
            <text:p>1.957,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4193" table:style-name="ce6">
            <text:p>4193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DICEMBRE 2020 C.C.N.89 DEL 30.11.2020 <text:s/>SPESE BONIFICO ESTERO<text:s text:c="18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8.69" table:style-name="ce11">
            <text:p>2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4194" table:style-name="ce6">
            <text:p>4194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DICEMBRE 2020 C.C.N.91 DEL 30.11.2020 <text:s/>SPESE BONIFICO ESTERO<text:s text:c="18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4.08" table:style-name="ce11">
            <text:p>44,0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ULLA,LUIGI<text:s text:c="46"/></text:p>
          </table:table-cell>
          <table:table-cell office:value-type="float" office:value="4195" table:style-name="ce6">
            <text:p>4195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MPENSO E RIMBORSO SPESE NOVEMBRE 2020 PARCELLA N. 77.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15.66" table:style-name="ce11">
            <text:p>4.215,6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RANTE PER I DETENUTI<text:s text:c="38"/></text:p>
          </table:table-cell>
          <table:table-cell office:value-type="float" office:value="4196" table:style-name="ce6">
            <text:p>4196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LIQUID.SPESE FUNZIONAMENTO ANNO 2020<text:s text:c="214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0064" table:style-name="ce11">
            <text:p>20.064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NFOSERVICE SRL<text:s text:c="45"/></text:p>
          </table:table-cell>
          <table:table-cell office:value-type="float" office:value="4197" table:style-name="ce6">
            <text:p>4197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391 DEL 03.12.2020 FORNITURA CARTUCCE E TONER<text:s text:c="20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90.17" table:style-name="ce11">
            <text:p>2.990,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ICITA,ROCCO<text:s text:c="48"/></text:p>
          </table:table-cell>
          <table:table-cell office:value-type="float" office:value="4198" table:style-name="ce6">
            <text:p>4198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MPENSO E RIMBORSO SPESE NOVEMBRE 2020 PARCELLA N. 19.2020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034.06" table:style-name="ce11">
            <text:p>4.034,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ED IT SRL<text:s text:c="49"/></text:p>
          </table:table-cell>
          <table:table-cell office:value-type="float" office:value="4199" table:style-name="ce6">
            <text:p>4199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233.2020 DEL 04.12.2020 REALIZZAZIONE PUNTI RETE SEDE CRC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635.2" table:style-name="ce11">
            <text:p>2.635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EVI UFFICIO SRLS<text:s text:c="42"/></text:p>
          </table:table-cell>
          <table:table-cell office:value-type="float" office:value="4200" table:style-name="ce6">
            <text:p>420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8 DEL 01.12.2020 <text:s/>FORNITURA MATERIALE DI CANCELLERIA.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96.93" table:style-name="ce11">
            <text:p>2.996,9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SOC. HEIDI<text:s text:c="48"/></text:p>
          </table:table-cell>
          <table:table-cell office:value-type="float" office:value="4201" table:style-name="ce6">
            <text:p>4201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LIQUID.CONTRIBUTO PROT.N.21892 DEL 23.07.2019<text:s text:c="205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00" table:style-name="ce1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.ED.EL. SRL<text:s text:c="48"/></text:p>
          </table:table-cell>
          <table:table-cell office:value-type="float" office:value="4202" table:style-name="ce6">
            <text:p>4202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PA 26.20 DEL 04.12.2020 CANONE ASS.TECN.IMP.AUDIO VIDEO SALE MANUT.CONT.ACCESSI SEDE CRC<text:s text:c="16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5303.34" table:style-name="ce11">
            <text:p>5.303,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NO,RICCARDO MARIA<text:s text:c="40"/></text:p>
          </table:table-cell>
          <table:table-cell office:value-type="float" office:value="4203" table:style-name="ce6">
            <text:p>4203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MPENSO DAL 28 AL 30 AGOSTO 2020<text:s text:c="21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.7" table:style-name="ce11">
            <text:p>172,7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NO,RICCARDO MARIA<text:s text:c="40"/></text:p>
          </table:table-cell>
          <table:table-cell office:value-type="float" office:value="4204" table:style-name="ce6">
            <text:p>4204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MPENSO SETTEMBRE 2020 FATT. N. 44.FE<text:s text:c="21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7" table:style-name="ce11">
            <text:p>1.72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STITUTO DI VIGILANZA EUROPOL SRL<text:s text:c="27"/></text:p>
          </table:table-cell>
          <table:table-cell office:value-type="float" office:value="4205" table:style-name="ce6">
            <text:p>4205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FT.113.PA DEL 30.11.2020 SERV.VIGILANZA ARMATA CON PIANT.FISSO SEDE CRC NOVEMBRE 2020<text:s text:c="16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7383.87" table:style-name="ce11">
            <text:p>67.383,8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VICE ANTONINO<text:s text:c="44"/></text:p>
          </table:table-cell>
          <table:table-cell office:value-type="float" office:value="4206" table:style-name="ce6">
            <text:p>4206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FT.31 DEL 07.12.2020 FORNITURA DI N.13 MOTORI CABLATI PER VS TENDE POLO CULTURAL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34.1" table:style-name="ce11">
            <text:p>2.934,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IAZZA,STEFANIA<text:s text:c="44"/></text:p>
          </table:table-cell>
          <table:table-cell office:value-type="float" office:value="4224" table:style-name="ce6">
            <text:p>4224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DAL 28 SETTEMBRE AL 28 NOVEMBRE 2020 PARC. 5.PA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454.01" table:style-name="ce11">
            <text:p>3.454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STWEB SPA<text:s text:c="49"/></text:p>
          </table:table-cell>
          <table:table-cell office:value-type="float" office:value="4233" table:style-name="ce6">
            <text:p>4233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FT.PAE0040884 DEL 30.11.2020 SPESE TELEFONICHE E INTERNET<text:s text:c="19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431.97" table:style-name="ce11">
            <text:p>3.431,9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ALE,MASSIMO<text:s text:c="46"/></text:p>
          </table:table-cell>
          <table:table-cell office:value-type="float" office:value="4235" table:style-name="ce6">
            <text:p>4235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DAL 28 AL 30 AGOSTO 2020 PARC. 15.2020<text:s text:c="20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.7" table:style-name="ce11">
            <text:p>172,7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ALE,MASSIMO<text:s text:c="46"/></text:p>
          </table:table-cell>
          <table:table-cell office:value-type="float" office:value="4238" table:style-name="ce6">
            <text:p>4238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SETTEMBRE 2020 PARC. 16.2020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7" table:style-name="ce11">
            <text:p>1.72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E E CASA SRL<text:s text:c="45"/></text:p>
          </table:table-cell>
          <table:table-cell office:value-type="float" office:value="4251" table:style-name="ce6">
            <text:p>4251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FT.24.PA DEL 10.12.2020 APPARECCHIATURE INFORMATICHE<text:s text:c="19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548.35" table:style-name="ce11">
            <text:p>2.548,3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VICE ANTONINO<text:s text:c="44"/></text:p>
          </table:table-cell>
          <table:table-cell office:value-type="float" office:value="4253" table:style-name="ce6">
            <text:p>4253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FT N.33 DEL 10.12.2020 FORNITURA TENDE PER UFFICIO RIF.STANZE 242.443 SEDE CRC<text:s text:c="172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95.5999999999999" table:style-name="ce11">
            <text:p>1.195,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NGEMI,DOMENICO<text:s text:c="44"/></text:p>
          </table:table-cell>
          <table:table-cell office:value-type="float" office:value="4257" table:style-name="ce6">
            <text:p>4257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LIQUIDAZIONE COMPENSI<text:s text:c="22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00" table:style-name="ce1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VILACQUA,FRANCESCO<text:s text:c="40"/></text:p>
          </table:table-cell>
          <table:table-cell office:value-type="float" office:value="4261" table:style-name="ce6">
            <text:p>4261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LIQUIDAZIONE COMPENSI<text:s text:c="22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600" table:style-name="ce1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SCANO,GIUSEPPE<text:s text:c="44"/></text:p>
          </table:table-cell>
          <table:table-cell office:value-type="float" office:value="4266" table:style-name="ce6">
            <text:p>4266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LIQUIDAZIONE COMPENSI<text:s text:c="22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00" table:style-name="ce1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ALE,MASSIMO<text:s text:c="46"/></text:p>
          </table:table-cell>
          <table:table-cell office:value-type="float" office:value="4268" table:style-name="ce6">
            <text:p>4268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OTTOBRE 2020 PARC. 17.2020<text:s text:c="21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7" table:style-name="ce11">
            <text:p>1.72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ALE,MASSIMO<text:s text:c="46"/></text:p>
          </table:table-cell>
          <table:table-cell office:value-type="float" office:value="4269" table:style-name="ce6">
            <text:p>4269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NOVEMBRE 2020 PARC. 18.2020<text:s text:c="21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727" table:style-name="ce11">
            <text:p>1.72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OSSI,DAVIDE<text:s text:c="47"/></text:p>
          </table:table-cell>
          <table:table-cell office:value-type="float" office:value="4272" table:style-name="ce6">
            <text:p>4272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GROSSI DAVIDE COMPENSO DAL 28 AGOSTO AL 31 OTTOBRE 2020<text:s text:c="19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3626.7" table:style-name="ce11">
            <text:p>3.626,7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NO,UBALDO<text:s text:c="48"/></text:p>
          </table:table-cell>
          <table:table-cell office:value-type="float" office:value="4278" table:style-name="ce6">
            <text:p>4278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MPENSO DAL 28 AL 30 SETTEMBRE 2020 FATT. 7.2020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.69" table:style-name="ce11">
            <text:p>210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4314" table:style-name="ce6">
            <text:p>4314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FT.P 220 DEL 11.12.2020 LAVORI DI SANIFICAZIONE PER CASO COVID.19 PRESSO SEDE CR<text:s text:c="170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841.8" table:style-name="ce11">
            <text:p>841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4316" table:style-name="ce6">
            <text:p>4316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FT.P 221 DEL 11.12.2020 LAVORI A SEGUITO DI ALLAGAMENTO DEI GARAGE SEDE CRC<text:s text:c="175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1675.06" table:style-name="ce11">
            <text:p>1.675,0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VICE ANTONINO<text:s text:c="44"/></text:p>
          </table:table-cell>
          <table:table-cell office:value-type="float" office:value="4318" table:style-name="ce6">
            <text:p>4318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FT N. 34 DEL 11.12.2020 N. 5 MOTORI E N. 2 TELECOMANDI<text:s text:c="19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928" table:style-name="ce11">
            <text:p>2.928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A VIA LATTEA SPA<text:s text:c="43"/></text:p>
          </table:table-cell>
          <table:table-cell office:value-type="float" office:value="4320" table:style-name="ce6">
            <text:p>4320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FT.FEP 116 DEL 11.12.2020 ACQUISTO MATERIALE INFORMATICO<text:s text:c="19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19.48" table:style-name="ce11">
            <text:p>2.119,4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BONE SRL<text:s text:c="49"/></text:p>
          </table:table-cell>
          <table:table-cell office:value-type="float" office:value="4321" table:style-name="ce6">
            <text:p>4321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8">
            <text:p>FT.0140.000135 DEL 14.12.2020 ACQUISTO MATERIALE INFORMATICO<text:s text:c="190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500" table:style-name="ce11">
            <text:p>2.50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LO SRL<text:s text:c="52"/></text:p>
          </table:table-cell>
          <table:table-cell office:value-type="float" office:value="4323" table:style-name="ce6">
            <text:p>4323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FT.P222 DEL 15.12.2020 LAVORI PULIZIA STRAORD. INGRESSO PRINCIPALE SEDE CRC<text:s text:c="17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7" table:style-name="ce11">
            <text:p>427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GISTIC SERVICE SRL<text:s text:c="40"/></text:p>
          </table:table-cell>
          <table:table-cell office:value-type="float" office:value="4324" table:style-name="ce6">
            <text:p>4324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FT N. 223.00.2020 DEL 15.12.2020 SCAFFALI METALLICI<text:s text:c="199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59.97" table:style-name="ce11">
            <text:p>159,9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ORZIO STABILE DEA<text:s text:c="39"/></text:p>
          </table:table-cell>
          <table:table-cell office:value-type="float" office:value="4331" table:style-name="ce6">
            <text:p>4331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FT.167.PA DEL 30.11.2020 SERVIZIO PULIZIA ED IGIENE AMBIENTALE SEDE CRC IN ROMA<text:s text:c="17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93" table:style-name="ce11">
            <text:p>793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NO,UBALDO<text:s text:c="48"/></text:p>
          </table:table-cell>
          <table:table-cell office:value-type="float" office:value="4333" table:style-name="ce6">
            <text:p>4333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OMPENSO OTTOBRE 2020 FATT. 8.2020<text:s text:c="21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6.94" table:style-name="ce11">
            <text:p>2.106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NO,UBALDO<text:s text:c="48"/></text:p>
          </table:table-cell>
          <table:table-cell office:value-type="float" office:value="4336" table:style-name="ce6">
            <text:p>4336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OMPENSO NOVEMBRE 2020 FATT. 9.2020<text:s text:c="21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6.94" table:style-name="ce11">
            <text:p>2.106,9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ADIO VIDEO CALABRIA 99 SRL<text:s text:c="33"/></text:p>
          </table:table-cell>
          <table:table-cell office:value-type="float" office:value="4337" table:style-name="ce6">
            <text:p>4337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FT.N.FATTPA 100.20 DEL 07.08.20 AVVISO DELIBERA DETERMINAZIONE N.506 DEL 04.08.2020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732" table:style-name="ce11">
            <text:p>73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SA AGENZIA NAZIONALE ASSOCIATA SOC. COOPERATIVA<text:s text:c="11"/></text:p>
          </table:table-cell>
          <table:table-cell office:value-type="float" office:value="4338" table:style-name="ce6">
            <text:p>4338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FT.20004343 DEL 04.12.2020 NOTIZIARI DAL 01.08.2020 AL 31.10.2020<text:s text:c="18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3221" table:style-name="ce11">
            <text:p>13.221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OPPOLI,VINCENZO<text:s text:c="44"/></text:p>
          </table:table-cell>
          <table:table-cell office:value-type="float" office:value="4341" table:style-name="ce6">
            <text:p>4341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OMPENSO SETTEMBRE 2020 FATT. 45.2020<text:s text:c="2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6.98" table:style-name="ce11">
            <text:p>2.106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LABRO,CARMELA<text:s text:c="45"/></text:p>
          </table:table-cell>
          <table:table-cell office:value-type="float" office:value="4342" table:style-name="ce6">
            <text:p>4342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RESOCONTO FORN.QUOTID.E PERIODICI U.S.E ALTRI UFFICI DEL CRC OTTOBRE 2020<text:s text:c="17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03.2" table:style-name="ce11">
            <text:p>903,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OPPOLI,VINCENZO<text:s text:c="44"/></text:p>
          </table:table-cell>
          <table:table-cell office:value-type="float" office:value="4344" table:style-name="ce6">
            <text:p>4344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8">
            <text:p>COMPENSO OTTOBRE 2020 FATT. 46.2020<text:s text:c="21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6.98" table:style-name="ce11">
            <text:p>2.106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EWS E COM SOC. COOPERATIVA<text:s text:c="33"/></text:p>
          </table:table-cell>
          <table:table-cell office:value-type="float" office:value="4346" table:style-name="ce6">
            <text:p>4346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FT.N.FPA 24.20 DEL 04.11.2020 SERVIZI INFORMAZIONE GIORNAL.DELLE AGENZIE DI STAMPA<text:s text:c="16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016.42" table:style-name="ce11">
            <text:p>2.016,4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IMESI SRL<text:s text:c="50"/></text:p>
          </table:table-cell>
          <table:table-cell office:value-type="float" office:value="4347" table:style-name="ce6">
            <text:p>4347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FT.2020PA00015 DEL 11.02.2020 E N.C. 2020PA00068 DEL 15.06.2020 NUOVO STAMPA CORPORATE<text:s text:c="16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208.4899999999998" table:style-name="ce11">
            <text:p>2.208,4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OPPOLI,VINCENZO<text:s text:c="44"/></text:p>
          </table:table-cell>
          <table:table-cell office:value-type="float" office:value="4348" table:style-name="ce6">
            <text:p>4348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O DAL 28 AL 30 AGOSTO 2020 FATT. 44.2020<text:s text:c="20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.69" table:style-name="ce11">
            <text:p>210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OPPOLI,VINCENZO<text:s text:c="44"/></text:p>
          </table:table-cell>
          <table:table-cell office:value-type="float" office:value="4349" table:style-name="ce6">
            <text:p>4349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O NOVEMBRE 2020 FATT. 52.2020<text:s text:c="21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6.98" table:style-name="ce11">
            <text:p>2.106,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TTAGLIA,ANTONINO<text:s text:c="42"/></text:p>
          </table:table-cell>
          <table:table-cell office:value-type="float" office:value="4364" table:style-name="ce6">
            <text:p>4364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O DAL 28 AL 30 SETTEMBRE 2020 FATT. 3.2020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10.69" table:style-name="ce11">
            <text:p>210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TTAGLIA,ANTONINO<text:s text:c="42"/></text:p>
          </table:table-cell>
          <table:table-cell office:value-type="float" office:value="4369" table:style-name="ce6">
            <text:p>4369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O OTTOBRE E NOVEMBRE 2020 FATT. 4.2020<text:s text:c="205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13.8900000000003" table:style-name="ce11">
            <text:p>4.213,8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E CALABRIA GIUNTA REGIONALE<text:s text:c="27"/></text:p>
          </table:table-cell>
          <table:table-cell office:value-type="float" office:value="4390" table:style-name="ce6">
            <text:p>4390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AZIONE CON LA REGIONE CALABRIA AVANZO DI AMMINISTRAZIONE 2018 DET. R.G. N 753 DEL 16.12.2020<text:s text:c="15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901316.05" table:style-name="ce11">
            <text:p>901.316,0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E CALABRIA GIUNTA REGIONALE<text:s text:c="27"/></text:p>
          </table:table-cell>
          <table:table-cell office:value-type="float" office:value="4392" table:style-name="ce6">
            <text:p>4392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COMPENSAZIONE CON LA REGIONE CALABRIA AVANZO DI AMMINISTRAZIONE 2019 DET. R.G. N 753 DEL 16.12.2020<text:s text:c="15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1048103.18" table:style-name="ce11">
            <text:p>1.048.103,1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L SOLE 24 ORE SPA<text:s text:c="42"/></text:p>
          </table:table-cell>
          <table:table-cell office:value-type="float" office:value="4427" table:style-name="ce6">
            <text:p>4427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FT.1410002712 DEL 11.12.2020 IL SOLE 24 ORE QUOTIDIANO DIGIT.BANCADATI24<text:s text:c="178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212" table:style-name="ce11">
            <text:p>4.212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OLLEY UTILITY SERVICE SRL<text:s text:c="34"/></text:p>
          </table:table-cell>
          <table:table-cell office:value-type="float" office:value="4428" table:style-name="ce6">
            <text:p>4428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FT.N.8.A.PA DEL 07.12.2020 SERV.VERIF.PARAM.ACQUA DESTIN.AL CONSUMO UMANO ANNO 2020<text:s text:c="167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1159" table:style-name="ce11">
            <text:p>1.159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ERREDIL COSTRUZIONI SRL DI VICARI E CO<text:s text:c="20"/></text:p>
          </table:table-cell>
          <table:table-cell office:value-type="float" office:value="4429" table:style-name="ce6">
            <text:p>4429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8">
            <text:p>FATTPA N.9.20 DE 05.12.2020 LAVORI URGENTI DI ALLESTIMENTO LOCALI ADIBITI A SALA SERVER SEDE CRC STATO FINALE LAVORI<text:s text:c="13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4515.11" table:style-name="ce11">
            <text:p>24.515,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441" table:style-name="ce6">
            <text:p>4441</text:p>
          </table:table-cell>
          <table:table-cell office:value-type="date" office:date-value="2020-12-28T00:00:00" table:style-name="ce7">
            <text:p>28/12/2020</text:p>
          </table:table-cell>
          <table:table-cell office:value-type="string" table:style-name="ce8">
            <text:p>EX C.R. <text:s/>LIQ.VITALIZIO DICEMBRE 2020 C.C.99 DEL 24.12.20<text:s text:c="179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3029.8" table:style-name="ce11">
            <text:p>3.029,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 CONSIGLIERI REGIONALI<text:s text:c="36"/></text:p>
          </table:table-cell>
          <table:table-cell office:value-type="float" office:value="4442" table:style-name="ce6">
            <text:p>4442</text:p>
          </table:table-cell>
          <table:table-cell office:value-type="date" office:date-value="2020-12-28T00:00:00" table:style-name="ce7">
            <text:p>28/12/2020</text:p>
          </table:table-cell>
          <table:table-cell office:value-type="string" table:style-name="ce8">
            <text:p>EX.C.R. <text:s/>LIQ.VITALIZIO DIC. 2020 C.C.101 DEL 24.12.2020<text:s text:c="181"/>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TRASFERIMENTI CORRENTI<text:s text:c="228"/></text:p>
          </table:table-cell>
          <table:table-cell office:value-type="float" office:value="2458.02" table:style-name="ce11">
            <text:p>2.458,0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4444" table:style-name="ce6">
            <text:p>4444</text:p>
          </table:table-cell>
          <table:table-cell office:value-type="date" office:date-value="2020-12-28T00:00:00" table:style-name="ce7">
            <text:p>28/12/2020</text:p>
          </table:table-cell>
          <table:table-cell office:value-type="string" table:style-name="ce8">
            <text:p>C.C.100 DEL 24.12.20 EX C.R. COMMISSIONE BONIF.ESTERO INDENN.DIC.2020<text:s text:c="166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4.08" table:style-name="ce11">
            <text:p>44,0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4445" table:style-name="ce6">
            <text:p>4445</text:p>
          </table:table-cell>
          <table:table-cell office:value-type="date" office:date-value="2020-12-28T00:00:00" table:style-name="ce7">
            <text:p>28/12/2020</text:p>
          </table:table-cell>
          <table:table-cell office:value-type="string" table:style-name="ce8">
            <text:p>C.C.102 DEL 24.12.20 EX C.R COMMISSIONE BONIFICO ESTERO INDENN.DIC.2020<text:s text:c="164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28.69" table:style-name="ce11">
            <text:p>28,6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XA M.P.S. ASSICURAZIONI VITA<text:s text:c="31"/></text:p>
          </table:table-cell>
          <table:table-cell office:value-type="float" office:value="4446" table:style-name="ce6">
            <text:p>4446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.C. NN. 54.102.174 DEL 2020 COMMISSIONI SU SVINCOLO POLIZZA N. 0152107 PER INDENNITA PREMIO DI SERVIZIO A FAVORE DEI DIPENDENTI DEL C.R.<text:s text:c="113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450" table:style-name="ce11">
            <text:p>450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E CALABRIA GIUNTA REGIONALE<text:s text:c="27"/></text:p>
          </table:table-cell>
          <table:table-cell office:value-type="float" office:value="4447" table:style-name="ce6">
            <text:p>4447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COMPENSAZIONE CREDITI DEBITI CON REGIONE CALABRIA<text:s text:c="201"/>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9" table:style-name="ce10">
            <text:p>999</text:p>
          </table:table-cell>
          <table:table-cell office:value-type="string" table:style-name="ce8">
            <text:p>ALTRE SPESE CORRENTI<text:s text:c="230"/></text:p>
          </table:table-cell>
          <table:table-cell office:value-type="float" office:value="0.01" table:style-name="ce11">
            <text:p>0,0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 DEI PASCHI DI SIENA<text:s text:c="35"/></text:p>
          </table:table-cell>
          <table:table-cell office:value-type="float" office:value="4448" table:style-name="ce6">
            <text:p>4448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.C. N. 104 DEL 31.12.2020 COMMISSIONI SEPA CREDIT TRANSFER<text:s text:c="191"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CQUISTO DI BENI E SERVIZI<text:s text:c="224"/></text:p>
          </table:table-cell>
          <table:table-cell office:value-type="float" office:value="975" table:style-name="ce11">
            <text:p>975,00</text:p>
          </table:table-cell>
          <table:table-cell table:number-columns-repeated="16373"/>
        </table:table-row>
        <table:table-row table:number-rows-repeated="10482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andrea Irace</dc:creator>
    <meta:creation-date>2020-05-15T10:38:34Z</meta:creation-date>
    <dc:date>2021-02-01T10:26:08Z</dc:date>
    <meta:print-date>2020-10-14T10:06:48Z</meta:print-date>
    <meta:editing-cycles>5</meta:editing-cycles>
    <meta:editing-duration>PT12209S</meta:editing-duration>
  </office:meta>
</office:document-meta>
</file>