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11" style:family="table-cell" style:parent-style-name="Default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SB_MAN_ELNC_TRASPARENZ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>CONSIGLIO REGIONALE DELLA CALABR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PAGAMENTI DL 33/2013 - TRASPAREN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3">
            <text:p>Mandato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Descrizione della spes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PdC2</text:p>
          </table:table-cell>
          <table:table-cell office:value-type="string" table:style-name="ce4">
            <text:p>PdC3</text:p>
          </table:table-cell>
          <table:table-cell office:value-type="string" table:style-name="ce4">
            <text:p>PdC4</text:p>
          </table:table-cell>
          <table:table-cell office:value-type="string" table:style-name="ce4">
            <text:p>PdC5</text:p>
          </table:table-cell>
          <table:table-cell office:value-type="string" table:style-name="ce4">
            <text:p>Tipologia della spesa Macroaggregato</text:p>
          </table:table-cell>
          <table:table-cell office:value-type="string" table:style-name="ce4">
            <text:p>Importo Lordo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OGITEK SRL UNIPERSONALE<text:s text:c="36"/></text:p>
          </table:table-cell>
          <table:table-cell office:value-type="float" office:value="708" table:style-name="ce6">
            <text:p>708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5">
            <text:p>FT N. 4 DEL 25.02.2020 NOTEBOOK ASUS P354FB<text:s text:c="207"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99" table:style-name="ce8">
            <text:p>999</text:p>
          </table:table-cell>
          <table:table-cell office:value-type="string" table:style-name="ce5">
            <text:p>INVESTIMENTI FISSI LORDI E ACQUISTO DI TERRENI<text:s text:c="204"/>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R.G. EDILIZIA S.N.C. DEI FL.LLI VICARI<text:s text:c="22"/></text:p>
          </table:table-cell>
          <table:table-cell office:value-type="float" office:value="2042" table:style-name="ce6">
            <text:p>2042</text:p>
          </table:table-cell>
          <table:table-cell office:value-type="date" office:date-value="2020-06-24T00:00:00" table:style-name="ce7">
            <text:p>24/06/2020</text:p>
          </table:table-cell>
          <table:table-cell office:value-type="string" table:style-name="ce5">
            <text:p>FATTPA 5.20 DEL 09.06.20 LAVORI RIST.IMP.DI COND.OPERE PITT.E CONTR.PRIMO E QUINTO PIANO CORPO B1 B2 STATO FINALE<text:s text:c="137"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string" table:style-name="ce5">
            <text:p>INVESTIMENTI FISSI LORDI E ACQUISTO DI TERRENI<text:s text:c="204"/></text:p>
          </table:table-cell>
          <table:table-cell office:value-type="float" office:value="94993.42" table:style-name="ce9">
            <text:p>94.993,4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NTT DATA ITALIA SPA<text:s text:c="41"/></text:p>
          </table:table-cell>
          <table:table-cell office:value-type="float" office:value="2076" table:style-name="ce6">
            <text:p>2076</text:p>
          </table:table-cell>
          <table:table-cell office:value-type="date" office:date-value="2020-07-07T00:00:00" table:style-name="ce7">
            <text:p>07/07/2020</text:p>
          </table:table-cell>
          <table:table-cell office:value-type="string" table:style-name="ce5">
            <text:p>FT.2020106612 DEL 15.06.20 DOC.PITRE SERV.SVIL.SAL DAL 31.03.20 AVANZ.16XCENTO<text:s text:c="172"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INVESTIMENTI FISSI LORDI E ACQUISTO DI TERRENI<text:s text:c="204"/></text:p>
          </table:table-cell>
          <table:table-cell office:value-type="float" office:value="52252.56" table:style-name="ce9">
            <text:p>52.252,5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VN UFFICIO SRL<text:s text:c="45"/></text:p>
          </table:table-cell>
          <table:table-cell office:value-type="float" office:value="2685" table:style-name="ce6">
            <text:p>2685</text:p>
          </table:table-cell>
          <table:table-cell office:value-type="date" office:date-value="2020-09-01T00:00:00" table:style-name="ce7">
            <text:p>01/09/2020</text:p>
          </table:table-cell>
          <table:table-cell office:value-type="string" table:style-name="ce5">
            <text:p>FT.849 DEL 05.08.2020 FORNITURA ARREDI UFF.PRESID.CITTADELLA REG.E PRESID.CRC<text:s text:c="173"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INVESTIMENTI FISSI LORDI E ACQUISTO DI TERRENI<text:s text:c="204"/></text:p>
          </table:table-cell>
          <table:table-cell office:value-type="float" office:value="48775.6" table:style-name="ce9">
            <text:p>48.775,60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5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4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8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8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6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4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5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8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9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4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13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6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4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4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5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5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style-name="ro7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4" table:style-name="ce8"/>
          <table:table-cell table:style-name="ce5"/>
          <table:table-cell table:style-name="ce9"/>
          <table:table-cell table:number-columns-repeated="16373"/>
        </table:table-row>
        <table:table-row table:number-rows-repeated="7" table:style-name="ro4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4" table:style-name="ce13"/>
          <table:table-cell table:style-name="ce10"/>
          <table:table-cell table:style-name="ce14"/>
          <table:table-cell table:number-columns-repeated="16373"/>
        </table:table-row>
        <table:table-row table:number-rows-repeated="10483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orrello</meta:initial-creator>
    <dc:creator>Giuseppe Massimiliano Altomonte</dc:creator>
    <meta:creation-date>2020-05-15T10:38:34Z</meta:creation-date>
    <dc:date>2020-10-14T10:27:34Z</dc:date>
    <meta:print-date>2020-10-14T10:06:48Z</meta:print-date>
    <meta:editing-cycles>1</meta:editing-cycles>
    <meta:editing-duration>PT1597S</meta:editing-duration>
  </office:meta>
</office:document-meta>
</file>