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7pt" style:font-size-asian="7pt" style:font-size-complex="7pt"/>
    </style:style>
    <style:style style:name="ce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6pt" style:font-size-asian="6pt" style:font-size-complex="6pt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7pt" style:font-size-asian="7pt" style:font-size-complex="7pt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15"/>
        <table:table-column table:style-name="co9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Mandato</text:p>
          </table:table-cell>
          <table:table-cell table:style-name="ce8" office:value-type="string" calcext:value-type="string">
            <text:p>Data Mandato</text:p>
          </table:table-cell>
          <table:table-cell table:style-name="ce8" office:value-type="string" calcext:value-type="string">
            <text:p>Descrizione della spesa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dC2</text:p>
          </table:table-cell>
          <table:table-cell table:style-name="ce8" office:value-type="string" calcext:value-type="string">
            <text:p>PdC3</text:p>
          </table:table-cell>
          <table:table-cell table:style-name="ce8" office:value-type="string" calcext:value-type="string">
            <text:p>PdC4</text:p>
          </table:table-cell>
          <table:table-cell table:style-name="ce8" office:value-type="string" calcext:value-type="string">
            <text:p>PdC5</text:p>
          </table:table-cell>
          <table:table-cell table:style-name="ce8" office:value-type="string" calcext:value-type="string">
            <text:p>Tipologia della spesa Macroaggregato</text:p>
          </table:table-cell>
          <table:table-cell table:style-name="ce8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1959" calcext:value-type="float">
            <text:p>1959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FT.36.2020 DEL 08.06.20 CANONE ASSISTENZA MAGGIO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1960" calcext:value-type="float">
            <text:p>1960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FT.N.FPA 12.20 DEL 08.06.20 CANONE ASS.TECN.GEST.IMP.AUD.VID.SALE MANT.CONTR.ACCESSI SEDE CRC <text:s text:c="15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1961" calcext:value-type="float">
            <text:p>1961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FT.63.PA DEL 31.05.20 SERV.PULIZ.ED IGIENE AMBIENT.SEDE CRC ROMA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1964" calcext:value-type="float">
            <text:p>1964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COMPENSO MAGGIO 2020 PARCELLA N. 16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596.4" calcext:value-type="float">
            <text:p>1.596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1965" calcext:value-type="float">
            <text:p>1965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COMPENSO E RIMBORSO SPESE MAGGIO 2020 PARCELLA N. 24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81.21" calcext:value-type="float">
            <text:p>4.281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1966" calcext:value-type="float">
            <text:p>1966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3" office:value-type="string" calcext:value-type="string">
            <text:p>COMPENSO E RIMBORSO SPESE MAGGIO 2020 PARCELLA N. 10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308.21" calcext:value-type="float">
            <text:p>4.308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967" calcext:value-type="float">
            <text:p>1967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3" office:value-type="string" calcext:value-type="string">
            <text:p>PARTE FT.N.45.PA DEL 31.05.20 VIGIL.ARMATA CON PIANT.FISSO SEDE CRC MAGG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LUB LE VECCHIE BIELLE <text:s text:c="37"/></text:p>
          </table:table-cell>
          <table:table-cell table:style-name="ce6" office:value-type="float" office:value="1968" calcext:value-type="float">
            <text:p>1968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3" office:value-type="string" calcext:value-type="string">
            <text:p>CONTRIBUTO DEL C.R. ANNO 2019. NOTA PRES. C.R. PROT. 28702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RO LOCO LA TERRA DEI LUCIJ <text:s text:c="32"/></text:p>
          </table:table-cell>
          <table:table-cell table:style-name="ce6" office:value-type="float" office:value="1969" calcext:value-type="float">
            <text:p>1969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3" office:value-type="string" calcext:value-type="string">
            <text:p>CONTRIBUTO DEL C.R. ANNO 2019. NOTA PRES. C.R. PROT. 28703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970" calcext:value-type="float">
            <text:p>1970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3" office:value-type="string" calcext:value-type="string">
            <text:p>SALDO FT.N.45.PA DEL 31.05.20 VIGIL.ARMATA CON PIANT.FISSO SEDE CRC MAGG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UBA S.P.A. <text:s text:c="47"/></text:p>
          </table:table-cell>
          <table:table-cell table:style-name="ce6" office:value-type="float" office:value="2028" calcext:value-type="float">
            <text:p>2028</text:p>
          </table:table-cell>
          <table:table-cell table:style-name="ce9" office:value-type="date" office:date-value="2020-06-24" calcext:value-type="date">
            <text:p>24/06/2020</text:p>
          </table:table-cell>
          <table:table-cell table:style-name="ce3" office:value-type="string" calcext:value-type="string">
            <text:p>FT.20PAS0001757 DEL 29.02.2020 CASELLE PEC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740.11" calcext:value-type="float">
            <text:p>1.740,1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EA ENERGIA SPA <text:s text:c="43"/></text:p>
          </table:table-cell>
          <table:table-cell table:style-name="ce6" office:value-type="float" office:value="2039" calcext:value-type="float">
            <text:p>2039</text:p>
          </table:table-cell>
          <table:table-cell table:style-name="ce9" office:value-type="date" office:date-value="2020-06-24" calcext:value-type="date">
            <text:p>24/06/2020</text:p>
          </table:table-cell>
          <table:table-cell table:style-name="ce3" office:value-type="string" calcext:value-type="string">
            <text:p>FT.0015120000002264 DEL 04.06.20 POD IT002E5031037A 03 BIM.2020 PERIODO DAL 01.04.20 AL 31.05.2020 <text:s text:c="15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32.63" calcext:value-type="float">
            <text:p>132,6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2043" calcext:value-type="float">
            <text:p>2043</text:p>
          </table:table-cell>
          <table:table-cell table:style-name="ce9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LUGLIO 2020 COMPENSI O.I.V.MESE LUGLIO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2044" calcext:value-type="float">
            <text:p>2044</text:p>
          </table:table-cell>
          <table:table-cell table:style-name="ce9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LUGLIO 2020 GARANTE X I DETENUTI ARRETRATI INDENN. GIUGNO 2020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55" calcext:value-type="float">
            <text:p>25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2046" calcext:value-type="float">
            <text:p>2046</text:p>
          </table:table-cell>
          <table:table-cell table:style-name="ce9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PERS.IN QUIESCENZA LIQUID.SENT.N.230.2019 INTERESSI PERIODO APRILE LUGLIO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5.8" calcext:value-type="float">
            <text:p>5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047" calcext:value-type="float">
            <text:p>2047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L.R. N. 13.02 E S.M. MARZO 2020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658.02" calcext:value-type="float">
            <text:p>658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L.R. N. 13.02 E S.M. MARZO 2020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38.68" calcext:value-type="float">
            <text:p>438,6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049" calcext:value-type="float">
            <text:p>2049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L.R. N. 13.02 E S.M. MARZO 2020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38.68" calcext:value-type="float">
            <text:p>438,6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050" calcext:value-type="float">
            <text:p>2050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L.R. N. 13.02 E S.M. MARZO 2020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19.34" calcext:value-type="float">
            <text:p>219,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051" calcext:value-type="float">
            <text:p>2051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L.R. N. 13.02 E S.M. MARZO 2020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19.34" calcext:value-type="float">
            <text:p>219,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052" calcext:value-type="float">
            <text:p>2052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<text:s/>L.R. N. 13.02 E S.M. APRILE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079.88" calcext:value-type="float">
            <text:p>4.079,8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053" calcext:value-type="float">
            <text:p>2053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<text:s/>L.R. N. 13.02 E S.M. APRILE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054" calcext:value-type="float">
            <text:p>2054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<text:s/>L.R. N. 13.02 E S.M. APRILE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055" calcext:value-type="float">
            <text:p>2055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<text:s/>L.R. N. 13.02 E S.M. APRILE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056" calcext:value-type="float">
            <text:p>2056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<text:s/>L.R. N. 13.02 E S.M. APRILE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057" calcext:value-type="float">
            <text:p>2057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079.88" calcext:value-type="float">
            <text:p>4.079,8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058" calcext:value-type="float">
            <text:p>2058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059" calcext:value-type="float">
            <text:p>2059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060" calcext:value-type="float">
            <text:p>2060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061" calcext:value-type="float">
            <text:p>2061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062" calcext:value-type="float">
            <text:p>2062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GIUGN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079.88" calcext:value-type="float">
            <text:p>4.079,8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063" calcext:value-type="float">
            <text:p>2063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GIUGN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064" calcext:value-type="float">
            <text:p>2064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GIUGN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065" calcext:value-type="float">
            <text:p>2065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GIUGN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066" calcext:value-type="float">
            <text:p>2066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INANZIAMENTO GRUPPI CONSILIARI L.R. N. 13.02 E S.M. GIUGN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ENSATION PROFUMERIE C5 <text:s text:c="23"/></text:p>
          </table:table-cell>
          <table:table-cell table:style-name="ce6" office:value-type="float" office:value="2067" calcext:value-type="float">
            <text:p>2067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CONTRIBUTO DEL C.R. ANNO 2019. NOTA PRES. C.R. PROT. 37875 DEL 20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PADRE COSTANTINO BARCELLONI <text:s text:c="19"/></text:p>
          </table:table-cell>
          <table:table-cell table:style-name="ce6" office:value-type="float" office:value="2068" calcext:value-type="float">
            <text:p>2068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CONTRIBUTO DEL C.R. ANNO 2019. NOTA PRES. C.R. PROT. 26430 DEL 18.09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LA BELLE EPOQUE <text:s text:c="31"/></text:p>
          </table:table-cell>
          <table:table-cell table:style-name="ce6" office:value-type="float" office:value="2069" calcext:value-type="float">
            <text:p>2069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CONTRIBUTO DEL C.R. ANNO 2019. NOTA PRES. C.R. PROT. 26435 DEL 18.09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070" calcext:value-type="float">
            <text:p>2070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T.N.97.2020 DEL 03.06.2020 GEST. MANUT.SISTEMI IP E POSTAZ.LAVORO CRC APRILE 2020 <text:s text:c="16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071" calcext:value-type="float">
            <text:p>2071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T.N.98.2020 DEL 03.06.2020 GEST. MANUT.SISTEMI IP E POSTAZ.LAVORO CRC MAGGIO 2020 <text:s text:c="16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2073" calcext:value-type="float">
            <text:p>2073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T.004036192390 DEL 06.06.20 FORNITURA ENERGIA ELETTRICA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2931.73" calcext:value-type="float">
            <text:p>22.931,7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074" calcext:value-type="float">
            <text:p>2074</text:p>
          </table:table-cell>
          <table:table-cell table:style-name="ce9" office:value-type="date" office:date-value="2020-07-06" calcext:value-type="date">
            <text:p>06/07/2020</text:p>
          </table:table-cell>
          <table:table-cell table:style-name="ce3" office:value-type="string" calcext:value-type="string">
            <text:p>FT.N.PAE0017482 DEL 31.05.20 SPESE TELEFONICHE E INTERNET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10.06" calcext:value-type="float">
            <text:p>4.210,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2075" calcext:value-type="float">
            <text:p>2075</text:p>
          </table:table-cell>
          <table:table-cell table:style-name="ce9" office:value-type="date" office:date-value="2020-07-07" calcext:value-type="date">
            <text:p>07/07/2020</text:p>
          </table:table-cell>
          <table:table-cell table:style-name="ce3" office:value-type="string" calcext:value-type="string">
            <text:p>LUGLIO 2020 GARANTE X I DETENUTI COMPEMSI LUGLIO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2078" calcext:value-type="float">
            <text:p>2078</text:p>
          </table:table-cell>
          <table:table-cell table:style-name="ce9" office:value-type="date" office:date-value="2020-07-07" calcext:value-type="date">
            <text:p>07/07/2020</text:p>
          </table:table-cell>
          <table:table-cell table:style-name="ce3" office:value-type="string" calcext:value-type="string">
            <text:p>PERSONALE IN QUIESCENZA LIQUIDAZ. INTERESSI DA <text:s/>SENT. N. 230.19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1.58" calcext:value-type="float">
            <text:p>1,5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STRETTO CABARET <text:s text:c="31"/></text:p>
          </table:table-cell>
          <table:table-cell table:style-name="ce6" office:value-type="float" office:value="2079" calcext:value-type="float">
            <text:p>2079</text:p>
          </table:table-cell>
          <table:table-cell table:style-name="ce9" office:value-type="date" office:date-value="2020-07-07" calcext:value-type="date">
            <text:p>07/07/2020</text:p>
          </table:table-cell>
          <table:table-cell table:style-name="ce3" office:value-type="string" calcext:value-type="string">
            <text:p>CONTRIBUTO DEL C.R. ANNO 2019. NOTA PRES. C.R. PROT. 37887 DEL 20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DANEWS SRL <text:s text:c="48"/></text:p>
          </table:table-cell>
          <table:table-cell table:style-name="ce6" office:value-type="float" office:value="2080" calcext:value-type="float">
            <text:p>2080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FT.35.001 DEL 11.06.2020 SERVIZIO MONITORAGGIO E ANALISI WEB APRILE MAGG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642.52" calcext:value-type="float">
            <text:p>2.642,5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2081" calcext:value-type="float">
            <text:p>2081</text:p>
          </table:table-cell>
          <table:table-cell table:style-name="ce9" office:value-type="date" office:date-value="2020-07-09" calcext:value-type="date">
            <text:p>09/07/2020</text:p>
          </table:table-cell>
          <table:table-cell table:style-name="ce3" office:value-type="string" calcext:value-type="string">
            <text:p>COMPENSO E RIMBORSO SPESE GIUGNO 2020 PARCELLA N. 11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067.05" calcext:value-type="float">
            <text:p>4.067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2082" calcext:value-type="float">
            <text:p>2082</text:p>
          </table:table-cell>
          <table:table-cell table:style-name="ce9" office:value-type="date" office:date-value="2020-07-09" calcext:value-type="date">
            <text:p>09/07/2020</text:p>
          </table:table-cell>
          <table:table-cell table:style-name="ce3" office:value-type="string" calcext:value-type="string">
            <text:p>COMPENSO MAGGIO E GIUGNO 2020 FATTURA N. 10.2020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374.08" calcext:value-type="float">
            <text:p>8.374,0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2083" calcext:value-type="float">
            <text:p>2083</text:p>
          </table:table-cell>
          <table:table-cell table:style-name="ce9" office:value-type="date" office:date-value="2020-07-09" calcext:value-type="date">
            <text:p>09/07/2020</text:p>
          </table:table-cell>
          <table:table-cell table:style-name="ce3" office:value-type="string" calcext:value-type="string">
            <text:p>COMPENSO E RIMBORSO SPESE GIUGNO 2020 PARCELLA N. 28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62.18" calcext:value-type="float">
            <text:p>4.262,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2084" calcext:value-type="float">
            <text:p>2084</text:p>
          </table:table-cell>
          <table:table-cell table:style-name="ce9" office:value-type="date" office:date-value="2020-07-10" calcext:value-type="date">
            <text:p>10/07/2020</text:p>
          </table:table-cell>
          <table:table-cell table:style-name="ce3" office:value-type="string" calcext:value-type="string">
            <text:p>LUGLIO 2020 COMM.PARI OPPORTUNITA COMPENSI MESE GIUGNO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644.51" calcext:value-type="float">
            <text:p>10.644,5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085" calcext:value-type="float">
            <text:p>2085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T N. 7X01798633 DEL 15.06.2020 SPESE TELEFONICHE E INTERNET 4 BIM.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50.59" calcext:value-type="float">
            <text:p>450,5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086" calcext:value-type="float">
            <text:p>2086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T N. 7X01985308 DEL 15.06.2020 SPESE TELEFONICHE E INTERNET 4 BIM.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087" calcext:value-type="float">
            <text:p>2087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T N. 7X02249097 DEL 15.06.2020 SPESE TELEFONICHE E INTERNET 4 BIM.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088" calcext:value-type="float">
            <text:p>2088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T.P72 DEL 27.05.20 LAVORI DI SANIFICAZIONE AMBIENTALI DEL 24.05.20 C.O SEDE CRC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2089" calcext:value-type="float">
            <text:p>2089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ATTPA 9.20 DEL 17.06.20 SERV.FOTOGRAFICO SEDUTE CONSILIARI 26.05.20 E 03.06.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54" calcext:value-type="float">
            <text:p>85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2090" calcext:value-type="float">
            <text:p>2090</text:p>
          </table:table-cell>
          <table:table-cell table:style-name="ce9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FT.07.2020 DEL 25.06.2020 SERVIZI RESI MESE MAGG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93694.26" calcext:value-type="float">
            <text:p>93.694,2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091" calcext:value-type="float">
            <text:p>2091</text:p>
          </table:table-cell>
          <table:table-cell table:style-name="ce9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LUGLIO 2020 CO.RE.COM. COMPENSI GIUGNO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093" calcext:value-type="float">
            <text:p>2093</text:p>
          </table:table-cell>
          <table:table-cell table:style-name="ce9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LUGLIO 2020 PERS.STRUTT.SPEC. INDENN. DI STRUTTURA L.R. N.8.07 MESE DI GIUGNO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22412.71" calcext:value-type="float">
            <text:p>222.412,7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094" calcext:value-type="float">
            <text:p>2094</text:p>
          </table:table-cell>
          <table:table-cell table:style-name="ce9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LUGLIO 2020 PERS.STRUTT.SPEC. RIMBORSO SPESE AUTISTI MAGGIO 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750" calcext:value-type="float">
            <text:p>2.7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095" calcext:value-type="float">
            <text:p>2095</text:p>
          </table:table-cell>
          <table:table-cell table:style-name="ce9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LUGLIO 2020 PERS.STRUTT.SPEC. RIMBORSO SPESE MENSA AUTISTI MAGGIO 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546.58" calcext:value-type="float">
            <text:p>4.546,5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2115" calcext:value-type="float">
            <text:p>2115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004043422928 DEL 06.07.2020 FORNITURA ENERGIA ELETTRICA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2056.89" calcext:value-type="float">
            <text:p>32.056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2116" calcext:value-type="float">
            <text:p>2116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FE000120200001091123 DEL 26.06.2020 FORNITURA GAS NATURALE MAGGIO 2020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7.62" calcext:value-type="float">
            <text:p>87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ULTURALE NAIMA <text:s text:c="31"/></text:p>
          </table:table-cell>
          <table:table-cell table:style-name="ce6" office:value-type="float" office:value="2117" calcext:value-type="float">
            <text:p>2117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ONTRIBUTO DEL C.R. ANNO 2019. NOTA PRES. C.R. PROT. 16985 DEL 05.06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SANTA BARBARA <text:s text:c="33"/></text:p>
          </table:table-cell>
          <table:table-cell table:style-name="ce6" office:value-type="float" office:value="2118" calcext:value-type="float">
            <text:p>2118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ONTRIBUTO DEL C.R. ANNO 2019. NOTA PRES. C.R. PROT. 36787 DEL 11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PRO LOCO LONGOBUCCHESE <text:s text:c="24"/></text:p>
          </table:table-cell>
          <table:table-cell table:style-name="ce6" office:value-type="float" office:value="2119" calcext:value-type="float">
            <text:p>2119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ONTRIBUTO DEL C.R. ANNO 2019. NOTA PRES. C.R. PROT. 22925 DEL 31.07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2120" calcext:value-type="float">
            <text:p>2120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78.PA DEL 30.06.2020 SERVIZIO PULIZIA ED IGIENE AMBIENTALE SEDE CRC ROMA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121" calcext:value-type="float">
            <text:p>2121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P 98 DEL 01.07.2020 SERVIZIO TRIENN.PULIZIA ED IGIENE AMB.LOCALI CRC GIUGNO 2020 <text:s text:c="16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122" calcext:value-type="float">
            <text:p>2122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P 97 DEL 01.07.2020 SERVIZIO SUPPL.DI PULIZIA ED IGIENE AMB.LOCALI CRC GIUGNO 2020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123" calcext:value-type="float">
            <text:p>2123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382 DEL 26.06.2020 NOLEGGIO TRIENN.FOTOC. GIUGNO 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2124" calcext:value-type="float">
            <text:p>2124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40.2020 DEL 02.07.2020 CANONE ASSISTENZA GIUGN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125" calcext:value-type="float">
            <text:p>2125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T.424 DEL 07.07.2020 FORN.RISMA CARTA FORMATO A4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5683.95" calcext:value-type="float">
            <text:p>15.683,9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126" calcext:value-type="float">
            <text:p>2126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LUGLIO 2020 LIQUIDAZ. VITALIZI EX CONS. REG.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79125.32" calcext:value-type="float">
            <text:p>579.125,3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127" calcext:value-type="float">
            <text:p>2127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LUGLIO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4675.89" calcext:value-type="float">
            <text:p>54.675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128" calcext:value-type="float">
            <text:p>2128</text:p>
          </table:table-cell>
          <table:table-cell table:style-name="ce9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LUGLIO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4675.89" calcext:value-type="float">
            <text:p>54.675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157" calcext:value-type="float">
            <text:p>2157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INDENN. CARICA CONS. REG.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91410" calcext:value-type="float">
            <text:p>191.4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158" calcext:value-type="float">
            <text:p>2158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INDENN. CARICA COMP. EST. GIUNTA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1200" calcext:value-type="float">
            <text:p>41.2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159" calcext:value-type="float">
            <text:p>2159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SPESE ESERCIZIO MANDATO CONS. REG.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160" calcext:value-type="float">
            <text:p>2160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SPESE ESERCIZIO MANDATO COMP. EST. GIUNTA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161" calcext:value-type="float">
            <text:p>2161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FORFETTARIO DELIBERA 66.2013 CONS. REG.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4884.64" calcext:value-type="float">
            <text:p>24.884,6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162" calcext:value-type="float">
            <text:p>2162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CONTRIBUTO AUTO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163" calcext:value-type="float">
            <text:p>2163</text:p>
          </table:table-cell>
          <table:table-cell table:style-name="ce9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LUGLIO 2020 CONTRIBUTO AUTO COMP. EST. GIUNTA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169" calcext:value-type="float">
            <text:p>2169</text:p>
          </table:table-cell>
          <table:table-cell table:style-name="ce9" office:value-type="date" office:date-value="2020-07-20" calcext:value-type="date">
            <text:p>20/07/2020</text:p>
          </table:table-cell>
          <table:table-cell table:style-name="ce3" office:value-type="string" calcext:value-type="string">
            <text:p>LUGLIO 2020 LIQUIDAZ. VITALIZI PERS. LEGGE 25.01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924.91" calcext:value-type="float">
            <text:p>1.924,9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177" calcext:value-type="float">
            <text:p>2177</text:p>
          </table:table-cell>
          <table:table-cell table:style-name="ce9" office:value-type="date" office:date-value="2020-07-20" calcext:value-type="date">
            <text:p>20/07/2020</text:p>
          </table:table-cell>
          <table:table-cell table:style-name="ce3" office:value-type="string" calcext:value-type="string">
            <text:p>LUGLIO 2020 RETRIBUZ. GIORNALISTI PERS. L. 25.01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7472.93" calcext:value-type="float">
            <text:p>27.472,9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315" calcext:value-type="float">
            <text:p>2315</text:p>
          </table:table-cell>
          <table:table-cell table:style-name="ce9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GIUGNO 2020 EX CONS.REG.C.C.N.44 DEL 08.07.2020 VITALIZIO MESE GIUGNO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105.6" calcext:value-type="float">
            <text:p>3.105,6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316" calcext:value-type="float">
            <text:p>2316</text:p>
          </table:table-cell>
          <table:table-cell table:style-name="ce9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GIUGNO 2020 EX CONS.REG.C.C.N.42 DEL 08.07.2020 <text:s/>VITALIZIO GIUGNO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499.61" calcext:value-type="float">
            <text:p>2.499,6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317" calcext:value-type="float">
            <text:p>2317</text:p>
          </table:table-cell>
          <table:table-cell table:style-name="ce9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.C.N.45 EX CONS.REG.SPESE BONIFICO ESTERO <text:s/>INDENN.GIUGNO 2020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4.32" calcext:value-type="float">
            <text:p>44,3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318" calcext:value-type="float">
            <text:p>2318</text:p>
          </table:table-cell>
          <table:table-cell table:style-name="ce9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.C.N.43 EX CONS.REG.SPESE BONIFICO ESTERO <text:s/>INDENN.GIUGNO 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8.75" calcext:value-type="float">
            <text:p>28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2373" calcext:value-type="float">
            <text:p>2373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IG Z58247E87E PROT.2020.0098972 POLIZZA UNIPOLSAI N. 159472074 RCTRCO III TRIM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2374" calcext:value-type="float">
            <text:p>2374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IG Z2D247E8AB PROT.2020.0098972 POLIZZA INFORTUNI N.159472060 UNIPOLSAI III TRIM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2375" calcext:value-type="float">
            <text:p>2375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IG 75829521F3 PROT.2020.0098972 POLIZZA INCENDIO GLOBALE FABBRICATI N.2106.11.300146 CATTOLICA III TRIM. <text:s text:c="14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2376" calcext:value-type="float">
            <text:p>2376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IG Z49247E85F PROT.2020.0098972 POLIZZA FURTO RAPINA N.2106.12.300093 CATTOLICA III TRIM <text:s text:c="16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2377" calcext:value-type="float">
            <text:p>2377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IG Z73247E8E8 <text:s/>PROT.2020.0098972 POLIZZA KASKO ILIEKO 1346 AIG EUROPE SA III TRIM. <text:s text:c="16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682.5" calcext:value-type="float">
            <text:p>682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IKE GIURIDICA EDITRICE SRL <text:s text:c="32"/></text:p>
          </table:table-cell>
          <table:table-cell table:style-name="ce6" office:value-type="float" office:value="2378" calcext:value-type="float">
            <text:p>2378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FT.20.PA DEL 15.06.2020 ACQUISTO LIBRI E CODICI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202" calcext:value-type="float">
            <text:p>2.202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GNUM SRL <text:s text:c="49"/></text:p>
          </table:table-cell>
          <table:table-cell table:style-name="ce6" office:value-type="float" office:value="2379" calcext:value-type="float">
            <text:p>2379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FT.N.4 DEL 05.06.20 REALIZZ.N.2 PAGINE DI PUBBLICITA ISTIT.SU AGENDA GIORN. CALABRIA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100" calcext:value-type="float">
            <text:p>6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CASTROVILLARI <text:s text:c="36"/></text:p>
          </table:table-cell>
          <table:table-cell table:style-name="ce6" office:value-type="float" office:value="2380" calcext:value-type="float">
            <text:p>2380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ONTRIBUTO X GESTIONE SERVIZIO DI VIDEOCONFERENZA AL COMUNE DI CASTROVILLARI.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RUBA S.P.A. <text:s text:c="47"/></text:p>
          </table:table-cell>
          <table:table-cell table:style-name="ce6" office:value-type="float" office:value="2381" calcext:value-type="float">
            <text:p>2381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FT.N.20PAS0009482 DEL 30.06.2020 CASELLE PEC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764.38" calcext:value-type="float">
            <text:p>1.764,3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400" calcext:value-type="float">
            <text:p>2400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FINANZIAMENTO L.R. N. 13_02 E S.M. LUGLI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079.88" calcext:value-type="float">
            <text:p>4.079,8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401" calcext:value-type="float">
            <text:p>2401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FINANZIAMENTO L.R. N. 13_02 E S.M. LUGLI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402" calcext:value-type="float">
            <text:p>2402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FINANZIAMENTO L.R. N. 13_02 E S.M. LUGLI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403" calcext:value-type="float">
            <text:p>2403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FINANZIAMENTO L.R. N. 13_02 E S.M. LUGLI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404" calcext:value-type="float">
            <text:p>2404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FINANZIAMENTO L.R. N. 13_02 E S.M. LUGLI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A TRIBUNA S.R.L. <text:s text:c="42"/></text:p>
          </table:table-cell>
          <table:table-cell table:style-name="ce6" office:value-type="float" office:value="2405" calcext:value-type="float">
            <text:p>2405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 N. V4.40028 DEL 22.06.2020 ACQUISTI LIBRI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150" calcext:value-type="float">
            <text:p>1.1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409" calcext:value-type="float">
            <text:p>2409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UGLIO 2020 C.C.N.53 EX CONS.REG. VITALIZIO LUGLIO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458.02" calcext:value-type="float">
            <text:p>2.458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410" calcext:value-type="float">
            <text:p>2410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UGLIO 2020 C.C.N.51 EX CONS.REG.VITALIZIO LUGLIO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29.8" calcext:value-type="float">
            <text:p>3.029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BADOLATO <text:s text:c="41"/></text:p>
          </table:table-cell>
          <table:table-cell table:style-name="ce6" office:value-type="float" office:value="2411" calcext:value-type="float">
            <text:p>2411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X GESTIONE SERVIZIO DI VIDEOCONFERENZA.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L SOLE 24 ORE SPA <text:s text:c="41"/></text:p>
          </table:table-cell>
          <table:table-cell table:style-name="ce6" office:value-type="float" office:value="2412" calcext:value-type="float">
            <text:p>2412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. N. 1410001450 DEL 25.06.2020 PLUS PLUS 24 DIRITTO BUSINESS CANONE B616C001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704" calcext:value-type="float">
            <text:p>2.70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CINQUEFRONDI <text:s text:c="37"/></text:p>
          </table:table-cell>
          <table:table-cell table:style-name="ce6" office:value-type="float" office:value="2413" calcext:value-type="float">
            <text:p>2413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X GESTIONE SERVIZIO DI VIDEOCONFERENZA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414" calcext:value-type="float">
            <text:p>2414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UGLIO 2020 C.C.N.52 <text:s/>COMMISSIONE BONIFICO ESTERO INDENNITÀ LUGLIO 2020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4.08" calcext:value-type="float">
            <text:p>44,0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RENDE <text:s text:c="44"/></text:p>
          </table:table-cell>
          <table:table-cell table:style-name="ce6" office:value-type="float" office:value="2415" calcext:value-type="float">
            <text:p>2415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X GESTIONE SERVIZIO DI VIDEOCONFERENZA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VIBO VALENTIA <text:s text:c="36"/></text:p>
          </table:table-cell>
          <table:table-cell table:style-name="ce6" office:value-type="float" office:value="2417" calcext:value-type="float">
            <text:p>2417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X GESTIONE SERVIZIO DI VIDEOCONFERENZA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LEONESSA SANTA DOMENICA <text:s text:c="23"/></text:p>
          </table:table-cell>
          <table:table-cell table:style-name="ce6" office:value-type="float" office:value="2418" calcext:value-type="float">
            <text:p>2418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DEL C.R. ANNO 2019. NOTA PRES. C.R. PROT. 24396 DEL 26.08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ROVINCIA DI CROTONE <text:s text:c="39"/></text:p>
          </table:table-cell>
          <table:table-cell table:style-name="ce6" office:value-type="float" office:value="2419" calcext:value-type="float">
            <text:p>2419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X GESTIONE SERVIZIO DI VIDEOCONFERENZA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ONDE EVITARE <text:s text:c="34"/></text:p>
          </table:table-cell>
          <table:table-cell table:style-name="ce6" office:value-type="float" office:value="2420" calcext:value-type="float">
            <text:p>2420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DEL C.R. ANNO 2019. NOTA PRES. C.R. PROT. 35244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AMICI PER IL CENTRO STORICO BORGO ANTICO <text:s text:c="6"/></text:p>
          </table:table-cell>
          <table:table-cell table:style-name="ce6" office:value-type="float" office:value="2421" calcext:value-type="float">
            <text:p>2421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DEL C.R. ANNO 2019. NOTA PRES. C.R. PROT. 37878 DEL 20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422" calcext:value-type="float">
            <text:p>2422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UGLIO 2020 C.C.N.54 COMMISSIONE BONIFICO ESTERO INDENNITÀ LUGLIO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8.69" calcext:value-type="float">
            <text:p>28,6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SANT'ONOFRIO CALCIO <text:s text:c="27"/></text:p>
          </table:table-cell>
          <table:table-cell table:style-name="ce6" office:value-type="float" office:value="2423" calcext:value-type="float">
            <text:p>2423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ONTRIBUTO DEL C.R. ANNO 2019. NOTA PRES. C.R. PROT. 37876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GRECO COMUNICATION SRL <text:s text:c="35"/></text:p>
          </table:table-cell>
          <table:table-cell table:style-name="ce6" office:value-type="float" office:value="2424" calcext:value-type="float">
            <text:p>2424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 N. 146 DEL 26.06.2020 PUBBLICITA ISTIT. SUL SETTIMANALE RIVIER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07.6" calcext:value-type="float">
            <text:p>707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EWS E COM SOC. COOPERATIVA <text:s text:c="32"/></text:p>
          </table:table-cell>
          <table:table-cell table:style-name="ce6" office:value-type="float" office:value="2428" calcext:value-type="float">
            <text:p>2428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 FPA.11.20 DEL 01.07.2020 SERVIZI DI INFORMAZIONE GIORNALISTICA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049.28" calcext:value-type="float">
            <text:p>6.049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IMPATTO DI PROMOZIONE SOCIALE <text:s text:c="17"/></text:p>
          </table:table-cell>
          <table:table-cell table:style-name="ce6" office:value-type="float" office:value="2429" calcext:value-type="float">
            <text:p>2429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IQ.SOMME X CONVEGNO I PERICOLI DELLA RETE E LA TUTELA DEI MINORI E DELLE FAMIGLIE NEL WEB <text:s text:c="15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DS MEDIA E COMMUNICATION SRL <text:s text:c="30"/></text:p>
          </table:table-cell>
          <table:table-cell table:style-name="ce6" office:value-type="float" office:value="2433" calcext:value-type="float">
            <text:p>2433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 N. VP0003982020 DEL 24.06.2020 PUBBLICITA SU GAZZETTA DEL SUD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434" calcext:value-type="float">
            <text:p>2434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LIQ.FT.N.107.2020 DEL 03.07.2020 GEST.MANUT.SISTEMI IP E POSTAZIONI LAVORO CRC GIUGNO 2020 <text:s text:c="15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RASINITI,MASSIMO <text:s text:c="41"/></text:p>
          </table:table-cell>
          <table:table-cell table:style-name="ce6" office:value-type="float" office:value="2435" calcext:value-type="float">
            <text:p>2435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ORNITURA GIORNALI E PERIODICI PER I COMP. UFF. DI PRESIDENZA DA OTT. 2019 A GEN. 2020 <text:s text:c="16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93.5" calcext:value-type="float">
            <text:p>293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RASINITI,MASSIMO <text:s text:c="41"/></text:p>
          </table:table-cell>
          <table:table-cell table:style-name="ce6" office:value-type="float" office:value="2436" calcext:value-type="float">
            <text:p>2436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ORNITURA GIORNALI E PERIODICI PER I COMP. UFF. DI PRESIDENZA DA FEB. A MAR. 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21.7" calcext:value-type="float">
            <text:p>321,7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437" calcext:value-type="float">
            <text:p>2437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.C. N. 41 DEL 30.06.2020 COMMISSIONI SEPA CREDIT TRANSFER.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30" calcext:value-type="float">
            <text:p>63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TAMPA LIBERA SOCIETA' COOPERATIVA <text:s text:c="25"/></text:p>
          </table:table-cell>
          <table:table-cell table:style-name="ce6" office:value-type="float" office:value="2438" calcext:value-type="float">
            <text:p>2438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ACQUISTO SPAZI PUBBLIC.FATT.N.227.2020 DEL 30.06.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439" calcext:value-type="float">
            <text:p>2439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.N.PAE0020704 DEEL 30.06.2020 SPESE TELEF.E INTERNET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6427.91" calcext:value-type="float">
            <text:p>26.427,9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440" calcext:value-type="float">
            <text:p>2440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.279.AG.1420 DEL 30.06.2020 SPESE POSTALI GIUGN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3.36" calcext:value-type="float">
            <text:p>83,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TT DATA ITALIA SPA <text:s text:c="40"/></text:p>
          </table:table-cell>
          <table:table-cell table:style-name="ce6" office:value-type="float" office:value="2441" calcext:value-type="float">
            <text:p>2441</text:p>
          </table:table-cell>
          <table:table-cell table:style-name="ce9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FT.2020106613 DEL 15.06.2020 SERVIZIO GESTIONE A CANONE DA GENNAIO A MAGG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9930.09" calcext:value-type="float">
            <text:p>9.930,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GI AGENZIA GIORNALISTICA ITALIA SPA <text:s text:c="23"/></text:p>
          </table:table-cell>
          <table:table-cell table:style-name="ce6" office:value-type="float" office:value="2442" calcext:value-type="float">
            <text:p>2442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ABBONAMENTO AI NOTIZIARI AGI LIQUID.FATT.N.77020262 DEL 30.06.2020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053.33" calcext:value-type="float">
            <text:p>10.053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I AGENZIA GIORNALISTICA ITALIA SPA <text:s text:c="23"/></text:p>
          </table:table-cell>
          <table:table-cell table:style-name="ce6" office:value-type="float" office:value="2443" calcext:value-type="float">
            <text:p>2443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ABBONAMENTO AI NOTIZIARI AGI LIQUID.FATT.N.77020266 DEL 30.06.2020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042.66" calcext:value-type="float">
            <text:p>8.042,6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DANEWS SRL <text:s text:c="48"/></text:p>
          </table:table-cell>
          <table:table-cell table:style-name="ce6" office:value-type="float" office:value="2444" calcext:value-type="float">
            <text:p>2444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SERV.MONITORAGG.E ANALISI WEB GIUGNO LUGLIO 2020 LIQ.FATT.N.44.001 DEL 22.07.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642.52" calcext:value-type="float">
            <text:p>2.642,5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2445" calcext:value-type="float">
            <text:p>2445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AGOSTO 2020 O.I.V. COMPENSI AGOSTO 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446" calcext:value-type="float">
            <text:p>2446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280.AG.420DEL 30.06.2020 SPESE POSTALI GIUGNO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.84" calcext:value-type="float">
            <text:p>2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ITTA DEL SOLE EDIZIONI DI CUZZOCREA A. E C. SAS <text:s text:c="11"/></text:p>
          </table:table-cell>
          <table:table-cell table:style-name="ce6" office:value-type="float" office:value="2447" calcext:value-type="float">
            <text:p>2447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102 DEL 22.06.2020 RIVISTA CALABRIA LETTERARIA VOL.2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155" calcext:value-type="float">
            <text:p>1.15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2448" calcext:value-type="float">
            <text:p>2448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N.FPA 14.20 DEL 08.07.20 CANONE ASS.TECN.GEST.IMP.AUD.VID.SALE MANT.CONTR.ACC.CRC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CQUAFLEX SRL <text:s text:c="46"/></text:p>
          </table:table-cell>
          <table:table-cell table:style-name="ce6" office:value-type="float" office:value="2449" calcext:value-type="float">
            <text:p>2449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20001252 DEL 09.06.2020 GREENSTAR 7460M ET IN BOTTIGLIE DA 1 LITRO UN 1987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4060" calcext:value-type="float">
            <text:p>4.0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CQUAFLEX SRL <text:s text:c="46"/></text:p>
          </table:table-cell>
          <table:table-cell table:style-name="ce6" office:value-type="float" office:value="2450" calcext:value-type="float">
            <text:p>2450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20001253 DEL 09.06.2020 SPESE DI TRASPORTO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122" calcext:value-type="float">
            <text:p>12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ICOFARMA SRL <text:s text:c="46"/></text:p>
          </table:table-cell>
          <table:table-cell table:style-name="ce6" office:value-type="float" office:value="2451" calcext:value-type="float">
            <text:p>2451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FT.3.8 DEL 09.06.2020 GEL IGIENIZZANTE MANI CON ALCOOL ETILICO 1000 ML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4248" calcext:value-type="float">
            <text:p>4.24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LASSIA SRL <text:s text:c="47"/></text:p>
          </table:table-cell>
          <table:table-cell table:style-name="ce6" office:value-type="float" office:value="2454" calcext:value-type="float">
            <text:p>2454</text:p>
          </table:table-cell>
          <table:table-cell table:style-name="ce9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FT.V01.00000162 DEL 29.05.2020 FORNITURA DI N.400 MASCHERINE LAVABILI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585.6" calcext:value-type="float">
            <text:p>585,6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SSOCIAZIONE PROSOPON <text:s text:c="38"/></text:p>
          </table:table-cell>
          <table:table-cell table:style-name="ce6" office:value-type="float" office:value="2455" calcext:value-type="float">
            <text:p>2455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CONTRIBUTO DEL C.R. ANNO 2019. NOTA PRES. C.R. PROT. 37886 DEL 24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VENTO DEL SUD <text:s text:c="33"/></text:p>
          </table:table-cell>
          <table:table-cell table:style-name="ce6" office:value-type="float" office:value="2456" calcext:value-type="float">
            <text:p>2456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LIQU.CONTRIBUTO X PROGETTO CYBERBULLI E CYBERPUPE 2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3527" calcext:value-type="float">
            <text:p>33.527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ONDAZIONE MEDITERRANEA <text:s text:c="36"/></text:p>
          </table:table-cell>
          <table:table-cell table:style-name="ce6" office:value-type="float" office:value="2457" calcext:value-type="float">
            <text:p>2457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SPESE PER PATROCINIO E CONTR. DEL PRES. DEL C.R. BUONO O.P. N.2 DEL 05.03.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REGIONALE ANAS CALABRIA <text:s text:c="23"/></text:p>
          </table:table-cell>
          <table:table-cell table:style-name="ce6" office:value-type="float" office:value="2458" calcext:value-type="float">
            <text:p>2458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SPESE PER PATROCINIO E CONTR. DEL PRES. DEL C.R. BUONO O.P. N.4 DEL 05.03.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MUSICALE LIRICO SINFONICA F. CILEA <text:s text:c="21"/></text:p>
          </table:table-cell>
          <table:table-cell table:style-name="ce6" office:value-type="float" office:value="2459" calcext:value-type="float">
            <text:p>2459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SPESE PER PATROCINIO E CONTR. DEL PRES. DEL C.R. BUONO O.P. N.5 DEL 05.03.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Y.D.E.A.ASSOCIAZIONE <text:s text:c="39"/></text:p>
          </table:table-cell>
          <table:table-cell table:style-name="ce6" office:value-type="float" office:value="2460" calcext:value-type="float">
            <text:p>2460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SPESE PER PATROCINIO E CONTR. DEL PRES. DEL C.R. BUONO O.P. N.8 DEL 18.03.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. SPORTIVA DILETTANTISTICA BASKET PELLARO <text:s text:c="13"/></text:p>
          </table:table-cell>
          <table:table-cell table:style-name="ce6" office:value-type="float" office:value="2461" calcext:value-type="float">
            <text:p>2461</text:p>
          </table:table-cell>
          <table:table-cell table:style-name="ce9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B.O. PRES. N. 1 DEL 05.03.2020 <text:s text:c="21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LEM MED SRL <text:s text:c="46"/></text:p>
          </table:table-cell>
          <table:table-cell table:style-name="ce6" office:value-type="float" office:value="2462" calcext:value-type="float">
            <text:p>2462</text:p>
          </table:table-cell>
          <table:table-cell table:style-name="ce9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FT.N.114 DEL 13.07.20 BADGE DI PROSSIMITA 125 KHZ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9.1" calcext:value-type="float">
            <text:p>189,1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GRUPPI CONSILIARI <text:s text:c="28"/></text:p>
          </table:table-cell>
          <table:table-cell table:style-name="ce6" office:value-type="float" office:value="2463" calcext:value-type="float">
            <text:p>2463</text:p>
          </table:table-cell>
          <table:table-cell table:style-name="ce9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LUGLIO COMPENSO COLLABORATORI GRUPPI <text:s text:c="21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576.89" calcext:value-type="float">
            <text:p>7.576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2499" calcext:value-type="float">
            <text:p>2499</text:p>
          </table:table-cell>
          <table:table-cell table:style-name="ce9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AGOSTO 2020 SENT. 915.2019 INT. LEG. EX DIP. <text:s/>PERS. RUOLO CORECOM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1.25" calcext:value-type="float">
            <text:p>1,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2506" calcext:value-type="float">
            <text:p>2506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FT.09.2020 DEL 29.07.2020 SERVIZI RESI MESE GIUGN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06532.78" calcext:value-type="float">
            <text:p>206.532,7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2507" calcext:value-type="float">
            <text:p>2507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FT.08.2020 DEL 08.07.2020 DIFFERENZA X SERVIZI RESI MESE GENNAIO 2020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59.81" calcext:value-type="float">
            <text:p>559,8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2508" calcext:value-type="float">
            <text:p>2508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PARTE FT.V2.133 DEL 30.06.2020 PIANTONAMENTO FISSO SEDE CRC GIUGNO 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2509" calcext:value-type="float">
            <text:p>2509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SALDO FT.V2.133 DEL 30.06.2020 PIANTONAMENTO FISSO SEDE CRC GIUGNO 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134.57" calcext:value-type="float">
            <text:p>3.134,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RACCIOLO ANTONINO <text:s text:c="40"/></text:p>
          </table:table-cell>
          <table:table-cell table:style-name="ce6" office:value-type="float" office:value="2510" calcext:value-type="float">
            <text:p>2510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FT.359 DEL 30.06.20 RIPARAZIONE AUTO TARGA EJ500FS TELAIO 07285586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81.57" calcext:value-type="float">
            <text:p>481,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549" calcext:value-type="float">
            <text:p>2549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GOSTO 2020 EX CONS.REG.LIQUID.VITALIZI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79014.88" calcext:value-type="float">
            <text:p>579.014,8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550" calcext:value-type="float">
            <text:p>2550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GOSTO 2020 EX CONS.REG.REVERSIBILITA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3192.37" calcext:value-type="float">
            <text:p>53.192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551" calcext:value-type="float">
            <text:p>2551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GOSTO 2020 EX CONS.REG.REVERSIBILITA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3192.36" calcext:value-type="float">
            <text:p>53.192,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2579" calcext:value-type="float">
            <text:p>2579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PARTE FT.54.PA DEL 30.06.2020 PIANTONAMENTO FISSO SEDE CRC GIUGNO 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2580" calcext:value-type="float">
            <text:p>2580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SALDO FT.54.PA DEL 30.06.2020 PIANTONAMENTO FISSO SEDE CRC GIUGNO 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2581" calcext:value-type="float">
            <text:p>2581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24 DEL 22.05.20 MANUT.AREE A VERDE CRC EXTRACANONE 20 MARZO AL 20 MAGG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2582" calcext:value-type="float">
            <text:p>2582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25 DEL 22.05.20 MANUT.AREE A VERDE CRC EXTRACANONE 20 MARZO AL 20 MAGG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2583" calcext:value-type="float">
            <text:p>2583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31 DEL 20.07.20 MANUT.AREE A VERDE CRC EXTRACANONE 20 MAGGIO AL 20 LUGLIO 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2584" calcext:value-type="float">
            <text:p>2584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32 DEL 20.07.20 MANUT.AREE A VERDE CRC EXTRACANONE 20 MAGGIO AL 20 LUGLIO 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OMNIA SRL <text:s text:c="50"/></text:p>
          </table:table-cell>
          <table:table-cell table:style-name="ce6" office:value-type="float" office:value="2585" calcext:value-type="float">
            <text:p>2585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701 DEL 29.05.20 MASCHERINA A 3 STRATI CON ELASTICI ROTONDI ANALLERGICI AZZUR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3" office:value-type="float" office:value="80" calcext:value-type="float">
            <text:p>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590" calcext:value-type="float">
            <text:p>2590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LUGLIO 2020 COMPENSI CORECOM IST. <text:s text:c="21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2591" calcext:value-type="float">
            <text:p>2591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LUGLIO 2020 COMPENSI PARI OPPORTUNITA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2592" calcext:value-type="float">
            <text:p>2592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LUGLIO 2020 COMPENSI GARANTI <text:s text:c="22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593" calcext:value-type="float">
            <text:p>2593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AGOSTO 2020 LIQUIDAZ. VITALIZI PERS. LEGGE 25.01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924.91" calcext:value-type="float">
            <text:p>1.924,9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600" calcext:value-type="float">
            <text:p>2600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AGOSTO 2020 RETRIBUZ. GIORNALISTI PERS. LEGGE 25.01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9160.46" calcext:value-type="float">
            <text:p>29.160,4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GGIOLI EDITORE S.P.A. <text:s text:c="36"/></text:p>
          </table:table-cell>
          <table:table-cell table:style-name="ce6" office:value-type="float" office:value="2608" calcext:value-type="float">
            <text:p>2608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FT.0005954892 DEL 29.06.2020 FORNITURA LIBRI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91" calcext:value-type="float">
            <text:p>1.891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633" calcext:value-type="float">
            <text:p>2633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INDENN. CARICA CONS. REG.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7260" calcext:value-type="float">
            <text:p>187.2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634" calcext:value-type="float">
            <text:p>2634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INDENN. CARICA COMP. ESTERNI GIUNTA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600" calcext:value-type="float">
            <text:p>42.6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635" calcext:value-type="float">
            <text:p>2635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SPESE ESERCIZIO MANDATO CONS. REG.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636" calcext:value-type="float">
            <text:p>2636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SPESE ESERCIZIO MANDATO COMP. ESTERNI GIUNTA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637" calcext:value-type="float">
            <text:p>2637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FORFETTARIO DELIBERA 66.2013 CONS. REG.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4884.64" calcext:value-type="float">
            <text:p>24.884,6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638" calcext:value-type="float">
            <text:p>2638</text:p>
          </table:table-cell>
          <table:table-cell table:style-name="ce9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AGOSTO 2020 CONTRIBUTO AUTO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639" calcext:value-type="float">
            <text:p>2639</text:p>
          </table:table-cell>
          <table:table-cell table:style-name="ce9" office:value-type="date" office:date-value="2020-08-22" calcext:value-type="date">
            <text:p>22/08/2020</text:p>
          </table:table-cell>
          <table:table-cell table:style-name="ce3" office:value-type="string" calcext:value-type="string">
            <text:p>AGOSTO 2020 COMP.ESTERNI GIUNTA CONTRB.AUTO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649" calcext:value-type="float">
            <text:p>2649</text:p>
          </table:table-cell>
          <table:table-cell table:style-name="ce9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LUGLIO 2020 INDENN. STRUTT. PERS. STRUTT. SPEC.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31166.25" calcext:value-type="float">
            <text:p>231.166,2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650" calcext:value-type="float">
            <text:p>2650</text:p>
          </table:table-cell>
          <table:table-cell table:style-name="ce9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GIUGNO 2020 AUTISTI RIMBORSO SPESE PERS. STRUTT. SPEC.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910" calcext:value-type="float">
            <text:p>2.9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651" calcext:value-type="float">
            <text:p>2651</text:p>
          </table:table-cell>
          <table:table-cell table:style-name="ce9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GIUGNO 2020 AUTISTI RIMBORSO FORFETTARIO TRATT. MENSA PERS. STRUTT. SPEC.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535.08" calcext:value-type="float">
            <text:p>5.535,0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ORZA ITALIA <text:s text:c="29"/></text:p>
          </table:table-cell>
          <table:table-cell table:style-name="ce6" office:value-type="float" office:value="2667" calcext:value-type="float">
            <text:p>2667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FINANZIAMENTO L.R. N. 13.02 E S.M. AGOST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4759.86" calcext:value-type="float">
            <text:p>4.759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FRATELLI D'ITALIA <text:s text:c="24"/></text:p>
          </table:table-cell>
          <table:table-cell table:style-name="ce6" office:value-type="float" office:value="2668" calcext:value-type="float">
            <text:p>2668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FINANZIAMENTO L.R. N. 13.02 E S.M. AGOST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. LEGA SALVINI <text:s text:c="34"/></text:p>
          </table:table-cell>
          <table:table-cell table:style-name="ce6" office:value-type="float" office:value="2669" calcext:value-type="float">
            <text:p>2669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FINANZIAMENTO L.R. N. 13.02 E S.M. AGOST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UNIONE DI CENTRO <text:s text:c="25"/></text:p>
          </table:table-cell>
          <table:table-cell table:style-name="ce6" office:value-type="float" office:value="2670" calcext:value-type="float">
            <text:p>2670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FINANZIAMENTO L.R. N. 13.02 E S.M. AGOST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DEMOCRATICI PROGRESSISTI CALABRIA <text:s text:c="8"/></text:p>
          </table:table-cell>
          <table:table-cell table:style-name="ce6" office:value-type="float" office:value="2671" calcext:value-type="float">
            <text:p>2671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FINANZIAMENTO L.R. N. 13.02 E S.M. AGOSTO 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FAMIGLIE IN ATTESA <text:s text:c="37"/></text:p>
          </table:table-cell>
          <table:table-cell table:style-name="ce6" office:value-type="float" office:value="2673" calcext:value-type="float">
            <text:p>2673</text:p>
          </table:table-cell>
          <table:table-cell table:style-name="ce9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CONTRIBUTO WEB DEMO ON DEMAND PROGETTO DI EDUCAZIONE AL WEB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2674" calcext:value-type="float">
            <text:p>2674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FORNITURA QUOTIDIANI UFFICIO STAMPA ED ALTRI UFFICI CRC GIUGNO 2020 <text:s text:c="18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59.3" calcext:value-type="float">
            <text:p>659,3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2675" calcext:value-type="float">
            <text:p>2675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FT.FE000120200001291454 DEL 28.07.2020 FORNITURA GAS NATURALE GIUGNO 2020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7.09" calcext:value-type="float">
            <text:p>37,0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2676" calcext:value-type="float">
            <text:p>2676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MPENSO E RIMBORSO SPESE LUGLIO 2020 PARCELLA N. 12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923.08" calcext:value-type="float">
            <text:p>3.923,0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2677" calcext:value-type="float">
            <text:p>2677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MPENSO E RIMBORSO SPESE LUGLIO 2020 PARCELLA N. 35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890.31" calcext:value-type="float">
            <text:p>3.890,3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678" calcext:value-type="float">
            <text:p>2678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FT.453 DEL 24.07.2020 NOLEGGIO FOTOC.CANONE MENSILE LUGLIO 2020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679" calcext:value-type="float">
            <text:p>2679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FT.P 117 DEL 31.07.2020 SERV.TRIENN.PULIZIA ED IGIENE AMB.LOCALI CRC LUGL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680" calcext:value-type="float">
            <text:p>2680</text:p>
          </table:table-cell>
          <table:table-cell table:style-name="ce9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FT. P 116 DEL 31.07.20 SERV.SUPPL.PULIZIA ED IG.AMB. LOCALI CRC LUGLIO 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2681" calcext:value-type="float">
            <text:p>2681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FT.45.2020 DEL 03.08.2020 CANONE ASSISTENZA LUGL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USTLES 2.0 SRLS <text:s text:c="43"/></text:p>
          </table:table-cell>
          <table:table-cell table:style-name="ce6" office:value-type="float" office:value="2682" calcext:value-type="float">
            <text:p>2682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FT.9 DEL 21.07.2020 GESTIONE E REALIZZ.SITO CALABRIA ON WEB.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2200" calcext:value-type="float">
            <text:p>12.2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683" calcext:value-type="float">
            <text:p>2683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AGOSTO 2020 EX CONS.REG. LIQUID.VITALIZI MESE DI AGOSTO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2458.02" calcext:value-type="float">
            <text:p>2.458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684" calcext:value-type="float">
            <text:p>2684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AGOSTO 2020 EX CONS.REG. LIQUID.VITALIZI MESE DI AGOSTO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3029.8" calcext:value-type="float">
            <text:p>3.029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2693" calcext:value-type="float">
            <text:p>2693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FATTPA 11.20 DEL 16.07.2020 IMPAG. E STAMPA N.37 FOTO TESSERE <text:s/>CONSIGLIERI REG.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25.7" calcext:value-type="float">
            <text:p>225,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FOSUD IT S.R.L. <text:s text:c="42"/></text:p>
          </table:table-cell>
          <table:table-cell table:style-name="ce6" office:value-type="float" office:value="2694" calcext:value-type="float">
            <text:p>2694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FT.55 DEL 31.07.20 FORNITURA CARTUCCE E TONER X STAMPANTI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989.18" calcext:value-type="float">
            <text:p>2.989,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2695" calcext:value-type="float">
            <text:p>2695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PARTE FT.64.PA DEL 31.07.2020 VIGILANZA ARMATA CON PIANT.FISSO SEDE CRC LUGLIO 2020 <text:s text:c="16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2696" calcext:value-type="float">
            <text:p>2696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SALDO FT.64.PA DEL 31.07.2020 VIGILANZA ARMATA CON PIANT.FISSO SEDE CRC LUGLIO 2020 <text:s text:c="16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DRIGRANO,ELVIRA <text:s text:c="42"/></text:p>
          </table:table-cell>
          <table:table-cell table:style-name="ce6" office:value-type="float" office:value="2697" calcext:value-type="float">
            <text:p>2697</text:p>
          </table:table-cell>
          <table:table-cell table:style-name="ce9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CAL.ONWEB PAGAM. FT.N.21 DEL 03.08.20 PREST. PROF. N.3 ART. CONTR. DEL 03.04.19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698" calcext:value-type="float">
            <text:p>2698</text:p>
          </table:table-cell>
          <table:table-cell table:style-name="ce9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AGOSTO 2020 EX CONS.REG.C.C.N.60 DEL 28.08.2020 SPESE BONIFICO ESTERNO <text:s text:c="4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4.08" calcext:value-type="float">
            <text:p>44,0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699" calcext:value-type="float">
            <text:p>2699</text:p>
          </table:table-cell>
          <table:table-cell table:style-name="ce9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AGOSTO 2020 EX CONS.REG.C.C.N.62 DEL 28.08.2020 SPESE BONIFICO ESTERNO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8.69" calcext:value-type="float">
            <text:p>28,6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ASSUD <text:s text:c="41"/></text:p>
          </table:table-cell>
          <table:table-cell table:style-name="ce6" office:value-type="float" office:value="2720" calcext:value-type="float">
            <text:p>2720</text:p>
          </table:table-cell>
          <table:table-cell table:style-name="ce9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CONTRIBUTO DEL C.R. ANNO 2019. NOTA PRES. C.R. PROT. 28642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PIA UNIONE DI SANTA CECILIA <text:s text:c="19"/></text:p>
          </table:table-cell>
          <table:table-cell table:style-name="ce6" office:value-type="float" office:value="2723" calcext:value-type="float">
            <text:p>2723</text:p>
          </table:table-cell>
          <table:table-cell table:style-name="ce9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CONTRIBUTO DEL C.R. ANNO 2019. NOTA PRES. C.R. PROT. 35220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MUSICALE CITTA DI BAGNARA <text:s text:c="30"/></text:p>
          </table:table-cell>
          <table:table-cell table:style-name="ce6" office:value-type="float" office:value="2727" calcext:value-type="float">
            <text:p>2727</text:p>
          </table:table-cell>
          <table:table-cell table:style-name="ce9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CONTRIBUTO DEL C.R. ANNO 2019. NOTA PRES. C.R. PROT. 36786 DEL 11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736" calcext:value-type="float">
            <text:p>2736</text:p>
          </table:table-cell>
          <table:table-cell table:style-name="ce9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<text:s/>FT.350.AG.1420 DEL 31.07.2020 SPESE POSTALI LUGLIO 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.57" calcext:value-type="float">
            <text:p>8,5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740" calcext:value-type="float">
            <text:p>2740</text:p>
          </table:table-cell>
          <table:table-cell table:style-name="ce9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FT.349.AG.1420 DEL 31.07.2020 SPESE POSTALI LUGL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9.93" calcext:value-type="float">
            <text:p>49,9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LLABORATORI GRUPPI CONSILIARI <text:s text:c="28"/></text:p>
          </table:table-cell>
          <table:table-cell table:style-name="ce6" office:value-type="float" office:value="2780" calcext:value-type="float">
            <text:p>2780</text:p>
          </table:table-cell>
          <table:table-cell table:style-name="ce9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AGOSTO 2020 COMPENSO COLL.GRUPPI <text:s text:c="21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3093.04" calcext:value-type="float">
            <text:p>33.093,0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781" calcext:value-type="float">
            <text:p>2781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SETTEMBRE 2020 CO.RE.COM. COMPENSI AGOSTO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360" calcext:value-type="float">
            <text:p>1.3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782" calcext:value-type="float">
            <text:p>2782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SETTEMBRE 2020 CO.RE.COM. MISSIONI <text:s text:c="21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66.8" calcext:value-type="float">
            <text:p>466,8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2783" calcext:value-type="float">
            <text:p>2783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SETTEMBRE 2020 PARI OPPORTUNITA COMPENSI AGOSTO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1490.39" calcext:value-type="float">
            <text:p>11.490,39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2784" calcext:value-type="float">
            <text:p>2784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SETTEMBRE 2020 GARANTE DEI DETENUTI COMPENSI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2791" calcext:value-type="float">
            <text:p>2791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LIQUID.FATT.N.01477647 DEL 31.08.2020 FORNITURA GAS LUGLIO 2020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9.19" calcext:value-type="float">
            <text:p>19,19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2792" calcext:value-type="float">
            <text:p>2792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LIQUID.FATT.N.96 DEL 31.07.2020 SERV.PULIZIA CONS.REG.SEDE DI ROMA LUGLI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CEA ENERGIA SPA <text:s text:c="43"/></text:p>
          </table:table-cell>
          <table:table-cell table:style-name="ce6" office:value-type="float" office:value="2793" calcext:value-type="float">
            <text:p>2793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LIQUID.FATT.N.0015120000003188 DEL 06.08.2020 FORNITURA ENERG.ELETTR.GIUGN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.23" calcext:value-type="float">
            <text:p>42,2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UBLIFAST SRL <text:s text:c="46"/></text:p>
          </table:table-cell>
          <table:table-cell table:style-name="ce6" office:value-type="float" office:value="2794" calcext:value-type="float">
            <text:p>2794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FT.D0007302020 DEL 31.07.2020 TABELLARE QUOTIDIANO DEL SUD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ENZIA STAMPA ITALPRESS SRL <text:s text:c="31"/></text:p>
          </table:table-cell>
          <table:table-cell table:style-name="ce6" office:value-type="float" office:value="2795" calcext:value-type="float">
            <text:p>2795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FT.000078.PA DEL 31.07.2020 CANONE ABB.NOTIZ.MESI MAGGIO GIUGNO LUGLIO 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04" calcext:value-type="float">
            <text:p>5.304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OCIETA' EDITRICE IL MULINO SPA <text:s text:c="28"/></text:p>
          </table:table-cell>
          <table:table-cell table:style-name="ce6" office:value-type="float" office:value="2796" calcext:value-type="float">
            <text:p>2796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FT.F.254 DEL 27.07.2020 DARWINBOOKS BASE ANNO DAL 01.07.20 AL 30.06.2021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491.28" calcext:value-type="float">
            <text:p>3.491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IUFFRE FRANCIS LEFEBVRE SPA <text:s text:c="31"/></text:p>
          </table:table-cell>
          <table:table-cell table:style-name="ce6" office:value-type="float" office:value="2797" calcext:value-type="float">
            <text:p>2797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3" office:value-type="string" calcext:value-type="string">
            <text:p>FT.V20132205.2020 DEL 07.08.2020 ABBONAMENTO CODICE ON LINE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133.44" calcext:value-type="float">
            <text:p>5.133,4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2798" calcext:value-type="float">
            <text:p>2798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004050432902 DEL 06.08.2020 FORNIT.ENERG.ELETTR.E N.C.004035816282 DEL 19.05.2020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6699.12" calcext:value-type="float">
            <text:p>46.699,1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2799" calcext:value-type="float">
            <text:p>2799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FPA 15.20 DEL 06.08.2020 CANONE ASS.TECNICA GEST.IMP.AUDIO VIDEO SALE MANT.CONTROLLI ACCESSI CRC. <text:s text:c="14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800" calcext:value-type="float">
            <text:p>2800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PAE0025334 DEL 31.07.20 SPESE TELEFONICHE E INTERNET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480.73" calcext:value-type="float">
            <text:p>3.480,7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801" calcext:value-type="float">
            <text:p>2801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506 DEL 25.08.2020 CANONE MENSILE AGOSTO 2020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802" calcext:value-type="float">
            <text:p>2802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7X03011538 DEL 14.08.2020 SPESE TELEF.ED INTERNET 5 BIM.2020 GIUGNO LUGLIO 2020 <text:s text:c="16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18.58" calcext:value-type="float">
            <text:p>218,5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803" calcext:value-type="float">
            <text:p>2803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7X02780025 DEL 14.08.2020 SPESE TEL.ED INTERNET 5 BIM.2020 GIUGNO LUGL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2804" calcext:value-type="float">
            <text:p>2804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 N.7X02524008 <text:s/>DEL 14.08.2020 SPESE TELEF.E INTERNET 5 BIM.2020 GIUG.LUGL.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50.59" calcext:value-type="float">
            <text:p>450,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805" calcext:value-type="float">
            <text:p>2805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 P 136 DEL DEL 31.08.2020 SERV.TRIENN.PULIZIA IGIEN.AMB.LOCALI CRC AGOSTO 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806" calcext:value-type="float">
            <text:p>2806</text:p>
          </table:table-cell>
          <table:table-cell table:style-name="ce9" office:value-type="date" office:date-value="2020-09-09" calcext:value-type="date">
            <text:p>09/09/2020</text:p>
          </table:table-cell>
          <table:table-cell table:style-name="ce3" office:value-type="string" calcext:value-type="string">
            <text:p>FT.P 137 DEL 31.08.2020 SERVIZIO SUPPL.PULIZIA ED IGIEN.AMB.LOCALI CRC AGOSTO 2020 <text:s text:c="16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UPPO CONSILIARE JOLE SANTELLI PRESIDENTE <text:s text:c="17"/></text:p>
          </table:table-cell>
          <table:table-cell table:style-name="ce6" office:value-type="float" office:value="2807" calcext:value-type="float">
            <text:p>2807</text:p>
          </table:table-cell>
          <table:table-cell table:style-name="ce9" office:value-type="date" office:date-value="2020-09-11" calcext:value-type="date">
            <text:p>11/09/2020</text:p>
          </table:table-cell>
          <table:table-cell table:style-name="ce3" office:value-type="string" calcext:value-type="string">
            <text:p>FINANZIAMENTO SPESE FUNZ. <text:s/>JOLE SANTELLI PRESIDENTE DA MARZO AD AGOSTO 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7019.14" calcext:value-type="float">
            <text:p>7.019,1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Z SERVICE ASSOCIAZIONE DILET. SPORTIVA E CULTURALE <text:s text:c="8"/></text:p>
          </table:table-cell>
          <table:table-cell table:style-name="ce6" office:value-type="float" office:value="2808" calcext:value-type="float">
            <text:p>2808</text:p>
          </table:table-cell>
          <table:table-cell table:style-name="ce9" office:value-type="date" office:date-value="2020-09-11" calcext:value-type="date">
            <text:p>11/09/2020</text:p>
          </table:table-cell>
          <table:table-cell table:style-name="ce3" office:value-type="string" calcext:value-type="string">
            <text:p>LIQUIDAZIONE CONTRIBUTO PEER IL PROGETTO FAKE NEWS E POLITICA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8307.5" calcext:value-type="float">
            <text:p>18.307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809" calcext:value-type="float">
            <text:p>2809</text:p>
          </table:table-cell>
          <table:table-cell table:style-name="ce9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AGOSTO 2020 INDENN. STRUTT. PERS. STRUTT. SPEC.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65778.11" calcext:value-type="float">
            <text:p>265.778,1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810" calcext:value-type="float">
            <text:p>2810</text:p>
          </table:table-cell>
          <table:table-cell table:style-name="ce9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AGOSTO 2020 RIMB. SPESE LUGLIO PERS. STRUTT. SPEC.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910" calcext:value-type="float">
            <text:p>3.9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811" calcext:value-type="float">
            <text:p>2811</text:p>
          </table:table-cell>
          <table:table-cell table:style-name="ce9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AGOSTO 2020 RIMB. FORFETTARIO TRATT. MENSA LUGLIO PERS. STRUTT. SPEC.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026.1" calcext:value-type="float">
            <text:p>7.026,1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830" calcext:value-type="float">
            <text:p>2830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SETTEMBRE 2020 LIQUIDAZ. VITALIZI PERS. L.R. 25.01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1924.91" calcext:value-type="float">
            <text:p>1.924,9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837" calcext:value-type="float">
            <text:p>2837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SETTEMBRE 2020 RETRIBUZ. GIORNALISTI PERS. L. 25.01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0857.61" calcext:value-type="float">
            <text:p>30.857,6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DS MEDIA E COMMUNICATION SRL <text:s text:c="30"/></text:p>
          </table:table-cell>
          <table:table-cell table:style-name="ce6" office:value-type="float" office:value="2872" calcext:value-type="float">
            <text:p>2872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FT.VP0005222020 DEL 31.08.2020 TABELLARE GAZZETTA DEL SUD CALABRI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098" calcext:value-type="float">
            <text:p>1.09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.MANZONI E C. S.P.A. <text:s text:c="38"/></text:p>
          </table:table-cell>
          <table:table-cell table:style-name="ce6" office:value-type="float" office:value="2873" calcext:value-type="float">
            <text:p>2873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FT.0000656919AMC12020 DEL 31.08.2020 PUBBLICITA SU REPUBLICA NAZIONALE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94.1" calcext:value-type="float">
            <text:p>494,1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CS MEDIAGROUP SPA <text:s text:c="41"/></text:p>
          </table:table-cell>
          <table:table-cell table:style-name="ce6" office:value-type="float" office:value="2874" calcext:value-type="float">
            <text:p>2874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FT.2020021458 DEL 31.08.2020 INSERZIONI SUL CORRIERE DELLA SERA.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I AGENZIA GIORNALISTICA ITALIA SPA <text:s text:c="23"/></text:p>
          </table:table-cell>
          <table:table-cell table:style-name="ce6" office:value-type="float" office:value="2875" calcext:value-type="float">
            <text:p>2875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FT.77020343 DEL 28.08.2020 ABBON.NOTIZ.AGI GLOBALE E REGIONALE CALABRIA.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032" calcext:value-type="float">
            <text:p>6.032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876" calcext:value-type="float">
            <text:p>2876</text:p>
          </table:table-cell>
          <table:table-cell table:style-name="ce9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SETTEMBRE 2020 LIQUIDAZ. VITALIZI EX CONS. REG.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73822.48" calcext:value-type="float">
            <text:p>573.822,4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877" calcext:value-type="float">
            <text:p>2877</text:p>
          </table:table-cell>
          <table:table-cell table:style-name="ce9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SETTEMBRE 2020 REVERSIB. EX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1772.48" calcext:value-type="float">
            <text:p>51.772,4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2878" calcext:value-type="float">
            <text:p>2878</text:p>
          </table:table-cell>
          <table:table-cell table:style-name="ce9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SETTEMBRE 2020 REVERSIB. EX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3" office:value-type="float" office:value="51772.48" calcext:value-type="float">
            <text:p>51.772,4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2990" calcext:value-type="float">
            <text:p>2990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PA 17.20 DEL 04.09.2020 INTERV.TECNICO X RISOLUZ.PROBLEMI ACCESSO PRIMO PIANO SEDE CRC <text:s text:c="16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991" calcext:value-type="float">
            <text:p>2991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T.388.AG.1420 DEL 31.08.2020 SPESE POSTALI AGOST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7.45" calcext:value-type="float">
            <text:p>17,4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2992" calcext:value-type="float">
            <text:p>2992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T.49.2020 DEL 01.09.2020 CANONE ASSISTENZA AGOST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2993" calcext:value-type="float">
            <text:p>2993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T.004057598150 DEL 05.09.2020 FORNITURA ENERGIA ELETTRICA.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7730.17" calcext:value-type="float">
            <text:p>47.730,1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2994" calcext:value-type="float">
            <text:p>2994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PA 16.20 DEL 04.09.2020 CANONE ASS.TECNICA IMP.AUDIO VIDEO SALE MANUT.CONTR. ACCESSI CRC <text:s text:c="16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995" calcext:value-type="float">
            <text:p>2995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T.135.2020 DEL 03.09.2020 GEST. MANUT.SIST.IP E POSTAZ.LAVORO CRC LUGLI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996" calcext:value-type="float">
            <text:p>2996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FT.136.2020 DEL 04.09.2020 GEST. MANUT.SIST.IP E POSTAZ.LAVORO CRC <text:s/>AGOST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997" calcext:value-type="float">
            <text:p>2997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INDENN. CARICA CONS. REG.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660" calcext:value-type="float">
            <text:p>186.6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2998" calcext:value-type="float">
            <text:p>2998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INDENN. CARICA COMP. ESTERNI GIUNTA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42400" calcext:value-type="float">
            <text:p>42.4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2999" calcext:value-type="float">
            <text:p>2999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SPESE ESERCIZIO MANDATO CONS. REG.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3000" calcext:value-type="float">
            <text:p>3000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SPESE ESERCIZIO MANDATO COMP. EST. GIUNTA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3001" calcext:value-type="float">
            <text:p>3001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FORFETTARIO DELIBERA 66.2013 CONS. REG.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4884.64" calcext:value-type="float">
            <text:p>24.884,64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3002" calcext:value-type="float">
            <text:p>3002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CONTRIB. AUTO CONS. REG.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3003" calcext:value-type="float">
            <text:p>3003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CONTRIB. AUTO COMP. EST. GIUNTA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3015" calcext:value-type="float">
            <text:p>3015</text:p>
          </table:table-cell>
          <table:table-cell table:style-name="ce9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SETTEMBRE 2020 COMPENSI COMPONENTI OIV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3016" calcext:value-type="float">
            <text:p>3016</text:p>
          </table:table-cell>
          <table:table-cell table:style-name="ce9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COMPENSO LUGLIO 2020 PARCELLA N. 20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72.49" calcext:value-type="float">
            <text:p>372,4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3017" calcext:value-type="float">
            <text:p>3017</text:p>
          </table:table-cell>
          <table:table-cell table:style-name="ce9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COMPENSO AGOSTO 2020 PARCELLA N. 37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806.4" calcext:value-type="float">
            <text:p>3.80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3018" calcext:value-type="float">
            <text:p>3018</text:p>
          </table:table-cell>
          <table:table-cell table:style-name="ce9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COMPENSO AGOSTO 2020 PARCELLA N. 14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3806.4" calcext:value-type="float">
            <text:p>3.80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3019" calcext:value-type="float">
            <text:p>3019</text:p>
          </table:table-cell>
          <table:table-cell table:style-name="ce9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COMPENSO LUGLIO E AGOSTO 2020 FATTURA N. 12.2020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3" office:value-type="float" office:value="8374.08" calcext:value-type="float">
            <text:p>8.374,08</text:p>
          </table:table-cell>
          <table:table-cell table:number-columns-repeated="1013"/>
        </table:table-row>
        <table:table-row table:style-name="ro4" table:number-rows-repeated="7">
          <table:table-cell table:style-name="ce4"/>
          <table:table-cell table:style-name="ce7"/>
          <table:table-cell table:style-name="ce10"/>
          <table:table-cell table:style-name="ce4"/>
          <table:table-cell table:style-name="ce7"/>
          <table:table-cell table:style-name="ce12" table:number-columns-repeated="4"/>
          <table:table-cell table:style-name="ce4"/>
          <table:table-cell table:style-name="ce14"/>
          <table:table-cell table:number-columns-repeated="1013"/>
        </table:table-row>
        <table:table-row table:style-name="ro8" table:number-rows-repeated="10483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Francesco Borrello</meta:initial-creator>
    <meta:creation-date>2020-05-15T10:38:34Z</meta:creation-date>
    <dc:date>2020-10-14T12:41:22.453000000</dc:date>
    <meta:print-date>2020-10-14T10:06:48Z</meta:print-date>
    <meta:editing-cycles>4</meta:editing-cycles>
    <meta:editing-duration>PT35M43S</meta:editing-duration>
    <meta:document-statistic meta:table-count="1" meta:cell-count="2906" meta:object-count="0"/>
  </office:meta>
</office:document-meta>
</file>