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>
            <text:p>Ragione Sociale</text:p>
          </table:table-cell>
          <table:table-cell table:style-name="ce5" office:value-type="string" calcext:value-type="string">
            <text:p>N.Man.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. della spesa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7" office:value-type="string" calcext:value-type="string">
            <text:p>Tipologia della spesa sostenuta Macroaggregato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UTER SERVICE SNC DI BRANCATI VADALA <text:s text:c="20"/></text:p>
          </table:table-cell>
          <table:table-cell table:style-name="ce6" office:value-type="float" office:value="1042" calcext:value-type="float">
            <text:p>1042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FT.N.9P DEL 16.03.20 HARD DISK USB 2TB <text:s text:c="211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634.4" calcext:value-type="float">
            <text:p>634,4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.G. EDILIZIA S.N.C. DEI FL.LLI VICARI <text:s text:c="21"/></text:p>
          </table:table-cell>
          <table:table-cell table:style-name="ce6" office:value-type="float" office:value="1276" calcext:value-type="float">
            <text:p>1276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ATTPA N.4.20 DEL 09.04.2020 LAVORI RISTRUTT.IMPIANTO DI CONDIZION.E OPERE DI PITTURAZ.E CONTROSOFF.DAL I AL V PIANO CORPI B1 E B2 SECONDO SAL <text:s text:c="107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157264.09" calcext:value-type="float">
            <text:p>157.264,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GITEK SRL UNIPERSONALE <text:s text:c="35"/></text:p>
          </table:table-cell>
          <table:table-cell table:style-name="ce6" office:value-type="float" office:value="1958" calcext:value-type="float">
            <text:p>1958</text:p>
          </table:table-cell>
          <table:table-cell table:style-name="ce8" office:value-type="date" office:date-value="2020-06-19" calcext:value-type="date">
            <text:p>19/06/2020</text:p>
          </table:table-cell>
          <table:table-cell table:style-name="ce3" office:value-type="string" calcext:value-type="string">
            <text:p>FT.N.11 DEL 19.05.20 FORN.MOBILI E ARREDO <text:s text:c="208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51246.1" calcext:value-type="float">
            <text:p>51.246,10</text:p>
          </table:table-cell>
          <table:table-cell table:number-columns-repeated="101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20-07-17T09:56:18</meta:creation-date>
    <dc:creator>Francesco Borrello</dc:creator>
    <dc:date>2020-07-17T09:56:18</dc:date>
    <meta:document-statistic meta:table-count="1" meta:cell-count="46" meta:object-count="0"/>
    <meta:generator>LibreOffice/5.0.5.2$Windows_X86_64 LibreOffice_project/55b006a02d247b5f7215fc6ea0fde844b30035b3</meta:generator>
  </office:meta>
</office:document-meta>
</file>