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indent="0.50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Preformattato_20_HTML">
      <style:paragraph-properties style:line-height-at-least="0.681cm" fo:text-align="center" style:justify-single-word="false"/>
    </style:style>
    <style:style style:name="P8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dccba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f5387" officeooo:paragraph-rsid="000f5387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Calibri" fo:font-size="11pt" fo:language="it" fo:country="IT" fo:font-weight="bold" officeooo:rsid="000dccba" officeooo:paragraph-rsid="000dcc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language-complex="ar" style:country-complex="SA" style:text-emphasize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3cm" draw:visible-area-height="2.2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8"/>
      <text:p text:style-name="P8"/>
      <text:p text:style-name="P7"><text:span text:style-name="T1">INDICATORE DI TEMPESTIVITA’ DEI PAGAMENTI – I TRIMESTRE 201</text:span><text:span text:style-name="T2">9</text:span></text:p>
      <text:p text:style-name="P6"/>
      <text:p text:style-name="P5"/>
      <text:p text:style-name="P4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4">L’indicatore è calcolato conformemente a quanto disposto dall’ art. 9 “Definizione dell'indicatore di tempestività dei pagamenti” del D.P.C.M. 22 settembre 2014.</text:p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2"><text:span text:style-name="T5">1.019.990,24</text:span>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10"><text:span text:style-name="T6">8.900.435,9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11">8,73</text:p>
          </table:table-cell>
        </table:table-row>
      </table:table>
      <text:p text:style-name="P3"/>
      <text:p text:style-name="P3"/>
      <text:p text:style-name="P3"/>
      <text:p text:style-name="Standard"><text:span text:style-name="T3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20-02-05T12:49:29.971000000</dc:date>
    <meta:editing-cycles>11</meta:editing-cycles>
    <meta:editing-duration>PT25M34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0" meta:non-whitespace-character-count="655"/>
  </office:meta>
</office:document-meta>
</file>