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17.06mm"/>
    </style:style>
    <style:style style:name="co3" style:family="table-column">
      <style:table-column-properties fo:break-before="auto" style:column-width="39.44mm"/>
    </style:style>
    <style:style style:name="co4" style:family="table-column">
      <style:table-column-properties fo:break-before="auto" style:column-width="31.61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default-cell-style-name="ce4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AGAMENTI - DL 33/2013 TRASPARENZ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Mandato</text:p>
          </table:table-cell>
          <table:table-cell table:style-name="ce5" office:value-type="string" calcext:value-type="string">
            <text:p>Data Mandato</text:p>
          </table:table-cell>
          <table:table-cell table:style-name="ce7" office:value-type="string" calcext:value-type="string">
            <text:p>Beneficiario</text:p>
          </table:table-cell>
          <table:table-cell table:style-name="ce5" office:value-type="string" calcext:value-type="string">
            <text:p>Descrizione della spesa</text:p>
          </table:table-cell>
          <table:table-cell table:style-name="ce5" office:value-type="string" calcext:value-type="string">
            <text:p>Tipologia spesa sostenuta Macroaggregato</text:p>
          </table:table-cell>
          <table:table-cell table:style-name="ce9" office:value-type="string" calcext:value-type="string">
            <text:p>Titolo</text:p>
          </table:table-cell>
          <table:table-cell table:style-name="ce9" office:value-type="string" calcext:value-type="string">
            <text:p>PdC2</text:p>
          </table:table-cell>
          <table:table-cell table:style-name="ce9" office:value-type="string" calcext:value-type="string">
            <text:p>PdC3</text:p>
          </table:table-cell>
          <table:table-cell table:style-name="ce9" office:value-type="string" calcext:value-type="string">
            <text:p>PdC4</text:p>
          </table:table-cell>
          <table:table-cell table:style-name="ce9" office:value-type="string" calcext:value-type="string">
            <text:p>PdC5</text:p>
          </table:table-cell>
          <table:table-cell table:style-name="ce9" office:value-type="string" calcext:value-type="string">
            <text:p>Importo Lordo</text:p>
          </table:table-cell>
          <table:table-cell table:number-columns-repeated="1013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SIRAM S.P.A. <text:s text:c="47"/></text:p>
          </table:table-cell>
          <table:table-cell table:style-name="ce8" office:value-type="string" calcext:value-type="string">
            <text:p>LIQ.FT.N.2018007517 DEL 18.12.2018 LAVORI EXTRA CANONE PERIODO 03.08.18 AL 02.11.18 <text:s text:c="166"/></text:p>
          </table:table-cell>
          <table:table-cell table:style-name="ce8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1497.8" calcext:value-type="float">
            <text:p>11.497,80</text:p>
          </table:table-cell>
          <table:table-cell table:number-columns-repeated="1013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VIDEO TRAVEL DI LUCA MARRARA <text:s text:c="31"/></text:p>
          </table:table-cell>
          <table:table-cell table:style-name="ce8" office:value-type="string" calcext:value-type="string">
            <text:p>LIQ.FATTPA 46.18 DEL 27.12.2018 MANUT.ORD.SIST.ACCESSO COMP.N.2 INTERV.AL MESE. <text:s text:c="170"/></text:p>
          </table:table-cell>
          <table:table-cell table:style-name="ce8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342" calcext:value-type="float">
            <text:p>1.342,00</text:p>
          </table:table-cell>
          <table:table-cell table:number-columns-repeated="1013"/>
        </table:table-row>
        <table:table-row table:style-name="ro3">
          <table:table-cell table:style-name="ce3" office:value-type="float" office:value="665" calcext:value-type="float">
            <text:p>665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8" office:value-type="string" calcext:value-type="string">
            <text:p>CONTRACT &amp; DESIGN DI BRUNO MARIA CHIARA <text:s text:c="20"/></text:p>
          </table:table-cell>
          <table:table-cell table:style-name="ce8" office:value-type="string" calcext:value-type="string">
            <text:p>LIQUID.FATT.N.FE03.19.PA DEL 24.01.2019 ARREDI <text:s text:c="203"/></text:p>
          </table:table-cell>
          <table:table-cell table:style-name="ce8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391.2" calcext:value-type="float">
            <text:p>2.391,20</text:p>
          </table:table-cell>
          <table:table-cell table:number-columns-repeated="1013"/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8" office:value-type="string" calcext:value-type="string">
            <text:p>CONTRACT &amp; DESIGN DI BRUNO MARIA CHIARA <text:s text:c="20"/></text:p>
          </table:table-cell>
          <table:table-cell table:style-name="ce8" office:value-type="string" calcext:value-type="string">
            <text:p>LIQUID.FATT.N.FE02.19.PA ARREDI <text:s text:c="218"/></text:p>
          </table:table-cell>
          <table:table-cell table:style-name="ce8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391.2" calcext:value-type="float">
            <text:p>2.391,20</text:p>
          </table:table-cell>
          <table:table-cell table:number-columns-repeated="1013"/>
        </table:table-row>
        <table:table-row table:style-name="ro3">
          <table:table-cell table:style-name="ce3" office:value-type="float" office:value="769" calcext:value-type="float">
            <text:p>769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GVN UFFICIO SRL <text:s text:c="44"/></text:p>
          </table:table-cell>
          <table:table-cell table:style-name="ce8" office:value-type="string" calcext:value-type="string">
            <text:p>LIQUID.N.FT N.195 DEL 11.02.2019 FORN. MATERIALE HARDWARE PER I SERVER C.R.C. <text:s text:c="172"/></text:p>
          </table:table-cell>
          <table:table-cell table:style-name="ce8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99" calcext:value-type="float">
            <text:p>999</text:p>
          </table:table-cell>
          <table:table-cell table:style-name="ce11" office:value-type="float" office:value="2513.2" calcext:value-type="float">
            <text:p>2.513,20</text:p>
          </table:table-cell>
          <table:table-cell table:number-columns-repeated="1013"/>
        </table:table-row>
        <table:table-row table:style-name="ro4">
          <table:table-cell table:style-name="ce3" office:value-type="float" office:value="771" calcext:value-type="float">
            <text:p>771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INFOSERVICE SRL <text:s text:c="44"/></text:p>
          </table:table-cell>
          <table:table-cell table:style-name="ce8" office:value-type="string" calcext:value-type="string">
            <text:p>LIQUIDAZ.FT.N.51 DEL 19.02.2019 FORNT.WD20EFRX HARD DIK <text:s text:c="194"/></text:p>
          </table:table-cell>
          <table:table-cell table:style-name="ce8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99" calcext:value-type="float">
            <text:p>999</text:p>
          </table:table-cell>
          <table:table-cell table:style-name="ce11" office:value-type="float" office:value="640.5" calcext:value-type="float">
            <text:p>640,50</text:p>
          </table:table-cell>
          <table:table-cell table:number-columns-repeated="1013"/>
        </table:table-row>
        <table:table-row table:style-name="ro3">
          <table:table-cell table:style-name="ce3" office:value-type="float" office:value="1144" calcext:value-type="float">
            <text:p>1144</text:p>
          </table:table-cell>
          <table:table-cell table:style-name="ce6" office:value-type="date" office:date-value="2019-03-28" calcext:value-type="date">
            <text:p>28/03/2019</text:p>
          </table:table-cell>
          <table:table-cell table:style-name="ce8" office:value-type="string" calcext:value-type="string">
            <text:p>LOGITEK SRL UNIPERSONALE <text:s text:c="35"/></text:p>
          </table:table-cell>
          <table:table-cell table:style-name="ce8" office:value-type="string" calcext:value-type="string">
            <text:p>ACCONTO LIQ.FT.N.9 DEL 19.02.2019 FORN.MATERIALE INFORM.PER MAG.CALABRIAONWEB <text:s text:c="172"/></text:p>
          </table:table-cell>
          <table:table-cell table:style-name="ce8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Borrello</meta:initial-creator>
    <meta:creation-date>2019-08-05T15:40:28</meta:creation-date>
    <dc:creator>Francesco Borrello</dc:creator>
    <dc:date>2019-08-05T15:40:28</dc:date>
    <meta:document-statistic meta:table-count="1" meta:cell-count="90" meta:object-count="0"/>
    <meta:generator>LibreOffice/5.0.5.2$Windows_X86_64 LibreOffice_project/55b006a02d247b5f7215fc6ea0fde844b30035b3</meta:generator>
  </office:meta>
</office:document-meta>
</file>