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39.44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default-cell-style-name="ce4"/>
        <table:table-column table:style-name="co7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AGAMENTI - DL 33/2013 TRASPARENZ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Mandato</text:p>
          </table:table-cell>
          <table:table-cell table:style-name="ce5" office:value-type="string" calcext:value-type="string">
            <text:p>Data mandato</text:p>
          </table:table-cell>
          <table:table-cell table:style-name="ce7" office:value-type="string" calcext:value-type="string">
            <text:p>Beneficiario</text:p>
          </table:table-cell>
          <table:table-cell table:style-name="ce5" office:value-type="string" calcext:value-type="string">
            <text:p>Descrizione della spesa</text:p>
          </table:table-cell>
          <table:table-cell table:style-name="ce5" office:value-type="string" calcext:value-type="string">
            <text:p>Tipologia spesa sostenuta </text:p>
            <text:p>Macroaggregato</text:p>
          </table:table-cell>
          <table:table-cell table:style-name="ce9" office:value-type="string" calcext:value-type="string">
            <text:p>Titolo</text:p>
          </table:table-cell>
          <table:table-cell table:style-name="ce9" office:value-type="string" calcext:value-type="string">
            <text:p>PdC2</text:p>
          </table:table-cell>
          <table:table-cell table:style-name="ce9" office:value-type="string" calcext:value-type="string">
            <text:p>PdC3</text:p>
          </table:table-cell>
          <table:table-cell table:style-name="ce9" office:value-type="string" calcext:value-type="string">
            <text:p>PdC4</text:p>
          </table:table-cell>
          <table:table-cell table:style-name="ce9" office:value-type="string" calcext:value-type="string">
            <text:p>PdC5</text:p>
          </table:table-cell>
          <table:table-cell table:style-name="ce9" office:value-type="string" calcext:value-type="string">
            <text:p>Importo Lordo</text:p>
          </table:table-cell>
          <table:table-cell table:number-columns-repeated="1013"/>
        </table:table-row>
        <table:table-row table:style-name="ro3">
          <table:table-cell table:style-name="ce3" office:value-type="float" office:value="1159" calcext:value-type="float">
            <text:p>1159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8" office:value-type="string" calcext:value-type="string">
            <text:p>GDS MEDIA E COMMUNICATION SRL <text:s text:c="30"/></text:p>
          </table:table-cell>
          <table:table-cell table:style-name="ce8" office:value-type="string" calcext:value-type="string">
            <text:p>LIQUID.FATT.N.VP0001552019 DEL 28.02.2019 PUBBLICITA ISTITUZ. <text:s text:c="18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1037" calcext:value-type="float">
            <text:p>1.037,00</text:p>
          </table:table-cell>
          <table:table-cell table:number-columns-repeated="1013"/>
        </table:table-row>
        <table:table-row table:style-name="ro4">
          <table:table-cell table:style-name="ce3" office:value-type="float" office:value="1160" calcext:value-type="float">
            <text:p>1160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ASSOCIAZIONE DILETTANTISTICA ASD SIRIO ARCO CLUB <text:s text:c="11"/></text:p>
          </table:table-cell>
          <table:table-cell table:style-name="ce8" office:value-type="string" calcext:value-type="string">
            <text:p>SPESE PER PATROCINIO E CONTR. DEL PRES. DEL C.R. BUONO O.P. N.6 DEL 21.03.2019. <text:s text:c="17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161" calcext:value-type="float">
            <text:p>1161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FERA,CHIARA <text:s text:c="48"/></text:p>
          </table:table-cell>
          <table:table-cell table:style-name="ce8" office:value-type="string" calcext:value-type="string">
            <text:p>CAL.ONWEB PAG.FAT.N.3.19 N.1.19 N.D.C.N.2.19 PER PREST. PROF.N.3 ART.DET.689.19 <text:s text:c="17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1162" calcext:value-type="float">
            <text:p>1162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8" office:value-type="string" calcext:value-type="string">
            <text:p>COMPENSI MESE APRILE 2019 <text:s text:c="22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5">
          <table:table-cell table:style-name="ce3" office:value-type="float" office:value="1162" calcext:value-type="float">
            <text:p>1162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8" office:value-type="string" calcext:value-type="string">
            <text:p>COMPENSI MESE APRILE 2019 <text:s text:c="22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4">
          <table:table-cell table:style-name="ce3" office:value-type="float" office:value="1163" calcext:value-type="float">
            <text:p>1163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8" office:value-type="string" calcext:value-type="string">
            <text:p>COMPENSI MARZO 2019 <text:s text:c="23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4">
          <table:table-cell table:style-name="ce3" office:value-type="float" office:value="1163" calcext:value-type="float">
            <text:p>1163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8" office:value-type="string" calcext:value-type="string">
            <text:p>COMPENSI MARZO 2019 <text:s text:c="23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3" office:value-type="float" office:value="1164" calcext:value-type="float">
            <text:p>1164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COMPONENTE COLLEGIO DEI REVISORI CONTI <text:s text:c="21"/></text:p>
          </table:table-cell>
          <table:table-cell table:style-name="ce8" office:value-type="string" calcext:value-type="string">
            <text:p>MALARA COMPENSO FEB. MAR. 2019 <text:s text:c="21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6666.66" calcext:value-type="float">
            <text:p>6.666,66</text:p>
          </table:table-cell>
          <table:table-cell table:number-columns-repeated="1013"/>
        </table:table-row>
        <table:table-row table:style-name="ro5">
          <table:table-cell table:style-name="ce3" office:value-type="float" office:value="1164" calcext:value-type="float">
            <text:p>1164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COMPONENTE COLLEGIO DEI REVISORI CONTI <text:s text:c="21"/></text:p>
          </table:table-cell>
          <table:table-cell table:style-name="ce8" office:value-type="string" calcext:value-type="string">
            <text:p>MALARA COMPENSO FEB. MAR. 2019 <text:s text:c="21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6666.66" calcext:value-type="float">
            <text:p>6.666,66</text:p>
          </table:table-cell>
          <table:table-cell table:number-columns-repeated="1013"/>
        </table:table-row>
        <table:table-row table:style-name="ro4">
          <table:table-cell table:style-name="ce3" office:value-type="float" office:value="1165" calcext:value-type="float">
            <text:p>1165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OLIVETTI S.P.A. <text:s text:c="44"/></text:p>
          </table:table-cell>
          <table:table-cell table:style-name="ce8" office:value-type="string" calcext:value-type="string">
            <text:p>LIQUID.FATT.N.2273 DEL 08.03.2019 SERVIZIO DI CONNETTIVITA FEBBRAIO 2019 <text:s text:c="17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190.49" calcext:value-type="float">
            <text:p>2.190,49</text:p>
          </table:table-cell>
          <table:table-cell table:number-columns-repeated="1013"/>
        </table:table-row>
        <table:table-row table:style-name="ro4">
          <table:table-cell table:style-name="ce3" office:value-type="float" office:value="1166" calcext:value-type="float">
            <text:p>1166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OLIVETTI S.P.A. <text:s text:c="44"/></text:p>
          </table:table-cell>
          <table:table-cell table:style-name="ce8" office:value-type="string" calcext:value-type="string">
            <text:p>LIQUID.FATT.N.2272 DEL 08.03.2019 SERV.DI CONNETTIVITA GENNAIO 2019 <text:s text:c="18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190.49" calcext:value-type="float">
            <text:p>2.190,49</text:p>
          </table:table-cell>
          <table:table-cell table:number-columns-repeated="1013"/>
        </table:table-row>
        <table:table-row table:style-name="ro4">
          <table:table-cell table:style-name="ce3" office:value-type="float" office:value="1167" calcext:value-type="float">
            <text:p>1167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ISTITUTO DI VIGILANZA EUROPOL SRL <text:s text:c="26"/></text:p>
          </table:table-cell>
          <table:table-cell table:style-name="ce8" office:value-type="string" calcext:value-type="string">
            <text:p>LIQUID.FATT.N.14.PA SERV.VIGILANZA FEBBRAIO 2019 <text:s text:c="20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4">
          <table:table-cell table:style-name="ce3" office:value-type="float" office:value="1168" calcext:value-type="float">
            <text:p>1168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ENERGETIC SPA <text:s text:c="46"/></text:p>
          </table:table-cell>
          <table:table-cell table:style-name="ce8" office:value-type="string" calcext:value-type="string">
            <text:p>LIQUID.FATT.N.EEX17022 DEL 04.03.2019 SERV. CONNETTIVITA GENNAIO FEBBRAIO 2019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55333.11" calcext:value-type="float">
            <text:p>55.333,11</text:p>
          </table:table-cell>
          <table:table-cell table:number-columns-repeated="1013"/>
        </table:table-row>
        <table:table-row table:style-name="ro6">
          <table:table-cell table:style-name="ce3" office:value-type="float" office:value="1169" calcext:value-type="float">
            <text:p>1169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BRUTIA SERVICE SRL <text:s text:c="41"/></text:p>
          </table:table-cell>
          <table:table-cell table:style-name="ce8" office:value-type="string" calcext:value-type="string">
            <text:p>LIQ.FT.N.19 DEL 13.03.19 ADEGUAMENTO PREZZI CONTRATTUALI NOV.DIC.2013 ANNI 2016 2017 <text:s text:c="16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1166.28" calcext:value-type="float">
            <text:p>11.166,28</text:p>
          </table:table-cell>
          <table:table-cell table:number-columns-repeated="1013"/>
        </table:table-row>
        <table:table-row table:style-name="ro4">
          <table:table-cell table:style-name="ce3" office:value-type="float" office:value="1170" calcext:value-type="float">
            <text:p>1170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LIQ.FT.N. 142 DEL 18.03.2019 FORNITURA CARTA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6792.96" calcext:value-type="float">
            <text:p>6.792,96</text:p>
          </table:table-cell>
          <table:table-cell table:number-columns-repeated="1013"/>
        </table:table-row>
        <table:table-row table:style-name="ro4">
          <table:table-cell table:style-name="ce3" office:value-type="float" office:value="1171" calcext:value-type="float">
            <text:p>1171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IDROTECNICA SRL <text:s text:c="44"/></text:p>
          </table:table-cell>
          <table:table-cell table:style-name="ce8" office:value-type="string" calcext:value-type="string">
            <text:p>LIQ.FT.N.000052.01 DEL 07.03.2019 LAVORI SMONTAGGIO E RIMONTAGGIO PANNELLI FOTOV. <text:s text:c="16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3029.6" calcext:value-type="float">
            <text:p>13.029,60</text:p>
          </table:table-cell>
          <table:table-cell table:number-columns-repeated="1013"/>
        </table:table-row>
        <table:table-row table:style-name="ro4">
          <table:table-cell table:style-name="ce3" office:value-type="float" office:value="1172" calcext:value-type="float">
            <text:p>1172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8" office:value-type="string" calcext:value-type="string">
            <text:p>LIQ.FT.N.2800002906 DEL 18.03.2019 E N.C.2800002902 DEL 18.03.19 <text:s/>FT.N.PAE0031325 DEL 30.09.2018 <text:s text:c="15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268.45" calcext:value-type="float">
            <text:p>3.268,45</text:p>
          </table:table-cell>
          <table:table-cell table:number-columns-repeated="1013"/>
        </table:table-row>
        <table:table-row table:style-name="ro4">
          <table:table-cell table:style-name="ce3" office:value-type="float" office:value="1174" calcext:value-type="float">
            <text:p>1174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EDISON ENERGIE S.P.A. GIA GAS NATURAL VENDITA ITALIA SPA <text:s text:c="3"/></text:p>
          </table:table-cell>
          <table:table-cell table:style-name="ce8" office:value-type="string" calcext:value-type="string">
            <text:p>LIQ.FT.N.FI18366000009230 DEL 13.11.2018 FORNITURA GAS METANO <text:s text:c="18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189.39" calcext:value-type="float">
            <text:p>189,39</text:p>
          </table:table-cell>
          <table:table-cell table:number-columns-repeated="1013"/>
        </table:table-row>
        <table:table-row table:style-name="ro4">
          <table:table-cell table:style-name="ce3" office:value-type="float" office:value="1175" calcext:value-type="float">
            <text:p>1175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ORAZIO DEL BOSCO <text:s text:c="43"/></text:p>
          </table:table-cell>
          <table:table-cell table:style-name="ce8" office:value-type="string" calcext:value-type="string">
            <text:p>LIQ.FT.N.22 DEL 08.03.2019 MANUTENZIONE ARREDI <text:s text:c="20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658.8" calcext:value-type="float">
            <text:p>658,80</text:p>
          </table:table-cell>
          <table:table-cell table:number-columns-repeated="1013"/>
        </table:table-row>
        <table:table-row table:style-name="ro3">
          <table:table-cell table:style-name="ce3" office:value-type="float" office:value="1176" calcext:value-type="float">
            <text:p>1176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LIQ.FT.N.132 DEL 08.03.2019 PIONEER CUFFIE CON ARCHETTO <text:s text:c="19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80.64" calcext:value-type="float">
            <text:p>380,64</text:p>
          </table:table-cell>
          <table:table-cell table:number-columns-repeated="1013"/>
        </table:table-row>
        <table:table-row table:style-name="ro4">
          <table:table-cell table:style-name="ce3" office:value-type="float" office:value="1177" calcext:value-type="float">
            <text:p>1177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8" office:value-type="string" calcext:value-type="string">
            <text:p>LIQUID.FATT.N.2800014968 DEL 03.12.2018 SERV. CONNETTIVITA OTTOBRE 2018 <text:s text:c="17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9799" calcext:value-type="float">
            <text:p>19.799,00</text:p>
          </table:table-cell>
          <table:table-cell table:number-columns-repeated="1013"/>
        </table:table-row>
        <table:table-row table:style-name="ro4">
          <table:table-cell table:style-name="ce3" office:value-type="float" office:value="1178" calcext:value-type="float">
            <text:p>1178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GVN UFFICIO SRL <text:s text:c="44"/></text:p>
          </table:table-cell>
          <table:table-cell table:style-name="ce8" office:value-type="string" calcext:value-type="string">
            <text:p>LIQUID.FT.N.389 DEL 19.03.2019 FORNITURA TONER E CARTUCCE INK JET PER UFFICI C.R.C. <text:s text:c="16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2452.81" calcext:value-type="float">
            <text:p>2.452,81</text:p>
          </table:table-cell>
          <table:table-cell table:number-columns-repeated="1013"/>
        </table:table-row>
        <table:table-row table:style-name="ro3">
          <table:table-cell table:style-name="ce3" office:value-type="float" office:value="1179" calcext:value-type="float">
            <text:p>1179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8" office:value-type="string" calcext:value-type="string">
            <text:p>LIQ.FT.N.593.AG.1420 DEL 28.02.2019 SPESE POSTALI CORECOM CALABRIA <text:s text:c="18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45.6" calcext:value-type="float">
            <text:p>45,60</text:p>
          </table:table-cell>
          <table:table-cell table:number-columns-repeated="1013"/>
        </table:table-row>
        <table:table-row table:style-name="ro4">
          <table:table-cell table:style-name="ce3" office:value-type="float" office:value="1180" calcext:value-type="float">
            <text:p>1180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8" office:value-type="string" calcext:value-type="string">
            <text:p>LIQUID.FATT.N.PAE0037737 DEL 30.11.2018 SERV. CONNETTIVITA NOVEMBRE 2018 <text:s text:c="17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9799" calcext:value-type="float">
            <text:p>19.799,00</text:p>
          </table:table-cell>
          <table:table-cell table:number-columns-repeated="1013"/>
        </table:table-row>
        <table:table-row table:style-name="ro4">
          <table:table-cell table:style-name="ce3" office:value-type="float" office:value="1181" calcext:value-type="float">
            <text:p>1181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8" office:value-type="string" calcext:value-type="string">
            <text:p>LIQUID.FATT.N.PAE0040529 DEL 31.12.2018 SERV. CONNETTIVITA DICEMBRE 2018 ACCONTO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9738.25" calcext:value-type="float">
            <text:p>9.738,25</text:p>
          </table:table-cell>
          <table:table-cell table:number-columns-repeated="1013"/>
        </table:table-row>
        <table:table-row table:style-name="ro4">
          <table:table-cell table:style-name="ce3" office:value-type="float" office:value="1182" calcext:value-type="float">
            <text:p>1182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8" office:value-type="string" calcext:value-type="string">
            <text:p>LIQUID.FATT.N.PAE0040529 DEL 31.12.2018 SERV. CONNETTIVITA DICEMBRE 2018 SALDO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0060.75" calcext:value-type="float">
            <text:p>10.060,75</text:p>
          </table:table-cell>
          <table:table-cell table:number-columns-repeated="1013"/>
        </table:table-row>
        <table:table-row table:style-name="ro6">
          <table:table-cell table:style-name="ce3" office:value-type="float" office:value="1183" calcext:value-type="float">
            <text:p>1183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8" office:value-type="string" calcext:value-type="string">
            <text:p>PUBBLIFORMEZ SRL <text:s text:c="43"/></text:p>
          </table:table-cell>
          <table:table-cell table:style-name="ce8" office:value-type="string" calcext:value-type="string">
            <text:p>LIQUID.FT.N.232 DEL 12.03.2019 LE FUNZIONI DELLA CORTE DEI CONTI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0800" calcext:value-type="float">
            <text:p>10.8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184" calcext:value-type="float">
            <text:p>1184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8" office:value-type="string" calcext:value-type="string">
            <text:p>CONSIP SPA <text:s text:c="49"/></text:p>
          </table:table-cell>
          <table:table-cell table:style-name="ce8" office:value-type="string" calcext:value-type="string">
            <text:p>CONTRIBUTO CONSIP SU CIG Z961AF52A9 <text:s text:c="21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7.01" calcext:value-type="float">
            <text:p>17,01</text:p>
          </table:table-cell>
          <table:table-cell table:number-columns-repeated="1013"/>
        </table:table-row>
        <table:table-row table:style-name="ro4">
          <table:table-cell table:style-name="ce3" office:value-type="float" office:value="1185" calcext:value-type="float">
            <text:p>1185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8" office:value-type="string" calcext:value-type="string">
            <text:p>CONSIP SPA <text:s text:c="49"/></text:p>
          </table:table-cell>
          <table:table-cell table:style-name="ce8" office:value-type="string" calcext:value-type="string">
            <text:p>CONTRIBUTO CONSIP SU CIG 7468725AD6 <text:s text:c="21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96.26" calcext:value-type="float">
            <text:p>1.896,26</text:p>
          </table:table-cell>
          <table:table-cell table:number-columns-repeated="1013"/>
        </table:table-row>
        <table:table-row table:style-name="ro4">
          <table:table-cell table:style-name="ce3" office:value-type="float" office:value="1186" calcext:value-type="float">
            <text:p>1186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8" office:value-type="string" calcext:value-type="string">
            <text:p>TELPRESS ITALIA SRL <text:s text:c="40"/></text:p>
          </table:table-cell>
          <table:table-cell table:style-name="ce8" office:value-type="string" calcext:value-type="string">
            <text:p>LIQUID.FATT.N.016213.S DEL 07.02.2019 SERV.RASS.STAMPA IV TRIM.2018 SALDO <text:s text:c="17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866.69" calcext:value-type="float">
            <text:p>866,69</text:p>
          </table:table-cell>
          <table:table-cell table:number-columns-repeated="1013"/>
        </table:table-row>
        <table:table-row table:style-name="ro4">
          <table:table-cell table:style-name="ce3" office:value-type="float" office:value="1187" calcext:value-type="float">
            <text:p>1187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8" office:value-type="string" calcext:value-type="string">
            <text:p>TELPRESS ITALIA SRL <text:s text:c="40"/></text:p>
          </table:table-cell>
          <table:table-cell table:style-name="ce8" office:value-type="string" calcext:value-type="string">
            <text:p>LIQUID.FATT.N.016213.S DEL 07.02.2019 SERV.RASSEGNA STAMPA IV TRIM.2018 ACCONTO <text:s text:c="17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570.87" calcext:value-type="float">
            <text:p>1.570,87</text:p>
          </table:table-cell>
          <table:table-cell table:number-columns-repeated="1013"/>
        </table:table-row>
        <table:table-row table:style-name="ro4">
          <table:table-cell table:style-name="ce3" office:value-type="float" office:value="1188" calcext:value-type="float">
            <text:p>1188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8" office:value-type="string" calcext:value-type="string">
            <text:p>EDISON ENERGIE S.P.A. GIA GAS NATURAL VENDITA ITALIA SPA <text:s text:c="3"/></text:p>
          </table:table-cell>
          <table:table-cell table:style-name="ce8" office:value-type="string" calcext:value-type="string">
            <text:p>LIQUID.FATT.N.FI18366000006212 DEL 22.06.2018 FORNITURA GAS METANO <text:s text:c="18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122.02" calcext:value-type="float">
            <text:p>122,02</text:p>
          </table:table-cell>
          <table:table-cell table:number-columns-repeated="1013"/>
        </table:table-row>
        <table:table-row table:style-name="ro4">
          <table:table-cell table:style-name="ce3" office:value-type="float" office:value="1189" calcext:value-type="float">
            <text:p>1189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8" office:value-type="string" calcext:value-type="string">
            <text:p>CIG Z49247E85F PROT N.2018.0202966 FURTO POLIZZA CATTOLICA N.2106.12.300093 <text:s text:c="174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426.02" calcext:value-type="float">
            <text:p>426,02</text:p>
          </table:table-cell>
          <table:table-cell table:number-columns-repeated="1013"/>
        </table:table-row>
        <table:table-row table:style-name="ro4">
          <table:table-cell table:style-name="ce3" office:value-type="float" office:value="1190" calcext:value-type="float">
            <text:p>1190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8" office:value-type="string" calcext:value-type="string">
            <text:p>CIG 75829521F3 PROT N.2018.0202966 INCENDIO POLIZZA CATTOLICA N.2106.11.300146 <text:s text:c="171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814.24" calcext:value-type="float">
            <text:p>5.814,24</text:p>
          </table:table-cell>
          <table:table-cell table:number-columns-repeated="1013"/>
        </table:table-row>
        <table:table-row table:style-name="ro4">
          <table:table-cell table:style-name="ce3" office:value-type="float" office:value="1191" calcext:value-type="float">
            <text:p>1191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8" office:value-type="string" calcext:value-type="string">
            <text:p>CORASINITI,MASSIMO <text:s text:c="41"/></text:p>
          </table:table-cell>
          <table:table-cell table:style-name="ce8" office:value-type="string" calcext:value-type="string">
            <text:p>FORNITURA QUOTIDIANI E RIVISTE MESI DA LUGLIO A DICEMBRE 2018 <text:s text:c="18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923" calcext:value-type="float">
            <text:p>923,00</text:p>
          </table:table-cell>
          <table:table-cell table:number-columns-repeated="1013"/>
        </table:table-row>
        <table:table-row table:style-name="ro4">
          <table:table-cell table:style-name="ce3" office:value-type="float" office:value="1192" calcext:value-type="float">
            <text:p>1192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8" office:value-type="string" calcext:value-type="string">
            <text:p>PAULI,ROSA <text:s text:c="49"/></text:p>
          </table:table-cell>
          <table:table-cell table:style-name="ce8" office:value-type="string" calcext:value-type="string">
            <text:p>FORNITURA QUOTIDIANI E PERIODICI MESI GENNAIO A LUGLIO 2018 <text:s text:c="19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527.8" calcext:value-type="float">
            <text:p>527,80</text:p>
          </table:table-cell>
          <table:table-cell table:number-columns-repeated="1013"/>
        </table:table-row>
        <table:table-row table:style-name="ro4">
          <table:table-cell table:style-name="ce3" office:value-type="float" office:value="1193" calcext:value-type="float">
            <text:p>1193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LIQUID.FATT.N.152 DEL 27.03.2019 CANONE NOLEGGIO FOTOCOPIATRICI MARZO 2019 <text:s text:c="17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4">
          <table:table-cell table:style-name="ce3" office:value-type="float" office:value="1194" calcext:value-type="float">
            <text:p>1194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8" office:value-type="string" calcext:value-type="string">
            <text:p>GVN UFFICIO SRL <text:s text:c="44"/></text:p>
          </table:table-cell>
          <table:table-cell table:style-name="ce8" office:value-type="string" calcext:value-type="string">
            <text:p>LIQUID.FATT.N.394 DEL 20.03.2019 FORNITURA LICENZE ANTIVIRUS CONS.REG. <text:s text:c="17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7930" calcext:value-type="float">
            <text:p>7.930,00</text:p>
          </table:table-cell>
          <table:table-cell table:number-columns-repeated="1013"/>
        </table:table-row>
        <table:table-row table:style-name="ro4">
          <table:table-cell table:style-name="ce3" office:value-type="float" office:value="1195" calcext:value-type="float">
            <text:p>1195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8" office:value-type="string" calcext:value-type="string">
            <text:p>SICURCENTER S.P.A. <text:s text:c="41"/></text:p>
          </table:table-cell>
          <table:table-cell table:style-name="ce8" office:value-type="string" calcext:value-type="string">
            <text:p>LIQUID.FATT.N.V2.42 DEL 01.03.2019 SERV.DI PIANTONAMENTO SEDE CONS. REG.FEBBRAIO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3">
          <table:table-cell table:style-name="ce3" office:value-type="float" office:value="1196" calcext:value-type="float">
            <text:p>1196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8" office:value-type="string" calcext:value-type="string">
            <text:p>COLLABORATORI GRUPPI CONSILIARI <text:s text:c="28"/></text:p>
          </table:table-cell>
          <table:table-cell table:style-name="ce8" office:value-type="string" calcext:value-type="string">
            <text:p>MARZO 2019 COMPENSO COLL GRUPPI CONSILIARI <text:s text:c="20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62128.16" calcext:value-type="float">
            <text:p>62.128,16</text:p>
          </table:table-cell>
          <table:table-cell table:number-columns-repeated="1013"/>
        </table:table-row>
        <table:table-row table:style-name="ro3">
          <table:table-cell table:style-name="ce3" office:value-type="float" office:value="1196" calcext:value-type="float">
            <text:p>1196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8" office:value-type="string" calcext:value-type="string">
            <text:p>COLLABORATORI GRUPPI CONSILIARI <text:s text:c="28"/></text:p>
          </table:table-cell>
          <table:table-cell table:style-name="ce8" office:value-type="string" calcext:value-type="string">
            <text:p>MARZO 2019 COMPENSO COLL GRUPPI CONSILIARI <text:s text:c="20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62128.16" calcext:value-type="float">
            <text:p>62.128,16</text:p>
          </table:table-cell>
          <table:table-cell table:number-columns-repeated="1013"/>
        </table:table-row>
        <table:table-row table:style-name="ro4">
          <table:table-cell table:style-name="ce3" office:value-type="float" office:value="1197" calcext:value-type="float">
            <text:p>1197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8" office:value-type="string" calcext:value-type="string">
            <text:p>GRUPPO CONSILIARE P.D. <text:s text:c="37"/></text:p>
          </table:table-cell>
          <table:table-cell table:style-name="ce8" office:value-type="string" calcext:value-type="string">
            <text:p>FINANZIAMENTO SPESE PERSONALE L.R. N. 13.02 E S.M. ART. 4BIS C.1 MESE MARZO 20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2145.29" calcext:value-type="float">
            <text:p>32.145,29</text:p>
          </table:table-cell>
          <table:table-cell table:number-columns-repeated="1013"/>
        </table:table-row>
        <table:table-row table:style-name="ro3">
          <table:table-cell table:style-name="ce3" office:value-type="float" office:value="1198" calcext:value-type="float">
            <text:p>1198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8" office:value-type="string" calcext:value-type="string">
            <text:p>MONTE DEI PASCHI DI SIENA <text:s text:c="34"/></text:p>
          </table:table-cell>
          <table:table-cell table:style-name="ce8" office:value-type="string" calcext:value-type="string">
            <text:p>EX CONS.REG. BONIFICO ESTERO VITALIZIO <text:s/>DI MARZO 2019 <text:s text:c="196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370.34" calcext:value-type="float">
            <text:p>3.370,34</text:p>
          </table:table-cell>
          <table:table-cell table:number-columns-repeated="1013"/>
        </table:table-row>
        <table:table-row table:style-name="ro3">
          <table:table-cell table:style-name="ce3" office:value-type="float" office:value="1199" calcext:value-type="float">
            <text:p>1199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8" office:value-type="string" calcext:value-type="string">
            <text:p>MONTE DEI PASCHI DI SIENA <text:s text:c="34"/></text:p>
          </table:table-cell>
          <table:table-cell table:style-name="ce8" office:value-type="string" calcext:value-type="string">
            <text:p>EX CONS.REG. BONIFICO ESTERO VITALIZIO <text:s/>DI MARZO 2019 <text:s text:c="196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761.82" calcext:value-type="float">
            <text:p>2.761,82</text:p>
          </table:table-cell>
          <table:table-cell table:number-columns-repeated="1013"/>
        </table:table-row>
        <table:table-row table:style-name="ro4">
          <table:table-cell table:style-name="ce3" office:value-type="float" office:value="1200" calcext:value-type="float">
            <text:p>12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8" office:value-type="string" calcext:value-type="string">
            <text:p>MONTE DEI PASCHI DI SIENA <text:s text:c="34"/></text:p>
          </table:table-cell>
          <table:table-cell table:style-name="ce8" office:value-type="string" calcext:value-type="string">
            <text:p>C.C.21 DEL 02.04.2019 EX CONS.REG.SPESE BONIFICO ESTERO <text:s/>VITALIZIO <text:s/>MARZO 2019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39.14" calcext:value-type="float">
            <text:p>39,14</text:p>
          </table:table-cell>
          <table:table-cell table:number-columns-repeated="1013"/>
        </table:table-row>
        <table:table-row table:style-name="ro4">
          <table:table-cell table:style-name="ce3" office:value-type="float" office:value="1201" calcext:value-type="float">
            <text:p>1201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8" office:value-type="string" calcext:value-type="string">
            <text:p>MONTE DEI PASCHI DI SIENA <text:s text:c="34"/></text:p>
          </table:table-cell>
          <table:table-cell table:style-name="ce8" office:value-type="string" calcext:value-type="string">
            <text:p>C.C.23 DEL 02.04.2019 EX CONS.REG.SPESE BONIFICO ESTERO <text:s/>VITALIZIO MARZO 2019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45.12" calcext:value-type="float">
            <text:p>45,12</text:p>
          </table:table-cell>
          <table:table-cell table:number-columns-repeated="1013"/>
        </table:table-row>
        <table:table-row table:style-name="ro3">
          <table:table-cell table:style-name="ce3" office:value-type="float" office:value="1202" calcext:value-type="float">
            <text:p>1202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8" office:value-type="string" calcext:value-type="string">
            <text:p>COMPENSI APRILE 2019 <text:s text:c="2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1163.96" calcext:value-type="float">
            <text:p>11.163,96</text:p>
          </table:table-cell>
          <table:table-cell table:number-columns-repeated="1013"/>
        </table:table-row>
        <table:table-row table:style-name="ro3">
          <table:table-cell table:style-name="ce3" office:value-type="float" office:value="1202" calcext:value-type="float">
            <text:p>1202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8" office:value-type="string" calcext:value-type="string">
            <text:p>COMPENSI APRILE 2019 <text:s text:c="2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1163.96" calcext:value-type="float">
            <text:p>11.163,96</text:p>
          </table:table-cell>
          <table:table-cell table:number-columns-repeated="1013"/>
        </table:table-row>
        <table:table-row table:style-name="ro3">
          <table:table-cell table:style-name="ce3" office:value-type="float" office:value="1203" calcext:value-type="float">
            <text:p>1203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8" office:value-type="string" calcext:value-type="string">
            <text:p>MISSIONI FEBBRAIO 2019 <text:s text:c="22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08.6" calcext:value-type="float">
            <text:p>108,60</text:p>
          </table:table-cell>
          <table:table-cell table:number-columns-repeated="1013"/>
        </table:table-row>
        <table:table-row table:style-name="ro4">
          <table:table-cell table:style-name="ce3" office:value-type="float" office:value="1204" calcext:value-type="float">
            <text:p>1204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8" office:value-type="string" calcext:value-type="string">
            <text:p>COMPENSI APRILE 2019 <text:s text:c="2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4">
          <table:table-cell table:style-name="ce3" office:value-type="float" office:value="1204" calcext:value-type="float">
            <text:p>1204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8" office:value-type="string" calcext:value-type="string">
            <text:p>COMPENSI APRILE 2019 <text:s text:c="2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4">
          <table:table-cell table:style-name="ce3" office:value-type="float" office:value="1205" calcext:value-type="float">
            <text:p>1205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8" office:value-type="string" calcext:value-type="string">
            <text:p>LIQUIDAZIONI MISSIONI MESE DI GENNAIO E FEBBRAIO 2019. <text:s text:c="19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602.09" calcext:value-type="float">
            <text:p>1.602,09</text:p>
          </table:table-cell>
          <table:table-cell table:number-columns-repeated="1013"/>
        </table:table-row>
        <table:table-row table:style-name="ro4">
          <table:table-cell table:style-name="ce3" office:value-type="float" office:value="1206" calcext:value-type="float">
            <text:p>1206</text:p>
          </table:table-cell>
          <table:table-cell table:style-name="ce6" office:value-type="date" office:date-value="2019-04-05" calcext:value-type="date">
            <text:p>05/04/2019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8" office:value-type="string" calcext:value-type="string">
            <text:p>LIQUID.FATT.N.2800002912 DEL 18.03.2019 LINEA TELEFONICA FISSA 5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851.95" calcext:value-type="float">
            <text:p>3.851,95</text:p>
          </table:table-cell>
          <table:table-cell table:number-columns-repeated="1013"/>
        </table:table-row>
        <table:table-row table:style-name="ro4">
          <table:table-cell table:style-name="ce3" office:value-type="float" office:value="1207" calcext:value-type="float">
            <text:p>1207</text:p>
          </table:table-cell>
          <table:table-cell table:style-name="ce6" office:value-type="date" office:date-value="2019-04-05" calcext:value-type="date">
            <text:p>05/04/2019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8" office:value-type="string" calcext:value-type="string">
            <text:p>LIQUID.FATT.N.2800002898 DEL 18.03.2019 LINEA TELEFONICA FISSA 5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758.67" calcext:value-type="float">
            <text:p>3.758,67</text:p>
          </table:table-cell>
          <table:table-cell table:number-columns-repeated="1013"/>
        </table:table-row>
        <table:table-row table:style-name="ro4">
          <table:table-cell table:style-name="ce3" office:value-type="float" office:value="1208" calcext:value-type="float">
            <text:p>1208</text:p>
          </table:table-cell>
          <table:table-cell table:style-name="ce6" office:value-type="date" office:date-value="2019-04-05" calcext:value-type="date">
            <text:p>05/04/2019</text:p>
          </table:table-cell>
          <table:table-cell table:style-name="ce8" office:value-type="string" calcext:value-type="string">
            <text:p>SERGI,MARCANTONIO GUERINO <text:s text:c="34"/></text:p>
          </table:table-cell>
          <table:table-cell table:style-name="ce8" office:value-type="string" calcext:value-type="string">
            <text:p>RSPP SALDO SEDI CZ E ROMA 2016 <text:s text:c="21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535.96" calcext:value-type="float">
            <text:p>535,96</text:p>
          </table:table-cell>
          <table:table-cell table:number-columns-repeated="1013"/>
        </table:table-row>
        <table:table-row table:style-name="ro4">
          <table:table-cell table:style-name="ce3" office:value-type="float" office:value="1209" calcext:value-type="float">
            <text:p>1209</text:p>
          </table:table-cell>
          <table:table-cell table:style-name="ce6" office:value-type="date" office:date-value="2019-04-05" calcext:value-type="date">
            <text:p>05/04/2019</text:p>
          </table:table-cell>
          <table:table-cell table:style-name="ce8" office:value-type="string" calcext:value-type="string">
            <text:p>SERGI,MARCANTONIO GUERINO <text:s text:c="34"/></text:p>
          </table:table-cell>
          <table:table-cell table:style-name="ce8" office:value-type="string" calcext:value-type="string">
            <text:p>SALDO SEDE RC 2017 E SALDO SEDI CZ E ROMA 2017 <text:s text:c="20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7304.36" calcext:value-type="float">
            <text:p>17.304,36</text:p>
          </table:table-cell>
          <table:table-cell table:number-columns-repeated="1013"/>
        </table:table-row>
        <table:table-row table:style-name="ro4">
          <table:table-cell table:style-name="ce3" office:value-type="float" office:value="1210" calcext:value-type="float">
            <text:p>1210</text:p>
          </table:table-cell>
          <table:table-cell table:style-name="ce6" office:value-type="date" office:date-value="2019-04-05" calcext:value-type="date">
            <text:p>05/04/2019</text:p>
          </table:table-cell>
          <table:table-cell table:style-name="ce8" office:value-type="string" calcext:value-type="string">
            <text:p>SERGI,MARCANTONIO GUERINO <text:s text:c="34"/></text:p>
          </table:table-cell>
          <table:table-cell table:style-name="ce8" office:value-type="string" calcext:value-type="string">
            <text:p>RSPP SALDO SEDE RC 2018 E SALDO SEDI CZ E ROMA 2018 <text:s text:c="19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6185.96" calcext:value-type="float">
            <text:p>26.185,96</text:p>
          </table:table-cell>
          <table:table-cell table:number-columns-repeated="1013"/>
        </table:table-row>
        <table:table-row table:style-name="ro4">
          <table:table-cell table:style-name="ce3" office:value-type="float" office:value="1211" calcext:value-type="float">
            <text:p>1211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8" office:value-type="string" calcext:value-type="string">
            <text:p>PILO SRL <text:s text:c="51"/></text:p>
          </table:table-cell>
          <table:table-cell table:style-name="ce8" office:value-type="string" calcext:value-type="string">
            <text:p>LIQUID.FATT.N.P28 DEL 01.04.2019 SERVIZIO PULIZA SEDE CONS.REG. MARZO 2019 <text:s text:c="17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4">
          <table:table-cell table:style-name="ce3" office:value-type="float" office:value="1212" calcext:value-type="float">
            <text:p>1212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8" office:value-type="string" calcext:value-type="string">
            <text:p>PILO SRL <text:s text:c="51"/></text:p>
          </table:table-cell>
          <table:table-cell table:style-name="ce8" office:value-type="string" calcext:value-type="string">
            <text:p>LIQUID.FATT.N.P29 DEL 01.04.2019 SERVIZIO ACCESSORIO PULIZIA SEDE C.R.MARZO 20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6">
          <table:table-cell table:style-name="ce3" office:value-type="float" office:value="1213" calcext:value-type="float">
            <text:p>1213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8" office:value-type="string" calcext:value-type="string">
            <text:p>COMUNE DI REGGIO CALABRIA SERV. TESORERIA ENTRATE TRIB. <text:s text:c="4"/></text:p>
          </table:table-cell>
          <table:table-cell table:style-name="ce8" office:value-type="string" calcext:value-type="string">
            <text:p>COD.SERV.UTENTE 877321 LIQ.FT.N.000000018.FAC. DEL 06.02.19 ACCONTO 2018 SERV.IDRICO <text:s/>INTEGRATO CANONE ACQUA <text:s text:c="14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10" office:value-type="float" office:value="5758.02" calcext:value-type="float">
            <text:p>5.758,02</text:p>
          </table:table-cell>
          <table:table-cell table:number-columns-repeated="1013"/>
        </table:table-row>
        <table:table-row table:style-name="ro4">
          <table:table-cell table:style-name="ce3" office:value-type="float" office:value="1214" calcext:value-type="float">
            <text:p>1214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8" office:value-type="string" calcext:value-type="string">
            <text:p>LOGITEK SRL UNIPERSONALE <text:s text:c="35"/></text:p>
          </table:table-cell>
          <table:table-cell table:style-name="ce8" office:value-type="string" calcext:value-type="string">
            <text:p>LIQUID.FATT.16 DEL 29.03.2019 ACQUISTO MATERIALE INFORMATICO <text:s text:c="18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835.7" calcext:value-type="float">
            <text:p>835,70</text:p>
          </table:table-cell>
          <table:table-cell table:number-columns-repeated="1013"/>
        </table:table-row>
        <table:table-row table:style-name="ro4">
          <table:table-cell table:style-name="ce3" office:value-type="float" office:value="1215" calcext:value-type="float">
            <text:p>1215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8" office:value-type="string" calcext:value-type="string">
            <text:p>ARTEMIS SRL <text:s text:c="48"/></text:p>
          </table:table-cell>
          <table:table-cell table:style-name="ce8" office:value-type="string" calcext:value-type="string">
            <text:p>LIQUID.FATT.FE.2019.005 DEL 02.04.2019 ACQUISTO STAMPATI UFFICI C.R. <text:s text:c="18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310.35" calcext:value-type="float">
            <text:p>310,35</text:p>
          </table:table-cell>
          <table:table-cell table:number-columns-repeated="1013"/>
        </table:table-row>
        <table:table-row table:style-name="ro4">
          <table:table-cell table:style-name="ce3" office:value-type="float" office:value="1216" calcext:value-type="float">
            <text:p>1216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8" office:value-type="string" calcext:value-type="string">
            <text:p>VIDEO TRAVEL DI LUCA MARRARA <text:s text:c="31"/></text:p>
          </table:table-cell>
          <table:table-cell table:style-name="ce8" office:value-type="string" calcext:value-type="string">
            <text:p>LIQUID.FATT.N.FATTPA8.2019 DEL 28.03.2019 SERV.ASS.TECNICA E GEST.IMP.AUDIO VIDE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4">
          <table:table-cell table:style-name="ce3" office:value-type="float" office:value="1217" calcext:value-type="float">
            <text:p>1217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8" office:value-type="string" calcext:value-type="string">
            <text:p>ARTEMIS SRL <text:s text:c="48"/></text:p>
          </table:table-cell>
          <table:table-cell table:style-name="ce8" office:value-type="string" calcext:value-type="string">
            <text:p>ARTEMIS SRL LIQUID.FATT.N.FE.2019.006 DEL 02.04.2019 VOLUMI POLITICHE DI COESION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4575" calcext:value-type="float">
            <text:p>4.575,00</text:p>
          </table:table-cell>
          <table:table-cell table:number-columns-repeated="1013"/>
        </table:table-row>
        <table:table-row table:style-name="ro5">
          <table:table-cell table:style-name="ce3" office:value-type="float" office:value="1218" calcext:value-type="float">
            <text:p>1218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8" office:value-type="string" calcext:value-type="string">
            <text:p>COMPENSO MARZO 2019 <text:s text:c="23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3">
          <table:table-cell table:style-name="ce3" office:value-type="float" office:value="1250" calcext:value-type="float">
            <text:p>1250</text:p>
          </table:table-cell>
          <table:table-cell table:style-name="ce6" office:value-type="date" office:date-value="2019-04-09" calcext:value-type="date">
            <text:p>09/04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RUOLO E CORECOM MISSIONI GENN.FEBB.2019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476.9" calcext:value-type="float">
            <text:p>476,90</text:p>
          </table:table-cell>
          <table:table-cell table:number-columns-repeated="1013"/>
        </table:table-row>
        <table:table-row table:style-name="ro3">
          <table:table-cell table:style-name="ce3" office:value-type="float" office:value="1251" calcext:value-type="float">
            <text:p>1251</text:p>
          </table:table-cell>
          <table:table-cell table:style-name="ce6" office:value-type="date" office:date-value="2019-04-09" calcext:value-type="date">
            <text:p>09/04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RUOLO E CORECOM MISSIONI GENN.FEBB.2019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296.52" calcext:value-type="float">
            <text:p>296,52</text:p>
          </table:table-cell>
          <table:table-cell table:number-columns-repeated="1013"/>
        </table:table-row>
        <table:table-row table:style-name="ro3">
          <table:table-cell table:style-name="ce3" office:value-type="float" office:value="1252" calcext:value-type="float">
            <text:p>1252</text:p>
          </table:table-cell>
          <table:table-cell table:style-name="ce6" office:value-type="date" office:date-value="2019-04-09" calcext:value-type="date">
            <text:p>09/04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RUOLO E CORECOM MISSIONI GENN.FEBB.2019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50.26" calcext:value-type="float">
            <text:p>50,26</text:p>
          </table:table-cell>
          <table:table-cell table:number-columns-repeated="1013"/>
        </table:table-row>
        <table:table-row table:style-name="ro3">
          <table:table-cell table:style-name="ce3" office:value-type="float" office:value="1253" calcext:value-type="float">
            <text:p>1253</text:p>
          </table:table-cell>
          <table:table-cell table:style-name="ce6" office:value-type="date" office:date-value="2019-04-09" calcext:value-type="date">
            <text:p>09/04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RUOLO E CORECOM MISSIONI GENN.FEBB.2019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272.52" calcext:value-type="float">
            <text:p>272,52</text:p>
          </table:table-cell>
          <table:table-cell table:number-columns-repeated="1013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9-04-10" calcext:value-type="date">
            <text:p>10/04/2019</text:p>
          </table:table-cell>
          <table:table-cell table:style-name="ce8" office:value-type="string" calcext:value-type="string">
            <text:p>PERSONALE STRUTT. AUSILIARIA SP. L.R. 25 <text:s text:c="19"/></text:p>
          </table:table-cell>
          <table:table-cell table:style-name="ce8" office:value-type="string" calcext:value-type="string">
            <text:p>PERSONALE L. 25.01 LIQUID. VITALIZI APRILE 2019 <text:s text:c="202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4">
          <table:table-cell table:style-name="ce3" office:value-type="float" office:value="1355" calcext:value-type="float">
            <text:p>1355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8" office:value-type="string" calcext:value-type="string">
            <text:p>IST. TEC. ST. COMM. G. FALCONE <text:s text:c="29"/></text:p>
          </table:table-cell>
          <table:table-cell table:style-name="ce8" office:value-type="string" calcext:value-type="string">
            <text:p>CONTRIBUTO SPESE VIAGGIO VISITA GUIDATA SEDE C.R. 20.11.2018. <text:s text:c="18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24.32" calcext:value-type="float">
            <text:p>324,32</text:p>
          </table:table-cell>
          <table:table-cell table:number-columns-repeated="1013"/>
        </table:table-row>
        <table:table-row table:style-name="ro4">
          <table:table-cell table:style-name="ce3" office:value-type="float" office:value="1356" calcext:value-type="float">
            <text:p>1356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8" office:value-type="string" calcext:value-type="string">
            <text:p>IST.COMPRENSIVO STATALE <text:s/>NICOTERA COSTABILE <text:s text:c="16"/></text:p>
          </table:table-cell>
          <table:table-cell table:style-name="ce8" office:value-type="string" calcext:value-type="string">
            <text:p>CONTRIBUTO SPESE VIAGGIO VISITA GUIDATA SEDE C.R. 29.05.2018. <text:s text:c="18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3.92" calcext:value-type="float">
            <text:p>273,92</text:p>
          </table:table-cell>
          <table:table-cell table:number-columns-repeated="1013"/>
        </table:table-row>
        <table:table-row table:style-name="ro4">
          <table:table-cell table:style-name="ce3" office:value-type="float" office:value="1357" calcext:value-type="float">
            <text:p>1357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8" office:value-type="string" calcext:value-type="string">
            <text:p>IST. ISTR.SUP. L. COSTANZO <text:s text:c="33"/></text:p>
          </table:table-cell>
          <table:table-cell table:style-name="ce8" office:value-type="string" calcext:value-type="string">
            <text:p>CONTRIBUTO SPESE VIAGGIO VISITA GUIDATA SEDE C.R. 24.11.2018. <text:s text:c="18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83.44" calcext:value-type="float">
            <text:p>283,44</text:p>
          </table:table-cell>
          <table:table-cell table:number-columns-repeated="1013"/>
        </table:table-row>
        <table:table-row table:style-name="ro4">
          <table:table-cell table:style-name="ce3" office:value-type="float" office:value="1358" calcext:value-type="float">
            <text:p>1358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8" office:value-type="string" calcext:value-type="string">
            <text:p>VIDEO TRAVEL DI LUCA MARRARA <text:s text:c="31"/></text:p>
          </table:table-cell>
          <table:table-cell table:style-name="ce8" office:value-type="string" calcext:value-type="string">
            <text:p>LIQUID.FATT.N.FATTPA9.19 DEL 28.03.2019 SERV.MANUT.ORD.SISTEMI ACCESSO <text:s text:c="17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366" calcext:value-type="float">
            <text:p>366,00</text:p>
          </table:table-cell>
          <table:table-cell table:number-columns-repeated="1013"/>
        </table:table-row>
        <table:table-row table:style-name="ro4">
          <table:table-cell table:style-name="ce3" office:value-type="float" office:value="1359" calcext:value-type="float">
            <text:p>1359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8" office:value-type="string" calcext:value-type="string">
            <text:p>UNIMATICA SPA <text:s text:c="46"/></text:p>
          </table:table-cell>
          <table:table-cell table:style-name="ce8" office:value-type="string" calcext:value-type="string">
            <text:p>LIQUID.FATT.N.180PA DEL 29.03.2019 ACQUISTOSSRV.INTER.TECNOG.X SIOPE <text:s text:c="18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928" calcext:value-type="float">
            <text:p>2.928,00</text:p>
          </table:table-cell>
          <table:table-cell table:number-columns-repeated="1013"/>
        </table:table-row>
        <table:table-row table:style-name="ro4">
          <table:table-cell table:style-name="ce3" office:value-type="float" office:value="1360" calcext:value-type="float">
            <text:p>1360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8" office:value-type="string" calcext:value-type="string">
            <text:p>UNIMATICA SPA <text:s text:c="46"/></text:p>
          </table:table-cell>
          <table:table-cell table:style-name="ce8" office:value-type="string" calcext:value-type="string">
            <text:p>LIQUID.FATT.N.178PA DEL 29.03.2019 SERV.TECNOLOG.X SIOPE <text:s text:c="19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915" calcext:value-type="float">
            <text:p>915,00</text:p>
          </table:table-cell>
          <table:table-cell table:number-columns-repeated="1013"/>
        </table:table-row>
        <table:table-row table:style-name="ro5">
          <table:table-cell table:style-name="ce3" office:value-type="float" office:value="1361" calcext:value-type="float">
            <text:p>1361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8" office:value-type="string" calcext:value-type="string">
            <text:p>RIMBORSO SPESE <text:s/>MESE MARZO 2019 PRES. COLLEGIO DEI REVISORI DEI CONTI <text:s text:c="18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319.28" calcext:value-type="float">
            <text:p>1.319,28</text:p>
          </table:table-cell>
          <table:table-cell table:number-columns-repeated="1013"/>
        </table:table-row>
        <table:table-row table:style-name="ro4">
          <table:table-cell table:style-name="ce3" office:value-type="float" office:value="1362" calcext:value-type="float">
            <text:p>1362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8" office:value-type="string" calcext:value-type="string">
            <text:p>UNIMATICA SPA <text:s text:c="46"/></text:p>
          </table:table-cell>
          <table:table-cell table:style-name="ce8" office:value-type="string" calcext:value-type="string">
            <text:p>LIQUID.FATT.N.179PA DEL 29.03.2019 SERV.TECNOLOG.SIOPE FORMAZ.PERS. <text:s text:c="18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915" calcext:value-type="float">
            <text:p>915,00</text:p>
          </table:table-cell>
          <table:table-cell table:number-columns-repeated="1013"/>
        </table:table-row>
        <table:table-row table:style-name="ro3">
          <table:table-cell table:style-name="ce3" office:value-type="float" office:value="1363" calcext:value-type="float">
            <text:p>1363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IGLIERI APRILE 2019 LIQUIDAZ. VITALIZI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45314.34" calcext:value-type="float">
            <text:p>645.314,34</text:p>
          </table:table-cell>
          <table:table-cell table:number-columns-repeated="1013"/>
        </table:table-row>
        <table:table-row table:style-name="ro3">
          <table:table-cell table:style-name="ce3" office:value-type="float" office:value="1363" calcext:value-type="float">
            <text:p>1363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IGLIERI APRILE 2019 LIQUIDAZ. VITALIZI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45314.34" calcext:value-type="float">
            <text:p>645.314,34</text:p>
          </table:table-cell>
          <table:table-cell table:number-columns-repeated="1013"/>
        </table:table-row>
        <table:table-row table:style-name="ro3">
          <table:table-cell table:style-name="ce3" office:value-type="float" office:value="1364" calcext:value-type="float">
            <text:p>1364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IGLIERI APRILE 2019 REVERSIBILITA <text:s text:c="20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28135.26" calcext:value-type="float">
            <text:p>128.135,26</text:p>
          </table:table-cell>
          <table:table-cell table:number-columns-repeated="1013"/>
        </table:table-row>
        <table:table-row table:style-name="ro3">
          <table:table-cell table:style-name="ce3" office:value-type="float" office:value="1364" calcext:value-type="float">
            <text:p>1364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IGLIERI APRILE 2019 REVERSIBILITA <text:s text:c="20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28135.26" calcext:value-type="float">
            <text:p>128.135,26</text:p>
          </table:table-cell>
          <table:table-cell table:number-columns-repeated="1013"/>
        </table:table-row>
        <table:table-row table:style-name="ro4">
          <table:table-cell table:style-name="ce3" office:value-type="float" office:value="1393" calcext:value-type="float">
            <text:p>1393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VIAGGI TINO DI TINO ANTONIO &amp; C. SAS <text:s text:c="23"/></text:p>
          </table:table-cell>
          <table:table-cell table:style-name="ce8" office:value-type="string" calcext:value-type="string">
            <text:p>LIQU.FATT.N.3 DEL 27.03.2019 SERV.TRASFER.IN AUTOBUS X MANIFESTAZIONE <text:s text:c="18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394" calcext:value-type="float">
            <text:p>1394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CETRARO,IMMACOLATA <text:s text:c="41"/></text:p>
          </table:table-cell>
          <table:table-cell table:style-name="ce8" office:value-type="string" calcext:value-type="string">
            <text:p>FORNITURA DI QUOTIDIANI E PERIODICI MESI DA LUGLIO A DICEMBRE 2018 <text:s text:c="18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640.9" calcext:value-type="float">
            <text:p>640,90</text:p>
          </table:table-cell>
          <table:table-cell table:number-columns-repeated="1013"/>
        </table:table-row>
        <table:table-row table:style-name="ro3">
          <table:table-cell table:style-name="ce3" office:value-type="float" office:value="1395" calcext:value-type="float">
            <text:p>1395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MAGNA GRECIA VIAGGI SRL <text:s text:c="36"/></text:p>
          </table:table-cell>
          <table:table-cell table:style-name="ce8" office:value-type="string" calcext:value-type="string">
            <text:p>LIQUID.FATT.N.4 DEL 26.03.2019 MISSIONI DIP.REG. DEL 27.03.2019 <text:s text:c="18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846" calcext:value-type="float">
            <text:p>1.846,00</text:p>
          </table:table-cell>
          <table:table-cell table:number-columns-repeated="1013"/>
        </table:table-row>
        <table:table-row table:style-name="ro4">
          <table:table-cell table:style-name="ce3" office:value-type="float" office:value="1396" calcext:value-type="float">
            <text:p>1396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CETRARO,IMMACOLATA <text:s text:c="41"/></text:p>
          </table:table-cell>
          <table:table-cell table:style-name="ce8" office:value-type="string" calcext:value-type="string">
            <text:p>FORNITURA DI QUOTIDIANI E PERIODICI MESE DI GENNAIO 2019 <text:s text:c="19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30" calcext:value-type="float">
            <text:p>130,00</text:p>
          </table:table-cell>
          <table:table-cell table:number-columns-repeated="1013"/>
        </table:table-row>
        <table:table-row table:style-name="ro4">
          <table:table-cell table:style-name="ce3" office:value-type="float" office:value="1397" calcext:value-type="float">
            <text:p>1397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8" office:value-type="string" calcext:value-type="string">
            <text:p>MAIL EXPRESS POSTE PRIVATE SRL LIQUID.FATT.N.779.AG.1420 SERV.POSTALE <text:s text:c="18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56.69" calcext:value-type="float">
            <text:p>156,69</text:p>
          </table:table-cell>
          <table:table-cell table:number-columns-repeated="1013"/>
        </table:table-row>
        <table:table-row table:style-name="ro3">
          <table:table-cell table:style-name="ce3" office:value-type="float" office:value="1399" calcext:value-type="float">
            <text:p>1399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8" office:value-type="string" calcext:value-type="string">
            <text:p>LIQ.FT.780.AG.1420 DEL 31.03.2019 SPESE POSTALI CORECOM <text:s text:c="19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7.79" calcext:value-type="float">
            <text:p>37,79</text:p>
          </table:table-cell>
          <table:table-cell table:number-columns-repeated="1013"/>
        </table:table-row>
        <table:table-row table:style-name="ro4">
          <table:table-cell table:style-name="ce3" office:value-type="float" office:value="1401" calcext:value-type="float">
            <text:p>1401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APRILE 2019 INDENNITA DI CARICA <text:s text:c="21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80700" calcext:value-type="float">
            <text:p>180.7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401" calcext:value-type="float">
            <text:p>1401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APRILE 2019 INDENNITA DI CARICA <text:s text:c="21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80700" calcext:value-type="float">
            <text:p>180.7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402" calcext:value-type="float">
            <text:p>1402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.ESTERNI GIUNTA APRILE 2019 INDENNITA DI CARICA <text:s text:c="19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49700" calcext:value-type="float">
            <text:p>49.7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403" calcext:value-type="float">
            <text:p>1403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APRILE 2019 SPESE PER ESER.MANDATO <text:s text:c="21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86000" calcext:value-type="float">
            <text:p>186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404" calcext:value-type="float">
            <text:p>1404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.ESTERNI GIUNTA APRILE 2019 SPESE ESERC.MANDATO <text:s text:c="19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42000" calcext:value-type="float">
            <text:p>42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405" calcext:value-type="float">
            <text:p>1405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APRILE 2019 CONTRIBUTO AUTO <text:s text:c="22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686.4" calcext:value-type="float">
            <text:p>18.686,40</text:p>
          </table:table-cell>
          <table:table-cell table:number-columns-repeated="1013"/>
        </table:table-row>
        <table:table-row table:style-name="ro3">
          <table:table-cell table:style-name="ce3" office:value-type="float" office:value="1406" calcext:value-type="float">
            <text:p>1406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REG.APRILE 2019 REST.CONTRIBUTI VERSATI <text:s text:c="205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3" office:value-type="float" office:value="1407" calcext:value-type="float">
            <text:p>1407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REG.APRILE 2019 MISSIONI <text:s text:c="22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4301.79" calcext:value-type="float">
            <text:p>4.301,79</text:p>
          </table:table-cell>
          <table:table-cell table:number-columns-repeated="1013"/>
        </table:table-row>
        <table:table-row table:style-name="ro3">
          <table:table-cell table:style-name="ce3" office:value-type="float" office:value="1408" calcext:value-type="float">
            <text:p>1408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REG.APRILE 2019 MISS.PART.ENTI ORG.IST.COMUNITARI <text:s text:c="19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358.51" calcext:value-type="float">
            <text:p>358,51</text:p>
          </table:table-cell>
          <table:table-cell table:number-columns-repeated="1013"/>
        </table:table-row>
        <table:table-row table:style-name="ro4">
          <table:table-cell table:style-name="ce3" office:value-type="float" office:value="1409" calcext:value-type="float">
            <text:p>1409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.ESTERNI GIUNTA APRILE 2019 CONTRIB.AUTO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1800.8" calcext:value-type="float">
            <text:p>21.800,80</text:p>
          </table:table-cell>
          <table:table-cell table:number-columns-repeated="1013"/>
        </table:table-row>
        <table:table-row table:style-name="ro4">
          <table:table-cell table:style-name="ce3" office:value-type="float" office:value="1410" calcext:value-type="float">
            <text:p>1410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REG.APRILE 2019 FORFETTARIO DELIB. 66.2013 <text:s text:c="20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5921.5" calcext:value-type="float">
            <text:p>25.921,50</text:p>
          </table:table-cell>
          <table:table-cell table:number-columns-repeated="1013"/>
        </table:table-row>
        <table:table-row table:style-name="ro3">
          <table:table-cell table:style-name="ce3" office:value-type="float" office:value="1415" calcext:value-type="float">
            <text:p>1415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COLL.S.S. INDENNITA APRILE X MARZO 2019 <text:s text:c="21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3221.49" calcext:value-type="float">
            <text:p>303.221,49</text:p>
          </table:table-cell>
          <table:table-cell table:number-columns-repeated="1013"/>
        </table:table-row>
        <table:table-row table:style-name="ro3">
          <table:table-cell table:style-name="ce3" office:value-type="float" office:value="1415" calcext:value-type="float">
            <text:p>1415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COLL.S.S. INDENNITA APRILE X MARZO 2019 <text:s text:c="21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3221.49" calcext:value-type="float">
            <text:p>303.221,49</text:p>
          </table:table-cell>
          <table:table-cell table:number-columns-repeated="1013"/>
        </table:table-row>
        <table:table-row table:style-name="ro3">
          <table:table-cell table:style-name="ce3" office:value-type="float" office:value="1416" calcext:value-type="float">
            <text:p>1416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<text:s/>INDENNITA APRILE 2019 <text:s text:c="21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3960.09" calcext:value-type="float">
            <text:p>13.960,09</text:p>
          </table:table-cell>
          <table:table-cell table:number-columns-repeated="1013"/>
        </table:table-row>
        <table:table-row table:style-name="ro3">
          <table:table-cell table:style-name="ce3" office:value-type="float" office:value="1418" calcext:value-type="float">
            <text:p>1418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COLLAB.S.S.FORFETTARIO NOV.DIC.2018 E GENN.FEBB.2019 <text:s text:c="19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4179.93" calcext:value-type="float">
            <text:p>14.179,93</text:p>
          </table:table-cell>
          <table:table-cell table:number-columns-repeated="1013"/>
        </table:table-row>
        <table:table-row table:style-name="ro3">
          <table:table-cell table:style-name="ce3" office:value-type="float" office:value="1419" calcext:value-type="float">
            <text:p>1419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COLLAB.S.S.RIMBORSO SPESE <text:s/>NOV.DIC.2018 E GENN.FEBB.2019 <text:s text:c="19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6710" calcext:value-type="float">
            <text:p>6.710,00</text:p>
          </table:table-cell>
          <table:table-cell table:number-columns-repeated="1013"/>
        </table:table-row>
        <table:table-row table:style-name="ro3">
          <table:table-cell table:style-name="ce3" office:value-type="float" office:value="1420" calcext:value-type="float">
            <text:p>1420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.INDENNITA MARZO 2019 PORTAVOCE PRES.CONS.REG.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4620.21" calcext:value-type="float">
            <text:p>4.620,21</text:p>
          </table:table-cell>
          <table:table-cell table:number-columns-repeated="1013"/>
        </table:table-row>
        <table:table-row table:style-name="ro3">
          <table:table-cell table:style-name="ce3" office:value-type="float" office:value="1421" calcext:value-type="float">
            <text:p>1421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CALABRIA ON WEB INDENN. MARZO <text:s/>2019 <text:s text:c="19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4">
          <table:table-cell table:style-name="ce3" office:value-type="float" office:value="1470" calcext:value-type="float">
            <text:p>1470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8" office:value-type="string" calcext:value-type="string">
            <text:p>ASSOCIAZIONE CALCIO SALINE JONICHE <text:s text:c="25"/></text:p>
          </table:table-cell>
          <table:table-cell table:style-name="ce8" office:value-type="string" calcext:value-type="string">
            <text:p>CONTRIBUTO DEL C.R. ANNO 2018. NOTA PRES. C.R. PROT. 43043 DEL 26.10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471" calcext:value-type="float">
            <text:p>1471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8" office:value-type="string" calcext:value-type="string">
            <text:p>ASSOCIAZIONE CANTA E CAMMINA <text:s text:c="31"/></text:p>
          </table:table-cell>
          <table:table-cell table:style-name="ce8" office:value-type="string" calcext:value-type="string">
            <text:p>CONTRIBUTO DEL C.R. ANNO 2018. NOTA PRES. C.R. PROT. 46623 DEL 28.11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472" calcext:value-type="float">
            <text:p>1472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8" office:value-type="string" calcext:value-type="string">
            <text:p>COMITATO REGIONALE PARALIMPICO CALABRIA <text:s text:c="20"/></text:p>
          </table:table-cell>
          <table:table-cell table:style-name="ce8" office:value-type="string" calcext:value-type="string">
            <text:p>CONTRIBUTO DEL C.R. ANNO 2018. NOTA PRES. C.R. PROT. 39163 DEL 26.09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518.17" calcext:value-type="float">
            <text:p>2.518,17</text:p>
          </table:table-cell>
          <table:table-cell table:number-columns-repeated="1013"/>
        </table:table-row>
        <table:table-row table:style-name="ro4">
          <table:table-cell table:style-name="ce3" office:value-type="float" office:value="1473" calcext:value-type="float">
            <text:p>1473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8" office:value-type="string" calcext:value-type="string">
            <text:p>ASSOC. CULTURALE LABORATORIO DA SUD PER IL CAMBIAMENTO <text:s text:c="5"/></text:p>
          </table:table-cell>
          <table:table-cell table:style-name="ce8" office:value-type="string" calcext:value-type="string">
            <text:p>CONTRIBUTO DEL C.R. ANNO 2018. NOTA PRES. C.R. PROT. 49337 DEL 14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930.86" calcext:value-type="float">
            <text:p>930,86</text:p>
          </table:table-cell>
          <table:table-cell table:number-columns-repeated="1013"/>
        </table:table-row>
        <table:table-row table:style-name="ro4">
          <table:table-cell table:style-name="ce3" office:value-type="float" office:value="1474" calcext:value-type="float">
            <text:p>1474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8" office:value-type="string" calcext:value-type="string">
            <text:p>ASSOCIAZIONE SCHOOL VOLLEY TAURIANOVA <text:s text:c="22"/></text:p>
          </table:table-cell>
          <table:table-cell table:style-name="ce8" office:value-type="string" calcext:value-type="string">
            <text:p>CONTRIBUTO DEL C.R. ANNO 2018. NOTA PRES. C.R. PROT. 35267 DEL 07.08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475" calcext:value-type="float">
            <text:p>1475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8" office:value-type="string" calcext:value-type="string">
            <text:p>ASSOCIAZIONE SENSATION PROFUMERIE C5 <text:s text:c="23"/></text:p>
          </table:table-cell>
          <table:table-cell table:style-name="ce8" office:value-type="string" calcext:value-type="string">
            <text:p>CONTRIBUTO DEL C.R. ANNO 2018. NOTA PRES. C.R. PROT. 43041 DEL 26.10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float" office:value="1479" calcext:value-type="float">
            <text:p>1479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8" office:value-type="string" calcext:value-type="string">
            <text:p>PORTANOVA SPA <text:s text:c="46"/></text:p>
          </table:table-cell>
          <table:table-cell table:style-name="ce8" office:value-type="string" calcext:value-type="string">
            <text:p>LIQ.FT.N.03.2019 DEL 08.03.2019 SERVIZI RESI GENNAIO 2019 <text:s text:c="192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95739.38" calcext:value-type="float">
            <text:p>95.739,38</text:p>
          </table:table-cell>
          <table:table-cell table:number-columns-repeated="1013"/>
        </table:table-row>
        <table:table-row table:style-name="ro4">
          <table:table-cell table:style-name="ce3" office:value-type="float" office:value="1480" calcext:value-type="float">
            <text:p>1480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8" office:value-type="string" calcext:value-type="string">
            <text:p>I.I.S.S. SEVERI GUERRISI GIOIA TAURO PALMI <text:s text:c="17"/></text:p>
          </table:table-cell>
          <table:table-cell table:style-name="ce8" office:value-type="string" calcext:value-type="string">
            <text:p>RIMBORSO SPESE PROGETTO EDUCAGENDA CONVEGNO <text:s text:c="20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237.2" calcext:value-type="float">
            <text:p>237,20</text:p>
          </table:table-cell>
          <table:table-cell table:number-columns-repeated="1013"/>
        </table:table-row>
        <table:table-row table:style-name="ro4">
          <table:table-cell table:style-name="ce3" office:value-type="float" office:value="1481" calcext:value-type="float">
            <text:p>1481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8" office:value-type="string" calcext:value-type="string">
            <text:p>I.I.S. L. EINAUDI <text:s text:c="42"/></text:p>
          </table:table-cell>
          <table:table-cell table:style-name="ce8" office:value-type="string" calcext:value-type="string">
            <text:p>RIMBORSO SPESE PROGETTO EDUCAGENDA CONVEGNO <text:s text:c="20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226.66" calcext:value-type="float">
            <text:p>226,66</text:p>
          </table:table-cell>
          <table:table-cell table:number-columns-repeated="1013"/>
        </table:table-row>
        <table:table-row table:style-name="ro4">
          <table:table-cell table:style-name="ce3" office:value-type="float" office:value="1482" calcext:value-type="float">
            <text:p>1482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8" office:value-type="string" calcext:value-type="string">
            <text:p>I.I.S. N.PIZI <text:s text:c="46"/></text:p>
          </table:table-cell>
          <table:table-cell table:style-name="ce8" office:value-type="string" calcext:value-type="string">
            <text:p>RIMBORSO SPESE PROGETTO EDUCAGENDA CONVEGNO <text:s text:c="20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231" calcext:value-type="float">
            <text:p>231,00</text:p>
          </table:table-cell>
          <table:table-cell table:number-columns-repeated="1013"/>
        </table:table-row>
        <table:table-row table:style-name="ro4">
          <table:table-cell table:style-name="ce3" office:value-type="float" office:value="1483" calcext:value-type="float">
            <text:p>1483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8" office:value-type="string" calcext:value-type="string">
            <text:p>FERA,CHIARA <text:s text:c="48"/></text:p>
          </table:table-cell>
          <table:table-cell table:style-name="ce8" office:value-type="string" calcext:value-type="string">
            <text:p>CAL.ONWEB PAG.FATTURA N.FPA 4.19 DEL 06.04.19 PER PREST.PROF.N.3 ART.DET.689.18 <text:s text:c="17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4">
          <table:table-cell table:style-name="ce3" office:value-type="float" office:value="1484" calcext:value-type="float">
            <text:p>1484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8" office:value-type="string" calcext:value-type="string">
            <text:p>SAPONE,ADRIANA ROSA <text:s text:c="40"/></text:p>
          </table:table-cell>
          <table:table-cell table:style-name="ce8" office:value-type="string" calcext:value-type="string">
            <text:p>CAL.ONWEB PAG.FATT. N.FATTPA 3.19 DEL 21.03.19 PER PREST.PROF.N.1 ART.DET.689.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90" calcext:value-type="float">
            <text:p>90,00</text:p>
          </table:table-cell>
          <table:table-cell table:number-columns-repeated="1013"/>
        </table:table-row>
        <table:table-row table:style-name="ro4">
          <table:table-cell table:style-name="ce3" office:value-type="float" office:value="1485" calcext:value-type="float">
            <text:p>1485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WOLTERS KLUWER ITALIA SRL <text:s text:c="34"/></text:p>
          </table:table-cell>
          <table:table-cell table:style-name="ce8" office:value-type="string" calcext:value-type="string">
            <text:p>LIQUID.FATT.N.0054602636 DEL25.01.2019 ACQUISTO VOLUMI X BIBLIOTECA <text:s text:c="18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4680" calcext:value-type="float">
            <text:p>4.680,00</text:p>
          </table:table-cell>
          <table:table-cell table:number-columns-repeated="1013"/>
        </table:table-row>
        <table:table-row table:style-name="ro4">
          <table:table-cell table:style-name="ce3" office:value-type="float" office:value="1486" calcext:value-type="float">
            <text:p>1486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I.I.S. V. EMANUELE II <text:s text:c="38"/></text:p>
          </table:table-cell>
          <table:table-cell table:style-name="ce8" office:value-type="string" calcext:value-type="string">
            <text:p>RIMBORSO SPESE PROGETTO EDUCAGENDA. CONVEGNO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286.8" calcext:value-type="float">
            <text:p>286,80</text:p>
          </table:table-cell>
          <table:table-cell table:number-columns-repeated="1013"/>
        </table:table-row>
        <table:table-row table:style-name="ro4">
          <table:table-cell table:style-name="ce3" office:value-type="float" office:value="1487" calcext:value-type="float">
            <text:p>1487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LOIERO,SAVERIO <text:s text:c="45"/></text:p>
          </table:table-cell>
          <table:table-cell table:style-name="ce8" office:value-type="string" calcext:value-type="string">
            <text:p>COMPENSO FEBBRAIO 2019 <text:s text:c="22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4">
          <table:table-cell table:style-name="ce3" office:value-type="float" office:value="1488" calcext:value-type="float">
            <text:p>1488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LOIERO,SAVERIO <text:s text:c="45"/></text:p>
          </table:table-cell>
          <table:table-cell table:style-name="ce8" office:value-type="string" calcext:value-type="string">
            <text:p>COMPENSO MARZO 2019 <text:s text:c="23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3">
          <table:table-cell table:style-name="ce3" office:value-type="float" office:value="1489" calcext:value-type="float">
            <text:p>1489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MAGGIOLI EDITORE S.P.A. <text:s text:c="36"/></text:p>
          </table:table-cell>
          <table:table-cell table:style-name="ce8" office:value-type="string" calcext:value-type="string">
            <text:p>LIQUID.FATT.N.2101177 DEL 22.01.2019 ABBONAMENTO TRIENNALE RIVISTE <text:s text:c="18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6219.8" calcext:value-type="float">
            <text:p>6.219,80</text:p>
          </table:table-cell>
          <table:table-cell table:number-columns-repeated="1013"/>
        </table:table-row>
        <table:table-row table:style-name="ro4">
          <table:table-cell table:style-name="ce3" office:value-type="float" office:value="1490" calcext:value-type="float">
            <text:p>1490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CANALE,MASSIMO <text:s text:c="45"/></text:p>
          </table:table-cell>
          <table:table-cell table:style-name="ce8" office:value-type="string" calcext:value-type="string">
            <text:p>COMPENSO DAL 1 AL 14 GENNAIO 2019 <text:s text:c="21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975.48" calcext:value-type="float">
            <text:p>975,48</text:p>
          </table:table-cell>
          <table:table-cell table:number-columns-repeated="1013"/>
        </table:table-row>
        <table:table-row table:style-name="ro4">
          <table:table-cell table:style-name="ce3" office:value-type="float" office:value="1491" calcext:value-type="float">
            <text:p>1491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CANALE,MASSIMO <text:s text:c="45"/></text:p>
          </table:table-cell>
          <table:table-cell table:style-name="ce8" office:value-type="string" calcext:value-type="string">
            <text:p>COMPENSO FEBBRAIO 2019 FATTURA N. 5.2019 <text:s text:c="20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4">
          <table:table-cell table:style-name="ce3" office:value-type="float" office:value="1492" calcext:value-type="float">
            <text:p>1492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CANALE,MASSIMO <text:s text:c="45"/></text:p>
          </table:table-cell>
          <table:table-cell table:style-name="ce8" office:value-type="string" calcext:value-type="string">
            <text:p>COMPENSO MARZO 2019 FATTURA N. 8.2019 <text:s text:c="21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4">
          <table:table-cell table:style-name="ce3" office:value-type="float" office:value="1493" calcext:value-type="float">
            <text:p>1493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I.I.S. TROPEA <text:s text:c="46"/></text:p>
          </table:table-cell>
          <table:table-cell table:style-name="ce8" office:value-type="string" calcext:value-type="string">
            <text:p>RIMBORSO SPESE PROGETTO EDUCAGENDA. CONVEGNO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269.44" calcext:value-type="float">
            <text:p>269,44</text:p>
          </table:table-cell>
          <table:table-cell table:number-columns-repeated="1013"/>
        </table:table-row>
        <table:table-row table:style-name="ro4">
          <table:table-cell table:style-name="ce3" office:value-type="float" office:value="1494" calcext:value-type="float">
            <text:p>1494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GVN UFFICIO SRL <text:s text:c="44"/></text:p>
          </table:table-cell>
          <table:table-cell table:style-name="ce8" office:value-type="string" calcext:value-type="string">
            <text:p>LIQUID.FT.N.540 DEL 11.04.2019 FORNITURA TONER PER UFFICI C.R.C.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2993.27" calcext:value-type="float">
            <text:p>2.993,27</text:p>
          </table:table-cell>
          <table:table-cell table:number-columns-repeated="1013"/>
        </table:table-row>
        <table:table-row table:style-name="ro4">
          <table:table-cell table:style-name="ce3" office:value-type="float" office:value="1495" calcext:value-type="float">
            <text:p>1495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KERNEL SRL <text:s text:c="49"/></text:p>
          </table:table-cell>
          <table:table-cell table:style-name="ce8" office:value-type="string" calcext:value-type="string">
            <text:p>LIQ.FT.N.143.30 DEL 09.04.2019 CANONE MENSILE MARZO 2019 <text:s text:c="19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2927.23" calcext:value-type="float">
            <text:p>2.927,23</text:p>
          </table:table-cell>
          <table:table-cell table:number-columns-repeated="1013"/>
        </table:table-row>
        <table:table-row table:style-name="ro4">
          <table:table-cell table:style-name="ce3" office:value-type="float" office:value="1496" calcext:value-type="float">
            <text:p>1496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LIQUID.192 DEL 09.04.2019 RIPARAZ.MACCHINE PER UFFICIO C.R.C. <text:s text:c="18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854" calcext:value-type="float">
            <text:p>854,00</text:p>
          </table:table-cell>
          <table:table-cell table:number-columns-repeated="1013"/>
        </table:table-row>
        <table:table-row table:style-name="ro3">
          <table:table-cell table:style-name="ce3" office:value-type="float" office:value="1497" calcext:value-type="float">
            <text:p>1497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MAGNA GRECIA VIAGGI SRL <text:s text:c="36"/></text:p>
          </table:table-cell>
          <table:table-cell table:style-name="ce8" office:value-type="string" calcext:value-type="string">
            <text:p>LIQUID.FT.N.5.2019 DEL 26.03.2019 MISSIONI PERS.DIP. 06.07 MARZO 2019 <text:s text:c="18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2410" calcext:value-type="float">
            <text:p>2.410,00</text:p>
          </table:table-cell>
          <table:table-cell table:number-columns-repeated="1013"/>
        </table:table-row>
        <table:table-row table:style-name="ro4">
          <table:table-cell table:style-name="ce3" office:value-type="float" office:value="1498" calcext:value-type="float">
            <text:p>1498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8" office:value-type="string" calcext:value-type="string">
            <text:p>LIQUID.FATT.N.PAE0009175 DEL 31.03.2019 SERVZIO TELEFONIA FISSA 5 <text:s text:c="18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703.4" calcext:value-type="float">
            <text:p>3.703,40</text:p>
          </table:table-cell>
          <table:table-cell table:number-columns-repeated="1013"/>
        </table:table-row>
        <table:table-row table:style-name="ro4">
          <table:table-cell table:style-name="ce3" office:value-type="float" office:value="1499" calcext:value-type="float">
            <text:p>1499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ISTITUTO DI VIGILANZA EUROPOL SRL <text:s text:c="26"/></text:p>
          </table:table-cell>
          <table:table-cell table:style-name="ce8" office:value-type="string" calcext:value-type="string">
            <text:p>LIQUID.FT.N.33.PA DEL 08.04.2019 ADEGUAMENTO PREZZI CONTRATTUALI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66708.4" calcext:value-type="float">
            <text:p>66.708,40</text:p>
          </table:table-cell>
          <table:table-cell table:number-columns-repeated="1013"/>
        </table:table-row>
        <table:table-row table:style-name="ro3">
          <table:table-cell table:style-name="ce3" office:value-type="float" office:value="1500" calcext:value-type="float">
            <text:p>1500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INTERNET BOOKSHOP ITALIA IBS <text:s text:c="31"/></text:p>
          </table:table-cell>
          <table:table-cell table:style-name="ce8" office:value-type="string" calcext:value-type="string">
            <text:p>LIQU. FT N. 10749.C DEL 13.03.2019 ACQUISTO LIBRI BIBLIOTECA DEL C.R. <text:s text:c="18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4841.47" calcext:value-type="float">
            <text:p>4.841,47</text:p>
          </table:table-cell>
          <table:table-cell table:number-columns-repeated="1013"/>
        </table:table-row>
        <table:table-row table:style-name="ro4">
          <table:table-cell table:style-name="ce3" office:value-type="float" office:value="1501" calcext:value-type="float">
            <text:p>1501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AD FORNITURE E ALLESTIMENTI SRL <text:s text:c="28"/></text:p>
          </table:table-cell>
          <table:table-cell table:style-name="ce8" office:value-type="string" calcext:value-type="string">
            <text:p>LIQ.FT.N.3.2019 DEL 05.04.2019 APPROF.AREE TEM.CALAB.ON WEB PALERMO 01.03.2019 G.R.S. <text:s text:c="16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9760" calcext:value-type="float">
            <text:p>9.760,00</text:p>
          </table:table-cell>
          <table:table-cell table:number-columns-repeated="1013"/>
        </table:table-row>
        <table:table-row table:style-name="ro4">
          <table:table-cell table:style-name="ce3" office:value-type="float" office:value="1502" calcext:value-type="float">
            <text:p>1502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ISTITUTO DI VIGILANZA EUROPOL SRL <text:s text:c="26"/></text:p>
          </table:table-cell>
          <table:table-cell table:style-name="ce8" office:value-type="string" calcext:value-type="string">
            <text:p>LIQ.FT.N.24.PA DEL 31.03.2019 SERV.VIG.SEDE C.R.C.MARZO 2019 <text:s text:c="18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3">
          <table:table-cell table:style-name="ce3" office:value-type="float" office:value="1503" calcext:value-type="float">
            <text:p>1503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GIUFFRE FRANCIS LEFEBVRE SPA <text:s text:c="31"/></text:p>
          </table:table-cell>
          <table:table-cell table:style-name="ce8" office:value-type="string" calcext:value-type="string">
            <text:p>LIQUID. FT N. V20010319 DEL 31.01.2019 ACQUISTO LIBRI X BIBLIOTECA <text:s text:c="18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4098.54" calcext:value-type="float">
            <text:p>4.098,54</text:p>
          </table:table-cell>
          <table:table-cell table:number-columns-repeated="1013"/>
        </table:table-row>
        <table:table-row table:style-name="ro3">
          <table:table-cell table:style-name="ce3" office:value-type="float" office:value="1503" calcext:value-type="float">
            <text:p>1503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8" office:value-type="string" calcext:value-type="string">
            <text:p>GIUFFRE FRANCIS LEFEBVRE SPA <text:s text:c="31"/></text:p>
          </table:table-cell>
          <table:table-cell table:style-name="ce8" office:value-type="string" calcext:value-type="string">
            <text:p>LIQUID. FT N. V20010319 DEL 31.01.2019 ACQUISTO LIBRI X BIBLIOTECA <text:s text:c="18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float" office:value="1567" calcext:value-type="float">
            <text:p>1567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8" office:value-type="string" calcext:value-type="string">
            <text:p>GRUPPO MISTO X LEGISLATURA <text:s text:c="33"/></text:p>
          </table:table-cell>
          <table:table-cell table:style-name="ce8" office:value-type="string" calcext:value-type="string">
            <text:p>FINANZIAMENTO L.R. N. 13.02 E S.M. APRILE 2019 <text:s text:c="20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3" office:value-type="float" office:value="1568" calcext:value-type="float">
            <text:p>1568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8" office:value-type="string" calcext:value-type="string">
            <text:p>GRUPPO CONSILIARE MODERATI PER LA CALABRIA <text:s text:c="17"/></text:p>
          </table:table-cell>
          <table:table-cell table:style-name="ce8" office:value-type="string" calcext:value-type="string">
            <text:p>FINANZIAMENTO L.R. N. 13.02 E S.M. APRILE 2019 <text:s text:c="20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3" office:value-type="float" office:value="1569" calcext:value-type="float">
            <text:p>1569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8" office:value-type="string" calcext:value-type="string">
            <text:p>GRUPPO CONS. NUOVO CENTRO DESTRA <text:s text:c="27"/></text:p>
          </table:table-cell>
          <table:table-cell table:style-name="ce8" office:value-type="string" calcext:value-type="string">
            <text:p>FINANZIAMENTO L.R. N. 13.02 E S.M. APRILE 2019 <text:s text:c="20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3" office:value-type="float" office:value="1570" calcext:value-type="float">
            <text:p>1570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8" office:value-type="string" calcext:value-type="string">
            <text:p>GRUPPO CONSILIARE CASA DELLE LIBERTA' <text:s text:c="22"/></text:p>
          </table:table-cell>
          <table:table-cell table:style-name="ce8" office:value-type="string" calcext:value-type="string">
            <text:p>FINANZIAMENTO L.R. N. 13.02 E S.M. APRILE 2019 <text:s text:c="20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3" office:value-type="float" office:value="1571" calcext:value-type="float">
            <text:p>1571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8" office:value-type="string" calcext:value-type="string">
            <text:p>GRUPPO CONSILIARE FORZA ITALIA <text:s text:c="29"/></text:p>
          </table:table-cell>
          <table:table-cell table:style-name="ce8" office:value-type="string" calcext:value-type="string">
            <text:p>FINANZIAMENTO L.R. N. 13.02 E S.M. APRILE 2019 <text:s text:c="20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3" office:value-type="float" office:value="1572" calcext:value-type="float">
            <text:p>1572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8" office:value-type="string" calcext:value-type="string">
            <text:p>GRUPPO CONSILIARE LA SINISTRA <text:s text:c="30"/></text:p>
          </table:table-cell>
          <table:table-cell table:style-name="ce8" office:value-type="string" calcext:value-type="string">
            <text:p>FINANZIAMENTO L.R. N. 13.02 E S.M. APRILE 2019 <text:s text:c="20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3">
          <table:table-cell table:style-name="ce3" office:value-type="float" office:value="1573" calcext:value-type="float">
            <text:p>1573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8" office:value-type="string" calcext:value-type="string">
            <text:p>GRUPPO CONSILIARE CALABRIA IN RETE <text:s text:c="25"/></text:p>
          </table:table-cell>
          <table:table-cell table:style-name="ce8" office:value-type="string" calcext:value-type="string">
            <text:p>FINANZIAMENTO L.R. N. 13.02 E S.M. APRILE 2019 <text:s text:c="20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3">
          <table:table-cell table:style-name="ce3" office:value-type="float" office:value="1574" calcext:value-type="float">
            <text:p>1574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8" office:value-type="string" calcext:value-type="string">
            <text:p>GRUPPO CONSILIARE DEMOCRATICI PROGRESSIS <text:s text:c="19"/></text:p>
          </table:table-cell>
          <table:table-cell table:style-name="ce8" office:value-type="string" calcext:value-type="string">
            <text:p>FINANZIAMENTO L.R. N. 13.02 E S.M. APRILE 2019 <text:s text:c="20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3" office:value-type="float" office:value="1575" calcext:value-type="float">
            <text:p>1575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8" office:value-type="string" calcext:value-type="string">
            <text:p>GRUPPO CONS. OLIVERIO PRESIDENTE <text:s text:c="27"/></text:p>
          </table:table-cell>
          <table:table-cell table:style-name="ce8" office:value-type="string" calcext:value-type="string">
            <text:p>FINANZIAMENTO L.R. N. 13.02 E S.M. APRILE 2019 <text:s text:c="20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3" office:value-type="float" office:value="1576" calcext:value-type="float">
            <text:p>1576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8" office:value-type="string" calcext:value-type="string">
            <text:p>GRUPPO CONSILIARE P.D. <text:s text:c="37"/></text:p>
          </table:table-cell>
          <table:table-cell table:style-name="ce8" office:value-type="string" calcext:value-type="string">
            <text:p>FINANZIAMENTO L.R. N. 13.02 E S.M. APRILE 2019 <text:s text:c="20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119.82" calcext:value-type="float">
            <text:p>6.119,82</text:p>
          </table:table-cell>
          <table:table-cell table:number-columns-repeated="1013"/>
        </table:table-row>
        <table:table-row table:style-name="ro4">
          <table:table-cell table:style-name="ce3" office:value-type="float" office:value="1592" calcext:value-type="float">
            <text:p>1592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8" office:value-type="string" calcext:value-type="string">
            <text:p>SICILIANO,GUIDO <text:s text:c="44"/></text:p>
          </table:table-cell>
          <table:table-cell table:style-name="ce8" office:value-type="string" calcext:value-type="string">
            <text:p>SICILIANO GUIDO COMPENSO DAL 1 AL 14 GENNAIO 2019 FATTURA N. 18.2019 <text:s text:c="18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190.08" calcext:value-type="float">
            <text:p>1.190,08</text:p>
          </table:table-cell>
          <table:table-cell table:number-columns-repeated="1013"/>
        </table:table-row>
        <table:table-row table:style-name="ro4">
          <table:table-cell table:style-name="ce3" office:value-type="float" office:value="1593" calcext:value-type="float">
            <text:p>1593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8" office:value-type="string" calcext:value-type="string">
            <text:p>SICILIANO,GUIDO <text:s text:c="44"/></text:p>
          </table:table-cell>
          <table:table-cell table:style-name="ce8" office:value-type="string" calcext:value-type="string">
            <text:p>SICILIANO GUIDO COMPENSO FEBBRAIO 2019 FATTURA N. 9.2019 <text:s text:c="19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4">
          <table:table-cell table:style-name="ce3" office:value-type="float" office:value="1594" calcext:value-type="float">
            <text:p>1594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8" office:value-type="string" calcext:value-type="string">
            <text:p>SICILIANO,GUIDO <text:s text:c="44"/></text:p>
          </table:table-cell>
          <table:table-cell table:style-name="ce8" office:value-type="string" calcext:value-type="string">
            <text:p>COMPENSO MARZO 2019 FATTURA N. 15.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635.21" calcext:value-type="float">
            <text:p>2.635,21</text:p>
          </table:table-cell>
          <table:table-cell table:number-columns-repeated="1013"/>
        </table:table-row>
        <table:table-row table:style-name="ro3">
          <table:table-cell table:style-name="ce3" office:value-type="float" office:value="1595" calcext:value-type="float">
            <text:p>1595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8" office:value-type="string" calcext:value-type="string">
            <text:p>PIGRECO COMUNICATION SRL <text:s text:c="35"/></text:p>
          </table:table-cell>
          <table:table-cell table:style-name="ce8" office:value-type="string" calcext:value-type="string">
            <text:p>LIQ.FT.N.6 DEL 13.02.2019 PUBBLICITA SETTIMANALE RIVIERA <text:s text:c="19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707.6" calcext:value-type="float">
            <text:p>707,60</text:p>
          </table:table-cell>
          <table:table-cell table:number-columns-repeated="1013"/>
        </table:table-row>
        <table:table-row table:style-name="ro4">
          <table:table-cell table:style-name="ce3" office:value-type="float" office:value="1596" calcext:value-type="float">
            <text:p>1596</text:p>
          </table:table-cell>
          <table:table-cell table:style-name="ce6" office:value-type="date" office:date-value="2019-04-19" calcext:value-type="date">
            <text:p>19/04/2019</text:p>
          </table:table-cell>
          <table:table-cell table:style-name="ce8" office:value-type="string" calcext:value-type="string">
            <text:p>MAGNA GRECIA VIAGGI SRL <text:s text:c="36"/></text:p>
          </table:table-cell>
          <table:table-cell table:style-name="ce8" office:value-type="string" calcext:value-type="string">
            <text:p>LIQUID FATT. N. 8 DEL 15.04.2019 MISSIONE PER PARTEC.CARLE DIP. GIUNTA E MESSINA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2268" calcext:value-type="float">
            <text:p>2.268,00</text:p>
          </table:table-cell>
          <table:table-cell table:number-columns-repeated="1013"/>
        </table:table-row>
        <table:table-row table:style-name="ro4">
          <table:table-cell table:style-name="ce3" office:value-type="float" office:value="1597" calcext:value-type="float">
            <text:p>1597</text:p>
          </table:table-cell>
          <table:table-cell table:style-name="ce6" office:value-type="date" office:date-value="2019-04-19" calcext:value-type="date">
            <text:p>19/04/2019</text:p>
          </table:table-cell>
          <table:table-cell table:style-name="ce8" office:value-type="string" calcext:value-type="string">
            <text:p>MAGNA GRECIA VIAGGI SRL <text:s text:c="36"/></text:p>
          </table:table-cell>
          <table:table-cell table:style-name="ce8" office:value-type="string" calcext:value-type="string">
            <text:p>LIQU.FATT.N.9 DEL 15.04.2019 MISSIONE PER PARTEC.CARLE DIP. PRIOLO ROMEO SALADINO <text:s text:c="16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2988" calcext:value-type="float">
            <text:p>2.988,00</text:p>
          </table:table-cell>
          <table:table-cell table:number-columns-repeated="1013"/>
        </table:table-row>
        <table:table-row table:style-name="ro4">
          <table:table-cell table:style-name="ce3" office:value-type="float" office:value="1598" calcext:value-type="float">
            <text:p>1598</text:p>
          </table:table-cell>
          <table:table-cell table:style-name="ce6" office:value-type="date" office:date-value="2019-04-19" calcext:value-type="date">
            <text:p>19/04/2019</text:p>
          </table:table-cell>
          <table:table-cell table:style-name="ce8" office:value-type="string" calcext:value-type="string">
            <text:p>GOLEM MED SRL <text:s text:c="46"/></text:p>
          </table:table-cell>
          <table:table-cell table:style-name="ce8" office:value-type="string" calcext:value-type="string">
            <text:p>LIQUID.FT.N. 54 DEL 09.04.2019 FORNITURA BADGE ORDINE MEPA 4764560 <text:s text:c="18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189.1" calcext:value-type="float">
            <text:p>189,10</text:p>
          </table:table-cell>
          <table:table-cell table:number-columns-repeated="1013"/>
        </table:table-row>
        <table:table-row table:style-name="ro4">
          <table:table-cell table:style-name="ce3" office:value-type="float" office:value="1599" calcext:value-type="float">
            <text:p>1599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8" office:value-type="string" calcext:value-type="string">
            <text:p>PORTANOVA SPA <text:s text:c="46"/></text:p>
          </table:table-cell>
          <table:table-cell table:style-name="ce8" office:value-type="string" calcext:value-type="string">
            <text:p>FATT. N. 04.2019 DEL 15.04.2019 SERVIZI RESI NEL MESE DI FEBBRAIO 2019 <text:s text:c="17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18863.84" calcext:value-type="float">
            <text:p>118.863,84</text:p>
          </table:table-cell>
          <table:table-cell table:number-columns-repeated="1013"/>
        </table:table-row>
        <table:table-row table:style-name="ro4">
          <table:table-cell table:style-name="ce3" office:value-type="float" office:value="1600" calcext:value-type="float">
            <text:p>1600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8" office:value-type="string" calcext:value-type="string">
            <text:p>DE CARLO,VINCENZO <text:s text:c="42"/></text:p>
          </table:table-cell>
          <table:table-cell table:style-name="ce8" office:value-type="string" calcext:value-type="string">
            <text:p>FT N. 7 DEL 12.04.2019 LAVORI URGENTI DI RIPRISTINO AGIBILITA UFFICI DEL V PIANO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6347.29" calcext:value-type="float">
            <text:p>16.347,29</text:p>
          </table:table-cell>
          <table:table-cell table:number-columns-repeated="1013"/>
        </table:table-row>
        <table:table-row table:style-name="ro4">
          <table:table-cell table:style-name="ce3" office:value-type="float" office:value="1600" calcext:value-type="float">
            <text:p>1600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8" office:value-type="string" calcext:value-type="string">
            <text:p>DE CARLO,VINCENZO <text:s text:c="42"/></text:p>
          </table:table-cell>
          <table:table-cell table:style-name="ce8" office:value-type="string" calcext:value-type="string">
            <text:p>FT N. 7 DEL 12.04.2019 LAVORI URGENTI DI RIPRISTINO AGIBILITA UFFICI DEL V PIANO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6347.29" calcext:value-type="float">
            <text:p>16.347,29</text:p>
          </table:table-cell>
          <table:table-cell table:number-columns-repeated="1013"/>
        </table:table-row>
        <table:table-row table:style-name="ro3">
          <table:table-cell table:style-name="ce3" office:value-type="float" office:value="1601" calcext:value-type="float">
            <text:p>1601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8" office:value-type="string" calcext:value-type="string">
            <text:p>GRUPPO CONSILIARE P.D. <text:s text:c="37"/></text:p>
          </table:table-cell>
          <table:table-cell table:style-name="ce8" office:value-type="string" calcext:value-type="string">
            <text:p>FINANZIAMENTO PD SPESE PER PERSONALE MESI DI APRILE 2019 <text:s text:c="19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2145.29" calcext:value-type="float">
            <text:p>32.145,29</text:p>
          </table:table-cell>
          <table:table-cell table:number-columns-repeated="1013"/>
        </table:table-row>
        <table:table-row table:style-name="ro3">
          <table:table-cell table:style-name="ce3" office:value-type="float" office:value="1602" calcext:value-type="float">
            <text:p>1602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8" office:value-type="string" calcext:value-type="string">
            <text:p>COLLABORATORI GRUPPI CONSILIARI <text:s text:c="28"/></text:p>
          </table:table-cell>
          <table:table-cell table:style-name="ce8" office:value-type="string" calcext:value-type="string">
            <text:p>APRILE 2019 EMOLUMENTI COLL.GRUPPI <text:s text:c="21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68071.29" calcext:value-type="float">
            <text:p>68.071,29</text:p>
          </table:table-cell>
          <table:table-cell table:number-columns-repeated="1013"/>
        </table:table-row>
        <table:table-row table:style-name="ro3">
          <table:table-cell table:style-name="ce3" office:value-type="float" office:value="1603" calcext:value-type="float">
            <text:p>1603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8" office:value-type="string" calcext:value-type="string">
            <text:p>BASILE, DOMENICO ANTONIO <text:s text:c="35"/></text:p>
          </table:table-cell>
          <table:table-cell table:style-name="ce8" office:value-type="string" calcext:value-type="string">
            <text:p>C.C.31 DEL 29.04.19 BASILE D.VITALIZIO APRILE <text:s/>2019 <text:s text:c="19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370.68" calcext:value-type="float">
            <text:p>3.370,68</text:p>
          </table:table-cell>
          <table:table-cell table:number-columns-repeated="1013"/>
        </table:table-row>
        <table:table-row table:style-name="ro3">
          <table:table-cell table:style-name="ce3" office:value-type="float" office:value="1604" calcext:value-type="float">
            <text:p>1604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8" office:value-type="string" calcext:value-type="string">
            <text:p>IELACQUA,OSCAR RENATO <text:s/>ANTONINO <text:s text:c="28"/></text:p>
          </table:table-cell>
          <table:table-cell table:style-name="ce8" office:value-type="string" calcext:value-type="string">
            <text:p>C.C.29 DEL 29.04.19 IELACQUA VITALIZIO APRILE <text:s/>2019 <text:s text:c="19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743.01" calcext:value-type="float">
            <text:p>2.743,01</text:p>
          </table:table-cell>
          <table:table-cell table:number-columns-repeated="1013"/>
        </table:table-row>
        <table:table-row table:style-name="ro4">
          <table:table-cell table:style-name="ce3" office:value-type="float" office:value="1606" calcext:value-type="float">
            <text:p>1606</text:p>
          </table:table-cell>
          <table:table-cell table:style-name="ce6" office:value-type="date" office:date-value="2019-05-07" calcext:value-type="date">
            <text:p>07/05/2019</text:p>
          </table:table-cell>
          <table:table-cell table:style-name="ce8" office:value-type="string" calcext:value-type="string">
            <text:p>MONTE DEI PASCHI DI SIENA <text:s text:c="34"/></text:p>
          </table:table-cell>
          <table:table-cell table:style-name="ce8" office:value-type="string" calcext:value-type="string">
            <text:p>C.C.N.30 DEL 29.04.2019 COMM. BONIFICO ESTERO INDENN.APRILE 2019 IELACQUA O.R.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39.11" calcext:value-type="float">
            <text:p>39,11</text:p>
          </table:table-cell>
          <table:table-cell table:number-columns-repeated="1013"/>
        </table:table-row>
        <table:table-row table:style-name="ro4">
          <table:table-cell table:style-name="ce3" office:value-type="float" office:value="1607" calcext:value-type="float">
            <text:p>1607</text:p>
          </table:table-cell>
          <table:table-cell table:style-name="ce6" office:value-type="date" office:date-value="2019-05-07" calcext:value-type="date">
            <text:p>07/05/2019</text:p>
          </table:table-cell>
          <table:table-cell table:style-name="ce8" office:value-type="string" calcext:value-type="string">
            <text:p>MONTE DEI PASCHI DI SIENA <text:s text:c="34"/></text:p>
          </table:table-cell>
          <table:table-cell table:style-name="ce8" office:value-type="string" calcext:value-type="string">
            <text:p>C.C.N.32 DEL 29.04.2019 COMM. BONIFICO ESTERO INDENN.APRILE 2019 BASILE DOMENICO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45.12" calcext:value-type="float">
            <text:p>45,12</text:p>
          </table:table-cell>
          <table:table-cell table:number-columns-repeated="1013"/>
        </table:table-row>
        <table:table-row table:style-name="ro5">
          <table:table-cell table:style-name="ce3" office:value-type="float" office:value="1634" calcext:value-type="float">
            <text:p>1634</text:p>
          </table:table-cell>
          <table:table-cell table:style-name="ce6" office:value-type="date" office:date-value="2019-05-07" calcext:value-type="date">
            <text:p>07/05/2019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8" office:value-type="string" calcext:value-type="string">
            <text:p>COMPENSI MESE MAGGIO 2019 <text:s text:c="22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4">
          <table:table-cell table:style-name="ce3" office:value-type="float" office:value="1635" calcext:value-type="float">
            <text:p>1635</text:p>
          </table:table-cell>
          <table:table-cell table:style-name="ce6" office:value-type="date" office:date-value="2019-05-07" calcext:value-type="date">
            <text:p>07/05/2019</text:p>
          </table:table-cell>
          <table:table-cell table:style-name="ce8" office:value-type="string" calcext:value-type="string">
            <text:p>MANDALARI TATIANA GAETANA <text:s text:c="34"/></text:p>
          </table:table-cell>
          <table:table-cell table:style-name="ce8" office:value-type="string" calcext:value-type="string">
            <text:p>MATR.208 LIQUID.SOMME IN SOSPESO <text:s text:c="217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6692.08" calcext:value-type="float">
            <text:p>6.692,08</text:p>
          </table:table-cell>
          <table:table-cell table:number-columns-repeated="1013"/>
        </table:table-row>
        <table:table-row table:style-name="ro4">
          <table:table-cell table:style-name="ce3" office:value-type="float" office:value="1636" calcext:value-type="float">
            <text:p>1636</text:p>
          </table:table-cell>
          <table:table-cell table:style-name="ce6" office:value-type="date" office:date-value="2019-05-07" calcext:value-type="date">
            <text:p>07/05/2019</text:p>
          </table:table-cell>
          <table:table-cell table:style-name="ce8" office:value-type="string" calcext:value-type="string">
            <text:p>ASSOCIAZIONE CULTURA E SPETTACOLO <text:s text:c="26"/></text:p>
          </table:table-cell>
          <table:table-cell table:style-name="ce8" office:value-type="string" calcext:value-type="string">
            <text:p>CONTRIBUTO DEL C.R. ANNO 2018. NOTA PRES. C.R. PROT. 50474 DEL 27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637" calcext:value-type="float">
            <text:p>1637</text:p>
          </table:table-cell>
          <table:table-cell table:style-name="ce6" office:value-type="date" office:date-value="2019-05-07" calcext:value-type="date">
            <text:p>07/05/2019</text:p>
          </table:table-cell>
          <table:table-cell table:style-name="ce8" office:value-type="string" calcext:value-type="string">
            <text:p>ASSOCIAZIONE TRE QUARTIERI <text:s text:c="33"/></text:p>
          </table:table-cell>
          <table:table-cell table:style-name="ce8" office:value-type="string" calcext:value-type="string">
            <text:p>CONTRIBUTO DEL C.R. ANNO 2018. NOTA PRES. C.R. PROT. 35278 DEL 07.08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974.5" calcext:value-type="float">
            <text:p>974,50</text:p>
          </table:table-cell>
          <table:table-cell table:number-columns-repeated="1013"/>
        </table:table-row>
        <table:table-row table:style-name="ro5">
          <table:table-cell table:style-name="ce3" office:value-type="float" office:value="1638" calcext:value-type="float">
            <text:p>1638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8" office:value-type="string" calcext:value-type="string">
            <text:p>COMPONENTE COLLEGIO DEI REVISORI CONTI <text:s text:c="21"/></text:p>
          </table:table-cell>
          <table:table-cell table:style-name="ce8" office:value-type="string" calcext:value-type="string">
            <text:p>MALARA COMPENSO APRILE 2019 <text:s text:c="22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5">
          <table:table-cell table:style-name="ce3" office:value-type="float" office:value="1638" calcext:value-type="float">
            <text:p>1638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8" office:value-type="string" calcext:value-type="string">
            <text:p>COMPONENTE COLLEGIO DEI REVISORI CONTI <text:s text:c="21"/></text:p>
          </table:table-cell>
          <table:table-cell table:style-name="ce8" office:value-type="string" calcext:value-type="string">
            <text:p>MALARA COMPENSO APRILE 2019 <text:s text:c="22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4">
          <table:table-cell table:style-name="ce3" office:value-type="float" office:value="1639" calcext:value-type="float">
            <text:p>1639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8" office:value-type="string" calcext:value-type="string">
            <text:p>AGENZIA ENTRATE E RISCOSSIONE REGGIO CALABRIA NON UTILIZZARE</text:p>
          </table:table-cell>
          <table:table-cell table:style-name="ce8" office:value-type="string" calcext:value-type="string">
            <text:p>DOC.N.09420199005576651000 PAGAMENTO PARZIALE AVVISO DI INTIMAZIONE <text:s text:c="182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4.89" calcext:value-type="float">
            <text:p>24,89</text:p>
          </table:table-cell>
          <table:table-cell table:number-columns-repeated="1013"/>
        </table:table-row>
        <table:table-row table:style-name="ro4">
          <table:table-cell table:style-name="ce3" office:value-type="float" office:value="1639" calcext:value-type="float">
            <text:p>1639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8" office:value-type="string" calcext:value-type="string">
            <text:p>AGENZIA ENTRATE E RISCOSSIONE REGGIO CALABRIA NON UTILIZZARE</text:p>
          </table:table-cell>
          <table:table-cell table:style-name="ce8" office:value-type="string" calcext:value-type="string">
            <text:p>DOC.N.09420199005576651000 PAGAMENTO PARZIALE AVVISO DI INTIMAZIONE <text:s text:c="182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4.89" calcext:value-type="float">
            <text:p>24,89</text:p>
          </table:table-cell>
          <table:table-cell table:number-columns-repeated="1013"/>
        </table:table-row>
        <table:table-row table:style-name="ro4">
          <table:table-cell table:style-name="ce3" office:value-type="float" office:value="1639" calcext:value-type="float">
            <text:p>1639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8" office:value-type="string" calcext:value-type="string">
            <text:p>AGENZIA ENTRATE E RISCOSSIONE REGGIO CALABRIA NON UTILIZZARE</text:p>
          </table:table-cell>
          <table:table-cell table:style-name="ce8" office:value-type="string" calcext:value-type="string">
            <text:p>DOC.N.09420199005576651000 PAGAMENTO PARZIALE AVVISO DI INTIMAZIONE <text:s text:c="182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4.89" calcext:value-type="float">
            <text:p>24,89</text:p>
          </table:table-cell>
          <table:table-cell table:number-columns-repeated="1013"/>
        </table:table-row>
        <table:table-row table:style-name="ro4">
          <table:table-cell table:style-name="ce3" office:value-type="float" office:value="1640" calcext:value-type="float">
            <text:p>1640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COMITATO PER LE COMMEMORAZIONI FRANCESCO FORTUGNO <text:s text:c="10"/></text:p>
          </table:table-cell>
          <table:table-cell table:style-name="ce8" office:value-type="string" calcext:value-type="string">
            <text:p>CONTR.DEL C.R. TREDICESIMO ANNIVERS.SCOMPARSA ON. F. FORTUGNO. <text:s text:c="18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641" calcext:value-type="float">
            <text:p>1641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ANSA AGENZIA NAZIONALE ASSOCIATA SOC. COOPERATIVA <text:s text:c="10"/></text:p>
          </table:table-cell>
          <table:table-cell table:style-name="ce8" office:value-type="string" calcext:value-type="string">
            <text:p>FATT.N.19001208 DEL 15.04.2019 SERV.AGENZIA STAMPA PERIODO 30.09.2018 29.12.2018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2500" calcext:value-type="float">
            <text:p>22.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1642" calcext:value-type="float">
            <text:p>1642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SICILIANO,CONCETTINA <text:s text:c="39"/></text:p>
          </table:table-cell>
          <table:table-cell table:style-name="ce8" office:value-type="string" calcext:value-type="string">
            <text:p>COMPENSO MARZO 2019 <text:s text:c="23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378.26" calcext:value-type="float">
            <text:p>1.378,26</text:p>
          </table:table-cell>
          <table:table-cell table:number-columns-repeated="1013"/>
        </table:table-row>
        <table:table-row table:style-name="ro4">
          <table:table-cell table:style-name="ce3" office:value-type="float" office:value="1643" calcext:value-type="float">
            <text:p>1643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GDS MEDIA E COMMUNICATION SRL <text:s text:c="30"/></text:p>
          </table:table-cell>
          <table:table-cell table:style-name="ce8" office:value-type="string" calcext:value-type="string">
            <text:p>LIQUID.FATT.N.VP0001812019 31.03.2019 PUBBL.RIVISTA GATTOPARDO CALABRIA <text:s text:c="17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1037" calcext:value-type="float">
            <text:p>1.037,00</text:p>
          </table:table-cell>
          <table:table-cell table:number-columns-repeated="1013"/>
        </table:table-row>
        <table:table-row table:style-name="ro5">
          <table:table-cell table:style-name="ce3" office:value-type="float" office:value="1644" calcext:value-type="float">
            <text:p>1644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SICILIANO,CONCETTINA <text:s text:c="39"/></text:p>
          </table:table-cell>
          <table:table-cell table:style-name="ce8" office:value-type="string" calcext:value-type="string">
            <text:p>COMPENSO APRILE 2019 <text:s text:c="2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4">
          <table:table-cell table:style-name="ce3" office:value-type="float" office:value="1645" calcext:value-type="float">
            <text:p>1645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LOIERO,SAVERIO <text:s text:c="45"/></text:p>
          </table:table-cell>
          <table:table-cell table:style-name="ce8" office:value-type="string" calcext:value-type="string">
            <text:p>COMPENSO APRILE 2019 <text:s text:c="2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4">
          <table:table-cell table:style-name="ce3" office:value-type="float" office:value="1646" calcext:value-type="float">
            <text:p>1646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8" office:value-type="string" calcext:value-type="string">
            <text:p>LIQUID.FATT.N.842AG.1420 DEL 30.04.2019 <text:s text:c="21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314.75" calcext:value-type="float">
            <text:p>314,75</text:p>
          </table:table-cell>
          <table:table-cell table:number-columns-repeated="1013"/>
        </table:table-row>
        <table:table-row table:style-name="ro5">
          <table:table-cell table:style-name="ce3" office:value-type="float" office:value="1647" calcext:value-type="float">
            <text:p>1647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8" office:value-type="string" calcext:value-type="string">
            <text:p>COMPENSO APRILE 2019 <text:s text:c="2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4">
          <table:table-cell table:style-name="ce3" office:value-type="float" office:value="1648" calcext:value-type="float">
            <text:p>1648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LIQUID.FATT.N.226 DEL 26.04.2019 NOLEGGIO FOT.TRICI MESE APRILE 2019 <text:s text:c="18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3">
          <table:table-cell table:style-name="ce3" office:value-type="float" office:value="1649" calcext:value-type="float">
            <text:p>1649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8" office:value-type="string" calcext:value-type="string">
            <text:p>LIQUID.FATT.N.843.AG.1420 DEL 30.04.2019 SERVIZIO POSTALE <text:s text:c="19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5.13" calcext:value-type="float">
            <text:p>15,13</text:p>
          </table:table-cell>
          <table:table-cell table:number-columns-repeated="1013"/>
        </table:table-row>
        <table:table-row table:style-name="ro4">
          <table:table-cell table:style-name="ce3" office:value-type="float" office:value="1650" calcext:value-type="float">
            <text:p>1650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GVN UFFICIO SRL <text:s text:c="44"/></text:p>
          </table:table-cell>
          <table:table-cell table:style-name="ce8" office:value-type="string" calcext:value-type="string">
            <text:p>LIQUID.FATT.N.550 DEL 15.04.2019 ACQUISTO MATERIALE INFORMATICO <text:s text:c="18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2921.9" calcext:value-type="float">
            <text:p>2.921,90</text:p>
          </table:table-cell>
          <table:table-cell table:number-columns-repeated="1013"/>
        </table:table-row>
        <table:table-row table:style-name="ro4">
          <table:table-cell table:style-name="ce3" office:value-type="float" office:value="1651" calcext:value-type="float">
            <text:p>1651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GVN UFFICIO SRL <text:s text:c="44"/></text:p>
          </table:table-cell>
          <table:table-cell table:style-name="ce8" office:value-type="string" calcext:value-type="string">
            <text:p>LIQUID.FATT.N.551 DEL 15.04.2019 ACQUISTO MATERIALE INFORMATICO <text:s text:c="18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2921.9" calcext:value-type="float">
            <text:p>2.921,90</text:p>
          </table:table-cell>
          <table:table-cell table:number-columns-repeated="1013"/>
        </table:table-row>
        <table:table-row table:style-name="ro4">
          <table:table-cell table:style-name="ce3" office:value-type="float" office:value="1652" calcext:value-type="float">
            <text:p>1652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GVN UFFICIO SRL <text:s text:c="44"/></text:p>
          </table:table-cell>
          <table:table-cell table:style-name="ce8" office:value-type="string" calcext:value-type="string">
            <text:p>LIQUID.FT.N.247 DEL 21.02.2019 SCHEDA MOTHETRBPOARD ASROCK B75 PRO3M <text:s text:c="18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31.8" calcext:value-type="float">
            <text:p>231,80</text:p>
          </table:table-cell>
          <table:table-cell table:number-columns-repeated="1013"/>
        </table:table-row>
        <table:table-row table:style-name="ro4">
          <table:table-cell table:style-name="ce3" office:value-type="float" office:value="1653" calcext:value-type="float">
            <text:p>1653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PILO SRL <text:s text:c="51"/></text:p>
          </table:table-cell>
          <table:table-cell table:style-name="ce8" office:value-type="string" calcext:value-type="string">
            <text:p>LIQUID.FT.N.P 42 DEL 30.04.2019 SERV.SUPPL.DI PULIZIA LOCALI C.R.C. APRILE 2019 <text:s text:c="17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4">
          <table:table-cell table:style-name="ce3" office:value-type="float" office:value="1654" calcext:value-type="float">
            <text:p>1654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PILO SRL <text:s text:c="51"/></text:p>
          </table:table-cell>
          <table:table-cell table:style-name="ce8" office:value-type="string" calcext:value-type="string">
            <text:p>LIQUID.FT.N.P 41 DEL 30.04.2019 SERV.TRIENN.PULIZIA LOCALI C.R.C. APRILE 2019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4">
          <table:table-cell table:style-name="ce3" office:value-type="float" office:value="1655" calcext:value-type="float">
            <text:p>1655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8" office:value-type="string" calcext:value-type="string">
            <text:p>VIDEO TRAVEL DI LUCA MARRARA <text:s text:c="31"/></text:p>
          </table:table-cell>
          <table:table-cell table:style-name="ce8" office:value-type="string" calcext:value-type="string">
            <text:p>PROROGA TECNICA AFFID. SERVIZIO ASS. TECNICA E GESTIONE IMPIANTI FATT. 12.19 <text:s text:c="17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4">
          <table:table-cell table:style-name="ce3" office:value-type="float" office:value="1656" calcext:value-type="float">
            <text:p>1656</text:p>
          </table:table-cell>
          <table:table-cell table:style-name="ce6" office:value-type="date" office:date-value="2019-05-13" calcext:value-type="date">
            <text:p>13/05/2019</text:p>
          </table:table-cell>
          <table:table-cell table:style-name="ce8" office:value-type="string" calcext:value-type="string">
            <text:p>TIM TELECOM ITALIA S.P.A. <text:s text:c="34"/></text:p>
          </table:table-cell>
          <table:table-cell table:style-name="ce8" office:value-type="string" calcext:value-type="string">
            <text:p>LIQUID FATT.N.7X01458443 DEL 12.04.2019 UTENZE TELEFONIA MOBILE FEBBR.MARZO 20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16.14" calcext:value-type="float">
            <text:p>216,14</text:p>
          </table:table-cell>
          <table:table-cell table:number-columns-repeated="1013"/>
        </table:table-row>
        <table:table-row table:style-name="ro4">
          <table:table-cell table:style-name="ce3" office:value-type="float" office:value="1657" calcext:value-type="float">
            <text:p>1657</text:p>
          </table:table-cell>
          <table:table-cell table:style-name="ce6" office:value-type="date" office:date-value="2019-05-13" calcext:value-type="date">
            <text:p>13/05/2019</text:p>
          </table:table-cell>
          <table:table-cell table:style-name="ce8" office:value-type="string" calcext:value-type="string">
            <text:p>TIM TELECOM ITALIA S.P.A. <text:s text:c="34"/></text:p>
          </table:table-cell>
          <table:table-cell table:style-name="ce8" office:value-type="string" calcext:value-type="string">
            <text:p>LIQUID FATT.N.7X01149694 DEL 12.04.2019 UTENZE MOBILI FEBBR.MARZO 2019 <text:s text:c="17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18.27" calcext:value-type="float">
            <text:p>518,27</text:p>
          </table:table-cell>
          <table:table-cell table:number-columns-repeated="1013"/>
        </table:table-row>
        <table:table-row table:style-name="ro4">
          <table:table-cell table:style-name="ce3" office:value-type="float" office:value="1658" calcext:value-type="float">
            <text:p>1658</text:p>
          </table:table-cell>
          <table:table-cell table:style-name="ce6" office:value-type="date" office:date-value="2019-05-13" calcext:value-type="date">
            <text:p>13/05/2019</text:p>
          </table:table-cell>
          <table:table-cell table:style-name="ce8" office:value-type="string" calcext:value-type="string">
            <text:p>TIM TELECOM ITALIA S.P.A. <text:s text:c="34"/></text:p>
          </table:table-cell>
          <table:table-cell table:style-name="ce8" office:value-type="string" calcext:value-type="string">
            <text:p>LIQUID FATT.N.7X01366534 DEL 12.04.2019 UTENZE TELEF.MOBILE FEBBR.MARZO 2019 <text:s text:c="17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.01" calcext:value-type="float">
            <text:p>20,01</text:p>
          </table:table-cell>
          <table:table-cell table:number-columns-repeated="1013"/>
        </table:table-row>
        <table:table-row table:style-name="ro4">
          <table:table-cell table:style-name="ce3" office:value-type="float" office:value="1660" calcext:value-type="float">
            <text:p>1660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8" office:value-type="string" calcext:value-type="string">
            <text:p>MAGGIO 2019 GARANTE PER L INFANZIA COMPENSI <text:s text:c="20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4">
          <table:table-cell table:style-name="ce3" office:value-type="float" office:value="1661" calcext:value-type="float">
            <text:p>1661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8" office:value-type="string" calcext:value-type="string">
            <text:p>PARROCCHIA SANTA MARIA DI PORTO SALVO <text:s text:c="22"/></text:p>
          </table:table-cell>
          <table:table-cell table:style-name="ce8" office:value-type="string" calcext:value-type="string">
            <text:p>CONTRIBUTO DEL C.R. ANNO 2018. NOTA PRES. C.R. PROT. 35654 DEL 09.08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662" calcext:value-type="float">
            <text:p>1662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8" office:value-type="string" calcext:value-type="string">
            <text:p>PARROCCHIA S. MARIA DELLA VISITAZIONE <text:s text:c="22"/></text:p>
          </table:table-cell>
          <table:table-cell table:style-name="ce8" office:value-type="string" calcext:value-type="string">
            <text:p>CONTRIBUTO DEL C.R. ANNO 2018. NOTA PRES. C.R. PROT. 29014 DEL 27.06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663" calcext:value-type="float">
            <text:p>1663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8" office:value-type="string" calcext:value-type="string">
            <text:p>ASSOCIAZIONE QOL ONE <text:s text:c="39"/></text:p>
          </table:table-cell>
          <table:table-cell table:style-name="ce8" office:value-type="string" calcext:value-type="string">
            <text:p>CONTRIBUTO DEL C.R. ANNO 2018. NOTA PRES. C.R. PROT. 50518 DEL 27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664" calcext:value-type="float">
            <text:p>1664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8" office:value-type="string" calcext:value-type="string">
            <text:p>PRO LOCO DIAMANTE E CIRELLA <text:s text:c="32"/></text:p>
          </table:table-cell>
          <table:table-cell table:style-name="ce8" office:value-type="string" calcext:value-type="string">
            <text:p>CONTRIBUTO DEL C.R. ANNO 2018. NOTA PRES. C.R. PROT. 35255 DEL 07.08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665" calcext:value-type="float">
            <text:p>1665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8" office:value-type="string" calcext:value-type="string">
            <text:p>MAGGIO 2019 COMP.CORECOM COMPENSI <text:s text:c="21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4">
          <table:table-cell table:style-name="ce3" office:value-type="float" office:value="1666" calcext:value-type="float">
            <text:p>1666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8" office:value-type="string" calcext:value-type="string">
            <text:p>MISSIONI MARZO 2019 <text:s text:c="23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014.06" calcext:value-type="float">
            <text:p>1.014,06</text:p>
          </table:table-cell>
          <table:table-cell table:number-columns-repeated="1013"/>
        </table:table-row>
        <table:table-row table:style-name="ro3">
          <table:table-cell table:style-name="ce3" office:value-type="float" office:value="1667" calcext:value-type="float">
            <text:p>1667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8" office:value-type="string" calcext:value-type="string">
            <text:p>PARI OPPORTUNITA MISSIONI MARZO 2019 <text:s text:c="21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409.82" calcext:value-type="float">
            <text:p>409,82</text:p>
          </table:table-cell>
          <table:table-cell table:number-columns-repeated="1013"/>
        </table:table-row>
        <table:table-row table:style-name="ro3">
          <table:table-cell table:style-name="ce3" office:value-type="float" office:value="1668" calcext:value-type="float">
            <text:p>1668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8" office:value-type="string" calcext:value-type="string">
            <text:p>MAGGIO 2019 COMPENSI <text:s text:c="2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0799.59" calcext:value-type="float">
            <text:p>10.799,59</text:p>
          </table:table-cell>
          <table:table-cell table:number-columns-repeated="1013"/>
        </table:table-row>
        <table:table-row table:style-name="ro3">
          <table:table-cell table:style-name="ce3" office:value-type="float" office:value="1669" calcext:value-type="float">
            <text:p>1669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IGLIERI LIQUIDAZ. VITALIZI MAGGI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45250.87" calcext:value-type="float">
            <text:p>645.250,87</text:p>
          </table:table-cell>
          <table:table-cell table:number-columns-repeated="1013"/>
        </table:table-row>
        <table:table-row table:style-name="ro3">
          <table:table-cell table:style-name="ce3" office:value-type="float" office:value="1670" calcext:value-type="float">
            <text:p>1670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IGLIERI REVERSIB. MAGGIO 2019 <text:s text:c="21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25822.47" calcext:value-type="float">
            <text:p>125.822,47</text:p>
          </table:table-cell>
          <table:table-cell table:number-columns-repeated="1013"/>
        </table:table-row>
        <table:table-row table:style-name="ro3">
          <table:table-cell table:style-name="ce3" office:value-type="float" office:value="1697" calcext:value-type="float">
            <text:p>1697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LEGGE 25 MISSIONI MARZO 2019 <text:s text:c="22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827" calcext:value-type="float">
            <text:p>1.827,00</text:p>
          </table:table-cell>
          <table:table-cell table:number-columns-repeated="1013"/>
        </table:table-row>
        <table:table-row table:style-name="ro3">
          <table:table-cell table:style-name="ce3" office:value-type="float" office:value="1698" calcext:value-type="float">
            <text:p>1698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8" office:value-type="string" calcext:value-type="string">
            <text:p>PERSONALE STRUTT. AUSILIARIA SP. L.R. 25 <text:s text:c="19"/></text:p>
          </table:table-cell>
          <table:table-cell table:style-name="ce8" office:value-type="string" calcext:value-type="string">
            <text:p>LEGGE 25 LIQUIDAZIONE VITALIZI MAGGIO 2019 <text:s text:c="207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4">
          <table:table-cell table:style-name="ce3" office:value-type="float" office:value="1743" calcext:value-type="float">
            <text:p>1743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8" office:value-type="string" calcext:value-type="string">
            <text:p>LIQ. PREMI ASS.DIP. IN MISSIONE CIG Z2D247E8AB PROT.2019.0045431 POL.159472060 <text:s text:c="171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7" calcext:value-type="float">
            <text:p>187,00</text:p>
          </table:table-cell>
          <table:table-cell table:number-columns-repeated="1013"/>
        </table:table-row>
        <table:table-row table:style-name="ro4">
          <table:table-cell table:style-name="ce3" office:value-type="float" office:value="1744" calcext:value-type="float">
            <text:p>1744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8" office:value-type="string" calcext:value-type="string">
            <text:p>LIQ. PREMI ASS.DIP. IN MISSIONE CIG Z58247E87E PROT.2019.0045431 POL.159472074 <text:s text:c="171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350" calcext:value-type="float">
            <text:p>2.350,00</text:p>
          </table:table-cell>
          <table:table-cell table:number-columns-repeated="1013"/>
        </table:table-row>
        <table:table-row table:style-name="ro4">
          <table:table-cell table:style-name="ce3" office:value-type="float" office:value="1745" calcext:value-type="float">
            <text:p>1745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8" office:value-type="string" calcext:value-type="string">
            <text:p>AON CIG Z49247E85F PROT. N. 2019.0045431 FURTO POLIZ. N. 2016.12.300093 <text:s text:c="178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426.02" calcext:value-type="float">
            <text:p>426,02</text:p>
          </table:table-cell>
          <table:table-cell table:number-columns-repeated="1013"/>
        </table:table-row>
        <table:table-row table:style-name="ro4">
          <table:table-cell table:style-name="ce3" office:value-type="float" office:value="1746" calcext:value-type="float">
            <text:p>1746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8" office:value-type="string" calcext:value-type="string">
            <text:p>CIG 75829521F3 PROT. N. 2019.0045431 INCENDIO POLIZ. N. 2016.11.300146 II TRIM <text:s text:c="171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814.24" calcext:value-type="float">
            <text:p>5.814,24</text:p>
          </table:table-cell>
          <table:table-cell table:number-columns-repeated="1013"/>
        </table:table-row>
        <table:table-row table:style-name="ro4">
          <table:table-cell table:style-name="ce3" office:value-type="float" office:value="1747" calcext:value-type="float">
            <text:p>1747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IGLIERI REGIONALI INDENN. DI CARICA MAGGIO 2019 <text:s text:c="19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80700" calcext:value-type="float">
            <text:p>180.7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748" calcext:value-type="float">
            <text:p>1748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ONENTI ESTERNI GIUNTA INDENN. DI CARICA MAGGIO 2019 <text:s text:c="19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49700" calcext:value-type="float">
            <text:p>49.7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749" calcext:value-type="float">
            <text:p>1749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IGLIERI REGIONALI SPESE ESERCIZIO MANDATO MAGGIO 2019 <text:s text:c="19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86000" calcext:value-type="float">
            <text:p>186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750" calcext:value-type="float">
            <text:p>1750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ONENTI ESTERNI GIUNTA SPESE ESERCIZIO MANDATO MAGGIO 2019 <text:s text:c="18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42000" calcext:value-type="float">
            <text:p>42.000,00</text:p>
          </table:table-cell>
          <table:table-cell table:number-columns-repeated="1013"/>
        </table:table-row>
        <table:table-row table:style-name="ro3">
          <table:table-cell table:style-name="ce3" office:value-type="float" office:value="1751" calcext:value-type="float">
            <text:p>1751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IGLIERI REGIONALI MISSIONI MARZO 2019 <text:s text:c="20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331.7" calcext:value-type="float">
            <text:p>1.331,70</text:p>
          </table:table-cell>
          <table:table-cell table:number-columns-repeated="1013"/>
        </table:table-row>
        <table:table-row table:style-name="ro3">
          <table:table-cell table:style-name="ce3" office:value-type="float" office:value="1752" calcext:value-type="float">
            <text:p>1752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IGLIERI REGIONALI MISSIONI MARZO 2019 <text:s text:c="20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570" calcext:value-type="float">
            <text:p>1.570,00</text:p>
          </table:table-cell>
          <table:table-cell table:number-columns-repeated="1013"/>
        </table:table-row>
        <table:table-row table:style-name="ro3">
          <table:table-cell table:style-name="ce3" office:value-type="float" office:value="1753" calcext:value-type="float">
            <text:p>1753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IGLIERI REGIONALI RESTIT. CONTR. VERSATI MAGGIO 2019 <text:s text:c="193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754" calcext:value-type="float">
            <text:p>1754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IGLIERI REGIONALI FORFETTARIO DELIBERA 66.2013 MAGGIO 2019 <text:s text:c="18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5921.5" calcext:value-type="float">
            <text:p>25.921,50</text:p>
          </table:table-cell>
          <table:table-cell table:number-columns-repeated="1013"/>
        </table:table-row>
        <table:table-row table:style-name="ro4">
          <table:table-cell table:style-name="ce3" office:value-type="float" office:value="1755" calcext:value-type="float">
            <text:p>1755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IGLIERI REGIONALI CONTRIBUTO AUTO MAGGIO 2019 <text:s text:c="20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686.4" calcext:value-type="float">
            <text:p>18.686,40</text:p>
          </table:table-cell>
          <table:table-cell table:number-columns-repeated="1013"/>
        </table:table-row>
        <table:table-row table:style-name="ro4">
          <table:table-cell table:style-name="ce3" office:value-type="float" office:value="1757" calcext:value-type="float">
            <text:p>1757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ONENTI ESTERNI GIUNTA CONTRIBUTO AUTO MAGGIO 2019 <text:s text:c="19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1800.8" calcext:value-type="float">
            <text:p>21.800,80</text:p>
          </table:table-cell>
          <table:table-cell table:number-columns-repeated="1013"/>
        </table:table-row>
        <table:table-row table:style-name="ro5">
          <table:table-cell table:style-name="ce3" office:value-type="float" office:value="1763" calcext:value-type="float">
            <text:p>1763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8" office:value-type="string" calcext:value-type="string">
            <text:p>RIMBORSO SPESE APRILE 2019 COME COMP. COLLEGIO REVISORI CONTI <text:s text:c="18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408.03" calcext:value-type="float">
            <text:p>408,03</text:p>
          </table:table-cell>
          <table:table-cell table:number-columns-repeated="1013"/>
        </table:table-row>
        <table:table-row table:style-name="ro3">
          <table:table-cell table:style-name="ce3" office:value-type="float" office:value="1767" calcext:value-type="float">
            <text:p>1767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 RUOLO CORECOM AMM. MISSIONI FEB. MAR. APR. 2019 <text:s text:c="19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,00</text:p>
          </table:table-cell>
          <table:table-cell table:number-columns-repeated="1013"/>
        </table:table-row>
        <table:table-row table:style-name="ro3">
          <table:table-cell table:style-name="ce3" office:value-type="float" office:value="1768" calcext:value-type="float">
            <text:p>1768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 RUOLO CORECOM AMM. MISSIONI FEB. MAR. APR. 2019 <text:s text:c="19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834" calcext:value-type="float">
            <text:p>834,00</text:p>
          </table:table-cell>
          <table:table-cell table:number-columns-repeated="1013"/>
        </table:table-row>
        <table:table-row table:style-name="ro4">
          <table:table-cell table:style-name="ce3" office:value-type="float" office:value="1769" calcext:value-type="float">
            <text:p>1769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 RUOLO CORECOM AMM. MISSIONI FEB. MAR. APR. 2019 <text:s text:c="19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03.3" calcext:value-type="float">
            <text:p>103,30</text:p>
          </table:table-cell>
          <table:table-cell table:number-columns-repeated="1013"/>
        </table:table-row>
        <table:table-row table:style-name="ro3">
          <table:table-cell table:style-name="ce3" office:value-type="float" office:value="1770" calcext:value-type="float">
            <text:p>1770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PERSONALE CO.RE.COM. <text:s text:c="39"/></text:p>
          </table:table-cell>
          <table:table-cell table:style-name="ce8" office:value-type="string" calcext:value-type="string">
            <text:p>PERS. RUOLO CORECOM AMM. MISSIONI MARZO 2019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02.88" calcext:value-type="float">
            <text:p>102,88</text:p>
          </table:table-cell>
          <table:table-cell table:number-columns-repeated="1013"/>
        </table:table-row>
        <table:table-row table:style-name="ro3">
          <table:table-cell table:style-name="ce3" office:value-type="float" office:value="1771" calcext:value-type="float">
            <text:p>1771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 RUOLO CORECOM AMM. MISSIONI FEB. MAR. APR. 2019 <text:s text:c="19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59.2" calcext:value-type="float">
            <text:p>59,20</text:p>
          </table:table-cell>
          <table:table-cell table:number-columns-repeated="1013"/>
        </table:table-row>
        <table:table-row table:style-name="ro3">
          <table:table-cell table:style-name="ce3" office:value-type="float" office:value="1856" calcext:value-type="float">
            <text:p>1856</text:p>
          </table:table-cell>
          <table:table-cell table:style-name="ce6" office:value-type="date" office:date-value="2019-05-20" calcext:value-type="date">
            <text:p>20/05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PERS. STRUTT. SPEC. INDENN. STRUTT. L.R. 8.2007 <text:s text:c="20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6678.23" calcext:value-type="float">
            <text:p>306.678,23</text:p>
          </table:table-cell>
          <table:table-cell table:number-columns-repeated="1013"/>
        </table:table-row>
        <table:table-row table:style-name="ro3">
          <table:table-cell table:style-name="ce3" office:value-type="float" office:value="1857" calcext:value-type="float">
            <text:p>1857</text:p>
          </table:table-cell>
          <table:table-cell table:style-name="ce6" office:value-type="date" office:date-value="2019-05-20" calcext:value-type="date">
            <text:p>20/05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INDENN. CAPO DI GABINETTO <text:s text:c="21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3960.09" calcext:value-type="float">
            <text:p>13.960,09</text:p>
          </table:table-cell>
          <table:table-cell table:number-columns-repeated="1013"/>
        </table:table-row>
        <table:table-row table:style-name="ro3">
          <table:table-cell table:style-name="ce3" office:value-type="float" office:value="1858" calcext:value-type="float">
            <text:p>1858</text:p>
          </table:table-cell>
          <table:table-cell table:style-name="ce6" office:value-type="date" office:date-value="2019-05-20" calcext:value-type="date">
            <text:p>20/05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PERS. STRUTT. SPEC. RIMB. SPESE ESTERNI <text:s text:c="21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7480" calcext:value-type="float">
            <text:p>7.480,00</text:p>
          </table:table-cell>
          <table:table-cell table:number-columns-repeated="1013"/>
        </table:table-row>
        <table:table-row table:style-name="ro4">
          <table:table-cell table:style-name="ce3" office:value-type="float" office:value="1859" calcext:value-type="float">
            <text:p>1859</text:p>
          </table:table-cell>
          <table:table-cell table:style-name="ce6" office:value-type="date" office:date-value="2019-05-20" calcext:value-type="date">
            <text:p>20/05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PERS. STRUTT. SPEC. RIMB. SPESE PORTAVOCE PRES. CONS. MARZO 2019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972.17" calcext:value-type="float">
            <text:p>972,17</text:p>
          </table:table-cell>
          <table:table-cell table:number-columns-repeated="1013"/>
        </table:table-row>
        <table:table-row table:style-name="ro4">
          <table:table-cell table:style-name="ce3" office:value-type="float" office:value="1860" calcext:value-type="float">
            <text:p>1860</text:p>
          </table:table-cell>
          <table:table-cell table:style-name="ce6" office:value-type="date" office:date-value="2019-05-20" calcext:value-type="date">
            <text:p>20/05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PERS. STRUTT. SPEC. RIMB. FORFETTARIO AUTISTI GEN. FEB. MAR. 2019 <text:s text:c="18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4358.93" calcext:value-type="float">
            <text:p>14.358,93</text:p>
          </table:table-cell>
          <table:table-cell table:number-columns-repeated="1013"/>
        </table:table-row>
        <table:table-row table:style-name="ro4">
          <table:table-cell table:style-name="ce3" office:value-type="float" office:value="1861" calcext:value-type="float">
            <text:p>1861</text:p>
          </table:table-cell>
          <table:table-cell table:style-name="ce6" office:value-type="date" office:date-value="2019-05-20" calcext:value-type="date">
            <text:p>20/05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PERS. STRUTT. SPEC. <text:s/>IND. PORTAVOCE PRES. CONS. REG. APRILE 2019 <text:s text:c="17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4620.21" calcext:value-type="float">
            <text:p>4.620,21</text:p>
          </table:table-cell>
          <table:table-cell table:number-columns-repeated="1013"/>
        </table:table-row>
        <table:table-row table:style-name="ro4">
          <table:table-cell table:style-name="ce3" office:value-type="float" office:value="1862" calcext:value-type="float">
            <text:p>1862</text:p>
          </table:table-cell>
          <table:table-cell table:style-name="ce6" office:value-type="date" office:date-value="2019-05-20" calcext:value-type="date">
            <text:p>20/05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PERS. STRUTT. SPEC. COMPENSO COLLAB. CALABRIA ON WEB APRILE 2019 <text:s text:c="17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3">
          <table:table-cell table:style-name="ce3" office:value-type="float" office:value="1917" calcext:value-type="float">
            <text:p>1917</text:p>
          </table:table-cell>
          <table:table-cell table:style-name="ce6" office:value-type="date" office:date-value="2019-05-21" calcext:value-type="date">
            <text:p>21/05/2019</text:p>
          </table:table-cell>
          <table:table-cell table:style-name="ce8" office:value-type="string" calcext:value-type="string">
            <text:p>AGENZIA STAMPA ITALPRESS SRL <text:s text:c="31"/></text:p>
          </table:table-cell>
          <table:table-cell table:style-name="ce8" office:value-type="string" calcext:value-type="string">
            <text:p>LIQUID. SPESE SENTENZA ESECUTIVA N.340.2018 TAR CALABRIA SEZ.RC <text:s text:c="186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6990" calcext:value-type="float">
            <text:p>6.990,00</text:p>
          </table:table-cell>
          <table:table-cell table:number-columns-repeated="1013"/>
        </table:table-row>
        <table:table-row table:style-name="ro4">
          <table:table-cell table:style-name="ce3" office:value-type="float" office:value="1985" calcext:value-type="float">
            <text:p>1985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8" office:value-type="string" calcext:value-type="string">
            <text:p>ASSOCIAZIONE IL SAMARITANO <text:s text:c="33"/></text:p>
          </table:table-cell>
          <table:table-cell table:style-name="ce8" office:value-type="string" calcext:value-type="string">
            <text:p>SPESE PER PATROCINIO E CONTR. DEL PRES. DEL C.R. BUONO O.P. N.7 DEL 18.04.2019. <text:s text:c="17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986" calcext:value-type="float">
            <text:p>1986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8" office:value-type="string" calcext:value-type="string">
            <text:p>ASSOCIAZIONE INSIEME PER <text:s text:c="35"/></text:p>
          </table:table-cell>
          <table:table-cell table:style-name="ce8" office:value-type="string" calcext:value-type="string">
            <text:p>SPESE PER PATROCINIO E CONTR. DEL PRES. DEL C.R. BUONO O.P. N.8 DEL 18.04.2019. <text:s text:c="17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987" calcext:value-type="float">
            <text:p>1987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8" office:value-type="string" calcext:value-type="string">
            <text:p>ASSOCIAZIONE IL SIPARIO <text:s text:c="36"/></text:p>
          </table:table-cell>
          <table:table-cell table:style-name="ce8" office:value-type="string" calcext:value-type="string">
            <text:p>SPESE PER PATROCINIO E CONTR. DEL PRES. DEL C.R. BUONO O.P. N.9 DEL 03.05.2019. <text:s text:c="17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997" calcext:value-type="float">
            <text:p>1997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8" office:value-type="string" calcext:value-type="string">
            <text:p>LOIERO,SAVERIO <text:s text:c="45"/></text:p>
          </table:table-cell>
          <table:table-cell table:style-name="ce8" office:value-type="string" calcext:value-type="string">
            <text:p>LOIERO S. COMPENSO DAL 15 AL 31 GENNAIO 2019 FATTURA N. 6.2019 <text:s text:c="18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184.52" calcext:value-type="float">
            <text:p>1.184,52</text:p>
          </table:table-cell>
          <table:table-cell table:number-columns-repeated="1013"/>
        </table:table-row>
        <table:table-row table:style-name="ro4">
          <table:table-cell table:style-name="ce3" office:value-type="float" office:value="2006" calcext:value-type="float">
            <text:p>2006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8" office:value-type="string" calcext:value-type="string">
            <text:p>I.N.P.S. <text:s text:c="51"/></text:p>
          </table:table-cell>
          <table:table-cell table:style-name="ce8" office:value-type="string" calcext:value-type="string">
            <text:p>RICCI PAOLO OTTAVIO DIP.INPS CS RIMB.COMP.ED ONERI 2004 2007 2008 2009 <text:s text:c="17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47404.45" calcext:value-type="float">
            <text:p>47.404,45</text:p>
          </table:table-cell>
          <table:table-cell table:number-columns-repeated="1013"/>
        </table:table-row>
        <table:table-row table:style-name="ro4">
          <table:table-cell table:style-name="ce3" office:value-type="float" office:value="2007" calcext:value-type="float">
            <text:p>2007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8" office:value-type="string" calcext:value-type="string">
            <text:p>I.N.P.S. <text:s text:c="51"/></text:p>
          </table:table-cell>
          <table:table-cell table:style-name="ce8" office:value-type="string" calcext:value-type="string">
            <text:p>RICCI PAOLO OTTAVIO DIP.INPS CS RIMB.COMP.ED ONERI 2004 2007 2008 2009 <text:s text:c="17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47404.45" calcext:value-type="float">
            <text:p>47.404,45</text:p>
          </table:table-cell>
          <table:table-cell table:number-columns-repeated="1013"/>
        </table:table-row>
        <table:table-row table:style-name="ro4">
          <table:table-cell table:style-name="ce3" office:value-type="float" office:value="2008" calcext:value-type="float">
            <text:p>2008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8" office:value-type="string" calcext:value-type="string">
            <text:p>SIGNUM SRL <text:s text:c="49"/></text:p>
          </table:table-cell>
          <table:table-cell table:style-name="ce8" office:value-type="string" calcext:value-type="string">
            <text:p>SIGNUM SRL LIQUID.FATT.N.2 DEL 8.03.2019 REALIZZ.DI N.2 PAGINE DI PUBBL.ISTIT.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6100" calcext:value-type="float">
            <text:p>6.1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09" calcext:value-type="float">
            <text:p>2009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8" office:value-type="string" calcext:value-type="string">
            <text:p>PAULI,ROSA <text:s text:c="49"/></text:p>
          </table:table-cell>
          <table:table-cell table:style-name="ce8" office:value-type="string" calcext:value-type="string">
            <text:p>FORNIUTRA QUOTID.E PERIODICI AGOSTO 2018 GENNAIO 2019 <text:s text:c="19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435.8" calcext:value-type="float">
            <text:p>435,80</text:p>
          </table:table-cell>
          <table:table-cell table:number-columns-repeated="1013"/>
        </table:table-row>
        <table:table-row table:style-name="ro4">
          <table:table-cell table:style-name="ce3" office:value-type="float" office:value="2010" calcext:value-type="float">
            <text:p>2010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8" office:value-type="string" calcext:value-type="string">
            <text:p>CETRARO,IMMACOLATA <text:s text:c="41"/></text:p>
          </table:table-cell>
          <table:table-cell table:style-name="ce8" office:value-type="string" calcext:value-type="string">
            <text:p>RIVENDITA QUOTIDIANI CETRARO IMMACOLATA FORNIT. QUOTIDIANI E PERIODICI FEBBRAIO <text:s text:c="17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26.8" calcext:value-type="float">
            <text:p>126,80</text:p>
          </table:table-cell>
          <table:table-cell table:number-columns-repeated="1013"/>
        </table:table-row>
        <table:table-row table:style-name="ro4">
          <table:table-cell table:style-name="ce3" office:value-type="float" office:value="2011" calcext:value-type="float">
            <text:p>2011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8" office:value-type="string" calcext:value-type="string">
            <text:p>BEACOM SPRL <text:s text:c="48"/></text:p>
          </table:table-cell>
          <table:table-cell table:style-name="ce8" office:value-type="string" calcext:value-type="string">
            <text:p>LIQUID.FATT. N. 106.2018 DEL 15.04.19 RIUNIONE CALRE DEL 12.04.19 CIG ZE727E6AD4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12" calcext:value-type="float">
            <text:p>2012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8" office:value-type="string" calcext:value-type="string">
            <text:p>SODEXO <text:s text:c="53"/></text:p>
          </table:table-cell>
          <table:table-cell table:style-name="ce8" office:value-type="string" calcext:value-type="string">
            <text:p>LIQUID.FATT.N.8191028574 DEL 30.04.19 RIUNIONE CALRE DEL 12.04.19 CIG Z0B27E57BB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290.76" calcext:value-type="float">
            <text:p>290,76</text:p>
          </table:table-cell>
          <table:table-cell table:number-columns-repeated="1013"/>
        </table:table-row>
        <table:table-row table:style-name="ro4">
          <table:table-cell table:style-name="ce3" office:value-type="float" office:value="2013" calcext:value-type="float">
            <text:p>2013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8" office:value-type="string" calcext:value-type="string">
            <text:p>INSINGA INFORMATICA DI GIOSUE INSINGA <text:s text:c="22"/></text:p>
          </table:table-cell>
          <table:table-cell table:style-name="ce8" office:value-type="string" calcext:value-type="string">
            <text:p>LIQUID.FATT.N.5.PA.2019 CANONE ASSISTENZA SOFTWARE FEBBRAIO 2019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760.21" calcext:value-type="float">
            <text:p>760,21</text:p>
          </table:table-cell>
          <table:table-cell table:number-columns-repeated="1013"/>
        </table:table-row>
        <table:table-row table:style-name="ro4">
          <table:table-cell table:style-name="ce3" office:value-type="float" office:value="2014" calcext:value-type="float">
            <text:p>2014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8" office:value-type="string" calcext:value-type="string">
            <text:p>ACEA ENERGIA SPA <text:s text:c="43"/></text:p>
          </table:table-cell>
          <table:table-cell table:style-name="ce8" office:value-type="string" calcext:value-type="string">
            <text:p>FT N. 0015119000000657 DEL 05.02.2019 I BIM. 2019 FATT. DICEMB.2018 GENNAIO 20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200.23" calcext:value-type="float">
            <text:p>200,23</text:p>
          </table:table-cell>
          <table:table-cell table:number-columns-repeated="1013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8" office:value-type="string" calcext:value-type="string">
            <text:p>N. PAE0013364 DEL 30.04.2019 ATTIVAZIONE SERVIZI DI CONNESSIONE DATI SEDE DI CS <text:s text:c="17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89.73" calcext:value-type="float">
            <text:p>2.789,73</text:p>
          </table:table-cell>
          <table:table-cell table:number-columns-repeated="1013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8" office:value-type="string" calcext:value-type="string">
            <text:p>LOGITEK SRL UNIPERSONALE <text:s text:c="35"/></text:p>
          </table:table-cell>
          <table:table-cell table:style-name="ce8" office:value-type="string" calcext:value-type="string">
            <text:p>FT N. 22 DEL 08.05.2019 ACQUISTO MISURATORE PROFESSIONALE LEICA DA 2 A 100 M <text:s text:c="17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93.98" calcext:value-type="float">
            <text:p>193,98</text:p>
          </table:table-cell>
          <table:table-cell table:number-columns-repeated="1013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8" office:value-type="string" calcext:value-type="string">
            <text:p>LIQUID FATT.N.PAE0013365 DEL 30.04.2019 LAVORI DI ALLESTIM.WIFI POLO CULTURALE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1224" calcext:value-type="float">
            <text:p>11.224,00</text:p>
          </table:table-cell>
          <table:table-cell table:number-columns-repeated="1013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8" office:value-type="string" calcext:value-type="string">
            <text:p>SICURCENTER S.P.A. <text:s text:c="41"/></text:p>
          </table:table-cell>
          <table:table-cell table:style-name="ce8" office:value-type="string" calcext:value-type="string">
            <text:p>LIQUID FATT.N. V2.84 DEL 02.05.2019 SERVIZIO DI VIGILANZA DICEMBRE 2018 <text:s text:c="17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7361.3" calcext:value-type="float">
            <text:p>17.361,30</text:p>
          </table:table-cell>
          <table:table-cell table:number-columns-repeated="1013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8" office:value-type="string" calcext:value-type="string">
            <text:p>SPADARO,ANTONINO <text:s text:c="43"/></text:p>
          </table:table-cell>
          <table:table-cell table:style-name="ce8" office:value-type="string" calcext:value-type="string">
            <text:p>CALABRIA ONWEB LIQUIDAZIONE COMPENSI <text:s text:c="21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400" calcext:value-type="float">
            <text:p>2.4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021" calcext:value-type="float">
            <text:p>2021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8" office:value-type="string" calcext:value-type="string">
            <text:p>TOSCANO,GIUSEPPE <text:s text:c="43"/></text:p>
          </table:table-cell>
          <table:table-cell table:style-name="ce8" office:value-type="string" calcext:value-type="string">
            <text:p>CALABRIA ONWEB LIQUIDAZIONE COMPENSI <text:s text:c="21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23" calcext:value-type="float">
            <text:p>2023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8" office:value-type="string" calcext:value-type="string">
            <text:p>SIGNUM SRL <text:s text:c="49"/></text:p>
          </table:table-cell>
          <table:table-cell table:style-name="ce8" office:value-type="string" calcext:value-type="string">
            <text:p>LIQUID.FATT.N.1 DEL 08.03.2019 REALIZZ.N.2 PAGINE AGENDA DEI GIORNAL.DELLA CALAB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8" office:value-type="string" calcext:value-type="string">
            <text:p>COMITATO NON SOLO LUCI PER BELVEDERE MARITTIMO <text:s text:c="13"/></text:p>
          </table:table-cell>
          <table:table-cell table:style-name="ce8" office:value-type="string" calcext:value-type="string">
            <text:p>CONTRIBUTO DEL C.R. ANNO 2018. NOTA PRES. C.R. PROT. 49336 DEL 14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8" office:value-type="string" calcext:value-type="string">
            <text:p>ASSOCIAZIONE GIOCOLEREGGIO <text:s text:c="33"/></text:p>
          </table:table-cell>
          <table:table-cell table:style-name="ce8" office:value-type="string" calcext:value-type="string">
            <text:p>CONTRIBUTO DEL C.R. ANNO 2018. NOTA PRES. C.R. PROT. 43040 DEL 26.10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26" calcext:value-type="float">
            <text:p>2026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8" office:value-type="string" calcext:value-type="string">
            <text:p>GOLEM MED SRL <text:s text:c="46"/></text:p>
          </table:table-cell>
          <table:table-cell table:style-name="ce8" office:value-type="string" calcext:value-type="string">
            <text:p>LIQUID.FATT.N.74 DEL 07.05.2019 ACQUISTO SERV.E MANUT.INFORMATICO PER GEST.E RIL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9699" calcext:value-type="float">
            <text:p>9.699,00</text:p>
          </table:table-cell>
          <table:table-cell table:number-columns-repeated="1013"/>
        </table:table-row>
        <table:table-row table:style-name="ro4">
          <table:table-cell table:style-name="ce3" office:value-type="float" office:value="2027" calcext:value-type="float">
            <text:p>2027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8" office:value-type="string" calcext:value-type="string">
            <text:p>INSINGA INFORMATICA DI GIOSUE INSINGA <text:s text:c="22"/></text:p>
          </table:table-cell>
          <table:table-cell table:style-name="ce8" office:value-type="string" calcext:value-type="string">
            <text:p>LIQUID.FATT.N.7.PA.2019 DEL 07.05.2019 CANONE APRILE 2019 <text:s text:c="19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760.21" calcext:value-type="float">
            <text:p>760,21</text:p>
          </table:table-cell>
          <table:table-cell table:number-columns-repeated="1013"/>
        </table:table-row>
        <table:table-row table:style-name="ro4">
          <table:table-cell table:style-name="ce3" office:value-type="float" office:value="2028" calcext:value-type="float">
            <text:p>2028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8" office:value-type="string" calcext:value-type="string">
            <text:p>INSINGA INFORMATICA DI GIOSUE INSINGA <text:s text:c="22"/></text:p>
          </table:table-cell>
          <table:table-cell table:style-name="ce8" office:value-type="string" calcext:value-type="string">
            <text:p>LIQUID.FATT.N.6.PA.2019 DEL 09/04.2019 CANONE MARZO 2019 <text:s text:c="19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760.21" calcext:value-type="float">
            <text:p>760,21</text:p>
          </table:table-cell>
          <table:table-cell table:number-columns-repeated="1013"/>
        </table:table-row>
        <table:table-row table:style-name="ro4">
          <table:table-cell table:style-name="ce3" office:value-type="float" office:value="2029" calcext:value-type="float">
            <text:p>2029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8" office:value-type="string" calcext:value-type="string">
            <text:p>CLEUGRAPHIC S.A.S. <text:s text:c="41"/></text:p>
          </table:table-cell>
          <table:table-cell table:style-name="ce8" office:value-type="string" calcext:value-type="string">
            <text:p>FT N. 08 DEL 30.04.2019FORNITURA E MESSA IN OPERA DI N. 8 RALLENTATORI DI VELOCI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29" calcext:value-type="float">
            <text:p>2029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8" office:value-type="string" calcext:value-type="string">
            <text:p>CLEUGRAPHIC S.A.S. <text:s text:c="41"/></text:p>
          </table:table-cell>
          <table:table-cell table:style-name="ce8" office:value-type="string" calcext:value-type="string">
            <text:p>FT N. 08 DEL 30.04.2019FORNITURA E MESSA IN OPERA DI N. 8 RALLENTATORI DI VELOCI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699.06" calcext:value-type="float">
            <text:p>699,06</text:p>
          </table:table-cell>
          <table:table-cell table:number-columns-repeated="1013"/>
        </table:table-row>
        <table:table-row table:style-name="ro4">
          <table:table-cell table:style-name="ce3" office:value-type="float" office:value="2030" calcext:value-type="float">
            <text:p>2030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8" office:value-type="string" calcext:value-type="string">
            <text:p>ISTITUTO DI VIGILANZA EUROPOL SRL <text:s text:c="26"/></text:p>
          </table:table-cell>
          <table:table-cell table:style-name="ce8" office:value-type="string" calcext:value-type="string">
            <text:p>LIQUID.FATT.N.34PA DEL 30.04.2019 SERV.DI VIGILANZA SEDE CONS.REG. APRILE 2019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4">
          <table:table-cell table:style-name="ce3" office:value-type="float" office:value="2032" calcext:value-type="float">
            <text:p>2032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8" office:value-type="string" calcext:value-type="string">
            <text:p>ACEA ENERGIA SPA <text:s text:c="43"/></text:p>
          </table:table-cell>
          <table:table-cell table:style-name="ce8" office:value-type="string" calcext:value-type="string">
            <text:p>FT N. 0015119000003048 DEL 14.05.2019 II BIM.2019 PERIODO 01 FEBBR.31 MARZO 20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146.41" calcext:value-type="float">
            <text:p>146,41</text:p>
          </table:table-cell>
          <table:table-cell table:number-columns-repeated="1013"/>
        </table:table-row>
        <table:table-row table:style-name="ro4">
          <table:table-cell table:style-name="ce3" office:value-type="float" office:value="2033" calcext:value-type="float">
            <text:p>2033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ASS.SPORTIVA DILETTANTISTICA MIRABELLA <text:s text:c="21"/></text:p>
          </table:table-cell>
          <table:table-cell table:style-name="ce8" office:value-type="string" calcext:value-type="string">
            <text:p>SPESE PER PATROCINIO E CONTR. DEL PRES. DEL C.R. BUONO O.P. N.10 DEL 15.05.2019. <text:s text:c="16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34" calcext:value-type="float">
            <text:p>2034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ASSOC. SPORTIVA DILETTANTISTICA BASKET PELLARO <text:s text:c="13"/></text:p>
          </table:table-cell>
          <table:table-cell table:style-name="ce8" office:value-type="string" calcext:value-type="string">
            <text:p>SPESE PER PATROCINIO E CONTR. DEL PRES. DEL C.R. BUONO O.P. N.11 DEL 15.05.2019. <text:s text:c="16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35" calcext:value-type="float">
            <text:p>2035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UNIPOLSAI ASSICURAZIONI SPA <text:s text:c="32"/></text:p>
          </table:table-cell>
          <table:table-cell table:style-name="ce8" office:value-type="string" calcext:value-type="string">
            <text:p>RECUPERO FRANCHIGIE SINISTRI N.1.8101.2018.0462747 POLIZZA 148756397 <text:s text:c="181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36" calcext:value-type="float">
            <text:p>2036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CANTALUPO 1971 SRL <text:s text:c="41"/></text:p>
          </table:table-cell>
          <table:table-cell table:style-name="ce8" office:value-type="string" calcext:value-type="string">
            <text:p>FATT. N. 3.74 DEL 17.05.2019 ACQUISTO VESTIARIO <text:s text:c="20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1083.6" calcext:value-type="float">
            <text:p>1.083,60</text:p>
          </table:table-cell>
          <table:table-cell table:number-columns-repeated="1013"/>
        </table:table-row>
        <table:table-row table:style-name="ro4">
          <table:table-cell table:style-name="ce3" office:value-type="float" office:value="2037" calcext:value-type="float">
            <text:p>2037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IL SOLE 24 ORE SPA <text:s text:c="41"/></text:p>
          </table:table-cell>
          <table:table-cell table:style-name="ce8" office:value-type="string" calcext:value-type="string">
            <text:p>LIQUID.FATT.N.1410001679 DEL 30.06.2018 ACQU.QUOTID.DIG.GIUGNO 2018 GIUGNO 2019 <text:s text:c="17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900" calcext:value-type="float">
            <text:p>3.9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038" calcext:value-type="float">
            <text:p>2038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GRUPPO CONSILIARE P.D. <text:s text:c="37"/></text:p>
          </table:table-cell>
          <table:table-cell table:style-name="ce8" office:value-type="string" calcext:value-type="string">
            <text:p>FINANZIAMENTO SPESE FUNZIONAMENTO MAGGI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119.82" calcext:value-type="float">
            <text:p>6.119,82</text:p>
          </table:table-cell>
          <table:table-cell table:number-columns-repeated="1013"/>
        </table:table-row>
        <table:table-row table:style-name="ro3">
          <table:table-cell table:style-name="ce3" office:value-type="float" office:value="2039" calcext:value-type="float">
            <text:p>2039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GRUPPO CONS. OLIVERIO PRESIDENTE <text:s text:c="27"/></text:p>
          </table:table-cell>
          <table:table-cell table:style-name="ce8" office:value-type="string" calcext:value-type="string">
            <text:p>FINANZIAMENTO SPESE FUNZIONAMENTO MAGGI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3" office:value-type="float" office:value="2040" calcext:value-type="float">
            <text:p>2040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GRUPPO CONSILIARE DEMOCRATICI PROGRESSIS <text:s text:c="19"/></text:p>
          </table:table-cell>
          <table:table-cell table:style-name="ce8" office:value-type="string" calcext:value-type="string">
            <text:p>FINANZIAMENTO SPESE FUNZIONAMENTO MAGGI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3" office:value-type="float" office:value="2041" calcext:value-type="float">
            <text:p>2041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GRUPPO CONSILIARE CALABRIA IN RETE <text:s text:c="25"/></text:p>
          </table:table-cell>
          <table:table-cell table:style-name="ce8" office:value-type="string" calcext:value-type="string">
            <text:p>FINANZIAMENTO SPESE FUNZIONAMENTO MAGGI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3">
          <table:table-cell table:style-name="ce3" office:value-type="float" office:value="2042" calcext:value-type="float">
            <text:p>2042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GRUPPO CONSILIARE LA SINISTRA <text:s text:c="30"/></text:p>
          </table:table-cell>
          <table:table-cell table:style-name="ce8" office:value-type="string" calcext:value-type="string">
            <text:p>FINANZIAMENTO SPESE FUNZIONAMENTO MAGGI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3">
          <table:table-cell table:style-name="ce3" office:value-type="float" office:value="2043" calcext:value-type="float">
            <text:p>2043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GRUPPO CONSILIARE FORZA ITALIA <text:s text:c="29"/></text:p>
          </table:table-cell>
          <table:table-cell table:style-name="ce8" office:value-type="string" calcext:value-type="string">
            <text:p>FINANZIAMENTO SPESE FUNZIONAMENTO MAGGI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3" office:value-type="float" office:value="2044" calcext:value-type="float">
            <text:p>2044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GRUPPO CONSILIARE CASA DELLE LIBERTA' <text:s text:c="22"/></text:p>
          </table:table-cell>
          <table:table-cell table:style-name="ce8" office:value-type="string" calcext:value-type="string">
            <text:p>FINANZIAMENTO SPESE FUNZIONAMENTO MAGGI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3" office:value-type="float" office:value="2045" calcext:value-type="float">
            <text:p>2045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GRUPPO CONS. NUOVO CENTRO DESTRA <text:s text:c="27"/></text:p>
          </table:table-cell>
          <table:table-cell table:style-name="ce8" office:value-type="string" calcext:value-type="string">
            <text:p>FINANZIAMENTO SPESE FUNZIONAMENTO MAGGI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3" office:value-type="float" office:value="2046" calcext:value-type="float">
            <text:p>2046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GRUPPO CONSILIARE MODERATI PER LA CALABRIA <text:s text:c="17"/></text:p>
          </table:table-cell>
          <table:table-cell table:style-name="ce8" office:value-type="string" calcext:value-type="string">
            <text:p>FINANZIAMENTO SPESE FUNZIONAMENTO MAGGI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399.9" calcext:value-type="float">
            <text:p>3.399,90</text:p>
          </table:table-cell>
          <table:table-cell table:number-columns-repeated="1013"/>
        </table:table-row>
        <table:table-row table:style-name="ro3">
          <table:table-cell table:style-name="ce3" office:value-type="float" office:value="2047" calcext:value-type="float">
            <text:p>2047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GRUPPO MISTO X LEGISLATURA <text:s text:c="33"/></text:p>
          </table:table-cell>
          <table:table-cell table:style-name="ce8" office:value-type="string" calcext:value-type="string">
            <text:p>FINANZIAMENTO SPESE FUNZIONAMENTO MAGGI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float" office:value="2048" calcext:value-type="float">
            <text:p>2048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WOLTERS KLUWER ITALIA SRL <text:s text:c="34"/></text:p>
          </table:table-cell>
          <table:table-cell table:style-name="ce8" office:value-type="string" calcext:value-type="string">
            <text:p>LIQUID. FATT.N.0054503121 DEL 18.01.2019 LEGGI D ITALIA ABBON.TRENNIO 2017 2019 <text:s text:c="17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259.53" calcext:value-type="float">
            <text:p>3.259,53</text:p>
          </table:table-cell>
          <table:table-cell table:number-columns-repeated="1013"/>
        </table:table-row>
        <table:table-row table:style-name="ro4">
          <table:table-cell table:style-name="ce3" office:value-type="float" office:value="2049" calcext:value-type="float">
            <text:p>2049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AGENZIA ENTRATE E RISCOSSIONE REGGIO CALABRIA NON UTILIZZARE</text:p>
          </table:table-cell>
          <table:table-cell table:style-name="ce8" office:value-type="string" calcext:value-type="string">
            <text:p>PAGAM.DEBITO 770S.2016 ANNO IMPOSTA 2015 CARTELLA DI PAG.N.094201900132946470 <text:s text:c="172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67.7" calcext:value-type="float">
            <text:p>667,70</text:p>
          </table:table-cell>
          <table:table-cell table:number-columns-repeated="1013"/>
        </table:table-row>
        <table:table-row table:style-name="ro3">
          <table:table-cell table:style-name="ce3" office:value-type="float" office:value="2050" calcext:value-type="float">
            <text:p>2050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GARANTE REGIONALE PER LINFANZIA E ADOLESCENZA REGIONE CAL <text:s text:c="2"/></text:p>
          </table:table-cell>
          <table:table-cell table:style-name="ce8" office:value-type="string" calcext:value-type="string">
            <text:p>LIQUID.FONDO PER LE SPESE DI FUNZ.UFFICIO GARANTE ANNO 2019 <text:s text:c="19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5000" calcext:value-type="float">
            <text:p>15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51" calcext:value-type="float">
            <text:p>2051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SICILIANO,GUIDO <text:s text:c="44"/></text:p>
          </table:table-cell>
          <table:table-cell table:style-name="ce8" office:value-type="string" calcext:value-type="string">
            <text:p>LIQUID.FATT.N.21 DEL 07.05.2019 COMPENSO APRILE 2019 <text:s text:c="19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635.21" calcext:value-type="float">
            <text:p>2.635,21</text:p>
          </table:table-cell>
          <table:table-cell table:number-columns-repeated="1013"/>
        </table:table-row>
        <table:table-row table:style-name="ro5">
          <table:table-cell table:style-name="ce3" office:value-type="float" office:value="2052" calcext:value-type="float">
            <text:p>2052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8" office:value-type="string" calcext:value-type="string">
            <text:p>PORCELLI,ALBERTO <text:s text:c="43"/></text:p>
          </table:table-cell>
          <table:table-cell table:style-name="ce8" office:value-type="string" calcext:value-type="string">
            <text:p>COMPENSI PERIODO MARZO APRILE 2019 LIQUID.FATT.N.3 DEL 08.05.2019 <text:s text:c="18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8457.82" calcext:value-type="float">
            <text:p>8.457,82</text:p>
          </table:table-cell>
          <table:table-cell table:number-columns-repeated="1013"/>
        </table:table-row>
        <table:table-row table:style-name="ro5">
          <table:table-cell table:style-name="ce3" office:value-type="float" office:value="2053" calcext:value-type="float">
            <text:p>2053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8" office:value-type="string" calcext:value-type="string">
            <text:p>ARTI GRAFICHE IIRITI SRL <text:s text:c="35"/></text:p>
          </table:table-cell>
          <table:table-cell table:style-name="ce8" office:value-type="string" calcext:value-type="string">
            <text:p>LIQUID.FATT.N.FE.2019.17 DEL 28.03.2019 CONVEGNO LA COMMISSIONE CONTRO LA NDRANGHETA IN CALABRIA INCONTRA I GIOVANI. <text:s text:c="13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305" calcext:value-type="float">
            <text:p>305,00</text:p>
          </table:table-cell>
          <table:table-cell table:number-columns-repeated="1013"/>
        </table:table-row>
        <table:table-row table:style-name="ro4">
          <table:table-cell table:style-name="ce3" office:value-type="float" office:value="2055" calcext:value-type="float">
            <text:p>2055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TERZO REINTEGRO DEL FONDO ECONOMALE COSTITUITO CON DET. R.G. N. 34 DEL 2019 <text:s text:c="17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56" calcext:value-type="float">
            <text:p>2056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TERZO REINTEGRO DEL FONDO ECONOMALE COSTITUITO CON DET. R.G. N. 34 DEL 2019 <text:s text:c="17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57" calcext:value-type="float">
            <text:p>2057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TERZO REINTEGRO DEL FONDO ECONOMALE COSTITUITO CON DET. R.G. N. 34 DEL 2019 <text:s text:c="17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58" calcext:value-type="float">
            <text:p>2058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TERZO REINTEGRO DEL FONDO ECONOMALE COSTITUITO CON DET. R.G. N. 34 DEL 2019 <text:s text:c="17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59" calcext:value-type="float">
            <text:p>2059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TERZO REINTEGRO DEL FONDO ECONOMALE COSTITUITO CON DET. R.G. N. 34 DEL 2019 <text:s text:c="17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60" calcext:value-type="float">
            <text:p>2060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DEL FONDO ECONOMALE AI SENSI DELL'ART.99 C.1 NUOVO R.I.A.C. <text:s text:c="17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61" calcext:value-type="float">
            <text:p>2061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8" office:value-type="string" calcext:value-type="string">
            <text:p>EM.PA.ICE CREAM SRL <text:s text:c="40"/></text:p>
          </table:table-cell>
          <table:table-cell table:style-name="ce8" office:value-type="string" calcext:value-type="string">
            <text:p>LIQUID.FATT.N.11.002 DEL 07.05.2019 BUFFET SEMINARIO SAPERI CONTRO LE MAFIE <text:s text:c="17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730" calcext:value-type="float">
            <text:p>73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62" calcext:value-type="float">
            <text:p>2062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8" office:value-type="string" calcext:value-type="string">
            <text:p>PORTANOVA SPA <text:s text:c="46"/></text:p>
          </table:table-cell>
          <table:table-cell table:style-name="ce8" office:value-type="string" calcext:value-type="string">
            <text:p>LIQUID.FATT.N.5 DEL 21.05.2019 SERVIZIO ACCOGLIENZA MESE MARZO 2019 <text:s text:c="182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02116.9" calcext:value-type="float">
            <text:p>102.116,90</text:p>
          </table:table-cell>
          <table:table-cell table:number-columns-repeated="1013"/>
        </table:table-row>
        <table:table-row table:style-name="ro4">
          <table:table-cell table:style-name="ce3" office:value-type="float" office:value="2063" calcext:value-type="float">
            <text:p>2063</text:p>
          </table:table-cell>
          <table:table-cell table:style-name="ce6" office:value-type="date" office:date-value="2019-05-31" calcext:value-type="date">
            <text:p>31/05/2019</text:p>
          </table:table-cell>
          <table:table-cell table:style-name="ce8" office:value-type="string" calcext:value-type="string">
            <text:p>COMUNE DI ACQUAPPESA <text:s text:c="39"/></text:p>
          </table:table-cell>
          <table:table-cell table:style-name="ce8" office:value-type="string" calcext:value-type="string">
            <text:p>LIQUIDAZ. CONTRIBUTO PER GESTIONE SERVIZIO DI VIDEOCONFERENZA <text:s text:c="18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64" calcext:value-type="float">
            <text:p>2064</text:p>
          </table:table-cell>
          <table:table-cell table:style-name="ce6" office:value-type="date" office:date-value="2019-05-31" calcext:value-type="date">
            <text:p>31/05/2019</text:p>
          </table:table-cell>
          <table:table-cell table:style-name="ce8" office:value-type="string" calcext:value-type="string">
            <text:p>COMUNE DI CINQUEFRONDI <text:s text:c="37"/></text:p>
          </table:table-cell>
          <table:table-cell table:style-name="ce8" office:value-type="string" calcext:value-type="string">
            <text:p>LIQUIDAZ. CONTRIBUTO PER GESTIONE SERVIZIO DI VIDEOCONFERENZA <text:s text:c="18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65" calcext:value-type="float">
            <text:p>2065</text:p>
          </table:table-cell>
          <table:table-cell table:style-name="ce6" office:value-type="date" office:date-value="2019-05-31" calcext:value-type="date">
            <text:p>31/05/2019</text:p>
          </table:table-cell>
          <table:table-cell table:style-name="ce8" office:value-type="string" calcext:value-type="string">
            <text:p>COMUNE DI RENDE <text:s text:c="44"/></text:p>
          </table:table-cell>
          <table:table-cell table:style-name="ce8" office:value-type="string" calcext:value-type="string">
            <text:p>LIQUIDAZ. CONTRIBUTO PER GESTIONE SERVIZIO DI VIDEOCONFERENZA <text:s text:c="18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66" calcext:value-type="float">
            <text:p>2066</text:p>
          </table:table-cell>
          <table:table-cell table:style-name="ce6" office:value-type="date" office:date-value="2019-05-31" calcext:value-type="date">
            <text:p>31/05/2019</text:p>
          </table:table-cell>
          <table:table-cell table:style-name="ce8" office:value-type="string" calcext:value-type="string">
            <text:p>CALABRO,CARMELA <text:s text:c="44"/></text:p>
          </table:table-cell>
          <table:table-cell table:style-name="ce8" office:value-type="string" calcext:value-type="string">
            <text:p>FORNIT.QUOTIDIANI E PERIODICI PER UFFICO STAMPA MESI NOVEMBRE E DICEMBRE 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709" calcext:value-type="float">
            <text:p>1.709,00</text:p>
          </table:table-cell>
          <table:table-cell table:number-columns-repeated="1013"/>
        </table:table-row>
        <table:table-row table:style-name="ro4">
          <table:table-cell table:style-name="ce3" office:value-type="float" office:value="2067" calcext:value-type="float">
            <text:p>2067</text:p>
          </table:table-cell>
          <table:table-cell table:style-name="ce6" office:value-type="date" office:date-value="2019-05-31" calcext:value-type="date">
            <text:p>31/05/2019</text:p>
          </table:table-cell>
          <table:table-cell table:style-name="ce8" office:value-type="string" calcext:value-type="string">
            <text:p>CALABRO,CARMELA <text:s text:c="44"/></text:p>
          </table:table-cell>
          <table:table-cell table:style-name="ce8" office:value-type="string" calcext:value-type="string">
            <text:p>FORNIT.QUOTIDIANI E PERIODICI PER UFFICO STAMPA E CORECOM GENNAIO 2019 <text:s text:c="17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882.9" calcext:value-type="float">
            <text:p>882,90</text:p>
          </table:table-cell>
          <table:table-cell table:number-columns-repeated="1013"/>
        </table:table-row>
        <table:table-row table:style-name="ro4">
          <table:table-cell table:style-name="ce3" office:value-type="float" office:value="2068" calcext:value-type="float">
            <text:p>2068</text:p>
          </table:table-cell>
          <table:table-cell table:style-name="ce6" office:value-type="date" office:date-value="2019-05-31" calcext:value-type="date">
            <text:p>31/05/2019</text:p>
          </table:table-cell>
          <table:table-cell table:style-name="ce8" office:value-type="string" calcext:value-type="string">
            <text:p>CALABRO,CARMELA <text:s text:c="44"/></text:p>
          </table:table-cell>
          <table:table-cell table:style-name="ce8" office:value-type="string" calcext:value-type="string">
            <text:p>FORNIT.QUOTIDIANI E PERIODICI PER UFFICO STAMPA E CORECOM FEBBRAIO 2019 <text:s text:c="17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833" calcext:value-type="float">
            <text:p>833,00</text:p>
          </table:table-cell>
          <table:table-cell table:number-columns-repeated="1013"/>
        </table:table-row>
        <table:table-row table:style-name="ro3">
          <table:table-cell table:style-name="ce3" office:value-type="float" office:value="2069" calcext:value-type="float">
            <text:p>2069</text:p>
          </table:table-cell>
          <table:table-cell table:style-name="ce6" office:value-type="date" office:date-value="2019-06-03" calcext:value-type="date">
            <text:p>03/06/2019</text:p>
          </table:table-cell>
          <table:table-cell table:style-name="ce8" office:value-type="string" calcext:value-type="string">
            <text:p>IELACQUA,OSCAR RENATO <text:s/>ANTONINO <text:s text:c="28"/></text:p>
          </table:table-cell>
          <table:table-cell table:style-name="ce8" office:value-type="string" calcext:value-type="string">
            <text:p>C.C.N.40 EX CONS.REG.VITALIZO MAGGIO 2019 <text:s text:c="20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761.82" calcext:value-type="float">
            <text:p>2.761,82</text:p>
          </table:table-cell>
          <table:table-cell table:number-columns-repeated="1013"/>
        </table:table-row>
        <table:table-row table:style-name="ro4">
          <table:table-cell table:style-name="ce3" office:value-type="float" office:value="2070" calcext:value-type="float">
            <text:p>2070</text:p>
          </table:table-cell>
          <table:table-cell table:style-name="ce6" office:value-type="date" office:date-value="2019-06-03" calcext:value-type="date">
            <text:p>03/06/2019</text:p>
          </table:table-cell>
          <table:table-cell table:style-name="ce8" office:value-type="string" calcext:value-type="string">
            <text:p>MONTE DEI PASCHI DI SIENA <text:s text:c="34"/></text:p>
          </table:table-cell>
          <table:table-cell table:style-name="ce8" office:value-type="string" calcext:value-type="string">
            <text:p>C.C.N.43 EX CONS.REG.COMM.SPESE BONIFICO ESTERO MAGGIO 2019 BASILE <text:s text:c="18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39.14" calcext:value-type="float">
            <text:p>39,14</text:p>
          </table:table-cell>
          <table:table-cell table:number-columns-repeated="1013"/>
        </table:table-row>
        <table:table-row table:style-name="ro4">
          <table:table-cell table:style-name="ce3" office:value-type="float" office:value="2071" calcext:value-type="float">
            <text:p>2071</text:p>
          </table:table-cell>
          <table:table-cell table:style-name="ce6" office:value-type="date" office:date-value="2019-06-03" calcext:value-type="date">
            <text:p>03/06/2019</text:p>
          </table:table-cell>
          <table:table-cell table:style-name="ce8" office:value-type="string" calcext:value-type="string">
            <text:p>MONTE DEI PASCHI DI SIENA <text:s text:c="34"/></text:p>
          </table:table-cell>
          <table:table-cell table:style-name="ce8" office:value-type="string" calcext:value-type="string">
            <text:p>C.C.N.41 EX CONS.REG.COMM.SPESE BONIFICO ESTERO MAGGIO 2019 <text:s text:c="19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45.24" calcext:value-type="float">
            <text:p>45,24</text:p>
          </table:table-cell>
          <table:table-cell table:number-columns-repeated="1013"/>
        </table:table-row>
        <table:table-row table:style-name="ro4">
          <table:table-cell table:style-name="ce3" office:value-type="float" office:value="2072" calcext:value-type="float">
            <text:p>2072</text:p>
          </table:table-cell>
          <table:table-cell table:style-name="ce6" office:value-type="date" office:date-value="2019-06-03" calcext:value-type="date">
            <text:p>03/06/2019</text:p>
          </table:table-cell>
          <table:table-cell table:style-name="ce8" office:value-type="string" calcext:value-type="string">
            <text:p>BATTAGLIA,ANTONINO <text:s text:c="41"/></text:p>
          </table:table-cell>
          <table:table-cell table:style-name="ce8" office:value-type="string" calcext:value-type="string">
            <text:p>COMPENSO DAL 1 AL 14 GENNAIO 2019 FATTURA N. 04.2019 <text:s text:c="19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190.09" calcext:value-type="float">
            <text:p>1.190,09</text:p>
          </table:table-cell>
          <table:table-cell table:number-columns-repeated="1013"/>
        </table:table-row>
        <table:table-row table:style-name="ro4">
          <table:table-cell table:style-name="ce3" office:value-type="float" office:value="2072" calcext:value-type="float">
            <text:p>2072</text:p>
          </table:table-cell>
          <table:table-cell table:style-name="ce6" office:value-type="date" office:date-value="2019-06-03" calcext:value-type="date">
            <text:p>03/06/2019</text:p>
          </table:table-cell>
          <table:table-cell table:style-name="ce8" office:value-type="string" calcext:value-type="string">
            <text:p>BATTAGLIA,ANTONINO <text:s text:c="41"/></text:p>
          </table:table-cell>
          <table:table-cell table:style-name="ce8" office:value-type="string" calcext:value-type="string">
            <text:p>COMPENSO DAL 1 AL 14 GENNAIO 2019 FATTURA N. 04.2019 <text:s text:c="19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73" calcext:value-type="float">
            <text:p>2073</text:p>
          </table:table-cell>
          <table:table-cell table:style-name="ce6" office:value-type="date" office:date-value="2019-06-03" calcext:value-type="date">
            <text:p>03/06/2019</text:p>
          </table:table-cell>
          <table:table-cell table:style-name="ce8" office:value-type="string" calcext:value-type="string">
            <text:p>BATTAGLIA,ANTONINO <text:s text:c="41"/></text:p>
          </table:table-cell>
          <table:table-cell table:style-name="ce8" office:value-type="string" calcext:value-type="string">
            <text:p>COMPENSO FEBBRAIO 2019 FATTURA N. 02.2019 <text:s text:c="20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4">
          <table:table-cell table:style-name="ce3" office:value-type="float" office:value="2074" calcext:value-type="float">
            <text:p>2074</text:p>
          </table:table-cell>
          <table:table-cell table:style-name="ce6" office:value-type="date" office:date-value="2019-06-03" calcext:value-type="date">
            <text:p>03/06/2019</text:p>
          </table:table-cell>
          <table:table-cell table:style-name="ce8" office:value-type="string" calcext:value-type="string">
            <text:p>BATTAGLIA,ANTONINO <text:s text:c="41"/></text:p>
          </table:table-cell>
          <table:table-cell table:style-name="ce8" office:value-type="string" calcext:value-type="string">
            <text:p>COMPENSO APRILE 2019 FATTURA N. 06.2019 <text:s text:c="21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3" office:value-type="float" office:value="2075" calcext:value-type="float">
            <text:p>2075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COLLABORATORI GRUPPI CONSILIARI <text:s text:c="28"/></text:p>
          </table:table-cell>
          <table:table-cell table:style-name="ce8" office:value-type="string" calcext:value-type="string">
            <text:p>MAGGIO 2019 COMPENSO COLL. GRUPPI CONSILIARI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71020.64" calcext:value-type="float">
            <text:p>71.020,64</text:p>
          </table:table-cell>
          <table:table-cell table:number-columns-repeated="1013"/>
        </table:table-row>
        <table:table-row table:style-name="ro3">
          <table:table-cell table:style-name="ce3" office:value-type="float" office:value="2075" calcext:value-type="float">
            <text:p>2075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COLLABORATORI GRUPPI CONSILIARI <text:s text:c="28"/></text:p>
          </table:table-cell>
          <table:table-cell table:style-name="ce8" office:value-type="string" calcext:value-type="string">
            <text:p>MAGGIO 2019 COMPENSO COLL. GRUPPI CONSILIARI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71020.64" calcext:value-type="float">
            <text:p>71.020,64</text:p>
          </table:table-cell>
          <table:table-cell table:number-columns-repeated="1013"/>
        </table:table-row>
        <table:table-row table:style-name="ro4">
          <table:table-cell table:style-name="ce3" office:value-type="float" office:value="2077" calcext:value-type="float">
            <text:p>2077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ASS.NE LABORATORI MUSICALI <text:s text:c="33"/></text:p>
          </table:table-cell>
          <table:table-cell table:style-name="ce8" office:value-type="string" calcext:value-type="string">
            <text:p>BUONO ORD. PRES. N. 12 DEL 28.05.2019 ASS.NE <text:s/>LABORATORI MUSICALI <text:s text:c="18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78" calcext:value-type="float">
            <text:p>2078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BASILE, DOMENICO ANTONIO <text:s text:c="35"/></text:p>
          </table:table-cell>
          <table:table-cell table:style-name="ce8" office:value-type="string" calcext:value-type="string">
            <text:p>C.C.N.42 DEL 30.05.2019 EX CONS.REG.VITALIZIO BONIFICO ESTERO MAGGIO 2019 <text:s text:c="176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415.34" calcext:value-type="float">
            <text:p>3.415,34</text:p>
          </table:table-cell>
          <table:table-cell table:number-columns-repeated="1013"/>
        </table:table-row>
        <table:table-row table:style-name="ro3">
          <table:table-cell table:style-name="ce3" office:value-type="float" office:value="2079" calcext:value-type="float">
            <text:p>2079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COMITATO ANNA IN PIAZZA <text:s text:c="36"/></text:p>
          </table:table-cell>
          <table:table-cell table:style-name="ce8" office:value-type="string" calcext:value-type="string">
            <text:p>BUONO ORD. PRES. N. 13 DEL 31.05.2019 COMITATO ANNA IN PIAZZA <text:s text:c="18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80" calcext:value-type="float">
            <text:p>2080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PARROCCHIA S. PIO X. SANTUARIO MARIA SS. DI MODENA <text:s text:c="9"/></text:p>
          </table:table-cell>
          <table:table-cell table:style-name="ce8" office:value-type="string" calcext:value-type="string">
            <text:p>CONCESSIONE CONTRIBUTO PARROCCHIA S. PIO SANTUARIO MARIA SS. DI MODENA. <text:s text:c="17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81" calcext:value-type="float">
            <text:p>2081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FT N. 295 DEL 22.05.2019 ACQUISTO N. 3 LICENZE MICROSOFT OFFICE PROPLUS <text:s text:c="17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1793.4" calcext:value-type="float">
            <text:p>1.793,40</text:p>
          </table:table-cell>
          <table:table-cell table:number-columns-repeated="1013"/>
        </table:table-row>
        <table:table-row table:style-name="ro4">
          <table:table-cell table:style-name="ce3" office:value-type="float" office:value="2082" calcext:value-type="float">
            <text:p>2082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SICURCENTER S.P.A. <text:s text:c="41"/></text:p>
          </table:table-cell>
          <table:table-cell table:style-name="ce8" office:value-type="string" calcext:value-type="string">
            <text:p>LIQUID.FATT.N.V2.101 DEL 02.05.2019 SERVIZIO PIANTONAMENTO APRILE 2019 <text:s text:c="17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4">
          <table:table-cell table:style-name="ce3" office:value-type="float" office:value="2083" calcext:value-type="float">
            <text:p>2083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GRUPPO CONSILIARE P.D. <text:s text:c="37"/></text:p>
          </table:table-cell>
          <table:table-cell table:style-name="ce8" office:value-type="string" calcext:value-type="string">
            <text:p>FINANZIAMENTO SPESE PERSONALE L.R. N. 13.02 ART. 4BIS C.1 MESE MAGGIO 201 <text:s text:c="17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2145.29" calcext:value-type="float">
            <text:p>32.145,29</text:p>
          </table:table-cell>
          <table:table-cell table:number-columns-repeated="1013"/>
        </table:table-row>
        <table:table-row table:style-name="ro4">
          <table:table-cell table:style-name="ce3" office:value-type="float" office:value="2084" calcext:value-type="float">
            <text:p>2084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WOLTERS KLUWER ITALIA SRL <text:s text:c="34"/></text:p>
          </table:table-cell>
          <table:table-cell table:style-name="ce8" office:value-type="string" calcext:value-type="string">
            <text:p>LIQUID.FATT.N.54612515 DEL 25.03.2019 ACQUISTO LIBRI GIURIDICI ECONOMICI <text:s text:c="17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7000" calcext:value-type="float">
            <text:p>7.0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085" calcext:value-type="float">
            <text:p>2085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DEGI SRL <text:s text:c="51"/></text:p>
          </table:table-cell>
          <table:table-cell table:style-name="ce8" office:value-type="string" calcext:value-type="string">
            <text:p>LIQUID.FATT.N.47 DEL 23.04.2019 RIVISTE GIURIDICHE <text:s text:c="19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178.55" calcext:value-type="float">
            <text:p>2.178,55</text:p>
          </table:table-cell>
          <table:table-cell table:number-columns-repeated="1013"/>
        </table:table-row>
        <table:table-row table:style-name="ro4">
          <table:table-cell table:style-name="ce3" office:value-type="float" office:value="2086" calcext:value-type="float">
            <text:p>2086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8" office:value-type="string" calcext:value-type="string">
            <text:p>GIUGNO 2019 GARANTE PER L INFANZIA COMPENSO <text:s text:c="20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4">
          <table:table-cell table:style-name="ce3" office:value-type="float" office:value="2086" calcext:value-type="float">
            <text:p>2086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8" office:value-type="string" calcext:value-type="string">
            <text:p>GIUGNO 2019 GARANTE PER L INFANZIA COMPENSO <text:s text:c="20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3" office:value-type="float" office:value="2087" calcext:value-type="float">
            <text:p>2087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8" office:value-type="string" calcext:value-type="string">
            <text:p>COMPONENTE COLLEGIO DEI REVISORI RIMBORSO SPESE MAGGIO 2019 <text:s text:c="19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615.6" calcext:value-type="float">
            <text:p>1.615,60</text:p>
          </table:table-cell>
          <table:table-cell table:number-columns-repeated="1013"/>
        </table:table-row>
        <table:table-row table:style-name="ro3">
          <table:table-cell table:style-name="ce3" office:value-type="float" office:value="2088" calcext:value-type="float">
            <text:p>2088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8" office:value-type="string" calcext:value-type="string">
            <text:p>GIUGNO 2019 COMM.PARI OPPORTUNITA COMPENSI <text:s text:c="20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1016.71" calcext:value-type="float">
            <text:p>11.016,71</text:p>
          </table:table-cell>
          <table:table-cell table:number-columns-repeated="1013"/>
        </table:table-row>
        <table:table-row table:style-name="ro3">
          <table:table-cell table:style-name="ce3" office:value-type="float" office:value="2088" calcext:value-type="float">
            <text:p>2088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8" office:value-type="string" calcext:value-type="string">
            <text:p>GIUGNO 2019 COMM.PARI OPPORTUNITA COMPENSI <text:s text:c="20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1016.71" calcext:value-type="float">
            <text:p>11.016,71</text:p>
          </table:table-cell>
          <table:table-cell table:number-columns-repeated="1013"/>
        </table:table-row>
        <table:table-row table:style-name="ro4">
          <table:table-cell table:style-name="ce3" office:value-type="float" office:value="2089" calcext:value-type="float">
            <text:p>2089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8" office:value-type="string" calcext:value-type="string">
            <text:p>GIUGNO 2019 CO.RE.COM.COMPENSI <text:s text:c="21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89" calcext:value-type="float">
            <text:p>2089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8" office:value-type="string" calcext:value-type="string">
            <text:p>GIUGNO 2019 CO.RE.COM.COMPENSI <text:s text:c="21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4">
          <table:table-cell table:style-name="ce3" office:value-type="float" office:value="2090" calcext:value-type="float">
            <text:p>2090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8" office:value-type="string" calcext:value-type="string">
            <text:p>GIUGNO 2019 CO.RE.COM.LIQUID.MISSIONI APRILE 2019 <text:s text:c="20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003.44" calcext:value-type="float">
            <text:p>1.003,44</text:p>
          </table:table-cell>
          <table:table-cell table:number-columns-repeated="1013"/>
        </table:table-row>
        <table:table-row table:style-name="ro4">
          <table:table-cell table:style-name="ce3" office:value-type="float" office:value="2091" calcext:value-type="float">
            <text:p>2091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8" office:value-type="string" calcext:value-type="string">
            <text:p>CALABRO,CARMELA <text:s text:c="44"/></text:p>
          </table:table-cell>
          <table:table-cell table:style-name="ce8" office:value-type="string" calcext:value-type="string">
            <text:p>LIQUID. FORNITURA QUOTID.E PERIODICI MARZO 2019 <text:s text:c="20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911" calcext:value-type="float">
            <text:p>911,00</text:p>
          </table:table-cell>
          <table:table-cell table:number-columns-repeated="1013"/>
        </table:table-row>
        <table:table-row table:style-name="ro5">
          <table:table-cell table:style-name="ce3" office:value-type="float" office:value="2092" calcext:value-type="float">
            <text:p>2092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8" office:value-type="string" calcext:value-type="string">
            <text:p>COMPENSO MAGGIO 2019 <text:s text:c="2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4">
          <table:table-cell table:style-name="ce3" office:value-type="float" office:value="2093" calcext:value-type="float">
            <text:p>2093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8" office:value-type="string" calcext:value-type="string">
            <text:p>CETRARO,IMMACOLATA <text:s text:c="41"/></text:p>
          </table:table-cell>
          <table:table-cell table:style-name="ce8" office:value-type="string" calcext:value-type="string">
            <text:p>LIQUID. FORNITURA QUOTID.E PERIODICI MARZO 2019 <text:s text:c="20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39.6" calcext:value-type="float">
            <text:p>139,60</text:p>
          </table:table-cell>
          <table:table-cell table:number-columns-repeated="1013"/>
        </table:table-row>
        <table:table-row table:style-name="ro4">
          <table:table-cell table:style-name="ce3" office:value-type="float" office:value="2094" calcext:value-type="float">
            <text:p>2094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8" office:value-type="string" calcext:value-type="string">
            <text:p>CRICELLI COSTRUZIONI SRL <text:s text:c="35"/></text:p>
          </table:table-cell>
          <table:table-cell table:style-name="ce8" office:value-type="string" calcext:value-type="string">
            <text:p>LIQUID.N.13 DEL 21.05.2019 MANUTENZIONE AREA VERDE PERIODO MARZO MAGGIO 2019 <text:s text:c="17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4102.96" calcext:value-type="float">
            <text:p>4.102,96</text:p>
          </table:table-cell>
          <table:table-cell table:number-columns-repeated="1013"/>
        </table:table-row>
        <table:table-row table:style-name="ro5">
          <table:table-cell table:style-name="ce3" office:value-type="float" office:value="2095" calcext:value-type="float">
            <text:p>2095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8" office:value-type="string" calcext:value-type="string">
            <text:p>COMPONENTE COLLEGIO DEI REVISORI CONTI <text:s text:c="21"/></text:p>
          </table:table-cell>
          <table:table-cell table:style-name="ce8" office:value-type="string" calcext:value-type="string">
            <text:p>MALARA COMPENSO MAGGIO 2019 <text:s text:c="22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5">
          <table:table-cell table:style-name="ce3" office:value-type="float" office:value="2095" calcext:value-type="float">
            <text:p>2095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8" office:value-type="string" calcext:value-type="string">
            <text:p>COMPONENTE COLLEGIO DEI REVISORI CONTI <text:s text:c="21"/></text:p>
          </table:table-cell>
          <table:table-cell table:style-name="ce8" office:value-type="string" calcext:value-type="string">
            <text:p>MALARA COMPENSO MAGGIO 2019 <text:s text:c="22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4">
          <table:table-cell table:style-name="ce3" office:value-type="float" office:value="2096" calcext:value-type="float">
            <text:p>2096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LQUID.FATT.N.301 DEL 27.05.2019 NOLEGGIO FOTO.TRICI MESE MAGGIO <text:s text:c="18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4">
          <table:table-cell table:style-name="ce3" office:value-type="float" office:value="2097" calcext:value-type="float">
            <text:p>2097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8" office:value-type="string" calcext:value-type="string">
            <text:p>CRICELLI COSTRUZIONI SRL <text:s text:c="35"/></text:p>
          </table:table-cell>
          <table:table-cell table:style-name="ce8" office:value-type="string" calcext:value-type="string">
            <text:p>LIQUID.FATT.N.12 DEL 21.05.2019 SERV.MANUTENZ. AREA VERDE PERIODO DAL 20.03 AL 20.05.2019 <text:s text:c="16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1666.3" calcext:value-type="float">
            <text:p>11.666,30</text:p>
          </table:table-cell>
          <table:table-cell table:number-columns-repeated="1013"/>
        </table:table-row>
        <table:table-row table:style-name="ro4">
          <table:table-cell table:style-name="ce3" office:value-type="float" office:value="2098" calcext:value-type="float">
            <text:p>2098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8" office:value-type="string" calcext:value-type="string">
            <text:p>INSINGA INFORMATICA DI GIOSUE INSINGA <text:s text:c="22"/></text:p>
          </table:table-cell>
          <table:table-cell table:style-name="ce8" office:value-type="string" calcext:value-type="string">
            <text:p>LIQUID.FATT.N.9.PA DEL 03.06.2019 CANONE SOFTWARE MAGGIO 2019 <text:s text:c="18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760.21" calcext:value-type="float">
            <text:p>760,21</text:p>
          </table:table-cell>
          <table:table-cell table:number-columns-repeated="1013"/>
        </table:table-row>
        <table:table-row table:style-name="ro4">
          <table:table-cell table:style-name="ce3" office:value-type="float" office:value="2099" calcext:value-type="float">
            <text:p>2099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8" office:value-type="string" calcext:value-type="string">
            <text:p>EDISON ENERGIE S.P.A. GIA GAS NATURAL VENDITA ITALIA SPA <text:s text:c="3"/></text:p>
          </table:table-cell>
          <table:table-cell table:style-name="ce8" office:value-type="string" calcext:value-type="string">
            <text:p>LIQUID.FATT.N.2900130051 DEL 29.05.2019 FORNITURA GAS OTTOBRE 2018 APRILE 2019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216.04" calcext:value-type="float">
            <text:p>216,04</text:p>
          </table:table-cell>
          <table:table-cell table:number-columns-repeated="1013"/>
        </table:table-row>
        <table:table-row table:style-name="ro5">
          <table:table-cell table:style-name="ce3" office:value-type="float" office:value="2100" calcext:value-type="float">
            <text:p>2100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8" office:value-type="string" calcext:value-type="string">
            <text:p>SICILIANO,CONCETTINA <text:s text:c="39"/></text:p>
          </table:table-cell>
          <table:table-cell table:style-name="ce8" office:value-type="string" calcext:value-type="string">
            <text:p>COMPENSO MAGGIO 2019 <text:s text:c="2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4">
          <table:table-cell table:style-name="ce3" office:value-type="float" office:value="2101" calcext:value-type="float">
            <text:p>2101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8" office:value-type="string" calcext:value-type="string">
            <text:p>LOIERO,SAVERIO <text:s text:c="45"/></text:p>
          </table:table-cell>
          <table:table-cell table:style-name="ce8" office:value-type="string" calcext:value-type="string">
            <text:p>COMPENSO MAGGIO 2019 <text:s text:c="2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02" calcext:value-type="float">
            <text:p>2102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8" office:value-type="string" calcext:value-type="string">
            <text:p>CANALE,MASSIMO <text:s text:c="45"/></text:p>
          </table:table-cell>
          <table:table-cell table:style-name="ce8" office:value-type="string" calcext:value-type="string">
            <text:p>COMPENSO APRILE 2019 <text:s text:c="2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03" calcext:value-type="float">
            <text:p>2103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8" office:value-type="string" calcext:value-type="string">
            <text:p>CANALE,MASSIMO <text:s text:c="45"/></text:p>
          </table:table-cell>
          <table:table-cell table:style-name="ce8" office:value-type="string" calcext:value-type="string">
            <text:p>COMPENSO MAGGIO 2019 <text:s text:c="2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04" calcext:value-type="float">
            <text:p>2104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8" office:value-type="string" calcext:value-type="string">
            <text:p>PILO SRL <text:s text:c="51"/></text:p>
          </table:table-cell>
          <table:table-cell table:style-name="ce8" office:value-type="string" calcext:value-type="string">
            <text:p>PILO LIQUID.FATT.N.P56 DEL 31.05.2019 SERVIZIO PULIZIA SEDE CONS.REG.MAGGIO 20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4">
          <table:table-cell table:style-name="ce3" office:value-type="float" office:value="2105" calcext:value-type="float">
            <text:p>2105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8" office:value-type="string" calcext:value-type="string">
            <text:p>PILO SRL <text:s text:c="51"/></text:p>
          </table:table-cell>
          <table:table-cell table:style-name="ce8" office:value-type="string" calcext:value-type="string">
            <text:p>LIQUID.FATT.N.P55 DEL 31.05.2019 SERVIZIO SUPPLETIVO SEDE CONS.REG.MAGGIO 2019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4">
          <table:table-cell table:style-name="ce3" office:value-type="float" office:value="2106" calcext:value-type="float">
            <text:p>2106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8" office:value-type="string" calcext:value-type="string">
            <text:p>VIDEO TRAVEL DI LUCA MARRARA <text:s text:c="31"/></text:p>
          </table:table-cell>
          <table:table-cell table:style-name="ce8" office:value-type="string" calcext:value-type="string">
            <text:p>LIQUID.FATT.N.13 DEL 30.05.2019 SERVIZIO MANUTENZ.SOFTWARE ED IMPIANTI AUDIO VIDEO <text:s text:c="16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4">
          <table:table-cell table:style-name="ce3" office:value-type="float" office:value="2107" calcext:value-type="float">
            <text:p>2107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8" office:value-type="string" calcext:value-type="string">
            <text:p>IST.TECNICO COMM.STATALE LUIGI PALMA <text:s text:c="23"/></text:p>
          </table:table-cell>
          <table:table-cell table:style-name="ce8" office:value-type="string" calcext:value-type="string">
            <text:p>CONTRIBUTO PER SPESE VIAGGIO VISITA GUIDATA SEDE CONS.REG. IL 18.04.2019 <text:s text:c="17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42.24" calcext:value-type="float">
            <text:p>342,24</text:p>
          </table:table-cell>
          <table:table-cell table:number-columns-repeated="1013"/>
        </table:table-row>
        <table:table-row table:style-name="ro4">
          <table:table-cell table:style-name="ce3" office:value-type="float" office:value="2108" calcext:value-type="float">
            <text:p>2108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8" office:value-type="string" calcext:value-type="string">
            <text:p>GUERRA,MARIA CONCETTA <text:s text:c="38"/></text:p>
          </table:table-cell>
          <table:table-cell table:style-name="ce8" office:value-type="string" calcext:value-type="string">
            <text:p>COMPENSO DAL 16 GENNAIO AL 31 MAGGIO 2019 FATTURA N. 53.2019 <text:s text:c="18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1985.9" calcext:value-type="float">
            <text:p>11.985,90</text:p>
          </table:table-cell>
          <table:table-cell table:number-columns-repeated="1013"/>
        </table:table-row>
        <table:table-row table:style-name="ro4">
          <table:table-cell table:style-name="ce3" office:value-type="float" office:value="2109" calcext:value-type="float">
            <text:p>2109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8" office:value-type="string" calcext:value-type="string">
            <text:p>STRANGIO,GIUSEPPE <text:s text:c="42"/></text:p>
          </table:table-cell>
          <table:table-cell table:style-name="ce8" office:value-type="string" calcext:value-type="string">
            <text:p>COMPENSO DALL 1.1. AL 15.01.2019 FATT. FATTPA 3.19 DEL 29.05.2019 <text:s text:c="18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190.09" calcext:value-type="float">
            <text:p>1.190,09</text:p>
          </table:table-cell>
          <table:table-cell table:number-columns-repeated="1013"/>
        </table:table-row>
        <table:table-row table:style-name="ro4">
          <table:table-cell table:style-name="ce3" office:value-type="float" office:value="2110" calcext:value-type="float">
            <text:p>2110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8" office:value-type="string" calcext:value-type="string">
            <text:p>SICILIANO,GUIDO <text:s text:c="44"/></text:p>
          </table:table-cell>
          <table:table-cell table:style-name="ce8" office:value-type="string" calcext:value-type="string">
            <text:p>COMPENSO MAGGIO 2019 <text:s text:c="2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635.21" calcext:value-type="float">
            <text:p>2.635,21</text:p>
          </table:table-cell>
          <table:table-cell table:number-columns-repeated="1013"/>
        </table:table-row>
        <table:table-row table:style-name="ro4">
          <table:table-cell table:style-name="ce3" office:value-type="float" office:value="2111" calcext:value-type="float">
            <text:p>2111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8" office:value-type="string" calcext:value-type="string">
            <text:p>BATTAGLIA,ANTONINO <text:s text:c="41"/></text:p>
          </table:table-cell>
          <table:table-cell table:style-name="ce8" office:value-type="string" calcext:value-type="string">
            <text:p>COMPENSO MAGGIO 2019 <text:s text:c="2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4">
          <table:table-cell table:style-name="ce3" office:value-type="float" office:value="2112" calcext:value-type="float">
            <text:p>2112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8" office:value-type="string" calcext:value-type="string">
            <text:p>BATTAGLIA,ANTONINO <text:s text:c="41"/></text:p>
          </table:table-cell>
          <table:table-cell table:style-name="ce8" office:value-type="string" calcext:value-type="string">
            <text:p>COMPENSO DAL 16 AL 31 GENNAIO 2019 FATTURA N. 08.2019 <text:s text:c="19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445.11" calcext:value-type="float">
            <text:p>1.445,11</text:p>
          </table:table-cell>
          <table:table-cell table:number-columns-repeated="1013"/>
        </table:table-row>
        <table:table-row table:style-name="ro3">
          <table:table-cell table:style-name="ce3" office:value-type="float" office:value="2113" calcext:value-type="float">
            <text:p>2113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8" office:value-type="string" calcext:value-type="string">
            <text:p>ASSOCIAZIONE AGEDO RC <text:s text:c="38"/></text:p>
          </table:table-cell>
          <table:table-cell table:style-name="ce8" office:value-type="string" calcext:value-type="string">
            <text:p>PROGETTO CODI CONSAPEVOLEZZE DIGITALI LIQUIDAZIONE SOMMA <text:s text:c="19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114" calcext:value-type="float">
            <text:p>2114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8" office:value-type="string" calcext:value-type="string">
            <text:p>ASSOCIAZIONE FIDAPA BPW ITALY SEZIONE DI SOVERATO <text:s text:c="10"/></text:p>
          </table:table-cell>
          <table:table-cell table:style-name="ce8" office:value-type="string" calcext:value-type="string">
            <text:p>LIQUIDAZIONE SOMMA PER PROGETTO WEB ON DEMAND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000" calcext:value-type="float">
            <text:p>6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15" calcext:value-type="float">
            <text:p>2115</text:p>
          </table:table-cell>
          <table:table-cell table:style-name="ce6" office:value-type="date" office:date-value="2019-06-07" calcext:value-type="date">
            <text:p>07/06/2019</text:p>
          </table:table-cell>
          <table:table-cell table:style-name="ce8" office:value-type="string" calcext:value-type="string">
            <text:p>LIONS CLUB SERRA SAN BRUNO <text:s text:c="33"/></text:p>
          </table:table-cell>
          <table:table-cell table:style-name="ce8" office:value-type="string" calcext:value-type="string">
            <text:p>LIQUIDAZIONE SOMMA PER PROGETTO WEB 2.0 GUIDA ALLE GENERAZIONI CONNESSE <text:s text:c="17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000" calcext:value-type="float">
            <text:p>6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16" calcext:value-type="float">
            <text:p>2116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8" office:value-type="string" calcext:value-type="string">
            <text:p>ISTITUTO COMPRENSIVO PETRONA <text:s text:c="31"/></text:p>
          </table:table-cell>
          <table:table-cell table:style-name="ce8" office:value-type="string" calcext:value-type="string">
            <text:p>CONTRIB. SPESE VIAGGIO PER VISITA GUIDATA PRESSO SEDE CRC EFFETTUATA IL 21.03.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17.6" calcext:value-type="float">
            <text:p>317,60</text:p>
          </table:table-cell>
          <table:table-cell table:number-columns-repeated="1013"/>
        </table:table-row>
        <table:table-row table:style-name="ro4">
          <table:table-cell table:style-name="ce3" office:value-type="float" office:value="2117" calcext:value-type="float">
            <text:p>2117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8" office:value-type="string" calcext:value-type="string">
            <text:p>ISTITUTO COMPRENSIVO G. DA FIORE <text:s text:c="27"/></text:p>
          </table:table-cell>
          <table:table-cell table:style-name="ce8" office:value-type="string" calcext:value-type="string">
            <text:p>CONTRIB. SPESE VIAGGIO PER VISITA GUIDATA PRESSO SEDE CRC EFFETTUATA IL 07.03.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15.92" calcext:value-type="float">
            <text:p>315,92</text:p>
          </table:table-cell>
          <table:table-cell table:number-columns-repeated="1013"/>
        </table:table-row>
        <table:table-row table:style-name="ro4">
          <table:table-cell table:style-name="ce3" office:value-type="float" office:value="2118" calcext:value-type="float">
            <text:p>2118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8" office:value-type="string" calcext:value-type="string">
            <text:p>ISTIT. ISTRUZ. SECONDARIA SUPERIORE MAJORANA <text:s text:c="15"/></text:p>
          </table:table-cell>
          <table:table-cell table:style-name="ce8" office:value-type="string" calcext:value-type="string">
            <text:p>CONTRIB. SPESE VIAGGIO PER VISITA GUIDATA PRESSO SEDE CRC EFFETTUATA IL 01.04.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82.32" calcext:value-type="float">
            <text:p>282,32</text:p>
          </table:table-cell>
          <table:table-cell table:number-columns-repeated="1013"/>
        </table:table-row>
        <table:table-row table:style-name="ro3">
          <table:table-cell table:style-name="ce3" office:value-type="float" office:value="2119" calcext:value-type="float">
            <text:p>2119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8" office:value-type="string" calcext:value-type="string">
            <text:p>PORTANOVA SPA <text:s text:c="46"/></text:p>
          </table:table-cell>
          <table:table-cell table:style-name="ce8" office:value-type="string" calcext:value-type="string">
            <text:p>FT N. 6.2019 DEL 29.05.2019 SERVIZI RESI AD APRILE 2019 <text:s text:c="19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02888.71" calcext:value-type="float">
            <text:p>102.888,71</text:p>
          </table:table-cell>
          <table:table-cell table:number-columns-repeated="1013"/>
        </table:table-row>
        <table:table-row table:style-name="ro4">
          <table:table-cell table:style-name="ce3" office:value-type="float" office:value="2120" calcext:value-type="float">
            <text:p>2120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8" office:value-type="string" calcext:value-type="string">
            <text:p>ISTITUTO COMPRENSIVO SCOPELLITI GREEN <text:s text:c="22"/></text:p>
          </table:table-cell>
          <table:table-cell table:style-name="ce8" office:value-type="string" calcext:value-type="string">
            <text:p>CONTRIB. SPESE VIAGGIO PER VISITA GUIDATA PRESSO SEDE CRC EFFETTUATA IL 19.03.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8.4" calcext:value-type="float">
            <text:p>278,40</text:p>
          </table:table-cell>
          <table:table-cell table:number-columns-repeated="1013"/>
        </table:table-row>
        <table:table-row table:style-name="ro4">
          <table:table-cell table:style-name="ce3" office:value-type="float" office:value="2121" calcext:value-type="float">
            <text:p>2121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8" office:value-type="string" calcext:value-type="string">
            <text:p>IST. COMPR. STATALE DI COTRONEI <text:s text:c="28"/></text:p>
          </table:table-cell>
          <table:table-cell table:style-name="ce8" office:value-type="string" calcext:value-type="string">
            <text:p>CONTRIB. SPESE VIAGGIO PER VISITA GUIDATA PRESSO SEDE CRC EFFETTUATA IL 29.03.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35.52" calcext:value-type="float">
            <text:p>335,52</text:p>
          </table:table-cell>
          <table:table-cell table:number-columns-repeated="1013"/>
        </table:table-row>
        <table:table-row table:style-name="ro4">
          <table:table-cell table:style-name="ce3" office:value-type="float" office:value="2122" calcext:value-type="float">
            <text:p>2122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8" office:value-type="string" calcext:value-type="string">
            <text:p>ISTITUTO COMPRENSIVO STATALE MARVASI <text:s text:c="23"/></text:p>
          </table:table-cell>
          <table:table-cell table:style-name="ce8" office:value-type="string" calcext:value-type="string">
            <text:p>CONTRIB. SPESE VIAGGIO PER VISITA GUIDATA PRESSO SEDE CRC EFFETTUATA IL 25.03.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80.64" calcext:value-type="float">
            <text:p>280,64</text:p>
          </table:table-cell>
          <table:table-cell table:number-columns-repeated="1013"/>
        </table:table-row>
        <table:table-row table:style-name="ro4">
          <table:table-cell table:style-name="ce3" office:value-type="float" office:value="2123" calcext:value-type="float">
            <text:p>2123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8" office:value-type="string" calcext:value-type="string">
            <text:p>ISTITUTO COMPRENSIVO SCOPELLITI GREEN <text:s text:c="22"/></text:p>
          </table:table-cell>
          <table:table-cell table:style-name="ce8" office:value-type="string" calcext:value-type="string">
            <text:p>CONTRIB. SPESE VIAGGIO PER VISITA GUIDATA PRESSO SEDE CRC EFFETTUATA IL 26.03.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8.4" calcext:value-type="float">
            <text:p>278,40</text:p>
          </table:table-cell>
          <table:table-cell table:number-columns-repeated="1013"/>
        </table:table-row>
        <table:table-row table:style-name="ro4">
          <table:table-cell table:style-name="ce3" office:value-type="float" office:value="2124" calcext:value-type="float">
            <text:p>2124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8" office:value-type="string" calcext:value-type="string">
            <text:p>ISTITUTO COMPRENSIVO G. DA FIORE <text:s text:c="27"/></text:p>
          </table:table-cell>
          <table:table-cell table:style-name="ce8" office:value-type="string" calcext:value-type="string">
            <text:p>CONTRIB. SPESE VIAGGIO PER VISITA GUIDATA PRESSO SEDE CRC EFFETTUATA IL 13.02.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15.92" calcext:value-type="float">
            <text:p>315,92</text:p>
          </table:table-cell>
          <table:table-cell table:number-columns-repeated="1013"/>
        </table:table-row>
        <table:table-row table:style-name="ro4">
          <table:table-cell table:style-name="ce3" office:value-type="float" office:value="2125" calcext:value-type="float">
            <text:p>2125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8" office:value-type="string" calcext:value-type="string">
            <text:p>ISTITUTO COMPRENSIVO G. DA FIORE <text:s text:c="27"/></text:p>
          </table:table-cell>
          <table:table-cell table:style-name="ce8" office:value-type="string" calcext:value-type="string">
            <text:p>CONTRIB. SPESE VIAGGIO PER VISITA GUIDATA PRESSO SEDE CRC EFFETTUATA IL 11.03.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13.12" calcext:value-type="float">
            <text:p>313,12</text:p>
          </table:table-cell>
          <table:table-cell table:number-columns-repeated="1013"/>
        </table:table-row>
        <table:table-row table:style-name="ro4">
          <table:table-cell table:style-name="ce3" office:value-type="float" office:value="2126" calcext:value-type="float">
            <text:p>2126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8" office:value-type="string" calcext:value-type="string">
            <text:p>ISTITUTO COMPRENSIVO BRIATICO <text:s text:c="30"/></text:p>
          </table:table-cell>
          <table:table-cell table:style-name="ce8" office:value-type="string" calcext:value-type="string">
            <text:p>CONTRIB. SPESE VIAGGIO PER VISITA GUIDATA PRESSO SEDE CRC EFFETTUATA IL 26.03.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27" calcext:value-type="float">
            <text:p>2127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8" office:value-type="string" calcext:value-type="string">
            <text:p>IST. COMPR. STATALE DI COTRONEI <text:s text:c="28"/></text:p>
          </table:table-cell>
          <table:table-cell table:style-name="ce8" office:value-type="string" calcext:value-type="string">
            <text:p>CONTRIB. SPESE VIAGGIO PER VISITA GUIDATA PRESSO SEDE CRC EFFETTUATA IL 10.04.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35.52" calcext:value-type="float">
            <text:p>335,52</text:p>
          </table:table-cell>
          <table:table-cell table:number-columns-repeated="1013"/>
        </table:table-row>
        <table:table-row table:style-name="ro4">
          <table:table-cell table:style-name="ce3" office:value-type="float" office:value="2128" calcext:value-type="float">
            <text:p>2128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8" office:value-type="string" calcext:value-type="string">
            <text:p>ISTITUTO COMPRENSIVO S. GATTI <text:s text:c="30"/></text:p>
          </table:table-cell>
          <table:table-cell table:style-name="ce8" office:value-type="string" calcext:value-type="string">
            <text:p>CONTRIB. SPESE VIAGGIO PER VISITA GUIDATA PRESSO CRC IL 16.04.19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2.8" calcext:value-type="float">
            <text:p>272,80</text:p>
          </table:table-cell>
          <table:table-cell table:number-columns-repeated="1013"/>
        </table:table-row>
        <table:table-row table:style-name="ro4">
          <table:table-cell table:style-name="ce3" office:value-type="float" office:value="2129" calcext:value-type="float">
            <text:p>2129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8" office:value-type="string" calcext:value-type="string">
            <text:p>ISTIT. COMPR. GUARASCI CALABRETTA <text:s text:c="26"/></text:p>
          </table:table-cell>
          <table:table-cell table:style-name="ce8" office:value-type="string" calcext:value-type="string">
            <text:p>CONTRIB. SPESE VIAGGIO PER VISITA GUIDATA PRESSO CRC IL 11.04.19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6.16" calcext:value-type="float">
            <text:p>276,16</text:p>
          </table:table-cell>
          <table:table-cell table:number-columns-repeated="1013"/>
        </table:table-row>
        <table:table-row table:style-name="ro4">
          <table:table-cell table:style-name="ce3" office:value-type="float" office:value="2130" calcext:value-type="float">
            <text:p>2130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8" office:value-type="string" calcext:value-type="string">
            <text:p>ISTIT. COMPR. MEGALI MELITO ROCCAFORTE <text:s text:c="21"/></text:p>
          </table:table-cell>
          <table:table-cell table:style-name="ce8" office:value-type="string" calcext:value-type="string">
            <text:p>CONTRIB. SPESE VIAGGIO PER VISITA GUIDATA PRESSO CRC IL 29.04.19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433.6" calcext:value-type="float">
            <text:p>433,60</text:p>
          </table:table-cell>
          <table:table-cell table:number-columns-repeated="1013"/>
        </table:table-row>
        <table:table-row table:style-name="ro4">
          <table:table-cell table:style-name="ce3" office:value-type="float" office:value="2131" calcext:value-type="float">
            <text:p>2131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8" office:value-type="string" calcext:value-type="string">
            <text:p>ISTIT. SUPER. DA VINCI NITTI <text:s text:c="31"/></text:p>
          </table:table-cell>
          <table:table-cell table:style-name="ce8" office:value-type="string" calcext:value-type="string">
            <text:p>CONTRIB. SPESE VIAGGIO PER VISITA GUIDATA PRESSO CRC IL 03.05.19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04.72" calcext:value-type="float">
            <text:p>304,72</text:p>
          </table:table-cell>
          <table:table-cell table:number-columns-repeated="1013"/>
        </table:table-row>
        <table:table-row table:style-name="ro4">
          <table:table-cell table:style-name="ce3" office:value-type="float" office:value="2132" calcext:value-type="float">
            <text:p>2132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8" office:value-type="string" calcext:value-type="string">
            <text:p>ISTITUTO SUPERIORE G. MALAFARINA <text:s text:c="27"/></text:p>
          </table:table-cell>
          <table:table-cell table:style-name="ce8" office:value-type="string" calcext:value-type="string">
            <text:p>CONTRIB. SPESE VIAGGIO PER VISITA GUIDATA PRESSO CRC IL 11.04.19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00.8" calcext:value-type="float">
            <text:p>300,80</text:p>
          </table:table-cell>
          <table:table-cell table:number-columns-repeated="1013"/>
        </table:table-row>
        <table:table-row table:style-name="ro4">
          <table:table-cell table:style-name="ce3" office:value-type="float" office:value="2133" calcext:value-type="float">
            <text:p>2133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8" office:value-type="string" calcext:value-type="string">
            <text:p>ISTIT. COMPR. STATALE SOVERATO SEDE DI SATRIANO <text:s text:c="12"/></text:p>
          </table:table-cell>
          <table:table-cell table:style-name="ce8" office:value-type="string" calcext:value-type="string">
            <text:p>CONTRIB. SPESE VIAGGIO PER VISITA GUIDATA PRESSO CRC IL 12.04.19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8.96" calcext:value-type="float">
            <text:p>278,96</text:p>
          </table:table-cell>
          <table:table-cell table:number-columns-repeated="1013"/>
        </table:table-row>
        <table:table-row table:style-name="ro4">
          <table:table-cell table:style-name="ce3" office:value-type="float" office:value="2134" calcext:value-type="float">
            <text:p>2134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8" office:value-type="string" calcext:value-type="string">
            <text:p>ISTITUTO COMPRENSIVO FRANCESCO BRUNO <text:s text:c="23"/></text:p>
          </table:table-cell>
          <table:table-cell table:style-name="ce8" office:value-type="string" calcext:value-type="string">
            <text:p>CONTRIB. SPESE VIAGGIO PER VISITA GUIDATA PRESSO CRC IL 03.04.19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02.48" calcext:value-type="float">
            <text:p>302,48</text:p>
          </table:table-cell>
          <table:table-cell table:number-columns-repeated="1013"/>
        </table:table-row>
        <table:table-row table:style-name="ro4">
          <table:table-cell table:style-name="ce3" office:value-type="float" office:value="2135" calcext:value-type="float">
            <text:p>2135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8" office:value-type="string" calcext:value-type="string">
            <text:p>IST. COMPR. STATALE G. MARCONI <text:s text:c="29"/></text:p>
          </table:table-cell>
          <table:table-cell table:style-name="ce8" office:value-type="string" calcext:value-type="string">
            <text:p>CONTRIB. SPESE VIAGGIO PER VISITA GUIDATA PRESSO CRC IL 22.03.19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668.8" calcext:value-type="float">
            <text:p>668,80</text:p>
          </table:table-cell>
          <table:table-cell table:number-columns-repeated="1013"/>
        </table:table-row>
        <table:table-row table:style-name="ro4">
          <table:table-cell table:style-name="ce3" office:value-type="float" office:value="2136" calcext:value-type="float">
            <text:p>2136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8" office:value-type="string" calcext:value-type="string">
            <text:p>ISTITUTO COMPRENSIVO STATALE T. CAMPANELLA <text:s text:c="17"/></text:p>
          </table:table-cell>
          <table:table-cell table:style-name="ce8" office:value-type="string" calcext:value-type="string">
            <text:p>CONTRIB. SPESE VIAGGIO PER VISITA GUIDATA PRESSO CRC IL 27.03.19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82.88" calcext:value-type="float">
            <text:p>282,88</text:p>
          </table:table-cell>
          <table:table-cell table:number-columns-repeated="1013"/>
        </table:table-row>
        <table:table-row table:style-name="ro4">
          <table:table-cell table:style-name="ce3" office:value-type="float" office:value="2137" calcext:value-type="float">
            <text:p>2137</text:p>
          </table:table-cell>
          <table:table-cell table:style-name="ce6" office:value-type="date" office:date-value="2019-06-12" calcext:value-type="date">
            <text:p>12/06/2019</text:p>
          </table:table-cell>
          <table:table-cell table:style-name="ce8" office:value-type="string" calcext:value-type="string">
            <text:p>ACCADEMIA ITALIANA DEL PEPERONCINO <text:s text:c="25"/></text:p>
          </table:table-cell>
          <table:table-cell table:style-name="ce8" office:value-type="string" calcext:value-type="string">
            <text:p>CONTRIBUTO DEL C.R. ANNO 2018. NOTA PRES. C.R. PROT. 43032 DEL 26.10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38" calcext:value-type="float">
            <text:p>2138</text:p>
          </table:table-cell>
          <table:table-cell table:style-name="ce6" office:value-type="date" office:date-value="2019-06-12" calcext:value-type="date">
            <text:p>12/06/2019</text:p>
          </table:table-cell>
          <table:table-cell table:style-name="ce8" office:value-type="string" calcext:value-type="string">
            <text:p>FNSI SINDACATO DEI GIORNALISTI DELLA CALABRIA <text:s text:c="14"/></text:p>
          </table:table-cell>
          <table:table-cell table:style-name="ce8" office:value-type="string" calcext:value-type="string">
            <text:p>CONTRIBUTO DEL C.R. ANNO 2018. NOTA PRES. C.R. PROT. 22413 DEL 15.05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39" calcext:value-type="float">
            <text:p>2139</text:p>
          </table:table-cell>
          <table:table-cell table:style-name="ce6" office:value-type="date" office:date-value="2019-06-12" calcext:value-type="date">
            <text:p>12/06/2019</text:p>
          </table:table-cell>
          <table:table-cell table:style-name="ce8" office:value-type="string" calcext:value-type="string">
            <text:p>ASSOCIAZIONE GENITORI A SCOPI SOCIALI <text:s text:c="22"/></text:p>
          </table:table-cell>
          <table:table-cell table:style-name="ce8" office:value-type="string" calcext:value-type="string">
            <text:p>CONTRIBUTO DEL C.R. ANNO 2018. NOTA PRES. C.R. PROT. 50477 DEL 27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40" calcext:value-type="float">
            <text:p>2140</text:p>
          </table:table-cell>
          <table:table-cell table:style-name="ce6" office:value-type="date" office:date-value="2019-06-12" calcext:value-type="date">
            <text:p>12/06/2019</text:p>
          </table:table-cell>
          <table:table-cell table:style-name="ce8" office:value-type="string" calcext:value-type="string">
            <text:p>ASSOCIAZIONE LEONESSA SANTA DOMENICA <text:s text:c="23"/></text:p>
          </table:table-cell>
          <table:table-cell table:style-name="ce8" office:value-type="string" calcext:value-type="string">
            <text:p>CONTRIBUTO DEL C.R. ANNO 2018. NOTA PRES. C.R. PROT. 49323 DEL 14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41" calcext:value-type="float">
            <text:p>2141</text:p>
          </table:table-cell>
          <table:table-cell table:style-name="ce6" office:value-type="date" office:date-value="2019-06-12" calcext:value-type="date">
            <text:p>12/06/2019</text:p>
          </table:table-cell>
          <table:table-cell table:style-name="ce8" office:value-type="string" calcext:value-type="string">
            <text:p>BATTAGLIA,ANTONINO <text:s text:c="41"/></text:p>
          </table:table-cell>
          <table:table-cell table:style-name="ce8" office:value-type="string" calcext:value-type="string">
            <text:p>COMPENSO MARZO 2019 <text:s text:c="23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3" office:value-type="float" office:value="2142" calcext:value-type="float">
            <text:p>2142</text:p>
          </table:table-cell>
          <table:table-cell table:style-name="ce6" office:value-type="date" office:date-value="2019-06-12" calcext:value-type="date">
            <text:p>12/06/2019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8" office:value-type="string" calcext:value-type="string">
            <text:p>COMPONENTI OIV COMPENSI GIUGNO 2019 <text:s text:c="21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5">
          <table:table-cell table:style-name="ce3" office:value-type="float" office:value="2142" calcext:value-type="float">
            <text:p>2142</text:p>
          </table:table-cell>
          <table:table-cell table:style-name="ce6" office:value-type="date" office:date-value="2019-06-12" calcext:value-type="date">
            <text:p>12/06/2019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8" office:value-type="string" calcext:value-type="string">
            <text:p>COMPONENTI OIV COMPENSI GIUGNO 2019 <text:s text:c="21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4">
          <table:table-cell table:style-name="ce3" office:value-type="float" office:value="2143" calcext:value-type="float">
            <text:p>2143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ASSOCIAZIONE AVALON <text:s text:c="40"/></text:p>
          </table:table-cell>
          <table:table-cell table:style-name="ce8" office:value-type="string" calcext:value-type="string">
            <text:p>CONTRIBUTO DEL C.R. ANNO 2018. NOTA PRES. C.R. PROT. 49326 DEL 14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44" calcext:value-type="float">
            <text:p>2144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ASSOCIAZIONE CORO LIRICO F. CILEA <text:s text:c="26"/></text:p>
          </table:table-cell>
          <table:table-cell table:style-name="ce8" office:value-type="string" calcext:value-type="string">
            <text:p>CONTRIBUTO DEL C.R. ANNO 2018. NOTA PRES. C.R. PROT. 50487 DEL 27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45" calcext:value-type="float">
            <text:p>2145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ASSOCIAZIONE ESPERO <text:s text:c="40"/></text:p>
          </table:table-cell>
          <table:table-cell table:style-name="ce8" office:value-type="string" calcext:value-type="string">
            <text:p>CONTRIBUTO DEL C.R. ANNO 2018. NOTA PRES. C.R. PROT. 49340 DEL 14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445.26" calcext:value-type="float">
            <text:p>1.445,26</text:p>
          </table:table-cell>
          <table:table-cell table:number-columns-repeated="1013"/>
        </table:table-row>
        <table:table-row table:style-name="ro4">
          <table:table-cell table:style-name="ce3" office:value-type="float" office:value="2146" calcext:value-type="float">
            <text:p>2146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ASSOCIAZIONE L'INFANZIA DI TOM <text:s text:c="29"/></text:p>
          </table:table-cell>
          <table:table-cell table:style-name="ce8" office:value-type="string" calcext:value-type="string">
            <text:p>CONTRIBUTO DEL C.R. ANNO 2018. NOTA PRES. C.R. PROT. 35273 DEL 07.08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47" calcext:value-type="float">
            <text:p>2147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COOPERATIVA SOCIALE OCCUPAZIONE E SOLIDARIETA' <text:s text:c="13"/></text:p>
          </table:table-cell>
          <table:table-cell table:style-name="ce8" office:value-type="string" calcext:value-type="string">
            <text:p>CONTRIBUTO DEL C.R. ANNO 2018. NOTA PRES. C.R. PROT. 44530 DEL 09.11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48" calcext:value-type="float">
            <text:p>2148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ASSOCIAZIONE RIONE INGLESE <text:s text:c="33"/></text:p>
          </table:table-cell>
          <table:table-cell table:style-name="ce8" office:value-type="string" calcext:value-type="string">
            <text:p>CONTRIBUTO DEL C.R. ANNO 2018. NOTA PRES. C.R. PROT. 50476 DEL 27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49" calcext:value-type="float">
            <text:p>2149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ASSOCIAZIONE THE SPARKLING DIAMONDS <text:s text:c="24"/></text:p>
          </table:table-cell>
          <table:table-cell table:style-name="ce8" office:value-type="string" calcext:value-type="string">
            <text:p>CONTRIBUTO DEL C.R. ANNO 2018. NOTA PRES. C.R. PROT. 49285 DEL 14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50" calcext:value-type="float">
            <text:p>2150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COMUNE DI SANTA CRISTINA D'ASPROMONTE <text:s text:c="22"/></text:p>
          </table:table-cell>
          <table:table-cell table:style-name="ce8" office:value-type="string" calcext:value-type="string">
            <text:p>CONTRIBUTO DEL C.R. ANNO 2017. NOTA PRES. C.R. PROT. 29829 DEL 11.07.2017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865" calcext:value-type="float">
            <text:p>2.865,00</text:p>
          </table:table-cell>
          <table:table-cell table:number-columns-repeated="1013"/>
        </table:table-row>
        <table:table-row table:style-name="ro4">
          <table:table-cell table:style-name="ce3" office:value-type="float" office:value="2151" calcext:value-type="float">
            <text:p>2151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ASSOCIAZIONE CULTURE A CONFRONTO <text:s text:c="27"/></text:p>
          </table:table-cell>
          <table:table-cell table:style-name="ce8" office:value-type="string" calcext:value-type="string">
            <text:p>CONTRIBUTO DEL C.R. ANNO 2018. NOTA PRES. C.R. PROT. 43044 DEL 26.10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52" calcext:value-type="float">
            <text:p>2152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A.C.E.D. ASSOCIAZIONE CULTURA E DIALETTI <text:s text:c="19"/></text:p>
          </table:table-cell>
          <table:table-cell table:style-name="ce8" office:value-type="string" calcext:value-type="string">
            <text:p>CONTRIBUTO DEL C.R. ANNO 2018. NOTA PRES. C.R. PROT. 50475 DEL 27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700" calcext:value-type="float">
            <text:p>7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53" calcext:value-type="float">
            <text:p>2153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UNIVERSITA' MEDITERRANEA DI REGGIO CAL. <text:s text:c="20"/></text:p>
          </table:table-cell>
          <table:table-cell table:style-name="ce8" office:value-type="string" calcext:value-type="string">
            <text:p>DIP.P.A.U. CONT. DEL C.R. ANNO 2018. NOTA PRES. C.R. PROT. 42975 DEL 26.10.2018. <text:s text:c="16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54" calcext:value-type="float">
            <text:p>2154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ASSOCIAZIONE FREELIFE <text:s text:c="38"/></text:p>
          </table:table-cell>
          <table:table-cell table:style-name="ce8" office:value-type="string" calcext:value-type="string">
            <text:p>CONTRIBUTO DEL C.R. ANNO 2018. NOTA PRES. C.R. PROT. 50478 DEL 27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55" calcext:value-type="float">
            <text:p>2155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ASSOCIAZIONE ITALIA NOSTRA <text:s text:c="33"/></text:p>
          </table:table-cell>
          <table:table-cell table:style-name="ce8" office:value-type="string" calcext:value-type="string">
            <text:p>CONTRIBUTO DEL C.R. ANNO 2018. NOTA PRES. C.R. PROT. 46631 DEL 28.11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56" calcext:value-type="float">
            <text:p>2156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PRO LOCO CASTROLIBERO <text:s text:c="38"/></text:p>
          </table:table-cell>
          <table:table-cell table:style-name="ce8" office:value-type="string" calcext:value-type="string">
            <text:p>CONTRIBUTO DEL C.R. ANNO 2018. NOTA PRES. C.R. PROT. 31287 DEL 10.07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57" calcext:value-type="float">
            <text:p>2157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IGLIERI REGIONALI INDENN. CARICA GIUGNO 2019 <text:s text:c="20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80500" calcext:value-type="float">
            <text:p>180.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58" calcext:value-type="float">
            <text:p>2158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ONENTI ESTERNI GIUNTA INDENN. CARICA GIUGNO 2019 <text:s text:c="19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49700" calcext:value-type="float">
            <text:p>49.7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59" calcext:value-type="float">
            <text:p>2159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IGLIERI REGIONALI SPESE ESERCIZIO MANDATO GIUGNO 2019 <text:s text:c="19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86000" calcext:value-type="float">
            <text:p>186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60" calcext:value-type="float">
            <text:p>2160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ONENTI ESTERNI GIUNTA SPESE ESERCIZIO MANDATO GIUGNO 2019 <text:s text:c="18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42000" calcext:value-type="float">
            <text:p>42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61" calcext:value-type="float">
            <text:p>2161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IGLIERI REGIONALI FORFETTARIO DELIBERA 66.2013 GIUGNO 2019 <text:s text:c="18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5921.5" calcext:value-type="float">
            <text:p>25.921,50</text:p>
          </table:table-cell>
          <table:table-cell table:number-columns-repeated="1013"/>
        </table:table-row>
        <table:table-row table:style-name="ro4">
          <table:table-cell table:style-name="ce3" office:value-type="float" office:value="2162" calcext:value-type="float">
            <text:p>2162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IGLIERI REGIONALI CONTRIBUTO AUTO GIUGNO 2019 <text:s text:c="20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686.4" calcext:value-type="float">
            <text:p>18.686,40</text:p>
          </table:table-cell>
          <table:table-cell table:number-columns-repeated="1013"/>
        </table:table-row>
        <table:table-row table:style-name="ro4">
          <table:table-cell table:style-name="ce3" office:value-type="float" office:value="2163" calcext:value-type="float">
            <text:p>2163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IGLIERI REGIONALI RESTITUZIONE CONTRIBUTI VERSATI GIUGNO 2019 <text:s text:c="184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164" calcext:value-type="float">
            <text:p>2164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ONENTI ESTERNI GIUNTA CONTRIBUTO AUTO GIUGNO 2019 <text:s text:c="19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1800.8" calcext:value-type="float">
            <text:p>21.800,80</text:p>
          </table:table-cell>
          <table:table-cell table:number-columns-repeated="1013"/>
        </table:table-row>
        <table:table-row table:style-name="ro4">
          <table:table-cell table:style-name="ce3" office:value-type="float" office:value="2171" calcext:value-type="float">
            <text:p>2171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8" office:value-type="string" calcext:value-type="string">
            <text:p>CANALE,MASSIMO <text:s text:c="45"/></text:p>
          </table:table-cell>
          <table:table-cell table:style-name="ce8" office:value-type="string" calcext:value-type="string">
            <text:p>COMPENSO DAL 16 AL 31 GENNAIO 2019 <text:s text:c="21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184.52" calcext:value-type="float">
            <text:p>1.184,52</text:p>
          </table:table-cell>
          <table:table-cell table:number-columns-repeated="1013"/>
        </table:table-row>
        <table:table-row table:style-name="ro3">
          <table:table-cell table:style-name="ce3" office:value-type="float" office:value="2207" calcext:value-type="float">
            <text:p>2207</text:p>
          </table:table-cell>
          <table:table-cell table:style-name="ce6" office:value-type="date" office:date-value="2019-06-17" calcext:value-type="date">
            <text:p>17/06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 RUOLO CORECOM MISSIONI APRILE 2019 <text:s text:c="20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224.35" calcext:value-type="float">
            <text:p>224,35</text:p>
          </table:table-cell>
          <table:table-cell table:number-columns-repeated="1013"/>
        </table:table-row>
        <table:table-row table:style-name="ro3">
          <table:table-cell table:style-name="ce3" office:value-type="float" office:value="2258" calcext:value-type="float">
            <text:p>2258</text:p>
          </table:table-cell>
          <table:table-cell table:style-name="ce6" office:value-type="date" office:date-value="2019-06-18" calcext:value-type="date">
            <text:p>18/06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PERS. STRUTT. SPEC. INDENN. L.R. 8.2007 <text:s text:c="21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2351.23" calcext:value-type="float">
            <text:p>302.351,23</text:p>
          </table:table-cell>
          <table:table-cell table:number-columns-repeated="1013"/>
        </table:table-row>
        <table:table-row table:style-name="ro3">
          <table:table-cell table:style-name="ce3" office:value-type="float" office:value="2259" calcext:value-type="float">
            <text:p>2259</text:p>
          </table:table-cell>
          <table:table-cell table:style-name="ce6" office:value-type="date" office:date-value="2019-06-18" calcext:value-type="date">
            <text:p>18/06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INDENN. CAPO GABINETTO <text:s text:c="21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3960.09" calcext:value-type="float">
            <text:p>13.960,09</text:p>
          </table:table-cell>
          <table:table-cell table:number-columns-repeated="1013"/>
        </table:table-row>
        <table:table-row table:style-name="ro3">
          <table:table-cell table:style-name="ce3" office:value-type="float" office:value="2260" calcext:value-type="float">
            <text:p>2260</text:p>
          </table:table-cell>
          <table:table-cell table:style-name="ce6" office:value-type="date" office:date-value="2019-06-18" calcext:value-type="date">
            <text:p>18/06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PORTAVOCE PRES. CONS. REG. INDENN. MAGGIO 2019 <text:s text:c="19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4620.21" calcext:value-type="float">
            <text:p>4.620,21</text:p>
          </table:table-cell>
          <table:table-cell table:number-columns-repeated="1013"/>
        </table:table-row>
        <table:table-row table:style-name="ro3">
          <table:table-cell table:style-name="ce3" office:value-type="float" office:value="2261" calcext:value-type="float">
            <text:p>2261</text:p>
          </table:table-cell>
          <table:table-cell table:style-name="ce6" office:value-type="date" office:date-value="2019-06-18" calcext:value-type="date">
            <text:p>18/06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PERS. STRUTT. SPEC. AUTISTI RIMBORSO SPESE APRILE 2019 <text:s text:c="19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6140" calcext:value-type="float">
            <text:p>6.140,00</text:p>
          </table:table-cell>
          <table:table-cell table:number-columns-repeated="1013"/>
        </table:table-row>
        <table:table-row table:style-name="ro4">
          <table:table-cell table:style-name="ce3" office:value-type="float" office:value="2262" calcext:value-type="float">
            <text:p>2262</text:p>
          </table:table-cell>
          <table:table-cell table:style-name="ce6" office:value-type="date" office:date-value="2019-06-18" calcext:value-type="date">
            <text:p>18/06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PERS. STRUTT. SPEC. AUTISTI RIMBORSO FORFETTARIO MENSA MESI DI MARZO APRILE 20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3174.64" calcext:value-type="float">
            <text:p>13.174,64</text:p>
          </table:table-cell>
          <table:table-cell table:number-columns-repeated="1013"/>
        </table:table-row>
        <table:table-row table:style-name="ro4">
          <table:table-cell table:style-name="ce3" office:value-type="float" office:value="2299" calcext:value-type="float">
            <text:p>2299</text:p>
          </table:table-cell>
          <table:table-cell table:style-name="ce6" office:value-type="date" office:date-value="2019-06-18" calcext:value-type="date">
            <text:p>18/06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PERS. STRUTT. SPEC. COMPENSO COLLAB. CALABRIA ON WEB MAGGIO 2019 <text:s text:c="17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3">
          <table:table-cell table:style-name="ce3" office:value-type="float" office:value="2306" calcext:value-type="float">
            <text:p>2306</text:p>
          </table:table-cell>
          <table:table-cell table:style-name="ce6" office:value-type="date" office:date-value="2019-06-18" calcext:value-type="date">
            <text:p>18/06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IGLIERI LIQUIDAZ. VITALIZI GIUGN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50868.61" calcext:value-type="float">
            <text:p>650.868,61</text:p>
          </table:table-cell>
          <table:table-cell table:number-columns-repeated="1013"/>
        </table:table-row>
        <table:table-row table:style-name="ro3">
          <table:table-cell table:style-name="ce3" office:value-type="float" office:value="2307" calcext:value-type="float">
            <text:p>2307</text:p>
          </table:table-cell>
          <table:table-cell table:style-name="ce6" office:value-type="date" office:date-value="2019-06-18" calcext:value-type="date">
            <text:p>18/06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IGLIERI REVERSIB. GIUGNO 2019 <text:s text:c="21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30448.05" calcext:value-type="float">
            <text:p>130.448,05</text:p>
          </table:table-cell>
          <table:table-cell table:number-columns-repeated="1013"/>
        </table:table-row>
        <table:table-row table:style-name="ro3">
          <table:table-cell table:style-name="ce3" office:value-type="float" office:value="2342" calcext:value-type="float">
            <text:p>2342</text:p>
          </table:table-cell>
          <table:table-cell table:style-name="ce6" office:value-type="date" office:date-value="2019-06-19" calcext:value-type="date">
            <text:p>19/06/2019</text:p>
          </table:table-cell>
          <table:table-cell table:style-name="ce8" office:value-type="string" calcext:value-type="string">
            <text:p>PERSONALE STRUTT. AUSILIARIA SP. L.R. 25 <text:s text:c="19"/></text:p>
          </table:table-cell>
          <table:table-cell table:style-name="ce8" office:value-type="string" calcext:value-type="string">
            <text:p>PERSONALE L. 25.01 LIQUID. VITALIZI GIUGNO 2019 <text:s text:c="202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4">
          <table:table-cell table:style-name="ce3" office:value-type="float" office:value="2351" calcext:value-type="float">
            <text:p>2351</text:p>
          </table:table-cell>
          <table:table-cell table:style-name="ce6" office:value-type="date" office:date-value="2019-06-19" calcext:value-type="date">
            <text:p>19/06/2019</text:p>
          </table:table-cell>
          <table:table-cell table:style-name="ce8" office:value-type="string" calcext:value-type="string">
            <text:p>PERSONALE STRUTT. AUSILIARIA SP. L.R. 25 <text:s text:c="19"/></text:p>
          </table:table-cell>
          <table:table-cell table:style-name="ce8" office:value-type="string" calcext:value-type="string">
            <text:p>PERSONALE L. 25.01 MISSIONE PARTECIP. ORG. IST. COMUNITARI CAL.RE GIUGNO 2019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05.59" calcext:value-type="float">
            <text:p>105,59</text:p>
          </table:table-cell>
          <table:table-cell table:number-columns-repeated="1013"/>
        </table:table-row>
        <table:table-row table:style-name="ro4">
          <table:table-cell table:style-name="ce3" office:value-type="float" office:value="2352" calcext:value-type="float">
            <text:p>2352</text:p>
          </table:table-cell>
          <table:table-cell table:style-name="ce6" office:value-type="date" office:date-value="2019-06-19" calcext:value-type="date">
            <text:p>19/06/2019</text:p>
          </table:table-cell>
          <table:table-cell table:style-name="ce8" office:value-type="string" calcext:value-type="string">
            <text:p>PERSONALE STRUTT. AUSILIARIA SP. L.R. 25 <text:s text:c="19"/></text:p>
          </table:table-cell>
          <table:table-cell table:style-name="ce8" office:value-type="string" calcext:value-type="string">
            <text:p>PERSONALE L.25.01 MISSIONI MAGGIO PERS. ASSEGNATO ALLA STRUTT. SPEC. PRES. GIUGN0 2019 <text:s text:c="16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68.5" calcext:value-type="float">
            <text:p>168,50</text:p>
          </table:table-cell>
          <table:table-cell table:number-columns-repeated="1013"/>
        </table:table-row>
        <table:table-row table:style-name="ro4">
          <table:table-cell table:style-name="ce3" office:value-type="float" office:value="2384" calcext:value-type="float">
            <text:p>2384</text:p>
          </table:table-cell>
          <table:table-cell table:style-name="ce6" office:value-type="date" office:date-value="2019-06-19" calcext:value-type="date">
            <text:p>19/06/2019</text:p>
          </table:table-cell>
          <table:table-cell table:style-name="ce8" office:value-type="string" calcext:value-type="string">
            <text:p>MAGNA GRECIA VIAGGI SRL <text:s text:c="36"/></text:p>
          </table:table-cell>
          <table:table-cell table:style-name="ce8" office:value-type="string" calcext:value-type="string">
            <text:p>FT 15.2019 DEL 14.06.2019 MISSIONE PERS. CORECOM A ROMA 27.28 GIUGNO 2019 <text:s text:c="17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2514" calcext:value-type="float">
            <text:p>2.514,00</text:p>
          </table:table-cell>
          <table:table-cell table:number-columns-repeated="1013"/>
        </table:table-row>
        <table:table-row table:style-name="ro4">
          <table:table-cell table:style-name="ce3" office:value-type="float" office:value="2385" calcext:value-type="float">
            <text:p>2385</text:p>
          </table:table-cell>
          <table:table-cell table:style-name="ce6" office:value-type="date" office:date-value="2019-06-19" calcext:value-type="date">
            <text:p>19/06/2019</text:p>
          </table:table-cell>
          <table:table-cell table:style-name="ce8" office:value-type="string" calcext:value-type="string">
            <text:p>ASSOCIAZIONE PENSANDO MERIDIANO <text:s text:c="28"/></text:p>
          </table:table-cell>
          <table:table-cell table:style-name="ce8" office:value-type="string" calcext:value-type="string">
            <text:p>SPESE PER PATROCINIO E CONTR. DEL PRES. DEL C.R. BUONO O.P. N.15 DEL 05.06.2019. <text:s text:c="16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386" calcext:value-type="float">
            <text:p>2386</text:p>
          </table:table-cell>
          <table:table-cell table:style-name="ce6" office:value-type="date" office:date-value="2019-06-19" calcext:value-type="date">
            <text:p>19/06/2019</text:p>
          </table:table-cell>
          <table:table-cell table:style-name="ce8" office:value-type="string" calcext:value-type="string">
            <text:p>ASD CALCIO RAVAGNESE 2015 <text:s text:c="34"/></text:p>
          </table:table-cell>
          <table:table-cell table:style-name="ce8" office:value-type="string" calcext:value-type="string">
            <text:p>SPESE PER PATROCINIO E CONTR. DEL PRES. DEL C.R. BUONO O.P. N.16 DEL 10.06.2019. <text:s text:c="16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387" calcext:value-type="float">
            <text:p>2387</text:p>
          </table:table-cell>
          <table:table-cell table:style-name="ce6" office:value-type="date" office:date-value="2019-06-19" calcext:value-type="date">
            <text:p>19/06/2019</text:p>
          </table:table-cell>
          <table:table-cell table:style-name="ce8" office:value-type="string" calcext:value-type="string">
            <text:p>COMUNE DI CAMPO CALABRO <text:s text:c="36"/></text:p>
          </table:table-cell>
          <table:table-cell table:style-name="ce8" office:value-type="string" calcext:value-type="string">
            <text:p>SPESE PER PATROCINIO E CONTR. DEL PRES. DEL C.R. BUONO O.P. N.17 DEL 10.06.2019. <text:s text:c="16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388" calcext:value-type="float">
            <text:p>2388</text:p>
          </table:table-cell>
          <table:table-cell table:style-name="ce6" office:value-type="date" office:date-value="2019-06-19" calcext:value-type="date">
            <text:p>19/06/2019</text:p>
          </table:table-cell>
          <table:table-cell table:style-name="ce8" office:value-type="string" calcext:value-type="string">
            <text:p>ASSOCIAZIONE SMILESAND <text:s text:c="37"/></text:p>
          </table:table-cell>
          <table:table-cell table:style-name="ce8" office:value-type="string" calcext:value-type="string">
            <text:p>CONTRIBUTO DEL C.R. ANNO 2018. NOTA PRES. C.R. PROT. 35296 DEL 08.08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6">
          <table:table-cell table:style-name="ce3" office:value-type="float" office:value="2389" calcext:value-type="float">
            <text:p>2389</text:p>
          </table:table-cell>
          <table:table-cell table:style-name="ce6" office:value-type="date" office:date-value="2019-06-19" calcext:value-type="date">
            <text:p>19/06/2019</text:p>
          </table:table-cell>
          <table:table-cell table:style-name="ce8" office:value-type="string" calcext:value-type="string">
            <text:p>MAGNA GRECIA VIAGGI SRL <text:s text:c="36"/></text:p>
          </table:table-cell>
          <table:table-cell table:style-name="ce8" office:value-type="string" calcext:value-type="string">
            <text:p>FT N.07.2019 DEL 10.05.19 PER SERVIZI RESI IN OCCASIONE DEL CONVEGNO WEBEDUCATION DEL 22.03.2019 ORGANIZZATO DAL CORECOM <text:s text:c="1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844.5" calcext:value-type="float">
            <text:p>2.844,50</text:p>
          </table:table-cell>
          <table:table-cell table:number-columns-repeated="1013"/>
        </table:table-row>
        <table:table-row table:style-name="ro6">
          <table:table-cell table:style-name="ce3" office:value-type="float" office:value="2389" calcext:value-type="float">
            <text:p>2389</text:p>
          </table:table-cell>
          <table:table-cell table:style-name="ce6" office:value-type="date" office:date-value="2019-06-19" calcext:value-type="date">
            <text:p>19/06/2019</text:p>
          </table:table-cell>
          <table:table-cell table:style-name="ce8" office:value-type="string" calcext:value-type="string">
            <text:p>MAGNA GRECIA VIAGGI SRL <text:s text:c="36"/></text:p>
          </table:table-cell>
          <table:table-cell table:style-name="ce8" office:value-type="string" calcext:value-type="string">
            <text:p>FT N.07.2019 DEL 10.05.19 PER SERVIZI RESI IN OCCASIONE DEL CONVEGNO WEBEDUCATION DEL 22.03.2019 ORGANIZZATO DAL CORECOM <text:s text:c="12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844.5" calcext:value-type="float">
            <text:p>2.844,50</text:p>
          </table:table-cell>
          <table:table-cell table:number-columns-repeated="1013"/>
        </table:table-row>
        <table:table-row table:style-name="ro4">
          <table:table-cell table:style-name="ce3" office:value-type="float" office:value="2390" calcext:value-type="float">
            <text:p>2390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ISTITUTO DI VIGILANZA EUROPOL SRL <text:s text:c="26"/></text:p>
          </table:table-cell>
          <table:table-cell table:style-name="ce8" office:value-type="string" calcext:value-type="string">
            <text:p>LIQUID.FATT.N.47.PA DEL 31.05.2019 SERVIZIO DI VIGILANZA MESE DI MAGGIO 2019 <text:s text:c="17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4">
          <table:table-cell table:style-name="ce3" office:value-type="float" office:value="2391" calcext:value-type="float">
            <text:p>2391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8" office:value-type="string" calcext:value-type="string">
            <text:p>LIQUID.FT.N.910.AG.1420 <text:s/>DEL 31.05.2019 SERV.POSTALE MAGGIO 2019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5.96" calcext:value-type="float">
            <text:p>25,96</text:p>
          </table:table-cell>
          <table:table-cell table:number-columns-repeated="1013"/>
        </table:table-row>
        <table:table-row table:style-name="ro4">
          <table:table-cell table:style-name="ce3" office:value-type="float" office:value="2392" calcext:value-type="float">
            <text:p>2392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8" office:value-type="string" calcext:value-type="string">
            <text:p>LIQUID.FT.N.909.AG.1420 <text:s/>DEL 31.05.2019 SERV.POSTALE MAGGIO 2019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243.51" calcext:value-type="float">
            <text:p>1.243,51</text:p>
          </table:table-cell>
          <table:table-cell table:number-columns-repeated="1013"/>
        </table:table-row>
        <table:table-row table:style-name="ro3">
          <table:table-cell table:style-name="ce3" office:value-type="float" office:value="2393" calcext:value-type="float">
            <text:p>2393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A.GI.FOR. ASS.NE GIOVANILE FORENSE SEZ CZ <text:s text:c="18"/></text:p>
          </table:table-cell>
          <table:table-cell table:style-name="ce8" office:value-type="string" calcext:value-type="string">
            <text:p>LIQUIDAZ.SOMME CONVEGNO ASS.NE GIOVANILE FORENSE SEZ. CZ <text:s text:c="19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394" calcext:value-type="float">
            <text:p>2394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A.GI.FOR. ASS.NE GIOVANILE FORENSE SEZ CZ <text:s text:c="18"/></text:p>
          </table:table-cell>
          <table:table-cell table:style-name="ce8" office:value-type="string" calcext:value-type="string">
            <text:p>LIQUIDAZ.SOMME CONVEGNO ASS.NE GIOVANILE FORENSE SEZ. CZ <text:s text:c="19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395" calcext:value-type="float">
            <text:p>2395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COMUNE DI BADOLATO <text:s text:c="41"/></text:p>
          </table:table-cell>
          <table:table-cell table:style-name="ce8" office:value-type="string" calcext:value-type="string">
            <text:p>LIQUIDAZ. CONTRIBUTO PER GESTIONE SERVIZIO DI VIDEOCONFERENZA <text:s text:c="18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396" calcext:value-type="float">
            <text:p>2396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COMUNE DI CASTROVILLARI <text:s text:c="36"/></text:p>
          </table:table-cell>
          <table:table-cell table:style-name="ce8" office:value-type="string" calcext:value-type="string">
            <text:p>LIQUIDAZ. CONTRIBUTO PER GESTIONE SERVIZIO DI VIDEOCONFERENZA <text:s text:c="18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397" calcext:value-type="float">
            <text:p>2397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COMUNE DI VIBO VALENTIA <text:s text:c="36"/></text:p>
          </table:table-cell>
          <table:table-cell table:style-name="ce8" office:value-type="string" calcext:value-type="string">
            <text:p>LIQUIDAZ. CONTRIBUTO PER GESTIONE SERVIZIO DI VIDEOCONFERENZA <text:s text:c="18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398" calcext:value-type="float">
            <text:p>2398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PUBBLIFORMEZ SRL <text:s text:c="43"/></text:p>
          </table:table-cell>
          <table:table-cell table:style-name="ce8" office:value-type="string" calcext:value-type="string">
            <text:p>LIQUID.FATT.N.815 DEL 31.05.2019 SERVIZIO DI ATTIVITA DI FORMAZIONE CONS.REG.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10" office:value-type="float" office:value="12800" calcext:value-type="float">
            <text:p>12.8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399" calcext:value-type="float">
            <text:p>2399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MAGNA GRECIA VIAGGI SRL <text:s text:c="36"/></text:p>
          </table:table-cell>
          <table:table-cell table:style-name="ce8" office:value-type="string" calcext:value-type="string">
            <text:p>MAGNA GRECIA VIAGGI FT.N.14.2019 DEL 11.06.2019 MISSIONI DIP. PRIOLO M. <text:s/>ROMEO G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947" calcext:value-type="float">
            <text:p>1.947,00</text:p>
          </table:table-cell>
          <table:table-cell table:number-columns-repeated="1013"/>
        </table:table-row>
        <table:table-row table:style-name="ro4">
          <table:table-cell table:style-name="ce3" office:value-type="float" office:value="2400" calcext:value-type="float">
            <text:p>2400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MAGNA GRECIA VIAGGI SRL <text:s text:c="36"/></text:p>
          </table:table-cell>
          <table:table-cell table:style-name="ce8" office:value-type="string" calcext:value-type="string">
            <text:p>MAGNA GRECIA VIAGGI FT 13.2019 DEL 11.06.2019 MISSIONE PERS. CORECOM BIANCOLINI <text:s text:c="17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575" calcext:value-type="float">
            <text:p>1.575,00</text:p>
          </table:table-cell>
          <table:table-cell table:number-columns-repeated="1013"/>
        </table:table-row>
        <table:table-row table:style-name="ro4">
          <table:table-cell table:style-name="ce3" office:value-type="float" office:value="2401" calcext:value-type="float">
            <text:p>2401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ACTAINFO DI ADDARI IGINO SAS <text:s text:c="31"/></text:p>
          </table:table-cell>
          <table:table-cell table:style-name="ce8" office:value-type="string" calcext:value-type="string">
            <text:p>LIQUID.FATT.N.00179.E19 DEL 01.06.2019 FORNIT.DISPOSITIVO FIRMA DIGIT. <text:s text:c="17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67.1" calcext:value-type="float">
            <text:p>67,10</text:p>
          </table:table-cell>
          <table:table-cell table:number-columns-repeated="1013"/>
        </table:table-row>
        <table:table-row table:style-name="ro4">
          <table:table-cell table:style-name="ce3" office:value-type="float" office:value="2402" calcext:value-type="float">
            <text:p>2402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AMMINISTRAZIONE PROVINCIALE DI CROTONE <text:s text:c="21"/></text:p>
          </table:table-cell>
          <table:table-cell table:style-name="ce8" office:value-type="string" calcext:value-type="string">
            <text:p>LIQUIDAZ. CONTRIBUTO PER GESTIONE SERVIZIO DI VIDEOCONFERENZA <text:s text:c="18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403" calcext:value-type="float">
            <text:p>2403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8" office:value-type="string" calcext:value-type="string">
            <text:p>FASTWEB SPA LIQUID.FATT.N.PAE0016406 DEL 31.05.2019 SERV.TELEF.FISSA APRILE MAGG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714.96" calcext:value-type="float">
            <text:p>3.714,96</text:p>
          </table:table-cell>
          <table:table-cell table:number-columns-repeated="1013"/>
        </table:table-row>
        <table:table-row table:style-name="ro4">
          <table:table-cell table:style-name="ce3" office:value-type="float" office:value="2404" calcext:value-type="float">
            <text:p>2404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8" office:value-type="string" calcext:value-type="string">
            <text:p>CIG Z58247E87E PROT.N.2019.0094071 III TRIMESTRE RCT/RCO N.159472074 <text:s text:c="181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350" calcext:value-type="float">
            <text:p>2.350,00</text:p>
          </table:table-cell>
          <table:table-cell table:number-columns-repeated="1013"/>
        </table:table-row>
        <table:table-row table:style-name="ro4">
          <table:table-cell table:style-name="ce3" office:value-type="float" office:value="2405" calcext:value-type="float">
            <text:p>2405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8" office:value-type="string" calcext:value-type="string">
            <text:p>CIG Z2D247E8AB PROT.N.2019.0094071 III TRIMESTRE INFORTUNI N.159472060 <text:s text:c="179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7" calcext:value-type="float">
            <text:p>187,00</text:p>
          </table:table-cell>
          <table:table-cell table:number-columns-repeated="1013"/>
        </table:table-row>
        <table:table-row table:style-name="ro4">
          <table:table-cell table:style-name="ce3" office:value-type="float" office:value="2409" calcext:value-type="float">
            <text:p>2409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8" office:value-type="string" calcext:value-type="string">
            <text:p>CIG 75829521F3 PROT.N.2019.0094071 III TRIM.INCENDIO N.2016.11.300146 <text:s text:c="180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814.24" calcext:value-type="float">
            <text:p>5.814,24</text:p>
          </table:table-cell>
          <table:table-cell table:number-columns-repeated="1013"/>
        </table:table-row>
        <table:table-row table:style-name="ro4">
          <table:table-cell table:style-name="ce3" office:value-type="float" office:value="2411" calcext:value-type="float">
            <text:p>2411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8" office:value-type="string" calcext:value-type="string">
            <text:p>CIG Z49247E85F PROT.N.2019.0094071 III TRIM.FURTO RAPINA N.2016.12.300093 <text:s text:c="176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426.02" calcext:value-type="float">
            <text:p>426,02</text:p>
          </table:table-cell>
          <table:table-cell table:number-columns-repeated="1013"/>
        </table:table-row>
        <table:table-row table:style-name="ro4">
          <table:table-cell table:style-name="ce3" office:value-type="float" office:value="2489" calcext:value-type="float">
            <text:p>2489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8" office:value-type="string" calcext:value-type="string">
            <text:p>GRUPPO CONSILIARE P.D. <text:s text:c="37"/></text:p>
          </table:table-cell>
          <table:table-cell table:style-name="ce8" office:value-type="string" calcext:value-type="string">
            <text:p>FINANZIAMENTO SPESE FUNZIONAMENTO GRUPPI CONS. GIUGNO 2019 <text:s text:c="191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119.82" calcext:value-type="float">
            <text:p>6.119,82</text:p>
          </table:table-cell>
          <table:table-cell table:number-columns-repeated="1013"/>
        </table:table-row>
        <table:table-row table:style-name="ro4">
          <table:table-cell table:style-name="ce3" office:value-type="float" office:value="2490" calcext:value-type="float">
            <text:p>2490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8" office:value-type="string" calcext:value-type="string">
            <text:p>GRUPPO CONS. OLIVERIO PRESIDENTE <text:s text:c="27"/></text:p>
          </table:table-cell>
          <table:table-cell table:style-name="ce8" office:value-type="string" calcext:value-type="string">
            <text:p>FINANZIAMENTO SPESE FUNZIONAMENTO GRUPPI CONS. GIUGNO 2019 <text:s text:c="191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4">
          <table:table-cell table:style-name="ce3" office:value-type="float" office:value="2491" calcext:value-type="float">
            <text:p>2491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8" office:value-type="string" calcext:value-type="string">
            <text:p>GRUPPO CONSILIARE DEMOCRATICI PROGRESSIS <text:s text:c="19"/></text:p>
          </table:table-cell>
          <table:table-cell table:style-name="ce8" office:value-type="string" calcext:value-type="string">
            <text:p>FINANZIAMENTO SPESE FUNZIONAMENTO GRUPPI CONS. GIUGNO 2019 <text:s text:c="191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float" office:value="2492" calcext:value-type="float">
            <text:p>2492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8" office:value-type="string" calcext:value-type="string">
            <text:p>GRUPPO CONSILIARE CALABRIA IN RETE <text:s text:c="25"/></text:p>
          </table:table-cell>
          <table:table-cell table:style-name="ce8" office:value-type="string" calcext:value-type="string">
            <text:p>FINANZIAMENTO SPESE FUNZIONAMENTO GRUPPI CONS. GIUGNO 2019 <text:s text:c="191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4">
          <table:table-cell table:style-name="ce3" office:value-type="float" office:value="2493" calcext:value-type="float">
            <text:p>2493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8" office:value-type="string" calcext:value-type="string">
            <text:p>GRUPPO CONSILIARE LA SINISTRA <text:s text:c="30"/></text:p>
          </table:table-cell>
          <table:table-cell table:style-name="ce8" office:value-type="string" calcext:value-type="string">
            <text:p>FINANZIAMENTO SPESE FUNZIONAMENTO GRUPPI CONS. GIUGNO 2019 <text:s text:c="191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4">
          <table:table-cell table:style-name="ce3" office:value-type="float" office:value="2494" calcext:value-type="float">
            <text:p>2494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8" office:value-type="string" calcext:value-type="string">
            <text:p>GRUPPO CONSILIARE FORZA ITALIA <text:s text:c="29"/></text:p>
          </table:table-cell>
          <table:table-cell table:style-name="ce8" office:value-type="string" calcext:value-type="string">
            <text:p>FINANZIAMENTO SPESE FUNZIONAMENTO GRUPPI CONS. GIUGNO 2019 <text:s text:c="191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float" office:value="2495" calcext:value-type="float">
            <text:p>2495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8" office:value-type="string" calcext:value-type="string">
            <text:p>GRUPPO CONSILIARE CASA DELLE LIBERTA' <text:s text:c="22"/></text:p>
          </table:table-cell>
          <table:table-cell table:style-name="ce8" office:value-type="string" calcext:value-type="string">
            <text:p>FINANZIAMENTO SPESE FUNZIONAMENTO GRUPPI CONS. GIUGNO 2019 <text:s text:c="191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4">
          <table:table-cell table:style-name="ce3" office:value-type="float" office:value="2496" calcext:value-type="float">
            <text:p>2496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8" office:value-type="string" calcext:value-type="string">
            <text:p>GRUPPO CONS. NUOVO CENTRO DESTRA <text:s text:c="27"/></text:p>
          </table:table-cell>
          <table:table-cell table:style-name="ce8" office:value-type="string" calcext:value-type="string">
            <text:p>FINANZIAMENTO SPESE FUNZIONAMENTO GRUPPI CONS. GIUGNO 2019 <text:s text:c="191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3" office:value-type="float" office:value="2497" calcext:value-type="float">
            <text:p>2497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8" office:value-type="string" calcext:value-type="string">
            <text:p>GRUPPO CONSILIARE MODERATI PER LA CALABRIA <text:s text:c="17"/></text:p>
          </table:table-cell>
          <table:table-cell table:style-name="ce8" office:value-type="string" calcext:value-type="string">
            <text:p>FINANZIAMENTO SPESE FUNZIONAMENTO GRUPPI CONS. GIUGNO 2019 <text:s text:c="191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399.9" calcext:value-type="float">
            <text:p>3.399,90</text:p>
          </table:table-cell>
          <table:table-cell table:number-columns-repeated="1013"/>
        </table:table-row>
        <table:table-row table:style-name="ro4">
          <table:table-cell table:style-name="ce3" office:value-type="float" office:value="2498" calcext:value-type="float">
            <text:p>2498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8" office:value-type="string" calcext:value-type="string">
            <text:p>GRUPPO MISTO X LEGISLATURA <text:s text:c="33"/></text:p>
          </table:table-cell>
          <table:table-cell table:style-name="ce8" office:value-type="string" calcext:value-type="string">
            <text:p>FINANZIAMENTO SPESE FUNZIONAMENTO GRUPPI CONS. GIUGNO 2019 <text:s text:c="191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Borrello</meta:initial-creator>
    <meta:creation-date>2019-08-05T15:36:41</meta:creation-date>
    <dc:date>2019-08-05T16:00:45.799000000</dc:date>
    <meta:editing-duration>PT8M35S</meta:editing-duration>
    <meta:editing-cycles>1</meta:editing-cycles>
    <meta:generator>LibreOffice/5.0.5.2$Windows_X86_64 LibreOffice_project/55b006a02d247b5f7215fc6ea0fde844b30035b3</meta:generator>
    <meta:document-statistic meta:table-count="1" meta:cell-count="4930" meta:object-count="0"/>
  </office:meta>
</office:document-meta>
</file>