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40000012CC0B704B61A1AA03F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draw:ole-draw-aspect="1" draw:visible-area-top="0cm" draw:visible-area-width="20.739cm" draw:visible-area-height="2.5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3"/>
      <text:p text:style-name="P3"/>
      <text:p text:style-name="P3"/>
      <text:p text:style-name="P3"><draw:frame draw:style-name="fr2" draw:name="Oggetto1" text:anchor-type="char" svg:y="0cm" svg:width="20.738cm" svg:height="2.505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7:42:43.061000000</meta:creation-date>
    <dc:date>2019-03-28T10:36:20.923000000</dc:date>
    <meta:editing-cycles>2</meta:editing-cycles>
    <meta:editing-duration>PT32M33S</meta:editing-duration>
    <meta:document-statistic meta:table-count="0" meta:image-count="1" meta:object-count="1" meta:page-count="1" meta:paragraph-count="3" meta:word-count="8" meta:character-count="66" meta:non-whitespace-character-count="60"/>
    <meta:generator>LibreOffice/5.0.5.2$Windows_X86_64 LibreOffice_project/55b006a02d247b5f7215fc6ea0fde844b30035b3</meta:generator>
  </office:meta>
</office:document-meta>
</file>