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ca79a" officeooo:paragraph-rsid="000ca79a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bea6c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ff0000" style:font-name="Calibri" fo:font-size="11pt" fo:font-weight="bold" officeooo:rsid="000ca79a" style:font-size-asian="11pt" style:font-weight-asian="bold" style:font-name-complex="Calibri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cm" draw:visible-area-height="2.2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0"/>
      <text:p text:style-name="P10"/>
      <text:p text:style-name="P9"><text:span text:style-name="T1">INDICATORE DI TEMPESTIVITA’ DEI PAGAMENTI – I</text:span><text:span text:style-name="T2">I</text:span><text:span text:style-name="T1"> TRIMESTRE 201</text:span><text:span text:style-name="T3">8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3">1.191.245,06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8.333.093,51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4"><text:span text:style-name="T5">-7,</text:span><text:span text:style-name="T6">00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4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creation-date>2019-01-31T13:20:32.457000000</meta:creation-date>
    <meta:editing-cycles>2</meta:editing-cycles>
    <meta:editing-duration>PT44S</meta:editing-duration>
    <meta:generator>LibreOffice/5.0.5.2$Windows_X86_64 LibreOffice_project/55b006a02d247b5f7215fc6ea0fde844b30035b3</meta:generator>
    <dc:date>2019-01-31T13:21:13.583000000</dc:date>
    <meta:document-statistic meta:table-count="1" meta:image-count="0" meta:object-count="1" meta:page-count="1" meta:paragraph-count="12" meta:word-count="98" meta:character-count="753" meta:non-whitespace-character-count="658"/>
  </office:meta>
</office:document-meta>
</file>