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8480a" officeooo:paragraph-rsid="0018480a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ff0000" style:font-name="Calibri" fo:font-size="11pt" fo:font-weight="bold" officeooo:rsid="0018480a" style:font-size-asian="11pt" style:font-weight-asian="bold" style:font-name-complex="Calibri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cm" draw:visible-area-height="2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 TRIMESTRE 201</text:span><text:span text:style-name="T2">8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3">878.308,27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6.106.037,31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4"><text:span text:style-name="T4">-6,9</text:span><text:span text:style-name="T5">5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3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09:29:00</meta:creation-date>
    <dc:date>2019-01-31T13:20:26.280000000</dc:date>
    <meta:editing-cycles>7</meta:editing-cycles>
    <meta:editing-duration>PT17M6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0" meta:non-whitespace-character-count="655"/>
  </office:meta>
</office:document-meta>
</file>