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9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66.3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1.8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2.01pt solid #000000" style:vertical-align="top"/>
      <style:paragraph-properties fo:text-align="end"/>
      <style:text-properties fo:color="#000000" fo:font-size="7pt" style:font-size-asian="7pt" style:font-size-complex="7pt"/>
    </style:style>
    <style:style style:name="ce4" style:family="table-cell" style:parent-style-name="Default" style:data-style-name="N1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fo:font-size="7pt" style:font-size-asian="7pt" style:font-size-complex="7pt"/>
    </style:style>
    <style:style style:name="ce5" style:family="table-cell" style:parent-style-name="Default"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fo:font-size="7pt" style:font-size-asian="7pt" style:font-size-complex="7pt"/>
    </style:style>
    <style:style style:name="ce8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ackground-color="transparent" style:vertical-align="automatic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fo:font-size="7pt" style:font-size-asian="7pt" style:font-size-complex="7pt"/>
    </style:style>
    <style:style style:name="ce1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table:table-column table:style-name="co1" table:number-columns-repeated="2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7" table:number-columns-repeated="996" table:default-cell-style-name="ce11"/>
        <table:table-column table:style-name="co7" table:number-columns-repeated="17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CONSIGLIO REGIONALE DELLA CALABRIA</text:p>
          </table:table-cell>
          <table:covered-table-cell table:number-columns-repeated="10" table:style-name="ce1"/>
          <table:table-cell table:style-name="ce14"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PAGAMENTI dal 01-07-2018 al 30-09-2018 - <text:s/>DL 33/2013 <text:s/>TRASPARENZA</text:p>
          </table:table-cell>
          <table:covered-table-cell table:number-columns-repeated="10" table:style-name="ce1"/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Mandato</text:p>
          </table:table-cell>
          <table:table-cell table:style-name="ce6" office:value-type="string" calcext:value-type="string">
            <text:p>Data del mandato</text:p>
          </table:table-cell>
          <table:table-cell table:style-name="ce8" office:value-type="string" calcext:value-type="string">
            <text:p>Beneficiario</text:p>
          </table:table-cell>
          <table:table-cell table:style-name="ce6" office:value-type="string" calcext:value-type="string">
            <text:p>Descrizione della spesa</text:p>
          </table:table-cell>
          <table:table-cell table:style-name="ce6" office:value-type="string" calcext:value-type="string">
            <text:p>Tipologia spesa sostenuta Macroaggregato</text:p>
          </table:table-cell>
          <table:table-cell table:style-name="ce12" office:value-type="string" calcext:value-type="string">
            <text:p>Titolo</text:p>
          </table:table-cell>
          <table:table-cell table:style-name="ce12" office:value-type="string" calcext:value-type="string">
            <text:p>PdC2</text:p>
          </table:table-cell>
          <table:table-cell table:style-name="ce12" office:value-type="string" calcext:value-type="string">
            <text:p>PdC3</text:p>
          </table:table-cell>
          <table:table-cell table:style-name="ce12" office:value-type="string" calcext:value-type="string">
            <text:p>PdC4</text:p>
          </table:table-cell>
          <table:table-cell table:style-name="ce12" office:value-type="string" calcext:value-type="string">
            <text:p>PdC5</text:p>
          </table:table-cell>
          <table:table-cell table:style-name="ce12" office:value-type="string" calcext:value-type="string">
            <text:p>Importo Lordo</text:p>
          </table:table-cell>
          <table:table-cell table:style-name="ce15" table:number-columns-repeated="1013"/>
        </table:table-row>
        <table:table-row table:style-name="ro3">
          <table:table-cell table:style-name="ce3" office:value-type="float" office:value="4008" calcext:value-type="float">
            <text:p>4008</text:p>
          </table:table-cell>
          <table:table-cell table:style-name="ce7" office:value-type="date" office:date-value="2018-10-02" calcext:value-type="date">
            <text:p>02/10/2018</text:p>
          </table:table-cell>
          <table:table-cell table:style-name="ce9" office:value-type="string" calcext:value-type="string">
            <text:p>GRUPPO CONSILIARE P.D. <text:s text:c="37"/></text:p>
          </table:table-cell>
          <table:table-cell table:style-name="ce10" office:value-type="string" calcext:value-type="string">
            <text:p>FINANZIAMENTO PD SPESE PER PERSONALE MESI DI SETTEMBRE 2018 <text:s text:c="19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32145.29" calcext:value-type="float">
            <text:p>32.145,29</text:p>
          </table:table-cell>
          <table:table-cell table:number-columns-repeated="1013"/>
        </table:table-row>
        <table:table-row table:style-name="ro3">
          <table:table-cell table:style-name="ce4" office:value-type="float" office:value="4010" calcext:value-type="float">
            <text:p>4010</text:p>
          </table:table-cell>
          <table:table-cell table:style-name="ce7" office:value-type="date" office:date-value="2018-10-02" calcext:value-type="date">
            <text:p>02/10/2018</text:p>
          </table:table-cell>
          <table:table-cell table:style-name="ce10" office:value-type="string" calcext:value-type="string">
            <text:p>COMPONENTI ORGANISMO INDIPENDENTE DI VALUTAZIONE <text:s text:c="11"/></text:p>
          </table:table-cell>
          <table:table-cell table:style-name="ce10" office:value-type="string" calcext:value-type="string">
            <text:p>O.I.V.COMPENSI OTTOBRE 2018 <text:s text:c="22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3">
          <table:table-cell table:style-name="ce4" office:value-type="float" office:value="4010" calcext:value-type="float">
            <text:p>4010</text:p>
          </table:table-cell>
          <table:table-cell table:style-name="ce7" office:value-type="date" office:date-value="2018-10-02" calcext:value-type="date">
            <text:p>02/10/2018</text:p>
          </table:table-cell>
          <table:table-cell table:style-name="ce10" office:value-type="string" calcext:value-type="string">
            <text:p>COMPONENTI ORGANISMO INDIPENDENTE DI VALUTAZIONE <text:s text:c="11"/></text:p>
          </table:table-cell>
          <table:table-cell table:style-name="ce10" office:value-type="string" calcext:value-type="string">
            <text:p>O.I.V.COMPENSI OTTOBRE 2018 <text:s text:c="22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3">
          <table:table-cell table:style-name="ce4" office:value-type="float" office:value="4016" calcext:value-type="float">
            <text:p>4016</text:p>
          </table:table-cell>
          <table:table-cell table:style-name="ce7" office:value-type="date" office:date-value="2018-10-03" calcext:value-type="date">
            <text:p>03/10/2018</text:p>
          </table:table-cell>
          <table:table-cell table:style-name="ce10" office:value-type="string" calcext:value-type="string">
            <text:p>SIRAM S.P.A. <text:s text:c="47"/></text:p>
          </table:table-cell>
          <table:table-cell table:style-name="ce10" office:value-type="string" calcext:value-type="string">
            <text:p>LIQ.FT.N.2018005097 DEL 18.09.2018 PERIODO 3.05.2018 AL 02.08.2018 <text:s text:c="18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2562" calcext:value-type="float">
            <text:p>2.562,00</text:p>
          </table:table-cell>
          <table:table-cell table:number-columns-repeated="1013"/>
        </table:table-row>
        <table:table-row table:style-name="ro3">
          <table:table-cell table:style-name="ce4" office:value-type="float" office:value="4017" calcext:value-type="float">
            <text:p>4017</text:p>
          </table:table-cell>
          <table:table-cell table:style-name="ce7" office:value-type="date" office:date-value="2018-10-03" calcext:value-type="date">
            <text:p>03/10/2018</text:p>
          </table:table-cell>
          <table:table-cell table:style-name="ce10" office:value-type="string" calcext:value-type="string">
            <text:p>SIRAM S.P.A. <text:s text:c="47"/></text:p>
          </table:table-cell>
          <table:table-cell table:style-name="ce10" office:value-type="string" calcext:value-type="string">
            <text:p>LIQ.FT.N.2018005105 DEL 18.09.2018 SERV.EXTRA CANONE PERIODO 3.05.2018 AL 02.08.2018 <text:s text:c="16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34313.9" calcext:value-type="float">
            <text:p>34.313,90</text:p>
          </table:table-cell>
          <table:table-cell table:number-columns-repeated="1013"/>
        </table:table-row>
        <table:table-row table:style-name="ro3">
          <table:table-cell table:style-name="ce4" office:value-type="float" office:value="4018" calcext:value-type="float">
            <text:p>4018</text:p>
          </table:table-cell>
          <table:table-cell table:style-name="ce7" office:value-type="date" office:date-value="2018-10-03" calcext:value-type="date">
            <text:p>03/10/2018</text:p>
          </table:table-cell>
          <table:table-cell table:style-name="ce10" office:value-type="string" calcext:value-type="string">
            <text:p>SIRAM S.P.A. <text:s text:c="47"/></text:p>
          </table:table-cell>
          <table:table-cell table:style-name="ce10" office:value-type="string" calcext:value-type="string">
            <text:p>LIQ.FT.N.2018005087 DEL 17.09.2018 PERIODO 3.05.2018 AL 02.08.2018 <text:s text:c="18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112562.69" calcext:value-type="float">
            <text:p>112.562,69</text:p>
          </table:table-cell>
          <table:table-cell table:number-columns-repeated="1013"/>
        </table:table-row>
        <table:table-row table:style-name="ro3">
          <table:table-cell table:style-name="ce4" office:value-type="float" office:value="4019" calcext:value-type="float">
            <text:p>4019</text:p>
          </table:table-cell>
          <table:table-cell table:style-name="ce7" office:value-type="date" office:date-value="2018-10-03" calcext:value-type="date">
            <text:p>03/10/2018</text:p>
          </table:table-cell>
          <table:table-cell table:style-name="ce10" office:value-type="string" calcext:value-type="string">
            <text:p>FONDAZIONE CITTA' SOLIDALE ONLUS <text:s text:c="27"/></text:p>
          </table:table-cell>
          <table:table-cell table:style-name="ce10" office:value-type="string" calcext:value-type="string">
            <text:p>LIQUID. SPESA PROGETTO <text:s/>WEB FOR EDUCATION I BULLI NON SIAMO NOI FATT.N.PA30 DEL 12.09.2018 <text:s text:c="15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000" calcext:value-type="float">
            <text:p>6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020" calcext:value-type="float">
            <text:p>4020</text:p>
          </table:table-cell>
          <table:table-cell table:style-name="ce7" office:value-type="date" office:date-value="2018-10-03" calcext:value-type="date">
            <text:p>03/10/2018</text:p>
          </table:table-cell>
          <table:table-cell table:style-name="ce10" office:value-type="string" calcext:value-type="string">
            <text:p>SICILIANO,CONCETTINA <text:s text:c="39"/></text:p>
          </table:table-cell>
          <table:table-cell table:style-name="ce10" office:value-type="string" calcext:value-type="string">
            <text:p>COMPENSO SETTEMBRE 2018 <text:s text:c="22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3">
          <table:table-cell table:style-name="ce4" office:value-type="float" office:value="4021" calcext:value-type="float">
            <text:p>4021</text:p>
          </table:table-cell>
          <table:table-cell table:style-name="ce7" office:value-type="date" office:date-value="2018-10-03" calcext:value-type="date">
            <text:p>03/10/2018</text:p>
          </table:table-cell>
          <table:table-cell table:style-name="ce10" office:value-type="string" calcext:value-type="string">
            <text:p>PILO SRL <text:s text:c="51"/></text:p>
          </table:table-cell>
          <table:table-cell table:style-name="ce10" office:value-type="string" calcext:value-type="string">
            <text:p>LIQUID. N. P73 DEL 13.09.2018 SERVIZIO ALLESTIMENTO SALA CONVEGNI <text:s text:c="18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2117.92" calcext:value-type="float">
            <text:p>2.117,92</text:p>
          </table:table-cell>
          <table:table-cell table:number-columns-repeated="1013"/>
        </table:table-row>
        <table:table-row table:style-name="ro3">
          <table:table-cell table:style-name="ce4" office:value-type="float" office:value="4022" calcext:value-type="float">
            <text:p>4022</text:p>
          </table:table-cell>
          <table:table-cell table:style-name="ce7" office:value-type="date" office:date-value="2018-10-03" calcext:value-type="date">
            <text:p>03/10/2018</text:p>
          </table:table-cell>
          <table:table-cell table:style-name="ce10" office:value-type="string" calcext:value-type="string">
            <text:p>PILO SRL <text:s text:c="51"/></text:p>
          </table:table-cell>
          <table:table-cell table:style-name="ce10" office:value-type="string" calcext:value-type="string">
            <text:p>LIQUID.FATT.N.P72 DEL 13.09.2018 SERVIZIO DI FACCHINAGGIO <text:s text:c="19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1840.74" calcext:value-type="float">
            <text:p>1.840,74</text:p>
          </table:table-cell>
          <table:table-cell table:number-columns-repeated="1013"/>
        </table:table-row>
        <table:table-row table:style-name="ro3">
          <table:table-cell table:style-name="ce4" office:value-type="float" office:value="4023" calcext:value-type="float">
            <text:p>4023</text:p>
          </table:table-cell>
          <table:table-cell table:style-name="ce7" office:value-type="date" office:date-value="2018-10-03" calcext:value-type="date">
            <text:p>03/10/2018</text:p>
          </table:table-cell>
          <table:table-cell table:style-name="ce10" office:value-type="string" calcext:value-type="string">
            <text:p>CALABRO,CARMELA <text:s text:c="44"/></text:p>
          </table:table-cell>
          <table:table-cell table:style-name="ce10" office:value-type="string" calcext:value-type="string">
            <text:p>FORNITURA QUOTIDIANI E PERIODICI UFFICIO STAMPA E CORECOM DAL 19 AL 31 MARZO 2018 <text:s text:c="16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3" office:value-type="float" office:value="468" calcext:value-type="float">
            <text:p>468,00</text:p>
          </table:table-cell>
          <table:table-cell table:number-columns-repeated="1013"/>
        </table:table-row>
        <table:table-row table:style-name="ro3">
          <table:table-cell table:style-name="ce4" office:value-type="float" office:value="4024" calcext:value-type="float">
            <text:p>4024</text:p>
          </table:table-cell>
          <table:table-cell table:style-name="ce7" office:value-type="date" office:date-value="2018-10-03" calcext:value-type="date">
            <text:p>03/10/2018</text:p>
          </table:table-cell>
          <table:table-cell table:style-name="ce10" office:value-type="string" calcext:value-type="string">
            <text:p>GIORDANO,ERNESTO <text:s text:c="43"/></text:p>
          </table:table-cell>
          <table:table-cell table:style-name="ce10" office:value-type="string" calcext:value-type="string">
            <text:p>LIQUIDAZIONE COMPENSO COMPONENTE ESTERNO COMMISSIONE SPESE MEDICHE. <text:s text:c="18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2416.96" calcext:value-type="float">
            <text:p>2.416,96</text:p>
          </table:table-cell>
          <table:table-cell table:number-columns-repeated="1013"/>
        </table:table-row>
        <table:table-row table:style-name="ro3">
          <table:table-cell table:style-name="ce4" office:value-type="float" office:value="4025" calcext:value-type="float">
            <text:p>4025</text:p>
          </table:table-cell>
          <table:table-cell table:style-name="ce7" office:value-type="date" office:date-value="2018-10-04" calcext:value-type="date">
            <text:p>04/10/2018</text:p>
          </table:table-cell>
          <table:table-cell table:style-name="ce10" office:value-type="string" calcext:value-type="string">
            <text:p>PARROCCHIA S. PANTALEONE <text:s text:c="35"/></text:p>
          </table:table-cell>
          <table:table-cell table:style-name="ce10" office:value-type="string" calcext:value-type="string">
            <text:p>SPESE PER PATROCINIO E CONTR. DEL PRES. DEL C.R. BUONO O.P. N.48 DEL 03.09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034" calcext:value-type="float">
            <text:p>4034</text:p>
          </table:table-cell>
          <table:table-cell table:style-name="ce7" office:value-type="date" office:date-value="2018-10-04" calcext:value-type="date">
            <text:p>04/10/2018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0" office:value-type="string" calcext:value-type="string">
            <text:p>SETTEMBRE 2018 COMPESO COLL GRUPPI <text:s text:c="21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56675.83" calcext:value-type="float">
            <text:p>56.675,83</text:p>
          </table:table-cell>
          <table:table-cell table:number-columns-repeated="1013"/>
        </table:table-row>
        <table:table-row table:style-name="ro3">
          <table:table-cell table:style-name="ce4" office:value-type="float" office:value="4034" calcext:value-type="float">
            <text:p>4034</text:p>
          </table:table-cell>
          <table:table-cell table:style-name="ce7" office:value-type="date" office:date-value="2018-10-04" calcext:value-type="date">
            <text:p>04/10/2018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0" office:value-type="string" calcext:value-type="string">
            <text:p>SETTEMBRE 2018 COMPESO COLL GRUPPI <text:s text:c="21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56675.83" calcext:value-type="float">
            <text:p>56.675,83</text:p>
          </table:table-cell>
          <table:table-cell table:number-columns-repeated="1013"/>
        </table:table-row>
        <table:table-row table:style-name="ro3">
          <table:table-cell table:style-name="ce4" office:value-type="float" office:value="4035" calcext:value-type="float">
            <text:p>4035</text:p>
          </table:table-cell>
          <table:table-cell table:style-name="ce7" office:value-type="date" office:date-value="2018-10-04" calcext:value-type="date">
            <text:p>04/10/2018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0" office:value-type="string" calcext:value-type="string">
            <text:p>SETTEMBRE 2018 COMPESO COLL GRUPPI FONDI 2017 <text:s text:c="20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666.77" calcext:value-type="float">
            <text:p>666,77</text:p>
          </table:table-cell>
          <table:table-cell table:number-columns-repeated="1013"/>
        </table:table-row>
        <table:table-row table:style-name="ro3">
          <table:table-cell table:style-name="ce4" office:value-type="float" office:value="4039" calcext:value-type="float">
            <text:p>4039</text:p>
          </table:table-cell>
          <table:table-cell table:style-name="ce7" office:value-type="date" office:date-value="2018-10-04" calcext:value-type="date">
            <text:p>04/10/2018</text:p>
          </table:table-cell>
          <table:table-cell table:style-name="ce10" office:value-type="string" calcext:value-type="string">
            <text:p>ASSOCIAZIONE SCUDERIA ASPROMONTE <text:s text:c="27"/></text:p>
          </table:table-cell>
          <table:table-cell table:style-name="ce10" office:value-type="string" calcext:value-type="string">
            <text:p>CONTRIBUTO DEL C.R. ANNO 2017. NOTA PRES. C.R. PROT. 53780 DEL 28.12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040" calcext:value-type="float">
            <text:p>4040</text:p>
          </table:table-cell>
          <table:table-cell table:style-name="ce7" office:value-type="date" office:date-value="2018-10-04" calcext:value-type="date">
            <text:p>04/10/2018</text:p>
          </table:table-cell>
          <table:table-cell table:style-name="ce10" office:value-type="string" calcext:value-type="string">
            <text:p>CLUB AMICI DELLA VECCHIA 500 <text:s text:c="31"/></text:p>
          </table:table-cell>
          <table:table-cell table:style-name="ce10" office:value-type="string" calcext:value-type="string">
            <text:p>CONTRIBUTO DEL C.R. ANNO 2017. NOTA PRES. C.R. PROT. 53760 DEL 28.12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041" calcext:value-type="float">
            <text:p>4041</text:p>
          </table:table-cell>
          <table:table-cell table:style-name="ce7" office:value-type="date" office:date-value="2018-10-04" calcext:value-type="date">
            <text:p>04/10/2018</text:p>
          </table:table-cell>
          <table:table-cell table:style-name="ce10" office:value-type="string" calcext:value-type="string">
            <text:p>ASSOCIAZIONE REGGINA UIC <text:s text:c="35"/></text:p>
          </table:table-cell>
          <table:table-cell table:style-name="ce10" office:value-type="string" calcext:value-type="string">
            <text:p>CONTRIBUTO DEL C.R. ANNO 2017. NOTA PRES. C.R. PROT. 53779 DEL 18.12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473" calcext:value-type="float">
            <text:p>473,00</text:p>
          </table:table-cell>
          <table:table-cell table:number-columns-repeated="1013"/>
        </table:table-row>
        <table:table-row table:style-name="ro3">
          <table:table-cell table:style-name="ce4" office:value-type="float" office:value="4042" calcext:value-type="float">
            <text:p>4042</text:p>
          </table:table-cell>
          <table:table-cell table:style-name="ce7" office:value-type="date" office:date-value="2018-10-04" calcext:value-type="date">
            <text:p>04/10/2018</text:p>
          </table:table-cell>
          <table:table-cell table:style-name="ce10" office:value-type="string" calcext:value-type="string">
            <text:p>SMORTO,FILOMENA MARIA <text:s text:c="38"/></text:p>
          </table:table-cell>
          <table:table-cell table:style-name="ce10" office:value-type="string" calcext:value-type="string">
            <text:p>COMPENSO SETTEMBRE 2018 <text:s text:c="22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3">
          <table:table-cell table:style-name="ce4" office:value-type="float" office:value="4043" calcext:value-type="float">
            <text:p>4043</text:p>
          </table:table-cell>
          <table:table-cell table:style-name="ce7" office:value-type="date" office:date-value="2018-10-04" calcext:value-type="date">
            <text:p>04/10/2018</text:p>
          </table:table-cell>
          <table:table-cell table:style-name="ce10" office:value-type="string" calcext:value-type="string">
            <text:p>OASI DEL VERDE SRL <text:s text:c="41"/></text:p>
          </table:table-cell>
          <table:table-cell table:style-name="ce10" office:value-type="string" calcext:value-type="string">
            <text:p>LIQ.FATTPA 11.18 DEL 27.09.2018 SERV.TRIENN.DI MANUT. AREE A VERDE SEDE C.R.C. <text:s text:c="17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7406.52" calcext:value-type="float">
            <text:p>17.406,52</text:p>
          </table:table-cell>
          <table:table-cell table:number-columns-repeated="1013"/>
        </table:table-row>
        <table:table-row table:style-name="ro3">
          <table:table-cell table:style-name="ce4" office:value-type="float" office:value="4044" calcext:value-type="float">
            <text:p>4044</text:p>
          </table:table-cell>
          <table:table-cell table:style-name="ce7" office:value-type="date" office:date-value="2018-10-04" calcext:value-type="date">
            <text:p>04/10/2018</text:p>
          </table:table-cell>
          <table:table-cell table:style-name="ce10" office:value-type="string" calcext:value-type="string">
            <text:p>STRANGIO,GIUSEPPE <text:s text:c="42"/></text:p>
          </table:table-cell>
          <table:table-cell table:style-name="ce10" office:value-type="string" calcext:value-type="string">
            <text:p>COMPENSO SETTEMBRE 2018 <text:s text:c="22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4045" calcext:value-type="float">
            <text:p>4045</text:p>
          </table:table-cell>
          <table:table-cell table:style-name="ce7" office:value-type="date" office:date-value="2018-10-04" calcext:value-type="date">
            <text:p>04/10/2018</text:p>
          </table:table-cell>
          <table:table-cell table:style-name="ce10" office:value-type="string" calcext:value-type="string">
            <text:p>LOIERO,SAVERIO <text:s text:c="45"/></text:p>
          </table:table-cell>
          <table:table-cell table:style-name="ce10" office:value-type="string" calcext:value-type="string">
            <text:p>COMPENSO SETTEMBRE 2018 <text:s text:c="22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4046" calcext:value-type="float">
            <text:p>4046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GARANTE INFANZIA E ADOLESCENZA <text:s text:c="29"/></text:p>
          </table:table-cell>
          <table:table-cell table:style-name="ce10" office:value-type="string" calcext:value-type="string">
            <text:p>INDENNITA MESE DI SETTEMBRE 2018 <text:s text:c="21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4046" calcext:value-type="float">
            <text:p>4046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GARANTE INFANZIA E ADOLESCENZA <text:s text:c="29"/></text:p>
          </table:table-cell>
          <table:table-cell table:style-name="ce10" office:value-type="string" calcext:value-type="string">
            <text:p>INDENNITA MESE DI SETTEMBRE 2018 <text:s text:c="21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4047" calcext:value-type="float">
            <text:p>4047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0" office:value-type="string" calcext:value-type="string">
            <text:p>COMPENSI MESE DI OTTOBRE 2018 <text:s text:c="22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11087.99" calcext:value-type="float">
            <text:p>11.087,99</text:p>
          </table:table-cell>
          <table:table-cell table:number-columns-repeated="1013"/>
        </table:table-row>
        <table:table-row table:style-name="ro3">
          <table:table-cell table:style-name="ce4" office:value-type="float" office:value="4047" calcext:value-type="float">
            <text:p>4047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0" office:value-type="string" calcext:value-type="string">
            <text:p>COMPENSI MESE DI OTTOBRE 2018 <text:s text:c="22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11087.99" calcext:value-type="float">
            <text:p>11.087,99</text:p>
          </table:table-cell>
          <table:table-cell table:number-columns-repeated="1013"/>
        </table:table-row>
        <table:table-row table:style-name="ro3">
          <table:table-cell table:style-name="ce4" office:value-type="float" office:value="4048" calcext:value-type="float">
            <text:p>4048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PILO SRL <text:s text:c="51"/></text:p>
          </table:table-cell>
          <table:table-cell table:style-name="ce10" office:value-type="string" calcext:value-type="string">
            <text:p>LIQ.FT.N.P 77 DEL 29.09.2018 SERV.SUPPL.PULIZIA E IGIENE LOCALI CRC SETT.2018 <text:s text:c="17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3">
          <table:table-cell table:style-name="ce4" office:value-type="float" office:value="4049" calcext:value-type="float">
            <text:p>4049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PILO SRL <text:s text:c="51"/></text:p>
          </table:table-cell>
          <table:table-cell table:style-name="ce10" office:value-type="string" calcext:value-type="string">
            <text:p>LIQ.FT.N.P 76 DEL 29.09.2018 SERV.TRIENN. PULIZIA E IGIENE SEDE CRC SETT.2018 <text:s text:c="17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3">
          <table:table-cell table:style-name="ce4" office:value-type="float" office:value="4050" calcext:value-type="float">
            <text:p>4050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CONSIP SPA <text:s text:c="49"/></text:p>
          </table:table-cell>
          <table:table-cell table:style-name="ce10" office:value-type="string" calcext:value-type="string">
            <text:p>CIG Z961AF52A9 PROSEC.SERVIZI DI CONNETTIVITA E SICUREZZA CON LA DITTA OLIVETTI.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2.68" calcext:value-type="float">
            <text:p>22,68</text:p>
          </table:table-cell>
          <table:table-cell table:number-columns-repeated="1013"/>
        </table:table-row>
        <table:table-row table:style-name="ro3">
          <table:table-cell table:style-name="ce4" office:value-type="float" office:value="4051" calcext:value-type="float">
            <text:p>4051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SICILIANO,GUIDO <text:s text:c="44"/></text:p>
          </table:table-cell>
          <table:table-cell table:style-name="ce10" office:value-type="string" calcext:value-type="string">
            <text:p>COMPENSO SETTEMBRE 2018 <text:s text:c="22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4052" calcext:value-type="float">
            <text:p>4052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COPY SYSTEM SERVICE SRL <text:s text:c="36"/></text:p>
          </table:table-cell>
          <table:table-cell table:style-name="ce10" office:value-type="string" calcext:value-type="string">
            <text:p>LIQ.FT.N.88 PA DEL 27.09.2018 CANONE MENSILE SETTEMBRE 2018 <text:s text:c="19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3">
          <table:table-cell table:style-name="ce4" office:value-type="float" office:value="4053" calcext:value-type="float">
            <text:p>4053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S2EDITORI SRL <text:s text:c="46"/></text:p>
          </table:table-cell>
          <table:table-cell table:style-name="ce10" office:value-type="string" calcext:value-type="string">
            <text:p>LIQ.FT.N.14 DEL 02.10.2018 PERIODO 30.06.2018 AL 29.09.2018 <text:s text:c="19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11250" calcext:value-type="float">
            <text:p>11.250,00</text:p>
          </table:table-cell>
          <table:table-cell table:number-columns-repeated="1013"/>
        </table:table-row>
        <table:table-row table:style-name="ro3">
          <table:table-cell table:style-name="ce4" office:value-type="float" office:value="4054" calcext:value-type="float">
            <text:p>4054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MARCELLO,ELEONORA <text:s text:c="42"/></text:p>
          </table:table-cell>
          <table:table-cell table:style-name="ce10" office:value-type="string" calcext:value-type="string">
            <text:p>LIQ.FT.N.03.PA DEL 25.06.2018 FORNITURA N.30 PASTI PER GITA SCOLASTICA <text:s text:c="17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719.99" calcext:value-type="float">
            <text:p>719,99</text:p>
          </table:table-cell>
          <table:table-cell table:number-columns-repeated="1013"/>
        </table:table-row>
        <table:table-row table:style-name="ro3">
          <table:table-cell table:style-name="ce4" office:value-type="float" office:value="4055" calcext:value-type="float">
            <text:p>4055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INSINGA INFORMATICA DI GIOSUE INSINGA <text:s text:c="22"/></text:p>
          </table:table-cell>
          <table:table-cell table:style-name="ce10" office:value-type="string" calcext:value-type="string">
            <text:p>FATT.N.11 DEL 01.10.2018 CANONE ASS. PERIODO 01.09.2018 AL 14.09.2018 <text:s text:c="18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335.2" calcext:value-type="float">
            <text:p>335,20</text:p>
          </table:table-cell>
          <table:table-cell table:number-columns-repeated="1013"/>
        </table:table-row>
        <table:table-row table:style-name="ro3">
          <table:table-cell table:style-name="ce4" office:value-type="float" office:value="4056" calcext:value-type="float">
            <text:p>4056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OLIVETTI S.P.A. <text:s text:c="44"/></text:p>
          </table:table-cell>
          <table:table-cell table:style-name="ce10" office:value-type="string" calcext:value-type="string">
            <text:p>PROSEC.SERV. DI CONNETTIVITA E SICUREZZA CON LA OLIVETTI SPA CIG LIQUID.FATT.N.14440 DEL 19.09.2018 Z961AF52A9 <text:s text:c="13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190.49" calcext:value-type="float">
            <text:p>2.190,49</text:p>
          </table:table-cell>
          <table:table-cell table:number-columns-repeated="1013"/>
        </table:table-row>
        <table:table-row table:style-name="ro3">
          <table:table-cell table:style-name="ce4" office:value-type="float" office:value="4057" calcext:value-type="float">
            <text:p>4057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DE LUCA,NICOLA <text:s text:c="45"/></text:p>
          </table:table-cell>
          <table:table-cell table:style-name="ce10" office:value-type="string" calcext:value-type="string">
            <text:p>CALABRIA ON WEB PAGAMENTO COMPENSO PER PREST. PROF. N. 2 ART. DET.R.G. 559.2017.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4058" calcext:value-type="float">
            <text:p>4058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OLIVETTI S.P.A. <text:s text:c="44"/></text:p>
          </table:table-cell>
          <table:table-cell table:style-name="ce10" office:value-type="string" calcext:value-type="string">
            <text:p>LIQUID FATT.N.14439 DEL 19.09.2018 PROS.SERV. DI CONNETT. E SICUR. CON OLIVETTI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190.49" calcext:value-type="float">
            <text:p>2.190,49</text:p>
          </table:table-cell>
          <table:table-cell table:number-columns-repeated="1013"/>
        </table:table-row>
        <table:table-row table:style-name="ro3">
          <table:table-cell table:style-name="ce4" office:value-type="float" office:value="4059" calcext:value-type="float">
            <text:p>4059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OLIVETTI S.P.A. <text:s text:c="44"/></text:p>
          </table:table-cell>
          <table:table-cell table:style-name="ce10" office:value-type="string" calcext:value-type="string">
            <text:p>LIQUID.FATT.N.14438 DEL 19.09.2018 <text:s text:c="21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190.49" calcext:value-type="float">
            <text:p>2.190,49</text:p>
          </table:table-cell>
          <table:table-cell table:number-columns-repeated="1013"/>
        </table:table-row>
        <table:table-row table:style-name="ro3">
          <table:table-cell table:style-name="ce4" office:value-type="float" office:value="4060" calcext:value-type="float">
            <text:p>4060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SIRAM S.P.A. <text:s text:c="47"/></text:p>
          </table:table-cell>
          <table:table-cell table:style-name="ce10" office:value-type="string" calcext:value-type="string">
            <text:p>LIQUI.FATT.N.2018005104 <text:s/>SERV.PRINC.E SUPPL. DI ENERGIA CIG.3627434D38 <text:s text:c="17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119560" calcext:value-type="float">
            <text:p>119.560,00</text:p>
          </table:table-cell>
          <table:table-cell table:number-columns-repeated="1013"/>
        </table:table-row>
        <table:table-row table:style-name="ro3">
          <table:table-cell table:style-name="ce4" office:value-type="float" office:value="4061" calcext:value-type="float">
            <text:p>4061</text:p>
          </table:table-cell>
          <table:table-cell table:style-name="ce7" office:value-type="date" office:date-value="2018-10-08" calcext:value-type="date">
            <text:p>08/10/2018</text:p>
          </table:table-cell>
          <table:table-cell table:style-name="ce10" office:value-type="string" calcext:value-type="string">
            <text:p>MAGNA GRECIA VIAGGI SRL <text:s text:c="36"/></text:p>
          </table:table-cell>
          <table:table-cell table:style-name="ce10" office:value-type="string" calcext:value-type="string">
            <text:p>LIQUID.FAT.N.12 DEL 24.09.2018 MISSIONE ISTITUZIONALE <text:s text:c="19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2880" calcext:value-type="float">
            <text:p>2.880,00</text:p>
          </table:table-cell>
          <table:table-cell table:number-columns-repeated="1013"/>
        </table:table-row>
        <table:table-row table:style-name="ro3">
          <table:table-cell table:style-name="ce4" office:value-type="float" office:value="4062" calcext:value-type="float">
            <text:p>4062</text:p>
          </table:table-cell>
          <table:table-cell table:style-name="ce7" office:value-type="date" office:date-value="2018-10-08" calcext:value-type="date">
            <text:p>08/10/2018</text:p>
          </table:table-cell>
          <table:table-cell table:style-name="ce10" office:value-type="string" calcext:value-type="string">
            <text:p>GALLELLI,GIUSEPPE <text:s text:c="42"/></text:p>
          </table:table-cell>
          <table:table-cell table:style-name="ce10" office:value-type="string" calcext:value-type="string">
            <text:p>CALABRIA ON WEB PAGAMENTO COMPENSO PER PREST. PROF. N. 1 ART. DET.R.G. 559.2017.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70.2" calcext:value-type="float">
            <text:p>70,20</text:p>
          </table:table-cell>
          <table:table-cell table:number-columns-repeated="1013"/>
        </table:table-row>
        <table:table-row table:style-name="ro3">
          <table:table-cell table:style-name="ce4" office:value-type="float" office:value="4063" calcext:value-type="float">
            <text:p>4063</text:p>
          </table:table-cell>
          <table:table-cell table:style-name="ce7" office:value-type="date" office:date-value="2018-10-08" calcext:value-type="date">
            <text:p>08/10/2018</text:p>
          </table:table-cell>
          <table:table-cell table:style-name="ce10" office:value-type="string" calcext:value-type="string">
            <text:p>LEFOSSE,MARCO <text:s text:c="46"/></text:p>
          </table:table-cell>
          <table:table-cell table:style-name="ce10" office:value-type="string" calcext:value-type="string">
            <text:p>CALABRIA ON WEB PAGAMENTO COMPENSO PER PREST. PROF. N. 3 ART. DET. R.G.452.2018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214.8" calcext:value-type="float">
            <text:p>214,80</text:p>
          </table:table-cell>
          <table:table-cell table:number-columns-repeated="1013"/>
        </table:table-row>
        <table:table-row table:style-name="ro3">
          <table:table-cell table:style-name="ce4" office:value-type="float" office:value="4071" calcext:value-type="float">
            <text:p>4071</text:p>
          </table:table-cell>
          <table:table-cell table:style-name="ce7" office:value-type="date" office:date-value="2018-10-08" calcext:value-type="date">
            <text:p>08/10/2018</text:p>
          </table:table-cell>
          <table:table-cell table:style-name="ce10" office:value-type="string" calcext:value-type="string">
            <text:p>COMPONENTE COLLEGIO DEI REVISORI CONTI <text:s text:c="21"/></text:p>
          </table:table-cell>
          <table:table-cell table:style-name="ce10" office:value-type="string" calcext:value-type="string">
            <text:p>MALARA COMPENSO SETTEMBRE 2018 <text:s text:c="21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3">
          <table:table-cell table:style-name="ce4" office:value-type="float" office:value="4071" calcext:value-type="float">
            <text:p>4071</text:p>
          </table:table-cell>
          <table:table-cell table:style-name="ce7" office:value-type="date" office:date-value="2018-10-08" calcext:value-type="date">
            <text:p>08/10/2018</text:p>
          </table:table-cell>
          <table:table-cell table:style-name="ce10" office:value-type="string" calcext:value-type="string">
            <text:p>COMPONENTE COLLEGIO DEI REVISORI CONTI <text:s text:c="21"/></text:p>
          </table:table-cell>
          <table:table-cell table:style-name="ce10" office:value-type="string" calcext:value-type="string">
            <text:p>MALARA COMPENSO SETTEMBRE 2018 <text:s text:c="21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3">
          <table:table-cell table:style-name="ce4" office:value-type="float" office:value="4072" calcext:value-type="float">
            <text:p>4072</text:p>
          </table:table-cell>
          <table:table-cell table:style-name="ce7" office:value-type="date" office:date-value="2018-10-08" calcext:value-type="date">
            <text:p>08/10/2018</text:p>
          </table:table-cell>
          <table:table-cell table:style-name="ce10" office:value-type="string" calcext:value-type="string">
            <text:p>DAGOSTINO,MARIA TERESA <text:s text:c="37"/></text:p>
          </table:table-cell>
          <table:table-cell table:style-name="ce10" office:value-type="string" calcext:value-type="string">
            <text:p>CALABRIA ON WEB PAGAMENTO COMPENSO PER PREST. PROF. N.2 ART. DET. R.G. 559/2017.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4073" calcext:value-type="float">
            <text:p>4073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10" office:value-type="string" calcext:value-type="string">
            <text:p>ENERGETIC SPA <text:s text:c="46"/></text:p>
          </table:table-cell>
          <table:table-cell table:style-name="ce10" office:value-type="string" calcext:value-type="string">
            <text:p>LIQ.FT.N.EEX14736.2018 DEL 13.09.2018 FORNITURA ENERGIA ELETTRICA <text:s text:c="18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42795.03" calcext:value-type="float">
            <text:p>42.795,03</text:p>
          </table:table-cell>
          <table:table-cell table:number-columns-repeated="1013"/>
        </table:table-row>
        <table:table-row table:style-name="ro3">
          <table:table-cell table:style-name="ce4" office:value-type="float" office:value="4074" calcext:value-type="float">
            <text:p>4074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10" office:value-type="string" calcext:value-type="string">
            <text:p>CANALE,MASSIMO <text:s text:c="45"/></text:p>
          </table:table-cell>
          <table:table-cell table:style-name="ce10" office:value-type="string" calcext:value-type="string">
            <text:p>COMPENSO SETTEMBRE 2018 <text:s text:c="22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4075" calcext:value-type="float">
            <text:p>4075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10" office:value-type="string" calcext:value-type="string">
            <text:p>BATTAGLIA,ANTONINO <text:s text:c="41"/></text:p>
          </table:table-cell>
          <table:table-cell table:style-name="ce10" office:value-type="string" calcext:value-type="string">
            <text:p>COMPENSO AGOSTO E SETTEMBRE 2018 <text:s text:c="21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5270.39" calcext:value-type="float">
            <text:p>5.270,39</text:p>
          </table:table-cell>
          <table:table-cell table:number-columns-repeated="1013"/>
        </table:table-row>
        <table:table-row table:style-name="ro3">
          <table:table-cell table:style-name="ce4" office:value-type="float" office:value="4076" calcext:value-type="float">
            <text:p>4076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10" office:value-type="string" calcext:value-type="string">
            <text:p>SIGNUM SRL <text:s text:c="49"/></text:p>
          </table:table-cell>
          <table:table-cell table:style-name="ce10" office:value-type="string" calcext:value-type="string">
            <text:p>LIQ.FT.N.1.PA DEL 27.07.2018 REAL.DI N.2 PAGINE PUBB.IST. AGENDA GIORN.ANNO 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078" calcext:value-type="float">
            <text:p>4078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10" office:value-type="string" calcext:value-type="string">
            <text:p>KUWAIT PETROLEUM <text:s/>ITALIA S.P.A. <text:s text:c="28"/></text:p>
          </table:table-cell>
          <table:table-cell table:style-name="ce10" office:value-type="string" calcext:value-type="string">
            <text:p>LIQUID. FATT.N.PJ00388511 DEL 30.09.2018 FORNITURA GASOLIO <text:s text:c="19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3" office:value-type="float" office:value="325.74" calcext:value-type="float">
            <text:p>325,74</text:p>
          </table:table-cell>
          <table:table-cell table:number-columns-repeated="1013"/>
        </table:table-row>
        <table:table-row table:style-name="ro3">
          <table:table-cell table:style-name="ce4" office:value-type="float" office:value="4079" calcext:value-type="float">
            <text:p>4079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10" office:value-type="string" calcext:value-type="string">
            <text:p>ASSOCIAZIONE UNITE AD ARTE <text:s text:c="33"/></text:p>
          </table:table-cell>
          <table:table-cell table:style-name="ce10" office:value-type="string" calcext:value-type="string">
            <text:p>LIQUID FATT.N.1PA DEL 13.09.2018 PROGETTO I BULLI SIAMO NOI <text:s text:c="19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090" calcext:value-type="float">
            <text:p>6.090,00</text:p>
          </table:table-cell>
          <table:table-cell table:number-columns-repeated="1013"/>
        </table:table-row>
        <table:table-row table:style-name="ro3">
          <table:table-cell table:style-name="ce4" office:value-type="float" office:value="4081" calcext:value-type="float">
            <text:p>4081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10" office:value-type="string" calcext:value-type="string">
            <text:p>VIDEO TRAVEL DI LUCA MARRARA <text:s text:c="31"/></text:p>
          </table:table-cell>
          <table:table-cell table:style-name="ce10" office:value-type="string" calcext:value-type="string">
            <text:p>LIQUID.FATT.N.30 DEL 01.10.2018 <text:s/>SERV. DI ASS.ZA IMPIANTI AUDIO VISIVI SETTEMBRE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7538.32" calcext:value-type="float">
            <text:p>7.538,32</text:p>
          </table:table-cell>
          <table:table-cell table:number-columns-repeated="1013"/>
        </table:table-row>
        <table:table-row table:style-name="ro3">
          <table:table-cell table:style-name="ce4" office:value-type="float" office:value="4082" calcext:value-type="float">
            <text:p>4082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10" office:value-type="string" calcext:value-type="string">
            <text:p>ENEL ENERGIA SPA <text:s text:c="43"/></text:p>
          </table:table-cell>
          <table:table-cell table:style-name="ce10" office:value-type="string" calcext:value-type="string">
            <text:p>LIQ.FT.N.004811126667 DEL 06.07.2018 FORNITURA ENERGIA ELETTRICA <text:s text:c="18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32384.02" calcext:value-type="float">
            <text:p>32.384,02</text:p>
          </table:table-cell>
          <table:table-cell table:number-columns-repeated="1013"/>
        </table:table-row>
        <table:table-row table:style-name="ro3">
          <table:table-cell table:style-name="ce4" office:value-type="float" office:value="4083" calcext:value-type="float">
            <text:p>4083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10" office:value-type="string" calcext:value-type="string">
            <text:p>CENTRO CALABRESE DI SOLIDARIETA <text:s text:c="28"/></text:p>
          </table:table-cell>
          <table:table-cell table:style-name="ce10" office:value-type="string" calcext:value-type="string">
            <text:p>LIQU.FT.N.S00059 DEL 13.09.2018 PROGETTO CIAK 4 UN PROC.SIM.PER EVITARE UN VERO PROCESSO 2 <text:s text:c="15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5500" calcext:value-type="float">
            <text:p>5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084" calcext:value-type="float">
            <text:p>4084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10" office:value-type="string" calcext:value-type="string">
            <text:p>ENEL ENERGIA SPA <text:s text:c="43"/></text:p>
          </table:table-cell>
          <table:table-cell table:style-name="ce10" office:value-type="string" calcext:value-type="string">
            <text:p>LIQUID. FATT.N.004811531482 DEL 06.09.2018 <text:s text:c="20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40876.06" calcext:value-type="float">
            <text:p>40.876,06</text:p>
          </table:table-cell>
          <table:table-cell table:number-columns-repeated="1013"/>
        </table:table-row>
        <table:table-row table:style-name="ro3">
          <table:table-cell table:style-name="ce4" office:value-type="float" office:value="4086" calcext:value-type="float">
            <text:p>4086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10" office:value-type="string" calcext:value-type="string">
            <text:p>BANCA IFIS SPA <text:s text:c="45"/></text:p>
          </table:table-cell>
          <table:table-cell table:style-name="ce10" office:value-type="string" calcext:value-type="string">
            <text:p>ENEL CESSIONE CREDITO SU FATTURE N.004810715649 DEL 07.05.2018 E N.004810911759 DEL 07.06.2018 CIG 6857137077 <text:s text:c="14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23481.31" calcext:value-type="float">
            <text:p>23.481,31</text:p>
          </table:table-cell>
          <table:table-cell table:number-columns-repeated="1013"/>
        </table:table-row>
        <table:table-row table:style-name="ro3">
          <table:table-cell table:style-name="ce4" office:value-type="float" office:value="4087" calcext:value-type="float">
            <text:p>4087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10" office:value-type="string" calcext:value-type="string">
            <text:p>ENEL ENERGIA SPA <text:s text:c="43"/></text:p>
          </table:table-cell>
          <table:table-cell table:style-name="ce10" office:value-type="string" calcext:value-type="string">
            <text:p>PAGAMENTO IVA SU FT. N. 004810715649 DEL 07.05.2018 CEDUTA BANCA IFIS <text:s text:c="18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1593.98" calcext:value-type="float">
            <text:p>1.593,98</text:p>
          </table:table-cell>
          <table:table-cell table:number-columns-repeated="1013"/>
        </table:table-row>
        <table:table-row table:style-name="ro3">
          <table:table-cell table:style-name="ce4" office:value-type="float" office:value="4088" calcext:value-type="float">
            <text:p>4088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10" office:value-type="string" calcext:value-type="string">
            <text:p>ENEL ENERGIA SPA <text:s text:c="43"/></text:p>
          </table:table-cell>
          <table:table-cell table:style-name="ce10" office:value-type="string" calcext:value-type="string">
            <text:p>PAGAMENTO IVA SU FT. N. 004810911759 DEL 07.06.2018 CEDUTA BANCA IFIS <text:s text:c="18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3800.69" calcext:value-type="float">
            <text:p>3.800,69</text:p>
          </table:table-cell>
          <table:table-cell table:number-columns-repeated="1013"/>
        </table:table-row>
        <table:table-row table:style-name="ro3">
          <table:table-cell table:style-name="ce4" office:value-type="float" office:value="4089" calcext:value-type="float">
            <text:p>4089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10" office:value-type="string" calcext:value-type="string">
            <text:p>ASSOCIAZIONE CULTURALE INCONSUETE SINERGIE <text:s text:c="17"/></text:p>
          </table:table-cell>
          <table:table-cell table:style-name="ce10" office:value-type="string" calcext:value-type="string">
            <text:p>PROGETTO EDUCAZIONE E PREVENZIONE DEL CYBERBULLISMO LIQUID.FATT.N.1 DEL 18.09.2018 <text:s text:c="167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003.36" calcext:value-type="float">
            <text:p>6.003,36</text:p>
          </table:table-cell>
          <table:table-cell table:number-columns-repeated="1013"/>
        </table:table-row>
        <table:table-row table:style-name="ro3">
          <table:table-cell table:style-name="ce4" office:value-type="float" office:value="4091" calcext:value-type="float">
            <text:p>4091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10" office:value-type="string" calcext:value-type="string">
            <text:p>SMORTO,FILOMENA MARIA <text:s text:c="38"/></text:p>
          </table:table-cell>
          <table:table-cell table:style-name="ce10" office:value-type="string" calcext:value-type="string">
            <text:p>PROF.SSA SMORTO RIMBORSO SPESE MESE SETTEMBRE 2018 COMP. COLLEGIO DEI REVISORI DEI CONTI <text:s text:c="16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680.44" calcext:value-type="float">
            <text:p>680,44</text:p>
          </table:table-cell>
          <table:table-cell table:number-columns-repeated="1013"/>
        </table:table-row>
        <table:table-row table:style-name="ro3">
          <table:table-cell table:style-name="ce4" office:value-type="float" office:value="4092" calcext:value-type="float">
            <text:p>4092</text:p>
          </table:table-cell>
          <table:table-cell table:style-name="ce7" office:value-type="date" office:date-value="2018-10-10" calcext:value-type="date">
            <text:p>10/10/2018</text:p>
          </table:table-cell>
          <table:table-cell table:style-name="ce10" office:value-type="string" calcext:value-type="string">
            <text:p>MAIL EXPRESS POSTE PRIVATE SRL <text:s text:c="29"/></text:p>
          </table:table-cell>
          <table:table-cell table:style-name="ce10" office:value-type="string" calcext:value-type="string">
            <text:p>LIQ.FT.N.2779.AG.1420 DEL 30.09.2018 <text:s/>SPESE POSTALI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201.67" calcext:value-type="float">
            <text:p>201,67</text:p>
          </table:table-cell>
          <table:table-cell table:number-columns-repeated="1013"/>
        </table:table-row>
        <table:table-row table:style-name="ro3">
          <table:table-cell table:style-name="ce4" office:value-type="float" office:value="4093" calcext:value-type="float">
            <text:p>4093</text:p>
          </table:table-cell>
          <table:table-cell table:style-name="ce7" office:value-type="date" office:date-value="2018-10-10" calcext:value-type="date">
            <text:p>10/10/2018</text:p>
          </table:table-cell>
          <table:table-cell table:style-name="ce10" office:value-type="string" calcext:value-type="string">
            <text:p>MAIL EXPRESS POSTE PRIVATE SRL <text:s text:c="29"/></text:p>
          </table:table-cell>
          <table:table-cell table:style-name="ce10" office:value-type="string" calcext:value-type="string">
            <text:p>LIQ.FT.N.2780.AG.1420 DEL 30.09.2018 SPESE POSTALI PER CORRISP. CORECOM <text:s text:c="17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182.51" calcext:value-type="float">
            <text:p>182,51</text:p>
          </table:table-cell>
          <table:table-cell table:number-columns-repeated="1013"/>
        </table:table-row>
        <table:table-row table:style-name="ro3">
          <table:table-cell table:style-name="ce4" office:value-type="float" office:value="4095" calcext:value-type="float">
            <text:p>4095</text:p>
          </table:table-cell>
          <table:table-cell table:style-name="ce7" office:value-type="date" office:date-value="2018-10-10" calcext:value-type="date">
            <text:p>10/10/2018</text:p>
          </table:table-cell>
          <table:table-cell table:style-name="ce10" office:value-type="string" calcext:value-type="string">
            <text:p>COPY SYSTEM SERVICE SRL <text:s text:c="36"/></text:p>
          </table:table-cell>
          <table:table-cell table:style-name="ce10" office:value-type="string" calcext:value-type="string">
            <text:p>LIQ.FT.N.86 PA DEL 17.09.2018 RIPARAZ.STAMPANTE OKI MC861 <text:s text:c="19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759.84" calcext:value-type="float">
            <text:p>759,84</text:p>
          </table:table-cell>
          <table:table-cell table:number-columns-repeated="1013"/>
        </table:table-row>
        <table:table-row table:style-name="ro3">
          <table:table-cell table:style-name="ce4" office:value-type="float" office:value="4096" calcext:value-type="float">
            <text:p>4096</text:p>
          </table:table-cell>
          <table:table-cell table:style-name="ce7" office:value-type="date" office:date-value="2018-10-10" calcext:value-type="date">
            <text:p>10/10/2018</text:p>
          </table:table-cell>
          <table:table-cell table:style-name="ce10" office:value-type="string" calcext:value-type="string">
            <text:p>AGENZIA ENTRATE E RISCOSSIONE R.C. <text:s text:c="25"/></text:p>
          </table:table-cell>
          <table:table-cell table:style-name="ce10" office:value-type="string" calcext:value-type="string">
            <text:p>PIGNORAMENTO COD.IDENT.N. 94.2018.49976 LIQUID.IMPONIBILE FATTURA N.62 DEL 02.08.2018 DI CO.GE.PA DI PAVONE GIUSEPPE. <text:s text:c="13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6520.85" calcext:value-type="float">
            <text:p>6.520,85</text:p>
          </table:table-cell>
          <table:table-cell table:number-columns-repeated="1013"/>
        </table:table-row>
        <table:table-row table:style-name="ro3">
          <table:table-cell table:style-name="ce4" office:value-type="float" office:value="4097" calcext:value-type="float">
            <text:p>4097</text:p>
          </table:table-cell>
          <table:table-cell table:style-name="ce7" office:value-type="date" office:date-value="2018-10-10" calcext:value-type="date">
            <text:p>10/10/2018</text:p>
          </table:table-cell>
          <table:table-cell table:style-name="ce10" office:value-type="string" calcext:value-type="string">
            <text:p>CO.GE.PA. S.A.S. DI ING. GIUSEPPE PAVONE <text:s text:c="19"/></text:p>
          </table:table-cell>
          <table:table-cell table:style-name="ce10" office:value-type="string" calcext:value-type="string">
            <text:p>SPLIT PAYMENT SU FT.N.62 DEL 02.08.2018 PIGN.COD.IDENTIFICATIVO FASC.94.2018.49976 DI CO.GE.PA DI PAVONE GIUSEPPE <text:s text:c="13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434.59" calcext:value-type="float">
            <text:p>1.434,59</text:p>
          </table:table-cell>
          <table:table-cell table:number-columns-repeated="1013"/>
        </table:table-row>
        <table:table-row table:style-name="ro3">
          <table:table-cell table:style-name="ce4" office:value-type="float" office:value="4098" calcext:value-type="float">
            <text:p>4098</text:p>
          </table:table-cell>
          <table:table-cell table:style-name="ce7" office:value-type="date" office:date-value="2018-10-11" calcext:value-type="date">
            <text:p>11/10/2018</text:p>
          </table:table-cell>
          <table:table-cell table:style-name="ce10" office:value-type="string" calcext:value-type="string">
            <text:p>PARROCCHIA S. MARIA DELLE GRAZIE <text:s text:c="27"/></text:p>
          </table:table-cell>
          <table:table-cell table:style-name="ce10" office:value-type="string" calcext:value-type="string">
            <text:p>SPESE PER PATROCINIO E CONTR. DEL PRES. DEL C.R. BUONO O.P. N.55 DEL 11.09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099" calcext:value-type="float">
            <text:p>4099</text:p>
          </table:table-cell>
          <table:table-cell table:style-name="ce7" office:value-type="date" office:date-value="2018-10-11" calcext:value-type="date">
            <text:p>11/10/2018</text:p>
          </table:table-cell>
          <table:table-cell table:style-name="ce10" office:value-type="string" calcext:value-type="string">
            <text:p>PORTANOVA <text:s/>SPA <text:s text:c="45"/></text:p>
          </table:table-cell>
          <table:table-cell table:style-name="ce10" office:value-type="string" calcext:value-type="string">
            <text:p>LIQ.PARTE FT.N. 8.2018 DEL 05.10.2018 SERVIZI RESI LUGLIO 2018 <text:s text:c="187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58269.74" calcext:value-type="float">
            <text:p>58.269,74</text:p>
          </table:table-cell>
          <table:table-cell table:number-columns-repeated="1013"/>
        </table:table-row>
        <table:table-row table:style-name="ro3">
          <table:table-cell table:style-name="ce4" office:value-type="float" office:value="4100" calcext:value-type="float">
            <text:p>4100</text:p>
          </table:table-cell>
          <table:table-cell table:style-name="ce7" office:value-type="date" office:date-value="2018-10-11" calcext:value-type="date">
            <text:p>11/10/2018</text:p>
          </table:table-cell>
          <table:table-cell table:style-name="ce10" office:value-type="string" calcext:value-type="string">
            <text:p>PORTANOVA <text:s/>SPA <text:s text:c="45"/></text:p>
          </table:table-cell>
          <table:table-cell table:style-name="ce10" office:value-type="string" calcext:value-type="string">
            <text:p>LIQ.SALDO FT.N.8.2018 DEL 05.10.2018 SERVIZI RESI LUGLIO 2018 <text:s text:c="188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58343.56" calcext:value-type="float">
            <text:p>58.343,56</text:p>
          </table:table-cell>
          <table:table-cell table:number-columns-repeated="1013"/>
        </table:table-row>
        <table:table-row table:style-name="ro3">
          <table:table-cell table:style-name="ce4" office:value-type="float" office:value="4101" calcext:value-type="float">
            <text:p>4101</text:p>
          </table:table-cell>
          <table:table-cell table:style-name="ce7" office:value-type="date" office:date-value="2018-10-11" calcext:value-type="date">
            <text:p>11/10/2018</text:p>
          </table:table-cell>
          <table:table-cell table:style-name="ce10" office:value-type="string" calcext:value-type="string">
            <text:p>PORTANOVA <text:s/>SPA <text:s text:c="45"/></text:p>
          </table:table-cell>
          <table:table-cell table:style-name="ce10" office:value-type="string" calcext:value-type="string">
            <text:p>LIQ.SALDO FT.N.9.2018 DEL 05.10.2018 SERVIZI RESI AGOSTO 2018 <text:s text:c="188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42582.85" calcext:value-type="float">
            <text:p>142.582,85</text:p>
          </table:table-cell>
          <table:table-cell table:number-columns-repeated="1013"/>
        </table:table-row>
        <table:table-row table:style-name="ro3">
          <table:table-cell table:style-name="ce4" office:value-type="float" office:value="4102" calcext:value-type="float">
            <text:p>4102</text:p>
          </table:table-cell>
          <table:table-cell table:style-name="ce7" office:value-type="date" office:date-value="2018-10-12" calcext:value-type="date">
            <text:p>12/10/2018</text:p>
          </table:table-cell>
          <table:table-cell table:style-name="ce10" office:value-type="string" calcext:value-type="string">
            <text:p>AGENZIA DELLE ENTRATE <text:s text:c="38"/></text:p>
          </table:table-cell>
          <table:table-cell table:style-name="ce10" office:value-type="string" calcext:value-type="string">
            <text:p>REGOLARIZZAZIONE MODELLO F24 MESI LUGLIO AGOSTO 2017 <text:s text:c="197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93.57" calcext:value-type="float">
            <text:p>193,57</text:p>
          </table:table-cell>
          <table:table-cell table:number-columns-repeated="1013"/>
        </table:table-row>
        <table:table-row table:style-name="ro3">
          <table:table-cell table:style-name="ce4" office:value-type="float" office:value="4109" calcext:value-type="float">
            <text:p>4109</text:p>
          </table:table-cell>
          <table:table-cell table:style-name="ce7" office:value-type="date" office:date-value="2018-10-12" calcext:value-type="date">
            <text:p>12/10/2018</text:p>
          </table:table-cell>
          <table:table-cell table:style-name="ce10" office:value-type="string" calcext:value-type="string">
            <text:p>CONSIGLIERI REGIONALI <text:s text:c="38"/></text:p>
          </table:table-cell>
          <table:table-cell table:style-name="ce10" office:value-type="string" calcext:value-type="string">
            <text:p>RESTIT.CONTRIBUTI VERSATI OTTOBRE 2018 <text:s text:c="211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9" calcext:value-type="float">
            <text:p>99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115" calcext:value-type="float">
            <text:p>4115</text:p>
          </table:table-cell>
          <table:table-cell table:style-name="ce7" office:value-type="date" office:date-value="2018-10-12" calcext:value-type="date">
            <text:p>12/10/2018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0" office:value-type="string" calcext:value-type="string">
            <text:p>COMPENSI OTTOBRE 2018 <text:s text:c="22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4115" calcext:value-type="float">
            <text:p>4115</text:p>
          </table:table-cell>
          <table:table-cell table:style-name="ce7" office:value-type="date" office:date-value="2018-10-12" calcext:value-type="date">
            <text:p>12/10/2018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0" office:value-type="string" calcext:value-type="string">
            <text:p>COMPENSI OTTOBRE 2018 <text:s text:c="22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4116" calcext:value-type="float">
            <text:p>4116</text:p>
          </table:table-cell>
          <table:table-cell table:style-name="ce7" office:value-type="date" office:date-value="2018-10-12" calcext:value-type="date">
            <text:p>12/10/2018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0" office:value-type="string" calcext:value-type="string">
            <text:p>LIQU.MISSIONI MESI LUGLIO AGOSTO E SETTEMBRE 2018. <text:s text:c="19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3320.95" calcext:value-type="float">
            <text:p>3.320,95</text:p>
          </table:table-cell>
          <table:table-cell table:number-columns-repeated="1013"/>
        </table:table-row>
        <table:table-row table:style-name="ro3">
          <table:table-cell table:style-name="ce4" office:value-type="float" office:value="4131" calcext:value-type="float">
            <text:p>4131</text:p>
          </table:table-cell>
          <table:table-cell table:style-name="ce7" office:value-type="date" office:date-value="2018-10-15" calcext:value-type="date">
            <text:p>15/10/2018</text:p>
          </table:table-cell>
          <table:table-cell table:style-name="ce10" office:value-type="string" calcext:value-type="string">
            <text:p>PERSONALE STRUTT. AUSILIARIA SP. L.R. 25 <text:s text:c="19"/></text:p>
          </table:table-cell>
          <table:table-cell table:style-name="ce10" office:value-type="string" calcext:value-type="string">
            <text:p>LIQUIDAZ. VITALIZI OTTOBRE 2018 PERSONALE LEGGE 25 <text:s text:c="19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3">
          <table:table-cell table:style-name="ce4" office:value-type="float" office:value="4169" calcext:value-type="float">
            <text:p>4169</text:p>
          </table:table-cell>
          <table:table-cell table:style-name="ce7" office:value-type="date" office:date-value="2018-10-16" calcext:value-type="date">
            <text:p>16/10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LIQUIDAZ. VITALIZI OTTOBRE 2018 EX CONSIGLIERI <text:s text:c="203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58128.12" calcext:value-type="float">
            <text:p>658.128,12</text:p>
          </table:table-cell>
          <table:table-cell table:number-columns-repeated="1013"/>
        </table:table-row>
        <table:table-row table:style-name="ro3">
          <table:table-cell table:style-name="ce4" office:value-type="float" office:value="4169" calcext:value-type="float">
            <text:p>4169</text:p>
          </table:table-cell>
          <table:table-cell table:style-name="ce7" office:value-type="date" office:date-value="2018-10-16" calcext:value-type="date">
            <text:p>16/10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LIQUIDAZ. VITALIZI OTTOBRE 2018 EX CONSIGLIERI <text:s text:c="203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58128.12" calcext:value-type="float">
            <text:p>658.128,12</text:p>
          </table:table-cell>
          <table:table-cell table:number-columns-repeated="1013"/>
        </table:table-row>
        <table:table-row table:style-name="ro3">
          <table:table-cell table:style-name="ce4" office:value-type="float" office:value="4170" calcext:value-type="float">
            <text:p>4170</text:p>
          </table:table-cell>
          <table:table-cell table:style-name="ce7" office:value-type="date" office:date-value="2018-10-16" calcext:value-type="date">
            <text:p>16/10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REVERSIB. ASSEGNO VITALIZIO L.R. 3.96 ART. 21 OTTOBRE 2018 EX CONSIGLIERI <text:s text:c="176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125822.48" calcext:value-type="float">
            <text:p>125.822,48</text:p>
          </table:table-cell>
          <table:table-cell table:number-columns-repeated="1013"/>
        </table:table-row>
        <table:table-row table:style-name="ro3">
          <table:table-cell table:style-name="ce4" office:value-type="float" office:value="4201" calcext:value-type="float">
            <text:p>4201</text:p>
          </table:table-cell>
          <table:table-cell table:style-name="ce7" office:value-type="date" office:date-value="2018-10-17" calcext:value-type="date">
            <text:p>17/10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IND. STRUTT. L.R. 8.2007 OTTOBRE 2018 PERS. STRUTT. SPEC. <text:s text:c="19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331295.71" calcext:value-type="float">
            <text:p>331.295,71</text:p>
          </table:table-cell>
          <table:table-cell table:number-columns-repeated="1013"/>
        </table:table-row>
        <table:table-row table:style-name="ro3">
          <table:table-cell table:style-name="ce4" office:value-type="float" office:value="4201" calcext:value-type="float">
            <text:p>4201</text:p>
          </table:table-cell>
          <table:table-cell table:style-name="ce7" office:value-type="date" office:date-value="2018-10-17" calcext:value-type="date">
            <text:p>17/10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IND. STRUTT. L.R. 8.2007 OTTOBRE 2018 PERS. STRUTT. SPEC. <text:s text:c="19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331295.71" calcext:value-type="float">
            <text:p>331.295,71</text:p>
          </table:table-cell>
          <table:table-cell table:number-columns-repeated="1013"/>
        </table:table-row>
        <table:table-row table:style-name="ro3">
          <table:table-cell table:style-name="ce4" office:value-type="float" office:value="4203" calcext:value-type="float">
            <text:p>4203</text:p>
          </table:table-cell>
          <table:table-cell table:style-name="ce7" office:value-type="date" office:date-value="2018-10-17" calcext:value-type="date">
            <text:p>17/10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AUTISTI RIMBORSO FORFETTARIO TRATTAMENTO MENSA MESI DI LUGLIO E AGOSTO 2018 <text:s text:c="17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11914.96" calcext:value-type="float">
            <text:p>11.914,96</text:p>
          </table:table-cell>
          <table:table-cell table:number-columns-repeated="1013"/>
        </table:table-row>
        <table:table-row table:style-name="ro3">
          <table:table-cell table:style-name="ce4" office:value-type="float" office:value="4204" calcext:value-type="float">
            <text:p>4204</text:p>
          </table:table-cell>
          <table:table-cell table:style-name="ce7" office:value-type="date" office:date-value="2018-10-17" calcext:value-type="date">
            <text:p>17/10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INDENN. CAPO DI GABINETTO MASSIMILLA UGO OTTOBRE 2018 <text:s text:c="19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15340.76" calcext:value-type="float">
            <text:p>15.340,76</text:p>
          </table:table-cell>
          <table:table-cell table:number-columns-repeated="1013"/>
        </table:table-row>
        <table:table-row table:style-name="ro3">
          <table:table-cell table:style-name="ce4" office:value-type="float" office:value="4205" calcext:value-type="float">
            <text:p>4205</text:p>
          </table:table-cell>
          <table:table-cell table:style-name="ce7" office:value-type="date" office:date-value="2018-10-17" calcext:value-type="date">
            <text:p>17/10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INDENN. PORTAVOCE DEL PRESIDENTE DEL CRC SETTEMBRE 2018 <text:s text:c="19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5077.15" calcext:value-type="float">
            <text:p>5.077,15</text:p>
          </table:table-cell>
          <table:table-cell table:number-columns-repeated="1013"/>
        </table:table-row>
        <table:table-row table:style-name="ro3">
          <table:table-cell table:style-name="ce4" office:value-type="float" office:value="4206" calcext:value-type="float">
            <text:p>4206</text:p>
          </table:table-cell>
          <table:table-cell table:style-name="ce7" office:value-type="date" office:date-value="2018-10-17" calcext:value-type="date">
            <text:p>17/10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INDENN. <text:s/>COLLAB. CALABRIA ON WEB SETTEMBRE 2018 <text:s text:c="19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3">
          <table:table-cell table:style-name="ce4" office:value-type="float" office:value="4239" calcext:value-type="float">
            <text:p>4239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0" office:value-type="string" calcext:value-type="string">
            <text:p>MISSIONI EFFETTUATE NEL MESE DI MAGGIO 2018 PERS. RUOLO CORECOM AMM. <text:s text:c="18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76.25" calcext:value-type="float">
            <text:p>76,25</text:p>
          </table:table-cell>
          <table:table-cell table:number-columns-repeated="1013"/>
        </table:table-row>
        <table:table-row table:style-name="ro3">
          <table:table-cell table:style-name="ce4" office:value-type="float" office:value="4240" calcext:value-type="float">
            <text:p>4240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10" office:value-type="string" calcext:value-type="string">
            <text:p>PERSONALE CO.RE.COM. <text:s text:c="39"/></text:p>
          </table:table-cell>
          <table:table-cell table:style-name="ce10" office:value-type="string" calcext:value-type="string">
            <text:p>MISSIONI EFFETTUATE NEL MESE DI MAGGIO 2018 PERS. RUOLO CORECOM AMM. <text:s text:c="18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240.87" calcext:value-type="float">
            <text:p>240,87</text:p>
          </table:table-cell>
          <table:table-cell table:number-columns-repeated="1013"/>
        </table:table-row>
        <table:table-row table:style-name="ro3">
          <table:table-cell table:style-name="ce4" office:value-type="float" office:value="4241" calcext:value-type="float">
            <text:p>4241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10" office:value-type="string" calcext:value-type="string">
            <text:p>PERSONALE CO.RE.COM. <text:s text:c="39"/></text:p>
          </table:table-cell>
          <table:table-cell table:style-name="ce10" office:value-type="string" calcext:value-type="string">
            <text:p>MISSIONI EFFETTUATE NEL MESE DI LUGLIO 2018 PERS. RUOLO CORECOM AMM. <text:s text:c="18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4920.08" calcext:value-type="float">
            <text:p>4.920,08</text:p>
          </table:table-cell>
          <table:table-cell table:number-columns-repeated="1013"/>
        </table:table-row>
        <table:table-row table:style-name="ro3">
          <table:table-cell table:style-name="ce4" office:value-type="float" office:value="4429" calcext:value-type="float">
            <text:p>4429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10" office:value-type="string" calcext:value-type="string">
            <text:p>LA GINESTRA SOCIETA' COOPERATIVA SOCIALE <text:s text:c="19"/></text:p>
          </table:table-cell>
          <table:table-cell table:style-name="ce10" office:value-type="string" calcext:value-type="string">
            <text:p>LIQUID.FATT.N.7 08.10.2018 PROGETTO THINK BEFORE YOU LINK <text:s text:c="192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310.5" calcext:value-type="float">
            <text:p>6.310,50</text:p>
          </table:table-cell>
          <table:table-cell table:number-columns-repeated="1013"/>
        </table:table-row>
        <table:table-row table:style-name="ro3">
          <table:table-cell table:style-name="ce4" office:value-type="float" office:value="4430" calcext:value-type="float">
            <text:p>4430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10" office:value-type="string" calcext:value-type="string">
            <text:p>SIGNUM SRL <text:s text:c="49"/></text:p>
          </table:table-cell>
          <table:table-cell table:style-name="ce10" office:value-type="string" calcext:value-type="string">
            <text:p>REALIZZ. PAGINE N.2 DI PUBBLIC. ISTIT.AGENDA DEI GIORNALISTI DELLA CALABRIA 2018 LIQUID. FATT.N. 2.PA DEL 27.07.2018 <text:s text:c="13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6100" calcext:value-type="float">
            <text:p>6.1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32" calcext:value-type="float">
            <text:p>4432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10" office:value-type="string" calcext:value-type="string">
            <text:p>UNIPOLSAI ASSICURAZIONI SPA <text:s text:c="32"/></text:p>
          </table:table-cell>
          <table:table-cell table:style-name="ce10" office:value-type="string" calcext:value-type="string">
            <text:p>LIQUIDAZIONE FRANCHIGIA PER SINISTRO DIPENDENTE - N. POLIZZA 148756397.CIG Z231AD39BE <text:s text:c="164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33" calcext:value-type="float">
            <text:p>4433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10" office:value-type="string" calcext:value-type="string">
            <text:p>ASSOCIAZIONE VOL. LA BANDA DEGLI ONESTI <text:s text:c="20"/></text:p>
          </table:table-cell>
          <table:table-cell table:style-name="ce10" office:value-type="string" calcext:value-type="string">
            <text:p>SPESE PER PATROCINIO E CONTR. DEL PRES. DEL C.R. BUONO O.P. N.65 DEL 03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34" calcext:value-type="float">
            <text:p>4434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10" office:value-type="string" calcext:value-type="string">
            <text:p>ASS.NE CONNECTING EUROPE <text:s text:c="35"/></text:p>
          </table:table-cell>
          <table:table-cell table:style-name="ce10" office:value-type="string" calcext:value-type="string">
            <text:p>SPESE PER PATROCINIO E CONTR. DEL PRES. DEL C.R. BUONO O.P. N.64 DEL 03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35" calcext:value-type="float">
            <text:p>4435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10" office:value-type="string" calcext:value-type="string">
            <text:p>ASSOCIAZIONE CULT. MUS. LE MUSE DI ARGENTO <text:s text:c="17"/></text:p>
          </table:table-cell>
          <table:table-cell table:style-name="ce10" office:value-type="string" calcext:value-type="string">
            <text:p>SPESE PER PATROCINIO E CONTR. DEL PRES. DEL C.R. BUONO O.P. N.63 DEL 03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36" calcext:value-type="float">
            <text:p>4436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10" office:value-type="string" calcext:value-type="string">
            <text:p>ASSOCIAZIONE SOCIO CULT.PROGETTO DONNA ONLUS <text:s text:c="15"/></text:p>
          </table:table-cell>
          <table:table-cell table:style-name="ce10" office:value-type="string" calcext:value-type="string">
            <text:p>SPESE PER PATROCINIO E CONTR. DEL PRES. DEL C.R. BUONO O.P. N.61 DEL 03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37" calcext:value-type="float">
            <text:p>4437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10" office:value-type="string" calcext:value-type="string">
            <text:p>ASSOCIAZIONE CARPE DIEM <text:s text:c="36"/></text:p>
          </table:table-cell>
          <table:table-cell table:style-name="ce10" office:value-type="string" calcext:value-type="string">
            <text:p>SPESE PER PATROCINIO E CONTR. DEL PRES. DEL C.R. BUONO O.P. N.60 DEL 03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38" calcext:value-type="float">
            <text:p>4438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10" office:value-type="string" calcext:value-type="string">
            <text:p>ANSA AGENZIA NAZIONALE ASSOCIATA SOC. COOPERATIVA <text:s text:c="10"/></text:p>
          </table:table-cell>
          <table:table-cell table:style-name="ce10" office:value-type="string" calcext:value-type="string">
            <text:p>LIQUID. FATT.N.18000532 DEL 12.10.2018 PERIODO 30.06.2018 29.09.2018 SERVIZIO <text:s text:c="17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22500" calcext:value-type="float">
            <text:p>2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39" calcext:value-type="float">
            <text:p>4439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10" office:value-type="string" calcext:value-type="string">
            <text:p>ISTITUTO ISTRUZ.SUPERIORE RAFFAELE PIRIA <text:s text:c="19"/></text:p>
          </table:table-cell>
          <table:table-cell table:style-name="ce10" office:value-type="string" calcext:value-type="string">
            <text:p>SPESE PER PATROCINIO E CONTR. DEL PRES. DEL C.R. BUONO O.P. N.59 DEL 03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40" calcext:value-type="float">
            <text:p>4440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10" office:value-type="string" calcext:value-type="string">
            <text:p>ASSOCIAZIONE MUSICALE ARS NOVA <text:s text:c="29"/></text:p>
          </table:table-cell>
          <table:table-cell table:style-name="ce10" office:value-type="string" calcext:value-type="string">
            <text:p>SPESE PER PATROCINIO E CONTR. DEL PRES. DEL C.R. BUONO O.P. N.58 DEL 03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41" calcext:value-type="float">
            <text:p>4441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10" office:value-type="string" calcext:value-type="string">
            <text:p>SSD POLISPORTIVA GI.A.RE. <text:s text:c="34"/></text:p>
          </table:table-cell>
          <table:table-cell table:style-name="ce10" office:value-type="string" calcext:value-type="string">
            <text:p>SPESE PER PATROCINIO E CONTR. DEL PRES. DEL C.R. BUONO O.P. N.57 DEL 03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42" calcext:value-type="float">
            <text:p>4442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10" office:value-type="string" calcext:value-type="string">
            <text:p>ASSOCIAZIONE CULTURALE TARANTAWINEFEST <text:s text:c="21"/></text:p>
          </table:table-cell>
          <table:table-cell table:style-name="ce10" office:value-type="string" calcext:value-type="string">
            <text:p>SPESE PER PATROCINIO E CONTR. DEL PRES. DEL C.R. BUONO O.P. N.56 DEL 03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43" calcext:value-type="float">
            <text:p>4443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10" office:value-type="string" calcext:value-type="string">
            <text:p>AGENZIA STAMPA ITALPRESS SRL <text:s text:c="31"/></text:p>
          </table:table-cell>
          <table:table-cell table:style-name="ce10" office:value-type="string" calcext:value-type="string">
            <text:p>LIQUID.FATT.N.0000798.PA DEL 15.10.2018 ESEC. SENTENZA TAR CALABRIA N.340.18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11440" calcext:value-type="float">
            <text:p>11.44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44" calcext:value-type="float">
            <text:p>4444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10" office:value-type="string" calcext:value-type="string">
            <text:p>NEWS E COM SOC. COOPERATIVA <text:s text:c="32"/></text:p>
          </table:table-cell>
          <table:table-cell table:style-name="ce10" office:value-type="string" calcext:value-type="string">
            <text:p>SERVICE VIDEO GIORNALISTICO A FAVORE DELLE EMITTENTI RADIO TELEVISIVE REGIONALI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5749.86" calcext:value-type="float">
            <text:p>5.749,86</text:p>
          </table:table-cell>
          <table:table-cell table:number-columns-repeated="1013"/>
        </table:table-row>
        <table:table-row table:style-name="ro3">
          <table:table-cell table:style-name="ce4" office:value-type="float" office:value="4445" calcext:value-type="float">
            <text:p>4445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10" office:value-type="string" calcext:value-type="string">
            <text:p>ENERGETIC SPA <text:s text:c="46"/></text:p>
          </table:table-cell>
          <table:table-cell table:style-name="ce10" office:value-type="string" calcext:value-type="string">
            <text:p>FORNITURA ENERGIA ELETTRICA FATTURA N. EEX21271.2018 <text:s text:c="19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36843.9" calcext:value-type="float">
            <text:p>36.843,90</text:p>
          </table:table-cell>
          <table:table-cell table:number-columns-repeated="1013"/>
        </table:table-row>
        <table:table-row table:style-name="ro3">
          <table:table-cell table:style-name="ce4" office:value-type="float" office:value="4446" calcext:value-type="float">
            <text:p>4446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10" office:value-type="string" calcext:value-type="string">
            <text:p>ISTITUTO DI VIGILANZA EUROPOL SRL <text:s text:c="26"/></text:p>
          </table:table-cell>
          <table:table-cell table:style-name="ce10" office:value-type="string" calcext:value-type="string">
            <text:p>SERVIZIO VIGILANZA ARMATA CRC SETTEMBRE 2018 <text:s text:c="20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3">
          <table:table-cell table:style-name="ce4" office:value-type="float" office:value="4447" calcext:value-type="float">
            <text:p>4447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FASTWEB SPA <text:s text:c="48"/></text:p>
          </table:table-cell>
          <table:table-cell table:style-name="ce10" office:value-type="string" calcext:value-type="string">
            <text:p>SPESE TELEFONIA FISSA LIQUID.SALDO FATT.N.PAE0031326 DEL 30.09.2018 <text:s text:c="18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6681.34" calcext:value-type="float">
            <text:p>16.681,34</text:p>
          </table:table-cell>
          <table:table-cell table:number-columns-repeated="1013"/>
        </table:table-row>
        <table:table-row table:style-name="ro3">
          <table:table-cell table:style-name="ce4" office:value-type="float" office:value="4448" calcext:value-type="float">
            <text:p>4448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COMUNE DI SERRA SAN BRUNO <text:s text:c="34"/></text:p>
          </table:table-cell>
          <table:table-cell table:style-name="ce10" office:value-type="string" calcext:value-type="string">
            <text:p>SPESE PER PATROCINIO E CONTR. DEL PRES. DEL C.R. BUONO O.P. N.62 DEL 03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49" calcext:value-type="float">
            <text:p>4449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0" office:value-type="string" calcext:value-type="string">
            <text:p>FINANZIAMENTO SPESE FUNZIONAMENTO GRUPPI CONS. OTTOBRE 2018 <text:s text:c="19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119.82" calcext:value-type="float">
            <text:p>6.119,82</text:p>
          </table:table-cell>
          <table:table-cell table:number-columns-repeated="1013"/>
        </table:table-row>
        <table:table-row table:style-name="ro3">
          <table:table-cell table:style-name="ce4" office:value-type="float" office:value="4450" calcext:value-type="float">
            <text:p>4450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GRUPPO CONS. OLIVERIO PRESIDENTE <text:s text:c="27"/></text:p>
          </table:table-cell>
          <table:table-cell table:style-name="ce10" office:value-type="string" calcext:value-type="string">
            <text:p>FINANZIAMENTO SPESE FUNZIONAMENTO GRUPPI CONS. OTTOBRE 2018 <text:s text:c="19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4" office:value-type="float" office:value="4451" calcext:value-type="float">
            <text:p>4451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GRUPPO CONSILIARE DEMOCRATICI PROGRESSIS <text:s text:c="19"/></text:p>
          </table:table-cell>
          <table:table-cell table:style-name="ce10" office:value-type="string" calcext:value-type="string">
            <text:p>FINANZIAMENTO SPESE FUNZIONAMENTO GRUPPI CONS. OTTOBRE 2018 <text:s text:c="19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4" office:value-type="float" office:value="4452" calcext:value-type="float">
            <text:p>4452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GRUPPO CONSILIARE CALABRIA IN RETE <text:s text:c="25"/></text:p>
          </table:table-cell>
          <table:table-cell table:style-name="ce10" office:value-type="string" calcext:value-type="string">
            <text:p>FINANZIAMENTO SPESE FUNZIONAMENTO GRUPPI CONS. OTTOBRE 2018 <text:s text:c="19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3">
          <table:table-cell table:style-name="ce4" office:value-type="float" office:value="4453" calcext:value-type="float">
            <text:p>4453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GRUPPO CONSILIARE LA SINISTRA <text:s text:c="30"/></text:p>
          </table:table-cell>
          <table:table-cell table:style-name="ce10" office:value-type="string" calcext:value-type="string">
            <text:p>FINANZIAMENTO SPESE FUNZIONAMENTO GRUPPI CONS. OTTOBRE 2018 <text:s text:c="19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3">
          <table:table-cell table:style-name="ce4" office:value-type="float" office:value="4454" calcext:value-type="float">
            <text:p>4454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GRUPPO CONSILIARE FORZA ITALIA <text:s text:c="29"/></text:p>
          </table:table-cell>
          <table:table-cell table:style-name="ce10" office:value-type="string" calcext:value-type="string">
            <text:p>FINANZIAMENTO SPESE FUNZIONAMENTO GRUPPI CONS. OTTOBRE 2018 <text:s text:c="19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4" office:value-type="float" office:value="4455" calcext:value-type="float">
            <text:p>4455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GRUPPO CONSILIARE CASA DELLE LIBERTA' <text:s text:c="22"/></text:p>
          </table:table-cell>
          <table:table-cell table:style-name="ce10" office:value-type="string" calcext:value-type="string">
            <text:p>FINANZIAMENTO SPESE FUNZIONAMENTO GRUPPI CONS. OTTOBRE 2018 <text:s text:c="19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4" office:value-type="float" office:value="4456" calcext:value-type="float">
            <text:p>4456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GRUPPO CONS. NUOVO CENTRO DESTRA <text:s text:c="27"/></text:p>
          </table:table-cell>
          <table:table-cell table:style-name="ce10" office:value-type="string" calcext:value-type="string">
            <text:p>FINANZIAMENTO SPESE FUNZIONAMENTO GRUPPI CONS. OTTOBRE 2018 <text:s text:c="19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3">
          <table:table-cell table:style-name="ce4" office:value-type="float" office:value="4457" calcext:value-type="float">
            <text:p>4457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GRUPPO MISTO X LEGISLATURA <text:s text:c="33"/></text:p>
          </table:table-cell>
          <table:table-cell table:style-name="ce10" office:value-type="string" calcext:value-type="string">
            <text:p>FINANZIAMENTO SPESE FUNZIONAMENTO GRUPPI CONS. OTTOBRE 2018 <text:s text:c="19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4" office:value-type="float" office:value="4458" calcext:value-type="float">
            <text:p>4458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FASTWEB SPA <text:s text:c="48"/></text:p>
          </table:table-cell>
          <table:table-cell table:style-name="ce10" office:value-type="string" calcext:value-type="string">
            <text:p>SALDO FATT.N.PAE0031326 DEL 30.09.2018 E N.C. 2800018182 DEL 12.10.2016 <text:s text:c="17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995.56" calcext:value-type="float">
            <text:p>2.995,56</text:p>
          </table:table-cell>
          <table:table-cell table:number-columns-repeated="1013"/>
        </table:table-row>
        <table:table-row table:style-name="ro3">
          <table:table-cell table:style-name="ce4" office:value-type="float" office:value="4459" calcext:value-type="float">
            <text:p>4459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GENZIA DELLE ENTRATE <text:s text:c="38"/></text:p>
          </table:table-cell>
          <table:table-cell table:style-name="ce10" office:value-type="string" calcext:value-type="string">
            <text:p>CARTELLA DI PAGAMENTO N. 0942018001698666300 <text:s text:c="205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2085.58" calcext:value-type="float">
            <text:p>2.085,58</text:p>
          </table:table-cell>
          <table:table-cell table:number-columns-repeated="1013"/>
        </table:table-row>
        <table:table-row table:style-name="ro3">
          <table:table-cell table:style-name="ce4" office:value-type="float" office:value="4461" calcext:value-type="float">
            <text:p>4461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SSOCIAZIONE SANTA RITA DA CASCIA <text:s text:c="26"/></text:p>
          </table:table-cell>
          <table:table-cell table:style-name="ce10" office:value-type="string" calcext:value-type="string">
            <text:p>SPESE PER PATROCINIO E CONTR. DEL PRES. DEL C.R. BUONO O.P. N.78 DEL 15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62" calcext:value-type="float">
            <text:p>4462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SSOCIAZIONE CENTRO STUDI A. COLOCRISI <text:s text:c="21"/></text:p>
          </table:table-cell>
          <table:table-cell table:style-name="ce10" office:value-type="string" calcext:value-type="string">
            <text:p>SPESE PER PATROCINIO E CONTR. DEL PRES. DEL C.R. BUONO O.P. N.79 DEL 15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64" calcext:value-type="float">
            <text:p>4464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SSOCIAZIONE NAZIONALE DIABETE AMICO <text:s text:c="23"/></text:p>
          </table:table-cell>
          <table:table-cell table:style-name="ce10" office:value-type="string" calcext:value-type="string">
            <text:p>SPESE PER PATROCINIO E CONTR. DEL PRES. DEL C.R. BUONO O.P. N.80 DEL 15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65" calcext:value-type="float">
            <text:p>4465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COMUNE DI SPILINGA <text:s text:c="41"/></text:p>
          </table:table-cell>
          <table:table-cell table:style-name="ce10" office:value-type="string" calcext:value-type="string">
            <text:p>SPESE PER PATROCINIO E CONTR. DEL PRES. DEL C.R. BUONO O.P. N.81 DEL 15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66" calcext:value-type="float">
            <text:p>4466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SSOCIAZIONE PRO EMIGRANTE <text:s text:c="33"/></text:p>
          </table:table-cell>
          <table:table-cell table:style-name="ce10" office:value-type="string" calcext:value-type="string">
            <text:p>SPESE PER PATROCINIO E CONTR. DEL PRES. DEL C.R. BUONO O.P. N.82 DEL 15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67" calcext:value-type="float">
            <text:p>4467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SSOCIAZIONE PADRE GAETANO CATANOSO <text:s text:c="24"/></text:p>
          </table:table-cell>
          <table:table-cell table:style-name="ce10" office:value-type="string" calcext:value-type="string">
            <text:p>B.O. PRES. N. 76P DEL 08.10.2018 CONTRIBUTO A FAVORE DELLA ASS.NE PADRE GAETANO <text:s text:c="17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68" calcext:value-type="float">
            <text:p>4468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SSOCIAZIONE SCHOLE' CENTRO STUDI FILOSOFICI <text:s text:c="15"/></text:p>
          </table:table-cell>
          <table:table-cell table:style-name="ce10" office:value-type="string" calcext:value-type="string">
            <text:p>SPESE PER PATROCINIO E CONTR. DEL PRES. DEL C.R. BUONO O.P. N.83 DEL 15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69" calcext:value-type="float">
            <text:p>4469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SSOCIAZIONE GIOVANI VOLONTARI GIUSEPPE PEDA <text:s text:c="15"/></text:p>
          </table:table-cell>
          <table:table-cell table:style-name="ce10" office:value-type="string" calcext:value-type="string">
            <text:p>B.O. PRES. N. 77P DEL 08.10.2018 CONTRIBUTO A FAVORE DELLA ASS.NE G.PPE PEDA <text:s text:c="173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70" calcext:value-type="float">
            <text:p>4470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SSOCIAZIONE ACCADEMIA DRAMMATICA MELITESE C.FLACHI <text:s text:c="8"/></text:p>
          </table:table-cell>
          <table:table-cell table:style-name="ce10" office:value-type="string" calcext:value-type="string">
            <text:p>SPESE PER PATROCINIO E CONTR. DEL PRES. DEL C.R. BUONO O.P. N.84 DEL 15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72" calcext:value-type="float">
            <text:p>4472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SSOCIAZIONE CENTRO STUDI RICERCHE E FORMAZ. F. MISIANO <text:s text:c="4"/></text:p>
          </table:table-cell>
          <table:table-cell table:style-name="ce10" office:value-type="string" calcext:value-type="string">
            <text:p>SPESE PER PATROCINIO E CONTR. DEL PRES. DEL C.R. BUONO O.P. N.68 DEL 03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951" calcext:value-type="float">
            <text:p>2.951,00</text:p>
          </table:table-cell>
          <table:table-cell table:number-columns-repeated="1013"/>
        </table:table-row>
        <table:table-row table:style-name="ro3">
          <table:table-cell table:style-name="ce4" office:value-type="float" office:value="4473" calcext:value-type="float">
            <text:p>4473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I.RI.FO.R. SEZIONE DI CS <text:s text:c="35"/></text:p>
          </table:table-cell>
          <table:table-cell table:style-name="ce10" office:value-type="string" calcext:value-type="string">
            <text:p>SPESE PER PATROCINIO E CONTR. DEL PRES. DEL C.R. BUONO O.P. N.69 DEL 03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74" calcext:value-type="float">
            <text:p>4474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SSOCIAZIONE PRO LOCO COMUNE DI MOTTA SAN GIOVANNI <text:s text:c="9"/></text:p>
          </table:table-cell>
          <table:table-cell table:style-name="ce10" office:value-type="string" calcext:value-type="string">
            <text:p>SPESE PER PATROCINIO E CONTR. DEL PRES. DEL C.R. BUONO O.P. N.70 DEL 03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75" calcext:value-type="float">
            <text:p>4475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SS.MUSICALE CITTA DI BAGNARA <text:s text:c="30"/></text:p>
          </table:table-cell>
          <table:table-cell table:style-name="ce10" office:value-type="string" calcext:value-type="string">
            <text:p>B.O. PRES. N. 66P DEL 03.10.2018 CONTRIBUTO A FAVORE DELL ASS.NE MUSICALE CITTA <text:s text:c="17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76" calcext:value-type="float">
            <text:p>4476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SSOCIAZIONE SIRIO ARCO CLUB <text:s text:c="31"/></text:p>
          </table:table-cell>
          <table:table-cell table:style-name="ce10" office:value-type="string" calcext:value-type="string">
            <text:p>SPESE PER PATROCINIO E CONTR. DEL PRES. DEL C.R. BUONO O.P. N.71 DEL 03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99.94" calcext:value-type="float">
            <text:p>699,94</text:p>
          </table:table-cell>
          <table:table-cell table:number-columns-repeated="1013"/>
        </table:table-row>
        <table:table-row table:style-name="ro3">
          <table:table-cell table:style-name="ce4" office:value-type="float" office:value="4477" calcext:value-type="float">
            <text:p>4477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SSOCIAZIONE MEDIAPIU TERRITORIO <text:s text:c="27"/></text:p>
          </table:table-cell>
          <table:table-cell table:style-name="ce10" office:value-type="string" calcext:value-type="string">
            <text:p>B.O. PRES. N. 67P DEL 03.10.2018 CONTRIBUTO A FAVORE DELL ASS.NE MEDIAPIU <text:s text:c="176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78" calcext:value-type="float">
            <text:p>4478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SSOCIAZIONE PADRE COSTANTINO BARCELLONI <text:s text:c="19"/></text:p>
          </table:table-cell>
          <table:table-cell table:style-name="ce10" office:value-type="string" calcext:value-type="string">
            <text:p>SPESE PER PATROCINIO E CONTR. DEL PRES. DEL C.R. BUONO O.P. N.72 DEL 03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79" calcext:value-type="float">
            <text:p>4479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SSOCIAZIONE L ECO DI SIDERNO <text:s text:c="30"/></text:p>
          </table:table-cell>
          <table:table-cell table:style-name="ce10" office:value-type="string" calcext:value-type="string">
            <text:p>B.O. PRES. N. 85P DEL 15.10.2018 CONTRIBUTO A FAVORE DELL ASS.NE ECO DI SIDERNO <text:s text:c="17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80" calcext:value-type="float">
            <text:p>4480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SSOCIAZIONE PRO LOCO LONGOBUCCHESE <text:s text:c="24"/></text:p>
          </table:table-cell>
          <table:table-cell table:style-name="ce10" office:value-type="string" calcext:value-type="string">
            <text:p>SPESE PER PATROCINIO E CONTR. DEL PRES. DEL C.R. BUONO O.P. N.73 DEL 03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81" calcext:value-type="float">
            <text:p>4481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SSOCIAZIONE CITTANUOVA <text:s text:c="36"/></text:p>
          </table:table-cell>
          <table:table-cell table:style-name="ce10" office:value-type="string" calcext:value-type="string">
            <text:p>B.O. PRES. N. 86P DEL 15.10.2018 CONTRIBUTO A FAVORE DELL ASS.NE CITTANUOVA <text:s text:c="174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82" calcext:value-type="float">
            <text:p>4482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ASSOCIAZIONE LAURENTIANUM <text:s text:c="34"/></text:p>
          </table:table-cell>
          <table:table-cell table:style-name="ce10" office:value-type="string" calcext:value-type="string">
            <text:p>BUONO D ORDINE DEL PRESIDENTE DEL CONS.REG.DELLA CALABRIA N.74 DEL 04.10.2018 <text:s text:c="172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964" calcext:value-type="float">
            <text:p>1.964,00</text:p>
          </table:table-cell>
          <table:table-cell table:number-columns-repeated="1013"/>
        </table:table-row>
        <table:table-row table:style-name="ro3">
          <table:table-cell table:style-name="ce4" office:value-type="float" office:value="4483" calcext:value-type="float">
            <text:p>4483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10" office:value-type="string" calcext:value-type="string">
            <text:p>PARROCCHIA SS. TRINITA <text:s text:c="37"/></text:p>
          </table:table-cell>
          <table:table-cell table:style-name="ce10" office:value-type="string" calcext:value-type="string">
            <text:p>BUONO D ORDINE N.75 DEL 04.10.2018 DEL PRESIDENTE DEL CONS.REG.DELLA CALABRIA <text:s text:c="172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84" calcext:value-type="float">
            <text:p>4484</text:p>
          </table:table-cell>
          <table:table-cell table:style-name="ce7" office:value-type="date" office:date-value="2018-10-26" calcext:value-type="date">
            <text:p>26/10/2018</text:p>
          </table:table-cell>
          <table:table-cell table:style-name="ce10" office:value-type="string" calcext:value-type="string">
            <text:p>GDS MEDIA E COMMUNICATION SRL <text:s text:c="30"/></text:p>
          </table:table-cell>
          <table:table-cell table:style-name="ce10" office:value-type="string" calcext:value-type="string">
            <text:p>PUBBLICITA ISTITUZIONALE FATTURA N. VP0007632018 <text:s text:c="20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1891" calcext:value-type="float">
            <text:p>1.891,00</text:p>
          </table:table-cell>
          <table:table-cell table:number-columns-repeated="1013"/>
        </table:table-row>
        <table:table-row table:style-name="ro3">
          <table:table-cell table:style-name="ce4" office:value-type="float" office:value="4485" calcext:value-type="float">
            <text:p>4485</text:p>
          </table:table-cell>
          <table:table-cell table:style-name="ce7" office:value-type="date" office:date-value="2018-10-26" calcext:value-type="date">
            <text:p>26/10/2018</text:p>
          </table:table-cell>
          <table:table-cell table:style-name="ce10" office:value-type="string" calcext:value-type="string">
            <text:p>GDS MEDIA E COMMUNICATION SRL <text:s text:c="30"/></text:p>
          </table:table-cell>
          <table:table-cell table:style-name="ce10" office:value-type="string" calcext:value-type="string">
            <text:p>LIQUD. FATT.N.VP0007612018 10.10.2018 X PUBBLIC.ISTITUZ. <text:s text:c="19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1037" calcext:value-type="float">
            <text:p>1.037,00</text:p>
          </table:table-cell>
          <table:table-cell table:number-columns-repeated="1013"/>
        </table:table-row>
        <table:table-row table:style-name="ro3">
          <table:table-cell table:style-name="ce4" office:value-type="float" office:value="4487" calcext:value-type="float">
            <text:p>4487</text:p>
          </table:table-cell>
          <table:table-cell table:style-name="ce7" office:value-type="date" office:date-value="2018-10-30" calcext:value-type="date">
            <text:p>30/10/2018</text:p>
          </table:table-cell>
          <table:table-cell table:style-name="ce10" office:value-type="string" calcext:value-type="string">
            <text:p>ASSOCIAZIONE PROMOZ. SOCIO CULT. SPORTIVA ARGHILLA' <text:s text:c="8"/></text:p>
          </table:table-cell>
          <table:table-cell table:style-name="ce10" office:value-type="string" calcext:value-type="string">
            <text:p>CONTRIBUTO DEL C.R. ANNO 2017. NOTA PRES. C.R. PROT. 53775 DEL 28.12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90" calcext:value-type="float">
            <text:p>4490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10" office:value-type="string" calcext:value-type="string">
            <text:p>ASSOCIAZIONE BEACH VOLLEY AMANTEA <text:s text:c="26"/></text:p>
          </table:table-cell>
          <table:table-cell table:style-name="ce10" office:value-type="string" calcext:value-type="string">
            <text:p>SPESE PER PATROCINIO E CONTR. DEL PRES. DEL C.R. BUONO O.P. N.88 DEL 23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91" calcext:value-type="float">
            <text:p>4491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10" office:value-type="string" calcext:value-type="string">
            <text:p>ASSOCIAZIONE FANTASY MOMENTS <text:s text:c="31"/></text:p>
          </table:table-cell>
          <table:table-cell table:style-name="ce10" office:value-type="string" calcext:value-type="string">
            <text:p>SPESE PER PATROCINIO E CONTR. DEL PRES. DEL C.R. BUONO O.P. N.87 DEL 23.10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493" calcext:value-type="float">
            <text:p>4493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0" office:value-type="string" calcext:value-type="string">
            <text:p>COMPENSI MESE DI NOVEMBRE 2018 <text:s text:c="21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10892.63" calcext:value-type="float">
            <text:p>10.892,63</text:p>
          </table:table-cell>
          <table:table-cell table:number-columns-repeated="1013"/>
        </table:table-row>
        <table:table-row table:style-name="ro3">
          <table:table-cell table:style-name="ce4" office:value-type="float" office:value="4493" calcext:value-type="float">
            <text:p>4493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0" office:value-type="string" calcext:value-type="string">
            <text:p>COMPENSI MESE DI NOVEMBRE 2018 <text:s text:c="21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10892.63" calcext:value-type="float">
            <text:p>10.892,63</text:p>
          </table:table-cell>
          <table:table-cell table:number-columns-repeated="1013"/>
        </table:table-row>
        <table:table-row table:style-name="ro3">
          <table:table-cell table:style-name="ce4" office:value-type="float" office:value="4494" calcext:value-type="float">
            <text:p>4494</text:p>
          </table:table-cell>
          <table:table-cell table:style-name="ce7" office:value-type="date" office:date-value="2018-11-05" calcext:value-type="date">
            <text:p>05/11/2018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0" office:value-type="string" calcext:value-type="string">
            <text:p>FINANZIAMENTO SPESE PERSONALE L.R. N. 13.02 E S.M. ART. 4BIS C.1 MESE <text:s/>OTTOBRE 2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32145.29" calcext:value-type="float">
            <text:p>32.145,29</text:p>
          </table:table-cell>
          <table:table-cell table:number-columns-repeated="1013"/>
        </table:table-row>
        <table:table-row table:style-name="ro3">
          <table:table-cell table:style-name="ce4" office:value-type="float" office:value="4495" calcext:value-type="float">
            <text:p>4495</text:p>
          </table:table-cell>
          <table:table-cell table:style-name="ce7" office:value-type="date" office:date-value="2018-11-05" calcext:value-type="date">
            <text:p>05/11/2018</text:p>
          </table:table-cell>
          <table:table-cell table:style-name="ce10" office:value-type="string" calcext:value-type="string">
            <text:p>OLIVETTI S.P.A. <text:s text:c="44"/></text:p>
          </table:table-cell>
          <table:table-cell table:style-name="ce10" office:value-type="string" calcext:value-type="string">
            <text:p>PROSEC.LAVORI DI CONNE.TA E SICUR. LIQUID.FATT.N.15896 DEL 12.10.2018 <text:s text:c="18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190.49" calcext:value-type="float">
            <text:p>2.190,49</text:p>
          </table:table-cell>
          <table:table-cell table:number-columns-repeated="1013"/>
        </table:table-row>
        <table:table-row table:style-name="ro3">
          <table:table-cell table:style-name="ce4" office:value-type="float" office:value="4496" calcext:value-type="float">
            <text:p>4496</text:p>
          </table:table-cell>
          <table:table-cell table:style-name="ce7" office:value-type="date" office:date-value="2018-11-05" calcext:value-type="date">
            <text:p>05/11/2018</text:p>
          </table:table-cell>
          <table:table-cell table:style-name="ce10" office:value-type="string" calcext:value-type="string">
            <text:p>LOGITEK SRL UNIPERSONALE <text:s text:c="35"/></text:p>
          </table:table-cell>
          <table:table-cell table:style-name="ce10" office:value-type="string" calcext:value-type="string">
            <text:p>FATT. N. 2.30 DEL 17.10.2018 ABBYY FINEREADER 14 <text:s text:c="20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198.86" calcext:value-type="float">
            <text:p>198,86</text:p>
          </table:table-cell>
          <table:table-cell table:number-columns-repeated="1013"/>
        </table:table-row>
        <table:table-row table:style-name="ro3">
          <table:table-cell table:style-name="ce4" office:value-type="float" office:value="4498" calcext:value-type="float">
            <text:p>4498</text:p>
          </table:table-cell>
          <table:table-cell table:style-name="ce7" office:value-type="date" office:date-value="2018-11-05" calcext:value-type="date">
            <text:p>05/11/2018</text:p>
          </table:table-cell>
          <table:table-cell table:style-name="ce10" office:value-type="string" calcext:value-type="string">
            <text:p>STRANGIO,GIUSEPPE <text:s text:c="42"/></text:p>
          </table:table-cell>
          <table:table-cell table:style-name="ce10" office:value-type="string" calcext:value-type="string">
            <text:p>COMPENSO OTTOBRE 2018 <text:s text:c="22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4499" calcext:value-type="float">
            <text:p>4499</text:p>
          </table:table-cell>
          <table:table-cell table:style-name="ce7" office:value-type="date" office:date-value="2018-11-05" calcext:value-type="date">
            <text:p>05/11/2018</text:p>
          </table:table-cell>
          <table:table-cell table:style-name="ce10" office:value-type="string" calcext:value-type="string">
            <text:p>PARROCCHIA MARIA SS. ASSUNTA <text:s text:c="31"/></text:p>
          </table:table-cell>
          <table:table-cell table:style-name="ce10" office:value-type="string" calcext:value-type="string">
            <text:p>CONTRIBUTO DEL C.R. ANNO 2014. DELIBERA U.P. N. 67 DEL 27.08.2014. <text:s text:c="18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1183.56" calcext:value-type="float">
            <text:p>1.183,56</text:p>
          </table:table-cell>
          <table:table-cell table:number-columns-repeated="1013"/>
        </table:table-row>
        <table:table-row table:style-name="ro3">
          <table:table-cell table:style-name="ce4" office:value-type="float" office:value="4508" calcext:value-type="float">
            <text:p>4508</text:p>
          </table:table-cell>
          <table:table-cell table:style-name="ce7" office:value-type="date" office:date-value="2018-11-06" calcext:value-type="date">
            <text:p>06/11/2018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0" office:value-type="string" calcext:value-type="string">
            <text:p>OTTOBRE 2018 COMPENSO COLL. GRUPPI <text:s text:c="21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74781.54" calcext:value-type="float">
            <text:p>74.781,54</text:p>
          </table:table-cell>
          <table:table-cell table:number-columns-repeated="1013"/>
        </table:table-row>
        <table:table-row table:style-name="ro3">
          <table:table-cell table:style-name="ce4" office:value-type="float" office:value="4508" calcext:value-type="float">
            <text:p>4508</text:p>
          </table:table-cell>
          <table:table-cell table:style-name="ce7" office:value-type="date" office:date-value="2018-11-06" calcext:value-type="date">
            <text:p>06/11/2018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0" office:value-type="string" calcext:value-type="string">
            <text:p>OTTOBRE 2018 COMPENSO COLL. GRUPPI <text:s text:c="21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74781.54" calcext:value-type="float">
            <text:p>74.781,54</text:p>
          </table:table-cell>
          <table:table-cell table:number-columns-repeated="1013"/>
        </table:table-row>
        <table:table-row table:style-name="ro3">
          <table:table-cell table:style-name="ce4" office:value-type="float" office:value="4509" calcext:value-type="float">
            <text:p>4509</text:p>
          </table:table-cell>
          <table:table-cell table:style-name="ce7" office:value-type="date" office:date-value="2018-11-06" calcext:value-type="date">
            <text:p>06/11/2018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0" office:value-type="string" calcext:value-type="string">
            <text:p>OTTOBRE 2018 COMPESO COLL GRUPPU FONDI 2017 <text:s text:c="20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5548.83" calcext:value-type="float">
            <text:p>5.548,83</text:p>
          </table:table-cell>
          <table:table-cell table:number-columns-repeated="1013"/>
        </table:table-row>
        <table:table-row table:style-name="ro3">
          <table:table-cell table:style-name="ce4" office:value-type="float" office:value="4510" calcext:value-type="float">
            <text:p>4510</text:p>
          </table:table-cell>
          <table:table-cell table:style-name="ce7" office:value-type="date" office:date-value="2018-11-06" calcext:value-type="date">
            <text:p>06/11/2018</text:p>
          </table:table-cell>
          <table:table-cell table:style-name="ce10" office:value-type="string" calcext:value-type="string">
            <text:p>GARANTE INFANZIA E ADOLESCENZA <text:s text:c="29"/></text:p>
          </table:table-cell>
          <table:table-cell table:style-name="ce10" office:value-type="string" calcext:value-type="string">
            <text:p>GARANTE PER INFANZIA INDENNITA MESE DI OTTOBRE 2018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4510" calcext:value-type="float">
            <text:p>4510</text:p>
          </table:table-cell>
          <table:table-cell table:style-name="ce7" office:value-type="date" office:date-value="2018-11-06" calcext:value-type="date">
            <text:p>06/11/2018</text:p>
          </table:table-cell>
          <table:table-cell table:style-name="ce10" office:value-type="string" calcext:value-type="string">
            <text:p>GARANTE INFANZIA E ADOLESCENZA <text:s text:c="29"/></text:p>
          </table:table-cell>
          <table:table-cell table:style-name="ce10" office:value-type="string" calcext:value-type="string">
            <text:p>GARANTE PER INFANZIA INDENNITA MESE DI OTTOBRE 2018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4511" calcext:value-type="float">
            <text:p>4511</text:p>
          </table:table-cell>
          <table:table-cell table:style-name="ce7" office:value-type="date" office:date-value="2018-11-06" calcext:value-type="date">
            <text:p>06/11/2018</text:p>
          </table:table-cell>
          <table:table-cell table:style-name="ce10" office:value-type="string" calcext:value-type="string">
            <text:p>COMPONENTI ORGANISMO INDIPENDENTE DI VALUTAZIONE <text:s text:c="11"/></text:p>
          </table:table-cell>
          <table:table-cell table:style-name="ce10" office:value-type="string" calcext:value-type="string">
            <text:p>COMPENSI MESE DI NOVEMBRE 2018 <text:s text:c="21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3">
          <table:table-cell table:style-name="ce4" office:value-type="float" office:value="4511" calcext:value-type="float">
            <text:p>4511</text:p>
          </table:table-cell>
          <table:table-cell table:style-name="ce7" office:value-type="date" office:date-value="2018-11-06" calcext:value-type="date">
            <text:p>06/11/2018</text:p>
          </table:table-cell>
          <table:table-cell table:style-name="ce10" office:value-type="string" calcext:value-type="string">
            <text:p>COMPONENTI ORGANISMO INDIPENDENTE DI VALUTAZIONE <text:s text:c="11"/></text:p>
          </table:table-cell>
          <table:table-cell table:style-name="ce10" office:value-type="string" calcext:value-type="string">
            <text:p>COMPENSI MESE DI NOVEMBRE 2018 <text:s text:c="21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3">
          <table:table-cell table:style-name="ce4" office:value-type="float" office:value="4512" calcext:value-type="float">
            <text:p>4512</text:p>
          </table:table-cell>
          <table:table-cell table:style-name="ce7" office:value-type="date" office:date-value="2018-11-06" calcext:value-type="date">
            <text:p>06/11/2018</text:p>
          </table:table-cell>
          <table:table-cell table:style-name="ce10" office:value-type="string" calcext:value-type="string">
            <text:p>TIM TELECOM ITALIA S.P.A. <text:s text:c="34"/></text:p>
          </table:table-cell>
          <table:table-cell table:style-name="ce10" office:value-type="string" calcext:value-type="string">
            <text:p>UTENZE TEL.MOBILE FATT.N.7X04323036 DEL 12.10.2018 <text:s text:c="19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19.28" calcext:value-type="float">
            <text:p>19,28</text:p>
          </table:table-cell>
          <table:table-cell table:number-columns-repeated="1013"/>
        </table:table-row>
        <table:table-row table:style-name="ro3">
          <table:table-cell table:style-name="ce4" office:value-type="float" office:value="4513" calcext:value-type="float">
            <text:p>4513</text:p>
          </table:table-cell>
          <table:table-cell table:style-name="ce7" office:value-type="date" office:date-value="2018-11-06" calcext:value-type="date">
            <text:p>06/11/2018</text:p>
          </table:table-cell>
          <table:table-cell table:style-name="ce10" office:value-type="string" calcext:value-type="string">
            <text:p>TIM TELECOM ITALIA S.P.A. <text:s text:c="34"/></text:p>
          </table:table-cell>
          <table:table-cell table:style-name="ce10" office:value-type="string" calcext:value-type="string">
            <text:p>UTENZE TEL.MOBILE FATT.N.7X03973525 E N.7X04289773 DEL 12.10.2018 <text:s text:c="18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float" office:value="4513" calcext:value-type="float">
            <text:p>4513</text:p>
          </table:table-cell>
          <table:table-cell table:style-name="ce7" office:value-type="date" office:date-value="2018-11-06" calcext:value-type="date">
            <text:p>06/11/2018</text:p>
          </table:table-cell>
          <table:table-cell table:style-name="ce10" office:value-type="string" calcext:value-type="string">
            <text:p>TIM TELECOM ITALIA S.P.A. <text:s text:c="34"/></text:p>
          </table:table-cell>
          <table:table-cell table:style-name="ce10" office:value-type="string" calcext:value-type="string">
            <text:p>UTENZE TEL.MOBILE FATT.N.7X03973525 E N.7X04289773 DEL 12.10.2018 <text:s text:c="18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221.22" calcext:value-type="float">
            <text:p>221,22</text:p>
          </table:table-cell>
          <table:table-cell table:number-columns-repeated="1013"/>
        </table:table-row>
        <table:table-row table:style-name="ro3">
          <table:table-cell table:style-name="ce4" office:value-type="float" office:value="4527" calcext:value-type="float">
            <text:p>4527</text:p>
          </table:table-cell>
          <table:table-cell table:style-name="ce7" office:value-type="date" office:date-value="2018-11-07" calcext:value-type="date">
            <text:p>07/11/2018</text:p>
          </table:table-cell>
          <table:table-cell table:style-name="ce10" office:value-type="string" calcext:value-type="string">
            <text:p>SOCIETA' EDITRICE IL MULINO SPA <text:s text:c="28"/></text:p>
          </table:table-cell>
          <table:table-cell table:style-name="ce10" office:value-type="string" calcext:value-type="string">
            <text:p>LIQUID.FATT.F.1800345 DEL 17.09.2018 ATTUAZIONE PIANO DELLA COMUNICAZIONE 2016 2018 ACQUIS.RIVISTE SPEC. BANCHE DATI <text:s text:c="13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3083.6" calcext:value-type="float">
            <text:p>3.083,60</text:p>
          </table:table-cell>
          <table:table-cell table:number-columns-repeated="1013"/>
        </table:table-row>
        <table:table-row table:style-name="ro3">
          <table:table-cell table:style-name="ce4" office:value-type="float" office:value="4528" calcext:value-type="float">
            <text:p>4528</text:p>
          </table:table-cell>
          <table:table-cell table:style-name="ce7" office:value-type="date" office:date-value="2018-11-07" calcext:value-type="date">
            <text:p>07/11/2018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0" office:value-type="string" calcext:value-type="string">
            <text:p>SECONDO REINTEGRO DEL FONDO ECONOMALE. <text:s text:c="21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529" calcext:value-type="float">
            <text:p>4529</text:p>
          </table:table-cell>
          <table:table-cell table:style-name="ce7" office:value-type="date" office:date-value="2018-11-07" calcext:value-type="date">
            <text:p>07/11/2018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0" office:value-type="string" calcext:value-type="string">
            <text:p>SECONDO REINTEGRO DEL FONDO ECONOMALE. <text:s text:c="21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700" calcext:value-type="float">
            <text:p>7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531" calcext:value-type="float">
            <text:p>4531</text:p>
          </table:table-cell>
          <table:table-cell table:style-name="ce7" office:value-type="date" office:date-value="2018-11-07" calcext:value-type="date">
            <text:p>07/11/2018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0" office:value-type="string" calcext:value-type="string">
            <text:p>SECONDO REINTEGRO DEL FONDO ECONOMALE. <text:s text:c="21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532" calcext:value-type="float">
            <text:p>4532</text:p>
          </table:table-cell>
          <table:table-cell table:style-name="ce7" office:value-type="date" office:date-value="2018-11-07" calcext:value-type="date">
            <text:p>07/11/2018</text:p>
          </table:table-cell>
          <table:table-cell table:style-name="ce10" office:value-type="string" calcext:value-type="string">
            <text:p>MAGNA GRECIA VIAGGI SRL <text:s text:c="36"/></text:p>
          </table:table-cell>
          <table:table-cell table:style-name="ce10" office:value-type="string" calcext:value-type="string">
            <text:p>MAGNA GRECIA VIAGGI SRL LIQUID.FAT.N.26 DEL 26.10.2018 <text:s text:c="19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2180" calcext:value-type="float">
            <text:p>2.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4533" calcext:value-type="float">
            <text:p>4533</text:p>
          </table:table-cell>
          <table:table-cell table:style-name="ce7" office:value-type="date" office:date-value="2018-11-07" calcext:value-type="date">
            <text:p>07/11/2018</text:p>
          </table:table-cell>
          <table:table-cell table:style-name="ce10" office:value-type="string" calcext:value-type="string">
            <text:p>COPY SYSTEM SERVICE SRL <text:s text:c="36"/></text:p>
          </table:table-cell>
          <table:table-cell table:style-name="ce10" office:value-type="string" calcext:value-type="string">
            <text:p>LIQUID. FATT.N.97PA DEL 22.10.2018 <text:s text:c="21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4645.39" calcext:value-type="float">
            <text:p>4.645,39</text:p>
          </table:table-cell>
          <table:table-cell table:number-columns-repeated="1013"/>
        </table:table-row>
        <table:table-row table:style-name="ro3">
          <table:table-cell table:style-name="ce4" office:value-type="float" office:value="4542" calcext:value-type="float">
            <text:p>4542</text:p>
          </table:table-cell>
          <table:table-cell table:style-name="ce7" office:value-type="date" office:date-value="2018-11-07" calcext:value-type="date">
            <text:p>07/11/2018</text:p>
          </table:table-cell>
          <table:table-cell table:style-name="ce10" office:value-type="string" calcext:value-type="string">
            <text:p>COMPONENTE COLLEGIO DEI REVISORI CONTI <text:s text:c="21"/></text:p>
          </table:table-cell>
          <table:table-cell table:style-name="ce10" office:value-type="string" calcext:value-type="string">
            <text:p>MALARA COMPENSO OTTOBRE 2018 <text:s text:c="22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3">
          <table:table-cell table:style-name="ce4" office:value-type="float" office:value="4542" calcext:value-type="float">
            <text:p>4542</text:p>
          </table:table-cell>
          <table:table-cell table:style-name="ce7" office:value-type="date" office:date-value="2018-11-07" calcext:value-type="date">
            <text:p>07/11/2018</text:p>
          </table:table-cell>
          <table:table-cell table:style-name="ce10" office:value-type="string" calcext:value-type="string">
            <text:p>COMPONENTE COLLEGIO DEI REVISORI CONTI <text:s text:c="21"/></text:p>
          </table:table-cell>
          <table:table-cell table:style-name="ce10" office:value-type="string" calcext:value-type="string">
            <text:p>MALARA COMPENSO OTTOBRE 2018 <text:s text:c="22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3">
          <table:table-cell table:style-name="ce4" office:value-type="float" office:value="4543" calcext:value-type="float">
            <text:p>4543</text:p>
          </table:table-cell>
          <table:table-cell table:style-name="ce7" office:value-type="date" office:date-value="2018-11-07" calcext:value-type="date">
            <text:p>07/11/2018</text:p>
          </table:table-cell>
          <table:table-cell table:style-name="ce10" office:value-type="string" calcext:value-type="string">
            <text:p>KERNEL SRL <text:s text:c="49"/></text:p>
          </table:table-cell>
          <table:table-cell table:style-name="ce10" office:value-type="string" calcext:value-type="string">
            <text:p>FATT.N.404.30 DEL 18.10.2018 PROROGA MESI 4 SERV.ASS. E MANUTENZ. <text:s text:c="18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2927.24" calcext:value-type="float">
            <text:p>2.927,24</text:p>
          </table:table-cell>
          <table:table-cell table:number-columns-repeated="1013"/>
        </table:table-row>
        <table:table-row table:style-name="ro3">
          <table:table-cell table:style-name="ce4" office:value-type="float" office:value="4544" calcext:value-type="float">
            <text:p>4544</text:p>
          </table:table-cell>
          <table:table-cell table:style-name="ce7" office:value-type="date" office:date-value="2018-11-07" calcext:value-type="date">
            <text:p>07/11/2018</text:p>
          </table:table-cell>
          <table:table-cell table:style-name="ce10" office:value-type="string" calcext:value-type="string">
            <text:p>VIDEO TRAVEL DI LUCA MARRARA <text:s text:c="31"/></text:p>
          </table:table-cell>
          <table:table-cell table:style-name="ce10" office:value-type="string" calcext:value-type="string">
            <text:p>FATTPA 36.18 DEL 22.10.2018 SOSTITUZIONE CONNETTORI E POTENZIOMETRI NELLE BORCHI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427" calcext:value-type="float">
            <text:p>427,00</text:p>
          </table:table-cell>
          <table:table-cell table:number-columns-repeated="1013"/>
        </table:table-row>
        <table:table-row table:style-name="ro3">
          <table:table-cell table:style-name="ce4" office:value-type="float" office:value="4546" calcext:value-type="float">
            <text:p>4546</text:p>
          </table:table-cell>
          <table:table-cell table:style-name="ce7" office:value-type="date" office:date-value="2018-11-07" calcext:value-type="date">
            <text:p>07/11/2018</text:p>
          </table:table-cell>
          <table:table-cell table:style-name="ce10" office:value-type="string" calcext:value-type="string">
            <text:p>SMORTO,FILOMENA MARIA <text:s text:c="38"/></text:p>
          </table:table-cell>
          <table:table-cell table:style-name="ce10" office:value-type="string" calcext:value-type="string">
            <text:p>COMPENSO OTTOBRE 2018 <text:s text:c="22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3">
          <table:table-cell table:style-name="ce4" office:value-type="float" office:value="4548" calcext:value-type="float">
            <text:p>4548</text:p>
          </table:table-cell>
          <table:table-cell table:style-name="ce7" office:value-type="date" office:date-value="2018-11-07" calcext:value-type="date">
            <text:p>07/11/2018</text:p>
          </table:table-cell>
          <table:table-cell table:style-name="ce10" office:value-type="string" calcext:value-type="string">
            <text:p>COPY SYSTEM SERVICE SRL <text:s text:c="36"/></text:p>
          </table:table-cell>
          <table:table-cell table:style-name="ce10" office:value-type="string" calcext:value-type="string">
            <text:p>LIQUID.FATT.N.101PA DEL 29.10.2018 RINN.SERV.NOLEGG. FOTOCOP. <text:s text:c="18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3">
          <table:table-cell table:style-name="ce4" office:value-type="float" office:value="4550" calcext:value-type="float">
            <text:p>4550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10" office:value-type="string" calcext:value-type="string">
            <text:p>PILO SRL <text:s text:c="51"/></text:p>
          </table:table-cell>
          <table:table-cell table:style-name="ce10" office:value-type="string" calcext:value-type="string">
            <text:p>LIQUID.FATT.P84 DEL 30.10.2018 AFF.SUPPLET.AL CONTRATTO PRINCIP.N.791.2018 <text:s text:c="17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3">
          <table:table-cell table:style-name="ce4" office:value-type="float" office:value="4551" calcext:value-type="float">
            <text:p>4551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10" office:value-type="string" calcext:value-type="string">
            <text:p>PILO SRL <text:s text:c="51"/></text:p>
          </table:table-cell>
          <table:table-cell table:style-name="ce10" office:value-type="string" calcext:value-type="string">
            <text:p>LIQUID.FATT.P83 DEL 30.10.2018 AGGIUD.DEFINITIVA SERV.TRIENNALE DI PULIZIA <text:s text:c="17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3">
          <table:table-cell table:style-name="ce4" office:value-type="float" office:value="4552" calcext:value-type="float">
            <text:p>4552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10" office:value-type="string" calcext:value-type="string">
            <text:p>VIDEO TRAVEL DI LUCA MARRARA <text:s text:c="31"/></text:p>
          </table:table-cell>
          <table:table-cell table:style-name="ce10" office:value-type="string" calcext:value-type="string">
            <text:p>VIDEO TRAVEL DI LUCA MARRARA LIQUID. FATT.N.FATTPA 38.18 DEL 29.10.2018 SERV.DI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7538.32" calcext:value-type="float">
            <text:p>7.538,32</text:p>
          </table:table-cell>
          <table:table-cell table:number-columns-repeated="1013"/>
        </table:table-row>
        <table:table-row table:style-name="ro3">
          <table:table-cell table:style-name="ce4" office:value-type="float" office:value="4553" calcext:value-type="float">
            <text:p>4553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10" office:value-type="string" calcext:value-type="string">
            <text:p>COPY SYSTEM SERVICE SRL <text:s text:c="36"/></text:p>
          </table:table-cell>
          <table:table-cell table:style-name="ce10" office:value-type="string" calcext:value-type="string">
            <text:p>FATT. N. 102 DEL 31.10.2018 ACQUISTO 50 CONVERTITORI VGA INTERFACCIA PC <text:s text:c="17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1189.5" calcext:value-type="float">
            <text:p>1.189,50</text:p>
          </table:table-cell>
          <table:table-cell table:number-columns-repeated="1013"/>
        </table:table-row>
        <table:table-row table:style-name="ro3">
          <table:table-cell table:style-name="ce4" office:value-type="float" office:value="4555" calcext:value-type="float">
            <text:p>4555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10" office:value-type="string" calcext:value-type="string">
            <text:p>OLIVETTI S.P.A. <text:s text:c="44"/></text:p>
          </table:table-cell>
          <table:table-cell table:style-name="ce10" office:value-type="string" calcext:value-type="string">
            <text:p>FATT. NN. 15894 DEL 12.10.2018 NC 15893 DEL 12.10.2018 FATT. N. 17797 DEL 08.09.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554.34" calcext:value-type="float">
            <text:p>2.554,34</text:p>
          </table:table-cell>
          <table:table-cell table:number-columns-repeated="1013"/>
        </table:table-row>
        <table:table-row table:style-name="ro3">
          <table:table-cell table:style-name="ce4" office:value-type="float" office:value="4556" calcext:value-type="float">
            <text:p>4556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10" office:value-type="string" calcext:value-type="string">
            <text:p>OLIVETTI S.P.A. <text:s text:c="44"/></text:p>
          </table:table-cell>
          <table:table-cell table:style-name="ce10" office:value-type="string" calcext:value-type="string">
            <text:p>FATT. NN. 15895 DEL 12.10.2018 <text:s/>NC 15892 DEL 12.10.2018 FATT. N. 17798 DEL 05.09.2016 <text:s text:c="16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554.34" calcext:value-type="float">
            <text:p>2.554,34</text:p>
          </table:table-cell>
          <table:table-cell table:number-columns-repeated="1013"/>
        </table:table-row>
        <table:table-row table:style-name="ro3">
          <table:table-cell table:style-name="ce4" office:value-type="float" office:value="4557" calcext:value-type="float">
            <text:p>4557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10" office:value-type="string" calcext:value-type="string">
            <text:p>AXA M.P.S. ASSICURAZIONI VITA <text:s text:c="30"/></text:p>
          </table:table-cell>
          <table:table-cell table:style-name="ce10" office:value-type="string" calcext:value-type="string">
            <text:p>SPESE COMMISSIONE PER IL RISCATTO DELLA POLIZZA N. 0152107 A FAVORE DEI DIP. DEL C.R. <text:s text:c="16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3">
          <table:table-cell table:style-name="ce4" office:value-type="float" office:value="4558" calcext:value-type="float">
            <text:p>4558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10" office:value-type="string" calcext:value-type="string">
            <text:p>SMORTO,FILOMENA MARIA <text:s text:c="38"/></text:p>
          </table:table-cell>
          <table:table-cell table:style-name="ce10" office:value-type="string" calcext:value-type="string">
            <text:p>RIMBORSO SPESE OTTOBRE 2018 COME COMPONENTE <text:s/>COLLEGIO REVISORI DEI CONTI <text:s text:c="17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816.53" calcext:value-type="float">
            <text:p>816,53</text:p>
          </table:table-cell>
          <table:table-cell table:number-columns-repeated="1013"/>
        </table:table-row>
        <table:table-row table:style-name="ro3">
          <table:table-cell table:style-name="ce4" office:value-type="float" office:value="4559" calcext:value-type="float">
            <text:p>4559</text:p>
          </table:table-cell>
          <table:table-cell table:style-name="ce7" office:value-type="date" office:date-value="2018-11-09" calcext:value-type="date">
            <text:p>09/11/2018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0" office:value-type="string" calcext:value-type="string">
            <text:p>CO.RE.COM. COMPENSI MESE DI NOVEMBRE 2018 <text:s text:c="20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4559" calcext:value-type="float">
            <text:p>4559</text:p>
          </table:table-cell>
          <table:table-cell table:style-name="ce7" office:value-type="date" office:date-value="2018-11-09" calcext:value-type="date">
            <text:p>09/11/2018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0" office:value-type="string" calcext:value-type="string">
            <text:p>CO.RE.COM. COMPENSI MESE DI NOVEMBRE 2018 <text:s text:c="20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4560" calcext:value-type="float">
            <text:p>4560</text:p>
          </table:table-cell>
          <table:table-cell table:style-name="ce7" office:value-type="date" office:date-value="2018-11-12" calcext:value-type="date">
            <text:p>12/11/2018</text:p>
          </table:table-cell>
          <table:table-cell table:style-name="ce10" office:value-type="string" calcext:value-type="string">
            <text:p>LOIERO,SAVERIO <text:s text:c="45"/></text:p>
          </table:table-cell>
          <table:table-cell table:style-name="ce10" office:value-type="string" calcext:value-type="string">
            <text:p>COMPENSO OTTOBRE 2018 <text:s text:c="22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4561" calcext:value-type="float">
            <text:p>4561</text:p>
          </table:table-cell>
          <table:table-cell table:style-name="ce7" office:value-type="date" office:date-value="2018-11-12" calcext:value-type="date">
            <text:p>12/11/2018</text:p>
          </table:table-cell>
          <table:table-cell table:style-name="ce10" office:value-type="string" calcext:value-type="string">
            <text:p>MAIL EXPRESS POSTE PRIVATE SRL <text:s text:c="29"/></text:p>
          </table:table-cell>
          <table:table-cell table:style-name="ce10" office:value-type="string" calcext:value-type="string">
            <text:p>LIQUID.FATT.3101.AG.1420 DEL 31.10.2018 INTEGR.SERV. POSTALE QUADR.CORRISP.CONS.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127.68" calcext:value-type="float">
            <text:p>127,68</text:p>
          </table:table-cell>
          <table:table-cell table:number-columns-repeated="1013"/>
        </table:table-row>
        <table:table-row table:style-name="ro3">
          <table:table-cell table:style-name="ce4" office:value-type="float" office:value="4562" calcext:value-type="float">
            <text:p>4562</text:p>
          </table:table-cell>
          <table:table-cell table:style-name="ce7" office:value-type="date" office:date-value="2018-11-12" calcext:value-type="date">
            <text:p>12/11/2018</text:p>
          </table:table-cell>
          <table:table-cell table:style-name="ce10" office:value-type="string" calcext:value-type="string">
            <text:p>BATTAGLIA,ANTONINO <text:s text:c="41"/></text:p>
          </table:table-cell>
          <table:table-cell table:style-name="ce10" office:value-type="string" calcext:value-type="string">
            <text:p>COMPENSO OTTOBRE 2018 <text:s text:c="22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4565" calcext:value-type="float">
            <text:p>4565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0" office:value-type="string" calcext:value-type="string">
            <text:p>ASSOCIAZIONE KIWANIS CLUB REGGIO CALABRIA <text:s text:c="18"/></text:p>
          </table:table-cell>
          <table:table-cell table:style-name="ce10" office:value-type="string" calcext:value-type="string">
            <text:p>SPESE PER PATROCINIO E CONTR. DEL PRES. DEL C.R. BUONO O.P. N.89 DEL 07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566" calcext:value-type="float">
            <text:p>4566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0" office:value-type="string" calcext:value-type="string">
            <text:p>ASSOCIAZIONE IMMASTO <text:s text:c="39"/></text:p>
          </table:table-cell>
          <table:table-cell table:style-name="ce10" office:value-type="string" calcext:value-type="string">
            <text:p>SPESE PER PATROCINIO E CONTR. DEL PRES. DEL C.R. BUONO O.P. N.90 DEL 07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567" calcext:value-type="float">
            <text:p>4567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0" office:value-type="string" calcext:value-type="string">
            <text:p>ASSOCIAZIONE DONNA ANGELA <text:s text:c="34"/></text:p>
          </table:table-cell>
          <table:table-cell table:style-name="ce10" office:value-type="string" calcext:value-type="string">
            <text:p>SPESE PER PATROCINIO E CONTR. DEL PRES. DEL C.R. BUONO O.P. N.91 DEL 07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569" calcext:value-type="float">
            <text:p>4569</text:p>
          </table:table-cell>
          <table:table-cell table:style-name="ce7" office:value-type="date" office:date-value="2018-11-14" calcext:value-type="date">
            <text:p>14/11/2018</text:p>
          </table:table-cell>
          <table:table-cell table:style-name="ce10" office:value-type="string" calcext:value-type="string">
            <text:p>PERSONALE STRUTT. AUSILIARIA SP. L.R. 25 <text:s text:c="19"/></text:p>
          </table:table-cell>
          <table:table-cell table:style-name="ce10" office:value-type="string" calcext:value-type="string">
            <text:p>LIQUIDAZ. VITALIZI NOV. 2018 PERS. LEGGE 25 <text:s text:c="206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3">
          <table:table-cell table:style-name="ce4" office:value-type="float" office:value="4619" calcext:value-type="float">
            <text:p>4619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10" office:value-type="string" calcext:value-type="string">
            <text:p>ARTEMIS SRL <text:s text:c="48"/></text:p>
          </table:table-cell>
          <table:table-cell table:style-name="ce10" office:value-type="string" calcext:value-type="string">
            <text:p>LIQUID.FATT.N.6.E DEL 27.09.2018 PROPOSTA AGG.GARA FORNIT.STAMPANTI <text:s text:c="18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892.67" calcext:value-type="float">
            <text:p>892,67</text:p>
          </table:table-cell>
          <table:table-cell table:number-columns-repeated="1013"/>
        </table:table-row>
        <table:table-row table:style-name="ro3">
          <table:table-cell table:style-name="ce4" office:value-type="float" office:value="4620" calcext:value-type="float">
            <text:p>4620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10" office:value-type="string" calcext:value-type="string">
            <text:p>ARTEMIS SRL <text:s text:c="48"/></text:p>
          </table:table-cell>
          <table:table-cell table:style-name="ce10" office:value-type="string" calcext:value-type="string">
            <text:p>ARTEMIS SRL LIQUID.FATT.N.7.E DEL 27.09.2018 PROP.AGG.GARA FORNIT.STAMPANTI <text:s text:c="17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945.26" calcext:value-type="float">
            <text:p>945,26</text:p>
          </table:table-cell>
          <table:table-cell table:number-columns-repeated="1013"/>
        </table:table-row>
        <table:table-row table:style-name="ro3">
          <table:table-cell table:style-name="ce4" office:value-type="float" office:value="4621" calcext:value-type="float">
            <text:p>4621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10" office:value-type="string" calcext:value-type="string">
            <text:p>ARTEMIS SRL <text:s text:c="48"/></text:p>
          </table:table-cell>
          <table:table-cell table:style-name="ce10" office:value-type="string" calcext:value-type="string">
            <text:p>LIQUID.FATT.N.8.E DEL 11.10.2018 PROP.AGG.GARA FORNIT.STAMPANTI <text:s text:c="18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771.99" calcext:value-type="float">
            <text:p>1.771,99</text:p>
          </table:table-cell>
          <table:table-cell table:number-columns-repeated="1013"/>
        </table:table-row>
        <table:table-row table:style-name="ro3">
          <table:table-cell table:style-name="ce4" office:value-type="float" office:value="4626" calcext:value-type="float">
            <text:p>4626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10" office:value-type="string" calcext:value-type="string">
            <text:p>CONSIGLIERI REGIONALI <text:s text:c="38"/></text:p>
          </table:table-cell>
          <table:table-cell table:style-name="ce10" office:value-type="string" calcext:value-type="string">
            <text:p>REST. CONTRIB. VERS. NOVEMBRE 2018 CONS. REG. <text:s text:c="204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9" calcext:value-type="float">
            <text:p>99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629" calcext:value-type="float">
            <text:p>4629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10" office:value-type="string" calcext:value-type="string">
            <text:p>CONSIGLIERI REGIONALI <text:s text:c="38"/></text:p>
          </table:table-cell>
          <table:table-cell table:style-name="ce10" office:value-type="string" calcext:value-type="string">
            <text:p>MISSIONI LUGLIO 2018 CONS. REG. <text:s text:c="21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2232.33" calcext:value-type="float">
            <text:p>2.232,33</text:p>
          </table:table-cell>
          <table:table-cell table:number-columns-repeated="1013"/>
        </table:table-row>
        <table:table-row table:style-name="ro3">
          <table:table-cell table:style-name="ce4" office:value-type="float" office:value="4630" calcext:value-type="float">
            <text:p>4630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10" office:value-type="string" calcext:value-type="string">
            <text:p>CONSIGLIERI REGIONALI <text:s text:c="38"/></text:p>
          </table:table-cell>
          <table:table-cell table:style-name="ce10" office:value-type="string" calcext:value-type="string">
            <text:p>MISSIONI SETTEMBRE E OTTOBRE 2018 CONS. REG. <text:s text:c="20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7660.42" calcext:value-type="float">
            <text:p>7.660,42</text:p>
          </table:table-cell>
          <table:table-cell table:number-columns-repeated="1013"/>
        </table:table-row>
        <table:table-row table:style-name="ro3">
          <table:table-cell table:style-name="ce4" office:value-type="float" office:value="4639" calcext:value-type="float">
            <text:p>4639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IND.STRUTTURA L.R.N.8.2007 MESE DI OTTOBRE <text:s text:c="20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331189.52" calcext:value-type="float">
            <text:p>331.189,52</text:p>
          </table:table-cell>
          <table:table-cell table:number-columns-repeated="1013"/>
        </table:table-row>
        <table:table-row table:style-name="ro3">
          <table:table-cell table:style-name="ce4" office:value-type="float" office:value="4639" calcext:value-type="float">
            <text:p>4639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IND.STRUTTURA L.R.N.8.2007 MESE DI OTTOBRE <text:s text:c="20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331189.52" calcext:value-type="float">
            <text:p>331.189,52</text:p>
          </table:table-cell>
          <table:table-cell table:number-columns-repeated="1013"/>
        </table:table-row>
        <table:table-row table:style-name="ro3">
          <table:table-cell table:style-name="ce4" office:value-type="float" office:value="4640" calcext:value-type="float">
            <text:p>4640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RIMBORSO SPESE PORTAVOCE DEL.U.P. 45.2015 LUGLIO 2018 <text:s text:c="19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385.7" calcext:value-type="float">
            <text:p>385,70</text:p>
          </table:table-cell>
          <table:table-cell table:number-columns-repeated="1013"/>
        </table:table-row>
        <table:table-row table:style-name="ro3">
          <table:table-cell table:style-name="ce4" office:value-type="float" office:value="4642" calcext:value-type="float">
            <text:p>4642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PERS.STRUTT.SPEC.RIMBORSO FORFETTARIO ESTERNI MESE DI SETTEMBRE 2018 <text:s text:c="18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12250.92" calcext:value-type="float">
            <text:p>12.250,92</text:p>
          </table:table-cell>
          <table:table-cell table:number-columns-repeated="1013"/>
        </table:table-row>
        <table:table-row table:style-name="ro3">
          <table:table-cell table:style-name="ce4" office:value-type="float" office:value="4643" calcext:value-type="float">
            <text:p>4643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INDENNITA CAPO DI GABINETTO MESE NOVEMBRE <text:s text:c="19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15340.76" calcext:value-type="float">
            <text:p>15.340,76</text:p>
          </table:table-cell>
          <table:table-cell table:number-columns-repeated="1013"/>
        </table:table-row>
        <table:table-row table:style-name="ro3">
          <table:table-cell table:style-name="ce4" office:value-type="float" office:value="4644" calcext:value-type="float">
            <text:p>4644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INDENNITA PORTAVOCE DEL PRESIDENTE CONSIGLIO REG. OTTOBRE <text:s/>2018 <text:s text:c="16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5077.15" calcext:value-type="float">
            <text:p>5.077,15</text:p>
          </table:table-cell>
          <table:table-cell table:number-columns-repeated="1013"/>
        </table:table-row>
        <table:table-row table:style-name="ro3">
          <table:table-cell table:style-name="ce4" office:value-type="float" office:value="4656" calcext:value-type="float">
            <text:p>4656</text:p>
          </table:table-cell>
          <table:table-cell table:style-name="ce7" office:value-type="date" office:date-value="2018-11-16" calcext:value-type="date">
            <text:p>16/11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COMPENSO COLLAB. CALABRIA ON WEB OTTOBRE 2018 <text:s text:c="19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3">
          <table:table-cell table:style-name="ce4" office:value-type="float" office:value="4680" calcext:value-type="float">
            <text:p>4680</text:p>
          </table:table-cell>
          <table:table-cell table:style-name="ce7" office:value-type="date" office:date-value="2018-11-16" calcext:value-type="date">
            <text:p>16/11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LIQUIDAZ. VITALIZI NOVEMBRE 2018 EX CONSIGLIERI <text:s text:c="202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55282.67" calcext:value-type="float">
            <text:p>655.282,67</text:p>
          </table:table-cell>
          <table:table-cell table:number-columns-repeated="1013"/>
        </table:table-row>
        <table:table-row table:style-name="ro3">
          <table:table-cell table:style-name="ce4" office:value-type="float" office:value="4680" calcext:value-type="float">
            <text:p>4680</text:p>
          </table:table-cell>
          <table:table-cell table:style-name="ce7" office:value-type="date" office:date-value="2018-11-16" calcext:value-type="date">
            <text:p>16/11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LIQUIDAZ. VITALIZI NOVEMBRE 2018 EX CONSIGLIERI <text:s text:c="202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55282.67" calcext:value-type="float">
            <text:p>655.282,67</text:p>
          </table:table-cell>
          <table:table-cell table:number-columns-repeated="1013"/>
        </table:table-row>
        <table:table-row table:style-name="ro3">
          <table:table-cell table:style-name="ce4" office:value-type="float" office:value="4681" calcext:value-type="float">
            <text:p>4681</text:p>
          </table:table-cell>
          <table:table-cell table:style-name="ce7" office:value-type="date" office:date-value="2018-11-16" calcext:value-type="date">
            <text:p>16/11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REVERS. ASSEGNO VITALIZIO NOVEMBRE 2018 EX CONSIGLIERI <text:s text:c="19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125822.48" calcext:value-type="float">
            <text:p>125.822,48</text:p>
          </table:table-cell>
          <table:table-cell table:number-columns-repeated="1013"/>
        </table:table-row>
        <table:table-row table:style-name="ro3">
          <table:table-cell table:style-name="ce4" office:value-type="float" office:value="4763" calcext:value-type="float">
            <text:p>4763</text:p>
          </table:table-cell>
          <table:table-cell table:style-name="ce7" office:value-type="date" office:date-value="2018-11-20" calcext:value-type="date">
            <text:p>20/11/2018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0" office:value-type="string" calcext:value-type="string">
            <text:p>MISSIONI SETT. OTT. 2018 PERS. RUOLO E CORECOM AMM.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77.26" calcext:value-type="float">
            <text:p>77,26</text:p>
          </table:table-cell>
          <table:table-cell table:number-columns-repeated="1013"/>
        </table:table-row>
        <table:table-row table:style-name="ro3">
          <table:table-cell table:style-name="ce4" office:value-type="float" office:value="4764" calcext:value-type="float">
            <text:p>4764</text:p>
          </table:table-cell>
          <table:table-cell table:style-name="ce7" office:value-type="date" office:date-value="2018-11-20" calcext:value-type="date">
            <text:p>20/11/2018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0" office:value-type="string" calcext:value-type="string">
            <text:p>MISSIONI SETT. OTT. 2018 PERS. RUOLO E CORECOM AMM.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164.52" calcext:value-type="float">
            <text:p>164,52</text:p>
          </table:table-cell>
          <table:table-cell table:number-columns-repeated="1013"/>
        </table:table-row>
        <table:table-row table:style-name="ro3">
          <table:table-cell table:style-name="ce4" office:value-type="float" office:value="4765" calcext:value-type="float">
            <text:p>4765</text:p>
          </table:table-cell>
          <table:table-cell table:style-name="ce7" office:value-type="date" office:date-value="2018-11-20" calcext:value-type="date">
            <text:p>20/11/2018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0" office:value-type="string" calcext:value-type="string">
            <text:p>MISSIONI SETT. OTT. 2018 PERS. RUOLO E CORECOM AMM.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48.25" calcext:value-type="float">
            <text:p>48,25</text:p>
          </table:table-cell>
          <table:table-cell table:number-columns-repeated="1013"/>
        </table:table-row>
        <table:table-row table:style-name="ro3">
          <table:table-cell table:style-name="ce4" office:value-type="float" office:value="4766" calcext:value-type="float">
            <text:p>4766</text:p>
          </table:table-cell>
          <table:table-cell table:style-name="ce7" office:value-type="date" office:date-value="2018-11-20" calcext:value-type="date">
            <text:p>20/11/2018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0" office:value-type="string" calcext:value-type="string">
            <text:p>MISSIONI SETT. OTT. 2018 PERS. RUOLO E CORECOM AMM.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117.75" calcext:value-type="float">
            <text:p>117,75</text:p>
          </table:table-cell>
          <table:table-cell table:number-columns-repeated="1013"/>
        </table:table-row>
        <table:table-row table:style-name="ro3">
          <table:table-cell table:style-name="ce4" office:value-type="float" office:value="4896" calcext:value-type="float">
            <text:p>4896</text:p>
          </table:table-cell>
          <table:table-cell table:style-name="ce7" office:value-type="date" office:date-value="2018-11-21" calcext:value-type="date">
            <text:p>21/11/2018</text:p>
          </table:table-cell>
          <table:table-cell table:style-name="ce10" office:value-type="string" calcext:value-type="string">
            <text:p>PEDULLA',FAUSTO <text:s text:c="44"/></text:p>
          </table:table-cell>
          <table:table-cell table:style-name="ce10" office:value-type="string" calcext:value-type="string">
            <text:p>CALABRIA ON WEB PAGAMENTO COMPENSO PER PREST. PROF. N. 1 ART. DET. R.G.452.2018.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4" office:value-type="float" office:value="4897" calcext:value-type="float">
            <text:p>4897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10" office:value-type="string" calcext:value-type="string">
            <text:p>ASSOCIAZIONE CIRCOLO NOI CON VOI <text:s text:c="27"/></text:p>
          </table:table-cell>
          <table:table-cell table:style-name="ce10" office:value-type="string" calcext:value-type="string">
            <text:p>SPESE PER PATROCINIO E CONTR. DEL PRES. DEL C.R. BUONO O.P. N.92 DEL 09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898" calcext:value-type="float">
            <text:p>4898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10" office:value-type="string" calcext:value-type="string">
            <text:p>ASSOCIAZ. NAZ. PARACADUTISTI SEZ. DI RC <text:s text:c="20"/></text:p>
          </table:table-cell>
          <table:table-cell table:style-name="ce10" office:value-type="string" calcext:value-type="string">
            <text:p>SPESE PER PATROCINIO E CONTR. DEL PRES. DEL C.R. BUONO O.P. N.93 DEL 13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899" calcext:value-type="float">
            <text:p>4899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10" office:value-type="string" calcext:value-type="string">
            <text:p>ASSOCIAZIONE PENSIERO LIBERO <text:s text:c="31"/></text:p>
          </table:table-cell>
          <table:table-cell table:style-name="ce10" office:value-type="string" calcext:value-type="string">
            <text:p>SPESE PER PATROCINIO E CONTR. DEL PRES. DEL C.R. BUONO O.P. N.95 DEL 13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900" calcext:value-type="float">
            <text:p>4900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10" office:value-type="string" calcext:value-type="string">
            <text:p>SICILIANO,GUIDO <text:s text:c="44"/></text:p>
          </table:table-cell>
          <table:table-cell table:style-name="ce10" office:value-type="string" calcext:value-type="string">
            <text:p>COMPENSO OTTOBRE 2018 FATTURA N. 29.2018 <text:s text:c="20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4901" calcext:value-type="float">
            <text:p>4901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10" office:value-type="string" calcext:value-type="string">
            <text:p>MAGGIOLI EDITORE S.P.A. <text:s text:c="36"/></text:p>
          </table:table-cell>
          <table:table-cell table:style-name="ce10" office:value-type="string" calcext:value-type="string">
            <text:p>LIQUID.FATT.N.0005963003 DEL 15.10.2018 ACQUISIZIONE MANUALI SPECIALISTICI <text:s text:c="17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775.61" calcext:value-type="float">
            <text:p>775,61</text:p>
          </table:table-cell>
          <table:table-cell table:number-columns-repeated="1013"/>
        </table:table-row>
        <table:table-row table:style-name="ro3">
          <table:table-cell table:style-name="ce4" office:value-type="float" office:value="4902" calcext:value-type="float">
            <text:p>4902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10" office:value-type="string" calcext:value-type="string">
            <text:p>MAGGIOLI EDITORE S.P.A. <text:s text:c="36"/></text:p>
          </table:table-cell>
          <table:table-cell table:style-name="ce10" office:value-type="string" calcext:value-type="string">
            <text:p>LIQUID.FATT.N.0002141169 DEL 15.10.2018 ACQUISIZIONE MANUALI SPECIALISTICI <text:s text:c="17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79.58" calcext:value-type="float">
            <text:p>79,58</text:p>
          </table:table-cell>
          <table:table-cell table:number-columns-repeated="1013"/>
        </table:table-row>
        <table:table-row table:style-name="ro3">
          <table:table-cell table:style-name="ce4" office:value-type="float" office:value="4903" calcext:value-type="float">
            <text:p>4903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10" office:value-type="string" calcext:value-type="string">
            <text:p>PORCELLI,ALBERTO <text:s text:c="43"/></text:p>
          </table:table-cell>
          <table:table-cell table:style-name="ce10" office:value-type="string" calcext:value-type="string">
            <text:p>PORCELLI COMPENSO SETTEMBRE E OTTOBRE 2018 FATTURA N. 5.2018 <text:s text:c="18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8457.82" calcext:value-type="float">
            <text:p>8.457,82</text:p>
          </table:table-cell>
          <table:table-cell table:number-columns-repeated="1013"/>
        </table:table-row>
        <table:table-row table:style-name="ro3">
          <table:table-cell table:style-name="ce4" office:value-type="float" office:value="4905" calcext:value-type="float">
            <text:p>4905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CALABRO,CARMELA <text:s text:c="44"/></text:p>
          </table:table-cell>
          <table:table-cell table:style-name="ce10" office:value-type="string" calcext:value-type="string">
            <text:p>FORNITURA DI QUOTIDIANI E PERIODICI PER UFFICIO STAMPA E CORECOM MESE DI MAGGIO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3" office:value-type="float" office:value="945.3" calcext:value-type="float">
            <text:p>945,30</text:p>
          </table:table-cell>
          <table:table-cell table:number-columns-repeated="1013"/>
        </table:table-row>
        <table:table-row table:style-name="ro3">
          <table:table-cell table:style-name="ce4" office:value-type="float" office:value="4906" calcext:value-type="float">
            <text:p>4906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AON SPA INSURANCE E REINSURANCE BROKERS <text:s text:c="20"/></text:p>
          </table:table-cell>
          <table:table-cell table:style-name="ce10" office:value-type="string" calcext:value-type="string">
            <text:p>CIG: Z5D1AD39B0 PROT. N.2018.149993 POLIZZA FURTO N.2106.12.300062 IV TRIM.2018. <text:s text:c="169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448.44" calcext:value-type="float">
            <text:p>448,44</text:p>
          </table:table-cell>
          <table:table-cell table:number-columns-repeated="1013"/>
        </table:table-row>
        <table:table-row table:style-name="ro3">
          <table:table-cell table:style-name="ce4" office:value-type="float" office:value="4907" calcext:value-type="float">
            <text:p>4907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AON SPA INSURANCE E REINSURANCE BROKERS <text:s text:c="20"/></text:p>
          </table:table-cell>
          <table:table-cell table:style-name="ce10" office:value-type="string" calcext:value-type="string">
            <text:p>CIG: 6771743B18 PROT. N.2018.149993 POL. INCENDIO N.2106.11.300123 IV TRIM.2018. <text:s text:c="169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6120.26" calcext:value-type="float">
            <text:p>6.120,26</text:p>
          </table:table-cell>
          <table:table-cell table:number-columns-repeated="1013"/>
        </table:table-row>
        <table:table-row table:style-name="ro3">
          <table:table-cell table:style-name="ce4" office:value-type="float" office:value="4908" calcext:value-type="float">
            <text:p>4908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GDS MEDIA E COMMUNICATION SRL <text:s text:c="30"/></text:p>
          </table:table-cell>
          <table:table-cell table:style-name="ce10" office:value-type="string" calcext:value-type="string">
            <text:p>LIQUID.FATT.N.VP0008402018 DEL 31.10.2018 TABELLARE GAZZETTA DEL SUD <text:s text:c="18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1037" calcext:value-type="float">
            <text:p>1.037,00</text:p>
          </table:table-cell>
          <table:table-cell table:number-columns-repeated="1013"/>
        </table:table-row>
        <table:table-row table:style-name="ro3">
          <table:table-cell table:style-name="ce4" office:value-type="float" office:value="4909" calcext:value-type="float">
            <text:p>4909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AON SPA INSURANCE E REINSURANCE BROKERS <text:s text:c="20"/></text:p>
          </table:table-cell>
          <table:table-cell table:style-name="ce10" office:value-type="string" calcext:value-type="string">
            <text:p>CIG: Z7B1AD39EE PROT. N.2018.149993 POL. KASKO N.131.58616 IV TRIM.2018. <text:s text:c="177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910" calcext:value-type="float">
            <text:p>4910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COMUNE DI BOVA MARINA <text:s text:c="38"/></text:p>
          </table:table-cell>
          <table:table-cell table:style-name="ce10" office:value-type="string" calcext:value-type="string">
            <text:p>SPESE PER PATROCINIO E CONTR. DEL PRES. DEL C.R. BUONO O.P. N.94 DEL 13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911" calcext:value-type="float">
            <text:p>4911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TELPRESS ITALIA SRL <text:s text:c="40"/></text:p>
          </table:table-cell>
          <table:table-cell table:style-name="ce10" office:value-type="string" calcext:value-type="string">
            <text:p>LIQUID.FATT.N.015977.S DEL 02.11.2018 TRIM. 3 AGOSTO 02 NOVEMBRE 2018 <text:s text:c="18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2437.56" calcext:value-type="float">
            <text:p>2.437,56</text:p>
          </table:table-cell>
          <table:table-cell table:number-columns-repeated="1013"/>
        </table:table-row>
        <table:table-row table:style-name="ro3">
          <table:table-cell table:style-name="ce4" office:value-type="float" office:value="4912" calcext:value-type="float">
            <text:p>4912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MAIL EXPRESS POSTE PRIVATE SRL <text:s text:c="29"/></text:p>
          </table:table-cell>
          <table:table-cell table:style-name="ce10" office:value-type="string" calcext:value-type="string">
            <text:p>LIQUID.FATT.N.3100 AG 1420 DEL 31.10.2018 SEVIZIO POSTALE MESE DI OTTOBRE <text:s text:c="17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444.17" calcext:value-type="float">
            <text:p>444,17</text:p>
          </table:table-cell>
          <table:table-cell table:number-columns-repeated="1013"/>
        </table:table-row>
        <table:table-row table:style-name="ro3">
          <table:table-cell table:style-name="ce4" office:value-type="float" office:value="4914" calcext:value-type="float">
            <text:p>4914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KUWAIT PETROLEUM <text:s/>ITALIA S.P.A. <text:s text:c="28"/></text:p>
          </table:table-cell>
          <table:table-cell table:style-name="ce10" office:value-type="string" calcext:value-type="string">
            <text:p>LIQUID. FATT.N.PJ00476394 DEL 31.10.2018 FORNIUTRA GASOLIO MESE DI OTTOBRE <text:s text:c="17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3" office:value-type="float" office:value="506.08" calcext:value-type="float">
            <text:p>506,08</text:p>
          </table:table-cell>
          <table:table-cell table:number-columns-repeated="1013"/>
        </table:table-row>
        <table:table-row table:style-name="ro3">
          <table:table-cell table:style-name="ce4" office:value-type="float" office:value="4915" calcext:value-type="float">
            <text:p>4915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AON SPA INSURANCE E REINSURANCE BROKERS <text:s text:c="20"/></text:p>
          </table:table-cell>
          <table:table-cell table:style-name="ce10" office:value-type="string" calcext:value-type="string">
            <text:p>CIG:Z58247E87E PROT. N.2018.149993 POL. TRIM.LE LOTTP 3 RCT N.159472074. <text:s text:c="177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2350" calcext:value-type="float">
            <text:p>2.350,00</text:p>
          </table:table-cell>
          <table:table-cell table:number-columns-repeated="1013"/>
        </table:table-row>
        <table:table-row table:style-name="ro3">
          <table:table-cell table:style-name="ce4" office:value-type="float" office:value="4916" calcext:value-type="float">
            <text:p>4916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AON SPA INSURANCE E REINSURANCE BROKERS <text:s text:c="20"/></text:p>
          </table:table-cell>
          <table:table-cell table:style-name="ce10" office:value-type="string" calcext:value-type="string">
            <text:p>CIG:Z2D247E8AB PROT. N.2018.149993 POL. TRIM.LE LOTTO 4 INFORTUNI N.159472060. <text:s text:c="171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187" calcext:value-type="float">
            <text:p>187,00</text:p>
          </table:table-cell>
          <table:table-cell table:number-columns-repeated="1013"/>
        </table:table-row>
        <table:table-row table:style-name="ro3">
          <table:table-cell table:style-name="ce4" office:value-type="float" office:value="4917" calcext:value-type="float">
            <text:p>4917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COMUNE DI REGGIO CALABRIA SERV. TESORERIA ENTRATE TRIB. <text:s text:c="4"/></text:p>
          </table:table-cell>
          <table:table-cell table:style-name="ce10" office:value-type="string" calcext:value-type="string">
            <text:p>COMUNE DI REGGIO CAL. FT N. 183.FAC.2018 CANONE ACQUA SALDO 2017 STIMATO <text:s text:c="17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13" office:value-type="float" office:value="1098.9" calcext:value-type="float">
            <text:p>1.098,90</text:p>
          </table:table-cell>
          <table:table-cell table:number-columns-repeated="1013"/>
        </table:table-row>
        <table:table-row table:style-name="ro3">
          <table:table-cell table:style-name="ce4" office:value-type="float" office:value="4919" calcext:value-type="float">
            <text:p>4919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INSINGA INFORMATICA DI GIOSUE INSINGA <text:s text:c="22"/></text:p>
          </table:table-cell>
          <table:table-cell table:style-name="ce10" office:value-type="string" calcext:value-type="string">
            <text:p>LIQUID.FATT.N.12PA DEL 06.11.2018 SERVIZIO DI MANUTENZIONE SOFTWARE <text:s text:c="18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382.1" calcext:value-type="float">
            <text:p>382,10</text:p>
          </table:table-cell>
          <table:table-cell table:number-columns-repeated="1013"/>
        </table:table-row>
        <table:table-row table:style-name="ro3">
          <table:table-cell table:style-name="ce4" office:value-type="float" office:value="4920" calcext:value-type="float">
            <text:p>4920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OASI DEL VERDE SRL <text:s text:c="41"/></text:p>
          </table:table-cell>
          <table:table-cell table:style-name="ce10" office:value-type="string" calcext:value-type="string">
            <text:p>LIQUID.FATT.N.FATTPA.13 DEL 31.10.2018 SERVIZIO DI PROFILASSI FITOSANITARIA <text:s text:c="17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4647.32" calcext:value-type="float">
            <text:p>14.647,32</text:p>
          </table:table-cell>
          <table:table-cell table:number-columns-repeated="1013"/>
        </table:table-row>
        <table:table-row table:style-name="ro3">
          <table:table-cell table:style-name="ce4" office:value-type="float" office:value="4921" calcext:value-type="float">
            <text:p>4921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MPB SRL POLO TECNOLOGICO TIBURTINO <text:s text:c="25"/></text:p>
          </table:table-cell>
          <table:table-cell table:style-name="ce10" office:value-type="string" calcext:value-type="string">
            <text:p>LIQUID.FATT.N.0C073 DEL 31.10.2018 SERVIZIO ASSISTENZA TECNICA <text:s text:c="18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305" calcext:value-type="float">
            <text:p>305,00</text:p>
          </table:table-cell>
          <table:table-cell table:number-columns-repeated="1013"/>
        </table:table-row>
        <table:table-row table:style-name="ro3">
          <table:table-cell table:style-name="ce4" office:value-type="float" office:value="4922" calcext:value-type="float">
            <text:p>4922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MPB SRL POLO TECNOLOGICO TIBURTINO <text:s text:c="25"/></text:p>
          </table:table-cell>
          <table:table-cell table:style-name="ce10" office:value-type="string" calcext:value-type="string">
            <text:p>LIQUID.FATT.N.0C070 DEL 22.10.2018 SERVIZIO ASSISTENZA TECNICA <text:s text:c="18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1159" calcext:value-type="float">
            <text:p>1.159,00</text:p>
          </table:table-cell>
          <table:table-cell table:number-columns-repeated="1013"/>
        </table:table-row>
        <table:table-row table:style-name="ro3">
          <table:table-cell table:style-name="ce4" office:value-type="float" office:value="4923" calcext:value-type="float">
            <text:p>4923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MUSOLINO,GIUSEPPE <text:s text:c="42"/></text:p>
          </table:table-cell>
          <table:table-cell table:style-name="ce10" office:value-type="string" calcext:value-type="string">
            <text:p>LIQUIDAZ.FATTURA N. 32E DEL 01.12.2017 E NC N. 30E DEL 03.10.2018 COMPONENTE COMMISSIONE RIMBORSO SPESE MEDICHE DIP. C.R. SEDUTE 2015 <text:s text:c="11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453.66" calcext:value-type="float">
            <text:p>453,66</text:p>
          </table:table-cell>
          <table:table-cell table:number-columns-repeated="1013"/>
        </table:table-row>
        <table:table-row table:style-name="ro3">
          <table:table-cell table:style-name="ce4" office:value-type="float" office:value="4924" calcext:value-type="float">
            <text:p>4924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ISTITUTO DI VIGILANZA EUROPOL SRL <text:s text:c="26"/></text:p>
          </table:table-cell>
          <table:table-cell table:style-name="ce10" office:value-type="string" calcext:value-type="string">
            <text:p>LIQUID.FATT.N.103.PA DEL 31.10.2018 <text:s text:c="21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3">
          <table:table-cell table:style-name="ce4" office:value-type="float" office:value="4925" calcext:value-type="float">
            <text:p>4925</text:p>
          </table:table-cell>
          <table:table-cell table:style-name="ce7" office:value-type="date" office:date-value="2018-11-26" calcext:value-type="date">
            <text:p>26/11/2018</text:p>
          </table:table-cell>
          <table:table-cell table:style-name="ce10" office:value-type="string" calcext:value-type="string">
            <text:p>MAGNA GRECIA VIAGGI SRL <text:s text:c="36"/></text:p>
          </table:table-cell>
          <table:table-cell table:style-name="ce10" office:value-type="string" calcext:value-type="string">
            <text:p>LIQUID.FATT. N. 347 DEL 13.11.2018 ACQUISTO BIGL. E PERNOTT.MISSIONE DEL 15 E 16 NOVEMBRE <text:s text:c="16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1528" calcext:value-type="float">
            <text:p>1.528,00</text:p>
          </table:table-cell>
          <table:table-cell table:number-columns-repeated="1013"/>
        </table:table-row>
        <table:table-row table:style-name="ro3">
          <table:table-cell table:style-name="ce4" office:value-type="float" office:value="4926" calcext:value-type="float">
            <text:p>4926</text:p>
          </table:table-cell>
          <table:table-cell table:style-name="ce7" office:value-type="date" office:date-value="2018-11-26" calcext:value-type="date">
            <text:p>26/11/2018</text:p>
          </table:table-cell>
          <table:table-cell table:style-name="ce10" office:value-type="string" calcext:value-type="string">
            <text:p>ENEL ENERGIA SPA <text:s text:c="43"/></text:p>
          </table:table-cell>
          <table:table-cell table:style-name="ce10" office:value-type="string" calcext:value-type="string">
            <text:p>LIQUID.FT N. 004812034987 DEL 10.11.2018 CHIUSURA CONTRATTO <text:s text:c="19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4.71" calcext:value-type="float">
            <text:p>4,71</text:p>
          </table:table-cell>
          <table:table-cell table:number-columns-repeated="1013"/>
        </table:table-row>
        <table:table-row table:style-name="ro3">
          <table:table-cell table:style-name="ce4" office:value-type="float" office:value="4927" calcext:value-type="float">
            <text:p>4927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0" office:value-type="string" calcext:value-type="string">
            <text:p>FINANZIAMENTO SPESE FUNZIONAMENTO GRUPPI CONS. NOVEMBRE 2018 <text:s text:c="18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119.82" calcext:value-type="float">
            <text:p>6.119,82</text:p>
          </table:table-cell>
          <table:table-cell table:number-columns-repeated="1013"/>
        </table:table-row>
        <table:table-row table:style-name="ro3">
          <table:table-cell table:style-name="ce4" office:value-type="float" office:value="4928" calcext:value-type="float">
            <text:p>4928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GRUPPO CONS. OLIVERIO PRESIDENTE <text:s text:c="27"/></text:p>
          </table:table-cell>
          <table:table-cell table:style-name="ce10" office:value-type="string" calcext:value-type="string">
            <text:p>FINANZIAMENTO SPESE FUNZIONAMENTO GRUPPI CONS. NOVEMBRE 2018 <text:s text:c="18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4" office:value-type="float" office:value="4929" calcext:value-type="float">
            <text:p>4929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GRUPPO CONSILIARE DEMOCRATICI PROGRESSIS <text:s text:c="19"/></text:p>
          </table:table-cell>
          <table:table-cell table:style-name="ce10" office:value-type="string" calcext:value-type="string">
            <text:p>FINANZIAMENTO SPESE FUNZIONAMENTO GRUPPI CONS. NOVEMBRE 2018 <text:s text:c="18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4" office:value-type="float" office:value="4930" calcext:value-type="float">
            <text:p>4930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GRUPPO CONSILIARE CALABRIA IN RETE <text:s text:c="25"/></text:p>
          </table:table-cell>
          <table:table-cell table:style-name="ce10" office:value-type="string" calcext:value-type="string">
            <text:p>FINANZIAMENTO SPESE FUNZIONAMENTO GRUPPI CONS. NOVEMBRE 2018 <text:s text:c="18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3">
          <table:table-cell table:style-name="ce4" office:value-type="float" office:value="4931" calcext:value-type="float">
            <text:p>4931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GRUPPO CONSILIARE LA SINISTRA <text:s text:c="30"/></text:p>
          </table:table-cell>
          <table:table-cell table:style-name="ce10" office:value-type="string" calcext:value-type="string">
            <text:p>FINANZIAMENTO SPESE FUNZIONAMENTO GRUPPI CONS. NOVEMBRE 2018 <text:s text:c="18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3">
          <table:table-cell table:style-name="ce4" office:value-type="float" office:value="4932" calcext:value-type="float">
            <text:p>4932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GRUPPO CONSILIARE FORZA ITALIA <text:s text:c="29"/></text:p>
          </table:table-cell>
          <table:table-cell table:style-name="ce10" office:value-type="string" calcext:value-type="string">
            <text:p>FINANZIAMENTO SPESE FUNZIONAMENTO GRUPPI CONS. NOVEMBRE 2018 <text:s text:c="18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4" office:value-type="float" office:value="4933" calcext:value-type="float">
            <text:p>4933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GRUPPO CONSILIARE CASA DELLE LIBERTA' <text:s text:c="22"/></text:p>
          </table:table-cell>
          <table:table-cell table:style-name="ce10" office:value-type="string" calcext:value-type="string">
            <text:p>FINANZIAMENTO SPESE FUNZIONAMENTO GRUPPI CONS. NOVEMBRE 2018 <text:s text:c="18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4" office:value-type="float" office:value="4934" calcext:value-type="float">
            <text:p>4934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GRUPPO CONS. NUOVO CENTRO DESTRA <text:s text:c="27"/></text:p>
          </table:table-cell>
          <table:table-cell table:style-name="ce10" office:value-type="string" calcext:value-type="string">
            <text:p>FINANZIAMENTO SPESE FUNZIONAMENTO GRUPPI CONS. NOVEMBRE 2018 <text:s text:c="18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3">
          <table:table-cell table:style-name="ce4" office:value-type="float" office:value="4935" calcext:value-type="float">
            <text:p>4935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GRUPPO MISTO X LEGISLATURA <text:s text:c="33"/></text:p>
          </table:table-cell>
          <table:table-cell table:style-name="ce10" office:value-type="string" calcext:value-type="string">
            <text:p>FINANZIAMENTO SPESE FUNZIONAMENTO GRUPPI CONS. NOVEMBRE 2018 <text:s text:c="18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4" office:value-type="float" office:value="4936" calcext:value-type="float">
            <text:p>4936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ISTITUTO COMPRENSIVO AMARELLI <text:s text:c="30"/></text:p>
          </table:table-cell>
          <table:table-cell table:style-name="ce10" office:value-type="string" calcext:value-type="string">
            <text:p>CONTRIBUTO SPESE VIAGGIO VISITA GUIDATA SEDE C.R. 19.10.2018. <text:s text:c="18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274.2" calcext:value-type="float">
            <text:p>274,20</text:p>
          </table:table-cell>
          <table:table-cell table:number-columns-repeated="1013"/>
        </table:table-row>
        <table:table-row table:style-name="ro3">
          <table:table-cell table:style-name="ce4" office:value-type="float" office:value="4937" calcext:value-type="float">
            <text:p>4937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ISTITUTO ISTRUZ. SUPER. ITC IPA TODARO <text:s text:c="21"/></text:p>
          </table:table-cell>
          <table:table-cell table:style-name="ce10" office:value-type="string" calcext:value-type="string">
            <text:p>CONTRIBUTO SPESE VIAGGIO VISITA GUIDATA SEDE C.R. 10.10.2018. <text:s text:c="18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309.76" calcext:value-type="float">
            <text:p>309,76</text:p>
          </table:table-cell>
          <table:table-cell table:number-columns-repeated="1013"/>
        </table:table-row>
        <table:table-row table:style-name="ro3">
          <table:table-cell table:style-name="ce4" office:value-type="float" office:value="4938" calcext:value-type="float">
            <text:p>4938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CALABRO,CARMELA <text:s text:c="44"/></text:p>
          </table:table-cell>
          <table:table-cell table:style-name="ce10" office:value-type="string" calcext:value-type="string">
            <text:p>FORNITURA QUOTID. E PERIOD. PER U.STAMPA E CORECOM GIUGNO 2018. CIG Z15246522B.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966.2" calcext:value-type="float">
            <text:p>966,20</text:p>
          </table:table-cell>
          <table:table-cell table:number-columns-repeated="1013"/>
        </table:table-row>
        <table:table-row table:style-name="ro3">
          <table:table-cell table:style-name="ce4" office:value-type="float" office:value="4939" calcext:value-type="float">
            <text:p>4939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MAGNA GRECIA VIAGGI SRL <text:s text:c="36"/></text:p>
          </table:table-cell>
          <table:table-cell table:style-name="ce10" office:value-type="string" calcext:value-type="string">
            <text:p>LIQUID.FATT.N.36 DEL 19.11.2018 RIMBORSO BIGL.MISSIONE A COGNE DIP. CONS.REG. <text:s text:c="17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875" calcext:value-type="float">
            <text:p>875,00</text:p>
          </table:table-cell>
          <table:table-cell table:number-columns-repeated="1013"/>
        </table:table-row>
        <table:table-row table:style-name="ro3">
          <table:table-cell table:style-name="ce4" office:value-type="float" office:value="4940" calcext:value-type="float">
            <text:p>4940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MAGNA GRECIA VIAGGI SRL <text:s text:c="36"/></text:p>
          </table:table-cell>
          <table:table-cell table:style-name="ce10" office:value-type="string" calcext:value-type="string">
            <text:p>LIQUID.FATT.N.35 DEL 19.11.2018 RIMBORSO BIGL.MISSIONE A COGNE DIP. CONS.REG. <text:s text:c="17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590" calcext:value-type="float">
            <text:p>590,00</text:p>
          </table:table-cell>
          <table:table-cell table:number-columns-repeated="1013"/>
        </table:table-row>
        <table:table-row table:style-name="ro3">
          <table:table-cell table:style-name="ce4" office:value-type="float" office:value="4941" calcext:value-type="float">
            <text:p>4941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AVVENIRE NUOVA EDITORIALE ITALIANA SPA <text:s text:c="21"/></text:p>
          </table:table-cell>
          <table:table-cell table:style-name="ce10" office:value-type="string" calcext:value-type="string">
            <text:p>LIQUID. FATT.N.381PA DEL 30.09.2018 SERVIZIO AVVENIRE CALABRIA USCITA PERIODICA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942" calcext:value-type="float">
            <text:p>4942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PORTANOVA <text:s/>SPA <text:s text:c="45"/></text:p>
          </table:table-cell>
          <table:table-cell table:style-name="ce10" office:value-type="string" calcext:value-type="string">
            <text:p>LIQUID.FATTURA N. 10.2018 DEL 20.11.2018 SERVIZI RESI MESE SETTEMBRE 2018 <text:s text:c="176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01417.29" calcext:value-type="float">
            <text:p>101.417,29</text:p>
          </table:table-cell>
          <table:table-cell table:number-columns-repeated="1013"/>
        </table:table-row>
        <table:table-row table:style-name="ro3">
          <table:table-cell table:style-name="ce4" office:value-type="float" office:value="4943" calcext:value-type="float">
            <text:p>4943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SICURCENTER S.P.A. <text:s text:c="41"/></text:p>
          </table:table-cell>
          <table:table-cell table:style-name="ce10" office:value-type="string" calcext:value-type="string">
            <text:p>LIQUID.FATT.N.400 DEL 02.11.2018 SERVIZIO SETTEMBRE OTTOBRE 2018 <text:s text:c="18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7361.41" calcext:value-type="float">
            <text:p>17.361,41</text:p>
          </table:table-cell>
          <table:table-cell table:number-columns-repeated="1013"/>
        </table:table-row>
        <table:table-row table:style-name="ro3">
          <table:table-cell table:style-name="ce4" office:value-type="float" office:value="4945" calcext:value-type="float">
            <text:p>4945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GVN UFFICIO SRL <text:s text:c="44"/></text:p>
          </table:table-cell>
          <table:table-cell table:style-name="ce10" office:value-type="string" calcext:value-type="string">
            <text:p>LIQUID.FATT.N.1872 DEL 16.11.2018 QUOTA SMALT.CARTUCCE <text:s text:c="19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732" calcext:value-type="float">
            <text:p>732,00</text:p>
          </table:table-cell>
          <table:table-cell table:number-columns-repeated="1013"/>
        </table:table-row>
        <table:table-row table:style-name="ro3">
          <table:table-cell table:style-name="ce4" office:value-type="float" office:value="4953" calcext:value-type="float">
            <text:p>4953</text:p>
          </table:table-cell>
          <table:table-cell table:style-name="ce7" office:value-type="date" office:date-value="2018-11-29" calcext:value-type="date">
            <text:p>29/11/2018</text:p>
          </table:table-cell>
          <table:table-cell table:style-name="ce10" office:value-type="string" calcext:value-type="string">
            <text:p>COMPONENTE COLLEGIO DEI REVISORI CONTI <text:s text:c="21"/></text:p>
          </table:table-cell>
          <table:table-cell table:style-name="ce10" office:value-type="string" calcext:value-type="string">
            <text:p>MALARA COMPENSO NOVEMBRE 2018 <text:s text:c="22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3">
          <table:table-cell table:style-name="ce4" office:value-type="float" office:value="4953" calcext:value-type="float">
            <text:p>4953</text:p>
          </table:table-cell>
          <table:table-cell table:style-name="ce7" office:value-type="date" office:date-value="2018-11-29" calcext:value-type="date">
            <text:p>29/11/2018</text:p>
          </table:table-cell>
          <table:table-cell table:style-name="ce10" office:value-type="string" calcext:value-type="string">
            <text:p>COMPONENTE COLLEGIO DEI REVISORI CONTI <text:s text:c="21"/></text:p>
          </table:table-cell>
          <table:table-cell table:style-name="ce10" office:value-type="string" calcext:value-type="string">
            <text:p>MALARA COMPENSO NOVEMBRE 2018 <text:s text:c="22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3">
          <table:table-cell table:style-name="ce4" office:value-type="float" office:value="4954" calcext:value-type="float">
            <text:p>4954</text:p>
          </table:table-cell>
          <table:table-cell table:style-name="ce7" office:value-type="date" office:date-value="2018-11-29" calcext:value-type="date">
            <text:p>29/11/2018</text:p>
          </table:table-cell>
          <table:table-cell table:style-name="ce10" office:value-type="string" calcext:value-type="string">
            <text:p>SICILIANO,CONCETTINA <text:s text:c="39"/></text:p>
          </table:table-cell>
          <table:table-cell table:style-name="ce10" office:value-type="string" calcext:value-type="string">
            <text:p>COMPENSO OTTOBRE 2018 <text:s text:c="22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3">
          <table:table-cell table:style-name="ce4" office:value-type="float" office:value="4955" calcext:value-type="float">
            <text:p>4955</text:p>
          </table:table-cell>
          <table:table-cell table:style-name="ce7" office:value-type="date" office:date-value="2018-11-29" calcext:value-type="date">
            <text:p>29/11/2018</text:p>
          </table:table-cell>
          <table:table-cell table:style-name="ce10" office:value-type="string" calcext:value-type="string">
            <text:p>CANALE,MASSIMO <text:s text:c="45"/></text:p>
          </table:table-cell>
          <table:table-cell table:style-name="ce10" office:value-type="string" calcext:value-type="string">
            <text:p>CANALE M. COMPENSO OTTOBRE 2018 FATTURA N. 16.2018 <text:s text:c="19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4956" calcext:value-type="float">
            <text:p>4956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10" office:value-type="string" calcext:value-type="string">
            <text:p>STRANGIO,GIUSEPPE <text:s text:c="42"/></text:p>
          </table:table-cell>
          <table:table-cell table:style-name="ce10" office:value-type="string" calcext:value-type="string">
            <text:p>COMPENSO NOVEMBRE 2018 <text:s text:c="22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4957" calcext:value-type="float">
            <text:p>4957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10" office:value-type="string" calcext:value-type="string">
            <text:p>STUDIO LEGALE ASSOCIATO GUALTIERI <text:s text:c="26"/></text:p>
          </table:table-cell>
          <table:table-cell table:style-name="ce10" office:value-type="string" calcext:value-type="string">
            <text:p>LIQUIDAZIONE DEBITI RICONOS. COME LEGITTIMI LEGGE 35.2018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2411.93" calcext:value-type="float">
            <text:p>2.411,93</text:p>
          </table:table-cell>
          <table:table-cell table:number-columns-repeated="1013"/>
        </table:table-row>
        <table:table-row table:style-name="ro3">
          <table:table-cell table:style-name="ce4" office:value-type="float" office:value="4958" calcext:value-type="float">
            <text:p>495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10" office:value-type="string" calcext:value-type="string">
            <text:p>STUDIO LEGALE ASSOCIATO GUALTIERI <text:s text:c="26"/></text:p>
          </table:table-cell>
          <table:table-cell table:style-name="ce10" office:value-type="string" calcext:value-type="string">
            <text:p>LIQUIDAZIONE DEBITI RICONOS. COME LEGITTIMI L.R. 35.2018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2411.93" calcext:value-type="float">
            <text:p>2.411,93</text:p>
          </table:table-cell>
          <table:table-cell table:number-columns-repeated="1013"/>
        </table:table-row>
        <table:table-row table:style-name="ro3">
          <table:table-cell table:style-name="ce4" office:value-type="float" office:value="4960" calcext:value-type="float">
            <text:p>4960</text:p>
          </table:table-cell>
          <table:table-cell table:style-name="ce7" office:value-type="date" office:date-value="2018-12-03" calcext:value-type="date">
            <text:p>03/12/2018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0" office:value-type="string" calcext:value-type="string">
            <text:p>FINANZIAMENTO SPESE PERSONALE L.R. N. 13.02 E S.M. ART. 4BIS C.1 MESE <text:s/>NOVEMBRE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32145.29" calcext:value-type="float">
            <text:p>32.145,29</text:p>
          </table:table-cell>
          <table:table-cell table:number-columns-repeated="1013"/>
        </table:table-row>
        <table:table-row table:style-name="ro3">
          <table:table-cell table:style-name="ce4" office:value-type="float" office:value="4961" calcext:value-type="float">
            <text:p>4961</text:p>
          </table:table-cell>
          <table:table-cell table:style-name="ce7" office:value-type="date" office:date-value="2018-12-03" calcext:value-type="date">
            <text:p>03/12/2018</text:p>
          </table:table-cell>
          <table:table-cell table:style-name="ce10" office:value-type="string" calcext:value-type="string">
            <text:p>COMPONENTI ORGANISMO INDIPENDENTE DI VALUTAZIONE <text:s text:c="11"/></text:p>
          </table:table-cell>
          <table:table-cell table:style-name="ce10" office:value-type="string" calcext:value-type="string">
            <text:p>COMPONENTI O.I.V. COMPENSI MESE DICEMBRE <text:s text:c="20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3">
          <table:table-cell table:style-name="ce4" office:value-type="float" office:value="4961" calcext:value-type="float">
            <text:p>4961</text:p>
          </table:table-cell>
          <table:table-cell table:style-name="ce7" office:value-type="date" office:date-value="2018-12-03" calcext:value-type="date">
            <text:p>03/12/2018</text:p>
          </table:table-cell>
          <table:table-cell table:style-name="ce10" office:value-type="string" calcext:value-type="string">
            <text:p>COMPONENTI ORGANISMO INDIPENDENTE DI VALUTAZIONE <text:s text:c="11"/></text:p>
          </table:table-cell>
          <table:table-cell table:style-name="ce10" office:value-type="string" calcext:value-type="string">
            <text:p>COMPONENTI O.I.V. COMPENSI MESE DICEMBRE <text:s text:c="20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3">
          <table:table-cell table:style-name="ce4" office:value-type="float" office:value="4962" calcext:value-type="float">
            <text:p>4962</text:p>
          </table:table-cell>
          <table:table-cell table:style-name="ce7" office:value-type="date" office:date-value="2018-12-04" calcext:value-type="date">
            <text:p>04/12/2018</text:p>
          </table:table-cell>
          <table:table-cell table:style-name="ce10" office:value-type="string" calcext:value-type="string">
            <text:p>PUBLIFAST SRL <text:s text:c="46"/></text:p>
          </table:table-cell>
          <table:table-cell table:style-name="ce10" office:value-type="string" calcext:value-type="string">
            <text:p>LIQUID.FATT.N.D0019582018 DEL 22.11.2018 PUBBL.ISTITUZ. <text:s text:c="19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613.5" calcext:value-type="float">
            <text:p>613,50</text:p>
          </table:table-cell>
          <table:table-cell table:number-columns-repeated="1013"/>
        </table:table-row>
        <table:table-row table:style-name="ro3">
          <table:table-cell table:style-name="ce4" office:value-type="float" office:value="4963" calcext:value-type="float">
            <text:p>4963</text:p>
          </table:table-cell>
          <table:table-cell table:style-name="ce7" office:value-type="date" office:date-value="2018-12-04" calcext:value-type="date">
            <text:p>04/12/2018</text:p>
          </table:table-cell>
          <table:table-cell table:style-name="ce10" office:value-type="string" calcext:value-type="string">
            <text:p>PUBLIFAST SRL <text:s text:c="46"/></text:p>
          </table:table-cell>
          <table:table-cell table:style-name="ce10" office:value-type="string" calcext:value-type="string">
            <text:p>LIQUID.FATT.N.D0019592018 DEL 22.11.2018 PUBBL.ISTITUZ. <text:s text:c="19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1223.5" calcext:value-type="float">
            <text:p>1.223,50</text:p>
          </table:table-cell>
          <table:table-cell table:number-columns-repeated="1013"/>
        </table:table-row>
        <table:table-row table:style-name="ro3">
          <table:table-cell table:style-name="ce4" office:value-type="float" office:value="4964" calcext:value-type="float">
            <text:p>4964</text:p>
          </table:table-cell>
          <table:table-cell table:style-name="ce7" office:value-type="date" office:date-value="2018-12-04" calcext:value-type="date">
            <text:p>04/12/2018</text:p>
          </table:table-cell>
          <table:table-cell table:style-name="ce10" office:value-type="string" calcext:value-type="string">
            <text:p>RCS MEDIAGROUP SPA <text:s text:c="41"/></text:p>
          </table:table-cell>
          <table:table-cell table:style-name="ce10" office:value-type="string" calcext:value-type="string">
            <text:p>LIQUID.FATT.N.806270 DEL 23.07.2018 ABBONAMENTO DIGITALE CORRIERE DELLA SERA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201.99" calcext:value-type="float">
            <text:p>201,99</text:p>
          </table:table-cell>
          <table:table-cell table:number-columns-repeated="1013"/>
        </table:table-row>
        <table:table-row table:style-name="ro3">
          <table:table-cell table:style-name="ce4" office:value-type="float" office:value="4965" calcext:value-type="float">
            <text:p>4965</text:p>
          </table:table-cell>
          <table:table-cell table:style-name="ce7" office:value-type="date" office:date-value="2018-12-04" calcext:value-type="date">
            <text:p>04/12/2018</text:p>
          </table:table-cell>
          <table:table-cell table:style-name="ce10" office:value-type="string" calcext:value-type="string">
            <text:p>KERNEL SRL <text:s text:c="49"/></text:p>
          </table:table-cell>
          <table:table-cell table:style-name="ce10" office:value-type="string" calcext:value-type="string">
            <text:p>LIQU.FATT.N.464.30 DEL 23.11.2018 CANONE ASSIST. E MANUTENZ. PC MESE DI OTTOBRE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2927.24" calcext:value-type="float">
            <text:p>2.927,24</text:p>
          </table:table-cell>
          <table:table-cell table:number-columns-repeated="1013"/>
        </table:table-row>
        <table:table-row table:style-name="ro3">
          <table:table-cell table:style-name="ce4" office:value-type="float" office:value="4975" calcext:value-type="float">
            <text:p>4975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0" office:value-type="string" calcext:value-type="string">
            <text:p>NOVEMBRE 2018 COMPENSO COLL.GRUPPI CONSILIARI <text:s text:c="20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74453.53" calcext:value-type="float">
            <text:p>74.453,53</text:p>
          </table:table-cell>
          <table:table-cell table:number-columns-repeated="1013"/>
        </table:table-row>
        <table:table-row table:style-name="ro3">
          <table:table-cell table:style-name="ce4" office:value-type="float" office:value="4975" calcext:value-type="float">
            <text:p>4975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0" office:value-type="string" calcext:value-type="string">
            <text:p>NOVEMBRE 2018 COMPENSO COLL.GRUPPI CONSILIARI <text:s text:c="20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74453.53" calcext:value-type="float">
            <text:p>74.453,53</text:p>
          </table:table-cell>
          <table:table-cell table:number-columns-repeated="1013"/>
        </table:table-row>
        <table:table-row table:style-name="ro3">
          <table:table-cell table:style-name="ce4" office:value-type="float" office:value="4976" calcext:value-type="float">
            <text:p>4976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0" office:value-type="string" calcext:value-type="string">
            <text:p>NOVEMBRE 2018 COMPENSO COLL.GRUPPI CONSILIARI <text:s text:c="20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8160.26" calcext:value-type="float">
            <text:p>8.160,26</text:p>
          </table:table-cell>
          <table:table-cell table:number-columns-repeated="1013"/>
        </table:table-row>
        <table:table-row table:style-name="ro3">
          <table:table-cell table:style-name="ce4" office:value-type="float" office:value="4977" calcext:value-type="float">
            <text:p>4977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NUOVA SOLIDARIETA' ASS.SOCIO-CULT.VOL. <text:s text:c="21"/></text:p>
          </table:table-cell>
          <table:table-cell table:style-name="ce10" office:value-type="string" calcext:value-type="string">
            <text:p>SPESE PER PATROCINIO E CONTR. DEL PRES. DEL C.R. BUONO O.P. N.96 DEL 21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978" calcext:value-type="float">
            <text:p>4978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CALABRO,CARMELA <text:s text:c="44"/></text:p>
          </table:table-cell>
          <table:table-cell table:style-name="ce10" office:value-type="string" calcext:value-type="string">
            <text:p>FORNITURA QUOTID. E PERIOD. U.STAMPA E CORECOM DAL 1 AL 15.07.18 CIG ZA424F653F.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454.9" calcext:value-type="float">
            <text:p>454,90</text:p>
          </table:table-cell>
          <table:table-cell table:number-columns-repeated="1013"/>
        </table:table-row>
        <table:table-row table:style-name="ro3">
          <table:table-cell table:style-name="ce4" office:value-type="float" office:value="4980" calcext:value-type="float">
            <text:p>4980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CALABRO,CARMELA <text:s text:c="44"/></text:p>
          </table:table-cell>
          <table:table-cell table:style-name="ce10" office:value-type="string" calcext:value-type="string">
            <text:p>FORNITURA QUOTID.E PERIOD. U.STAMPA E CORECOM DAL 16 AL 31.07.18 CIG Z1B24F9594.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562.4" calcext:value-type="float">
            <text:p>562,40</text:p>
          </table:table-cell>
          <table:table-cell table:number-columns-repeated="1013"/>
        </table:table-row>
        <table:table-row table:style-name="ro3">
          <table:table-cell table:style-name="ce4" office:value-type="float" office:value="4981" calcext:value-type="float">
            <text:p>4981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MAGNA GRECIA VIAGGI SRL <text:s text:c="36"/></text:p>
          </table:table-cell>
          <table:table-cell table:style-name="ce10" office:value-type="string" calcext:value-type="string">
            <text:p>FATT. N. 37 DEL 26.11.2018 MISSIONI DIPENDENTI CORECOM 19.21 SETT.2018. <text:s text:c="17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875" calcext:value-type="float">
            <text:p>875,00</text:p>
          </table:table-cell>
          <table:table-cell table:number-columns-repeated="1013"/>
        </table:table-row>
        <table:table-row table:style-name="ro3">
          <table:table-cell table:style-name="ce4" office:value-type="float" office:value="4982" calcext:value-type="float">
            <text:p>4982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MAGNA GRECIA VIAGGI SRL <text:s text:c="36"/></text:p>
          </table:table-cell>
          <table:table-cell table:style-name="ce10" office:value-type="string" calcext:value-type="string">
            <text:p>FATT. N. 39 DEL 26.11.2018 MISSIONI DIPENDENTI CORECOM 19.21 SETT.2018. <text:s text:c="17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875" calcext:value-type="float">
            <text:p>875,00</text:p>
          </table:table-cell>
          <table:table-cell table:number-columns-repeated="1013"/>
        </table:table-row>
        <table:table-row table:style-name="ro3">
          <table:table-cell table:style-name="ce4" office:value-type="float" office:value="4983" calcext:value-type="float">
            <text:p>4983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MAGNA GRECIA VIAGGI SRL <text:s text:c="36"/></text:p>
          </table:table-cell>
          <table:table-cell table:style-name="ce10" office:value-type="string" calcext:value-type="string">
            <text:p>FATT. N. 38 DEL 26.11.2018 MISSIONI DIPENDENTI CORECOM 19.21 SETT.2018. <text:s text:c="17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875" calcext:value-type="float">
            <text:p>875,00</text:p>
          </table:table-cell>
          <table:table-cell table:number-columns-repeated="1013"/>
        </table:table-row>
        <table:table-row table:style-name="ro3">
          <table:table-cell table:style-name="ce4" office:value-type="float" office:value="4984" calcext:value-type="float">
            <text:p>4984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MAGNA GRECIA VIAGGI SRL <text:s text:c="36"/></text:p>
          </table:table-cell>
          <table:table-cell table:style-name="ce10" office:value-type="string" calcext:value-type="string">
            <text:p>FATT. N. 40 DEL 26.11.2018 MISSIONI DIPENDENTI CORECOM 19.21 SETT.2018. <text:s text:c="17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1185" calcext:value-type="float">
            <text:p>1.185,00</text:p>
          </table:table-cell>
          <table:table-cell table:number-columns-repeated="1013"/>
        </table:table-row>
        <table:table-row table:style-name="ro3">
          <table:table-cell table:style-name="ce4" office:value-type="float" office:value="4985" calcext:value-type="float">
            <text:p>4985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GARANTE INFANZIA E ADOLESCENZA <text:s text:c="29"/></text:p>
          </table:table-cell>
          <table:table-cell table:style-name="ce10" office:value-type="string" calcext:value-type="string">
            <text:p>GARANTE PER L INFANZIA INDENNITA MESE DI NOVEMBRE 2018 <text:s text:c="19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4985" calcext:value-type="float">
            <text:p>4985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GARANTE INFANZIA E ADOLESCENZA <text:s text:c="29"/></text:p>
          </table:table-cell>
          <table:table-cell table:style-name="ce10" office:value-type="string" calcext:value-type="string">
            <text:p>GARANTE PER L INFANZIA INDENNITA MESE DI NOVEMBRE 2018 <text:s text:c="19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4986" calcext:value-type="float">
            <text:p>4986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0" office:value-type="string" calcext:value-type="string">
            <text:p>CO.RE.COM. COMPENSI MESE DI DICEMBRE 2018 <text:s text:c="20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4986" calcext:value-type="float">
            <text:p>4986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0" office:value-type="string" calcext:value-type="string">
            <text:p>CO.RE.COM. COMPENSI MESE DI DICEMBRE 2018 <text:s text:c="20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4987" calcext:value-type="float">
            <text:p>4987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0" office:value-type="string" calcext:value-type="string">
            <text:p>CO.RE.COM. LIQUID.MISSIONI MESE DI OTTOBRE 2018 <text:s text:c="20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1395.43" calcext:value-type="float">
            <text:p>1.395,43</text:p>
          </table:table-cell>
          <table:table-cell table:number-columns-repeated="1013"/>
        </table:table-row>
        <table:table-row table:style-name="ro3">
          <table:table-cell table:style-name="ce4" office:value-type="float" office:value="4988" calcext:value-type="float">
            <text:p>4988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0" office:value-type="string" calcext:value-type="string">
            <text:p>COMMISSIONE PARI OPPORTUNITA COMPENSI MESE DI <text:s/>DICEMBRE 2018 <text:s text:c="18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10719.05" calcext:value-type="float">
            <text:p>10.719,05</text:p>
          </table:table-cell>
          <table:table-cell table:number-columns-repeated="1013"/>
        </table:table-row>
        <table:table-row table:style-name="ro3">
          <table:table-cell table:style-name="ce4" office:value-type="float" office:value="4988" calcext:value-type="float">
            <text:p>4988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0" office:value-type="string" calcext:value-type="string">
            <text:p>COMMISSIONE PARI OPPORTUNITA COMPENSI MESE DI <text:s/>DICEMBRE 2018 <text:s text:c="18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10719.05" calcext:value-type="float">
            <text:p>10.719,05</text:p>
          </table:table-cell>
          <table:table-cell table:number-columns-repeated="1013"/>
        </table:table-row>
        <table:table-row table:style-name="ro3">
          <table:table-cell table:style-name="ce4" office:value-type="float" office:value="4989" calcext:value-type="float">
            <text:p>4989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0" office:value-type="string" calcext:value-type="string">
            <text:p>COMMISSIONE PARI OPPORTUNITA MISSIONI MESE DI OTTOBRE 2018 <text:s text:c="19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103.62" calcext:value-type="float">
            <text:p>103,62</text:p>
          </table:table-cell>
          <table:table-cell table:number-columns-repeated="1013"/>
        </table:table-row>
        <table:table-row table:style-name="ro3">
          <table:table-cell table:style-name="ce4" office:value-type="float" office:value="4992" calcext:value-type="float">
            <text:p>4992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PILO SRL <text:s text:c="51"/></text:p>
          </table:table-cell>
          <table:table-cell table:style-name="ce10" office:value-type="string" calcext:value-type="string">
            <text:p>LIQUI.FATT.N.P89 DEL 27.11.2018 SERVIZIO PULIZIA SEDE CONS.REG. MESE DI NOVEMBRE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3">
          <table:table-cell table:style-name="ce4" office:value-type="float" office:value="4993" calcext:value-type="float">
            <text:p>4993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COPY SYSTEM SERVICE SRL <text:s text:c="36"/></text:p>
          </table:table-cell>
          <table:table-cell table:style-name="ce10" office:value-type="string" calcext:value-type="string">
            <text:p>LIQUID. FATT.N.128PA DEL 27.11.2018 SERVIZIO NOLEGGIO FOTOCO.CI MESE DI NOVEMBRE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3">
          <table:table-cell table:style-name="ce4" office:value-type="float" office:value="4994" calcext:value-type="float">
            <text:p>4994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EX CONSIGLIERI REG. LIQUID.VITALIZI MESE DI DICEMBRE 2018 <text:s text:c="192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51428.03" calcext:value-type="float">
            <text:p>651.428,03</text:p>
          </table:table-cell>
          <table:table-cell table:number-columns-repeated="1013"/>
        </table:table-row>
        <table:table-row table:style-name="ro3">
          <table:table-cell table:style-name="ce4" office:value-type="float" office:value="4994" calcext:value-type="float">
            <text:p>4994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EX CONSIGLIERI REG. LIQUID.VITALIZI MESE DI DICEMBRE 2018 <text:s text:c="192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51428.03" calcext:value-type="float">
            <text:p>651.428,03</text:p>
          </table:table-cell>
          <table:table-cell table:number-columns-repeated="1013"/>
        </table:table-row>
        <table:table-row table:style-name="ro3">
          <table:table-cell table:style-name="ce4" office:value-type="float" office:value="4995" calcext:value-type="float">
            <text:p>4995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EX CONSIGLIERI REVERSIBILITA ASSEGNO VITALIZIO MESE DI DICEMBRE 2018 <text:s text:c="181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125822.48" calcext:value-type="float">
            <text:p>125.822,48</text:p>
          </table:table-cell>
          <table:table-cell table:number-columns-repeated="1013"/>
        </table:table-row>
        <table:table-row table:style-name="ro3">
          <table:table-cell table:style-name="ce4" office:value-type="float" office:value="5023" calcext:value-type="float">
            <text:p>5023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10" office:value-type="string" calcext:value-type="string">
            <text:p>CONTRACT &amp; DESIGN DI BRUNO MARIA CHIARA <text:s text:c="20"/></text:p>
          </table:table-cell>
          <table:table-cell table:style-name="ce10" office:value-type="string" calcext:value-type="string">
            <text:p>CONTRACT E DESIGN LIQUID. FATT. N. FE 21 PA DEL 19.11.2018 RIPARO BINARI E TENDA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801.39" calcext:value-type="float">
            <text:p>801,39</text:p>
          </table:table-cell>
          <table:table-cell table:number-columns-repeated="1013"/>
        </table:table-row>
        <table:table-row table:style-name="ro3">
          <table:table-cell table:style-name="ce4" office:value-type="float" office:value="5029" calcext:value-type="float">
            <text:p>5029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10" office:value-type="string" calcext:value-type="string">
            <text:p>CONSIGLIERI REGIONALI <text:s text:c="38"/></text:p>
          </table:table-cell>
          <table:table-cell table:style-name="ce10" office:value-type="string" calcext:value-type="string">
            <text:p>CONSIGLIERI REGIONALI LIQUIDAZIONE MISSIONI MESI DI OTTOBRE E NOVEMBRE 2018.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2203.78" calcext:value-type="float">
            <text:p>2.203,78</text:p>
          </table:table-cell>
          <table:table-cell table:number-columns-repeated="1013"/>
        </table:table-row>
        <table:table-row table:style-name="ro3">
          <table:table-cell table:style-name="ce4" office:value-type="float" office:value="5032" calcext:value-type="float">
            <text:p>5032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10" office:value-type="string" calcext:value-type="string">
            <text:p>CONSIGLIERI REGIONALI <text:s text:c="38"/></text:p>
          </table:table-cell>
          <table:table-cell table:style-name="ce10" office:value-type="string" calcext:value-type="string">
            <text:p>CONS.REG. REST.CONTRIBUTI VERSATI <text:s text:c="216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9" calcext:value-type="float">
            <text:p>99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037" calcext:value-type="float">
            <text:p>5037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10" office:value-type="string" calcext:value-type="string">
            <text:p>ASD CIRCOLO DEL TENNIS ROCCO POLIMENI <text:s text:c="22"/></text:p>
          </table:table-cell>
          <table:table-cell table:style-name="ce10" office:value-type="string" calcext:value-type="string">
            <text:p>CONTRIBUTO DEL C.R. ANNO 2017. NOTA PRES. C.R. PROT. 16913 DEL 13.04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038" calcext:value-type="float">
            <text:p>5038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10" office:value-type="string" calcext:value-type="string">
            <text:p>COMUNE DI CAULONIA <text:s text:c="41"/></text:p>
          </table:table-cell>
          <table:table-cell table:style-name="ce10" office:value-type="string" calcext:value-type="string">
            <text:p>CONTRIBUTO DEL C.R. ANNO 2017. NOTA PRES. C.R. PROT. 48591 DEL 29.11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039" calcext:value-type="float">
            <text:p>5039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10" office:value-type="string" calcext:value-type="string">
            <text:p>COMUNE DI S.EUFEMIA D'ASPROMONTE <text:s text:c="27"/></text:p>
          </table:table-cell>
          <table:table-cell table:style-name="ce10" office:value-type="string" calcext:value-type="string">
            <text:p>CONTRIBUTO DEL C.R. ANNO 2017. NOTA PRES. C.R. PROT. 53637 DEL 27.12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900" calcext:value-type="float">
            <text:p>2.9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040" calcext:value-type="float">
            <text:p>5040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10" office:value-type="string" calcext:value-type="string">
            <text:p>ASSOCIAZIONE FAMIGLIE ADHD <text:s text:c="33"/></text:p>
          </table:table-cell>
          <table:table-cell table:style-name="ce10" office:value-type="string" calcext:value-type="string">
            <text:p>CONTRIBUTO DEL C.R. ANNO 2017. NOTA PRES. C.R. PROT. 13890 DEL 27.03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296.1" calcext:value-type="float">
            <text:p>1.296,10</text:p>
          </table:table-cell>
          <table:table-cell table:number-columns-repeated="1013"/>
        </table:table-row>
        <table:table-row table:style-name="ro3">
          <table:table-cell table:style-name="ce4" office:value-type="float" office:value="5041" calcext:value-type="float">
            <text:p>5041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10" office:value-type="string" calcext:value-type="string">
            <text:p>ASSOCIAZIONE FRATELLO CUORE <text:s text:c="32"/></text:p>
          </table:table-cell>
          <table:table-cell table:style-name="ce10" office:value-type="string" calcext:value-type="string">
            <text:p>CONTRIBUTO DEL C.R. ANNO 2017. NOTA PRES. C.R. PROT. 52341 DEL 19.12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042" calcext:value-type="float">
            <text:p>5042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10" office:value-type="string" calcext:value-type="string">
            <text:p>SMORTO,FILOMENA MARIA <text:s text:c="38"/></text:p>
          </table:table-cell>
          <table:table-cell table:style-name="ce10" office:value-type="string" calcext:value-type="string">
            <text:p>RIMBORSO SPESE NOVEMBRE 2018 COMP. COLLEGIO DEI REVISORI DEI CONTI <text:s text:c="18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392.69" calcext:value-type="float">
            <text:p>1.392,69</text:p>
          </table:table-cell>
          <table:table-cell table:number-columns-repeated="1013"/>
        </table:table-row>
        <table:table-row table:style-name="ro3">
          <table:table-cell table:style-name="ce4" office:value-type="float" office:value="5043" calcext:value-type="float">
            <text:p>5043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10" office:value-type="string" calcext:value-type="string">
            <text:p>PARROCCHIA MARIA SS. DELLE GRAZIE <text:s text:c="26"/></text:p>
          </table:table-cell>
          <table:table-cell table:style-name="ce10" office:value-type="string" calcext:value-type="string">
            <text:p>CONTRIBUTO DEL C.R. ANNO 2017. NOTA PRES. C.R. PROT. 42688 DEL 24.10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044" calcext:value-type="float">
            <text:p>5044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10" office:value-type="string" calcext:value-type="string">
            <text:p>S.I.G.R.A. SRL <text:s text:c="45"/></text:p>
          </table:table-cell>
          <table:table-cell table:style-name="ce10" office:value-type="string" calcext:value-type="string">
            <text:p>LIQUID.FATT.N.102.PA DEL 26.11.2018 SERVIZIO DI VERIF.TRIENNALE PARAM.MICROBIOL.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650.66" calcext:value-type="float">
            <text:p>650,66</text:p>
          </table:table-cell>
          <table:table-cell table:number-columns-repeated="1013"/>
        </table:table-row>
        <table:table-row table:style-name="ro3">
          <table:table-cell table:style-name="ce4" office:value-type="float" office:value="5045" calcext:value-type="float">
            <text:p>5045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10" office:value-type="string" calcext:value-type="string">
            <text:p>CALABRO,CARMELA <text:s text:c="44"/></text:p>
          </table:table-cell>
          <table:table-cell table:style-name="ce10" office:value-type="string" calcext:value-type="string">
            <text:p>FORNITURA QUOTIDIANI E PERIODICI MESE SETTEMBRE E OTTOBRE 2018 <text:s text:c="18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1800.8" calcext:value-type="float">
            <text:p>1.800,80</text:p>
          </table:table-cell>
          <table:table-cell table:number-columns-repeated="1013"/>
        </table:table-row>
        <table:table-row table:style-name="ro3">
          <table:table-cell table:style-name="ce4" office:value-type="float" office:value="5046" calcext:value-type="float">
            <text:p>5046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10" office:value-type="string" calcext:value-type="string">
            <text:p>CALABRO,CARMELA <text:s text:c="44"/></text:p>
          </table:table-cell>
          <table:table-cell table:style-name="ce10" office:value-type="string" calcext:value-type="string">
            <text:p>FORNITURA QUOTIDIANI E PERIODICI UFFICIO STAMPA E CORECOM AGOSTO 2018 <text:s text:c="18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float" office:value="5046" calcext:value-type="float">
            <text:p>5046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10" office:value-type="string" calcext:value-type="string">
            <text:p>CALABRO,CARMELA <text:s text:c="44"/></text:p>
          </table:table-cell>
          <table:table-cell table:style-name="ce10" office:value-type="string" calcext:value-type="string">
            <text:p>FORNITURA QUOTIDIANI E PERIODICI UFFICIO STAMPA E CORECOM AGOSTO 2018 <text:s text:c="18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900.4" calcext:value-type="float">
            <text:p>900,40</text:p>
          </table:table-cell>
          <table:table-cell table:number-columns-repeated="1013"/>
        </table:table-row>
        <table:table-row table:style-name="ro3">
          <table:table-cell table:style-name="ce4" office:value-type="float" office:value="5049" calcext:value-type="float">
            <text:p>5049</text:p>
          </table:table-cell>
          <table:table-cell table:style-name="ce7" office:value-type="date" office:date-value="2018-12-10" calcext:value-type="date">
            <text:p>10/12/2018</text:p>
          </table:table-cell>
          <table:table-cell table:style-name="ce10" office:value-type="string" calcext:value-type="string">
            <text:p>REGIONE CALABRIA GIUNTA REGIONALE <text:s text:c="26"/></text:p>
          </table:table-cell>
          <table:table-cell table:style-name="ce10" office:value-type="string" calcext:value-type="string">
            <text:p>RIVERSAMENTO SOMME SENT DI CONDANNA N. 26.2016 EMESSA DALLA I SEZIONE GIURISD CENTRALE DELLA CORTE DEI CONTI NEL GIUDIZIO DI APPELLO ALLA SENT N.106.2014 EMESSA DALLA SEZ GIURISD DELLA CORTE DEI CONTI PER LA CALABRIA. <text:s text:c="32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9" calcext:value-type="float">
            <text:p>99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16936.83" calcext:value-type="float">
            <text:p>16.936,83</text:p>
          </table:table-cell>
          <table:table-cell table:number-columns-repeated="1013"/>
        </table:table-row>
        <table:table-row table:style-name="ro3">
          <table:table-cell table:style-name="ce4" office:value-type="float" office:value="5050" calcext:value-type="float">
            <text:p>5050</text:p>
          </table:table-cell>
          <table:table-cell table:style-name="ce7" office:value-type="date" office:date-value="2018-12-10" calcext:value-type="date">
            <text:p>10/12/2018</text:p>
          </table:table-cell>
          <table:table-cell table:style-name="ce10" office:value-type="string" calcext:value-type="string">
            <text:p>SMORTO,FILOMENA MARIA <text:s text:c="38"/></text:p>
          </table:table-cell>
          <table:table-cell table:style-name="ce10" office:value-type="string" calcext:value-type="string">
            <text:p>COMPENSO NOVEMBRE 2018 <text:s text:c="22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3">
          <table:table-cell table:style-name="ce4" office:value-type="float" office:value="5051" calcext:value-type="float">
            <text:p>5051</text:p>
          </table:table-cell>
          <table:table-cell table:style-name="ce7" office:value-type="date" office:date-value="2018-12-10" calcext:value-type="date">
            <text:p>10/12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PERS.STRUTT.SPECIALI INDENN. STRUTT. MESE DI DI NOVEMBRE 2018 <text:s text:c="18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327171.3" calcext:value-type="float">
            <text:p>327.171,30</text:p>
          </table:table-cell>
          <table:table-cell table:number-columns-repeated="1013"/>
        </table:table-row>
        <table:table-row table:style-name="ro3">
          <table:table-cell table:style-name="ce4" office:value-type="float" office:value="5051" calcext:value-type="float">
            <text:p>5051</text:p>
          </table:table-cell>
          <table:table-cell table:style-name="ce7" office:value-type="date" office:date-value="2018-12-10" calcext:value-type="date">
            <text:p>10/12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PERS.STRUTT.SPECIALI INDENN. STRUTT. MESE DI DI NOVEMBRE 2018 <text:s text:c="18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327171.3" calcext:value-type="float">
            <text:p>327.171,30</text:p>
          </table:table-cell>
          <table:table-cell table:number-columns-repeated="1013"/>
        </table:table-row>
        <table:table-row table:style-name="ro3">
          <table:table-cell table:style-name="ce4" office:value-type="float" office:value="5059" calcext:value-type="float">
            <text:p>5059</text:p>
          </table:table-cell>
          <table:table-cell table:style-name="ce7" office:value-type="date" office:date-value="2018-12-10" calcext:value-type="date">
            <text:p>10/12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PERS.STRUTT.SPEC.COMP.COLL.CALABRIA ON WEB.MESE DI NOVEMBRE 2018 <text:s text:c="16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3">
          <table:table-cell table:style-name="ce4" office:value-type="float" office:value="5068" calcext:value-type="float">
            <text:p>5068</text:p>
          </table:table-cell>
          <table:table-cell table:style-name="ce7" office:value-type="date" office:date-value="2018-12-10" calcext:value-type="date">
            <text:p>10/12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PERS.STRUTT.SPEC. RIMBORSO SPESE PORTAVOCE U.P.MESE DI SETTEMBRE 2018 <text:s text:c="18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2651.87" calcext:value-type="float">
            <text:p>2.651,87</text:p>
          </table:table-cell>
          <table:table-cell table:number-columns-repeated="1013"/>
        </table:table-row>
        <table:table-row table:style-name="ro3">
          <table:table-cell table:style-name="ce4" office:value-type="float" office:value="5088" calcext:value-type="float">
            <text:p>5088</text:p>
          </table:table-cell>
          <table:table-cell table:style-name="ce7" office:value-type="date" office:date-value="2018-12-10" calcext:value-type="date">
            <text:p>10/12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PERS.STRUTT.IND.PORTAVOCE PRESIDENTE COS.MESE DI NOVEMBRE <text:s text:c="16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5077.15" calcext:value-type="float">
            <text:p>5.077,15</text:p>
          </table:table-cell>
          <table:table-cell table:number-columns-repeated="1013"/>
        </table:table-row>
        <table:table-row table:style-name="ro3">
          <table:table-cell table:style-name="ce4" office:value-type="float" office:value="5091" calcext:value-type="float">
            <text:p>5091</text:p>
          </table:table-cell>
          <table:table-cell table:style-name="ce7" office:value-type="date" office:date-value="2018-12-11" calcext:value-type="date">
            <text:p>11/12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INDENNITA CAPO DI GABINETTO MESE DI NOVEMBRE 2018 <text:s text:c="18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10733.51" calcext:value-type="float">
            <text:p>10.733,51</text:p>
          </table:table-cell>
          <table:table-cell table:number-columns-repeated="1013"/>
        </table:table-row>
        <table:table-row table:style-name="ro3">
          <table:table-cell table:style-name="ce4" office:value-type="float" office:value="5093" calcext:value-type="float">
            <text:p>5093</text:p>
          </table:table-cell>
          <table:table-cell table:style-name="ce7" office:value-type="date" office:date-value="2018-12-11" calcext:value-type="date">
            <text:p>11/12/2018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0" office:value-type="string" calcext:value-type="string">
            <text:p>TERZO REINTEGRO DEL FONDO ECONOMALE <text:s text:c="21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095" calcext:value-type="float">
            <text:p>5095</text:p>
          </table:table-cell>
          <table:table-cell table:style-name="ce7" office:value-type="date" office:date-value="2018-12-11" calcext:value-type="date">
            <text:p>11/12/2018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0" office:value-type="string" calcext:value-type="string">
            <text:p>PERS. RUOLO L.R. 25.2001 CORECOM LIQUID. VITALIZI DIC. 2018 <text:s text:c="19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3">
          <table:table-cell table:style-name="ce4" office:value-type="float" office:value="5166" calcext:value-type="float">
            <text:p>5166</text:p>
          </table:table-cell>
          <table:table-cell table:style-name="ce7" office:value-type="date" office:date-value="2018-12-11" calcext:value-type="date">
            <text:p>11/12/2018</text:p>
          </table:table-cell>
          <table:table-cell table:style-name="ce10" office:value-type="string" calcext:value-type="string">
            <text:p>PERSONALE CO.RE.COM. <text:s text:c="39"/></text:p>
          </table:table-cell>
          <table:table-cell table:style-name="ce10" office:value-type="string" calcext:value-type="string">
            <text:p>PERS.RUOLO L.25 CO.RE.COM. MISSIONI OTTOBRE 2018 <text:s text:c="20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564.36" calcext:value-type="float">
            <text:p>564,36</text:p>
          </table:table-cell>
          <table:table-cell table:number-columns-repeated="1013"/>
        </table:table-row>
        <table:table-row table:style-name="ro3">
          <table:table-cell table:style-name="ce4" office:value-type="float" office:value="5299" calcext:value-type="float">
            <text:p>5299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0" office:value-type="string" calcext:value-type="string">
            <text:p>FINANZIAMENTO SPESE FUNZIONAMENTO GRUPPI CONS. DICEMBRE 2018 <text:s text:c="18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119.82" calcext:value-type="float">
            <text:p>6.119,82</text:p>
          </table:table-cell>
          <table:table-cell table:number-columns-repeated="1013"/>
        </table:table-row>
        <table:table-row table:style-name="ro3">
          <table:table-cell table:style-name="ce4" office:value-type="float" office:value="5300" calcext:value-type="float">
            <text:p>5300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GRUPPO CONS. OLIVERIO PRESIDENTE <text:s text:c="27"/></text:p>
          </table:table-cell>
          <table:table-cell table:style-name="ce10" office:value-type="string" calcext:value-type="string">
            <text:p>FINANZIAMENTO SPESE FUNZIONAMENTO GRUPPI CONS. DICEMBRE 2018 <text:s text:c="18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4" office:value-type="float" office:value="5301" calcext:value-type="float">
            <text:p>5301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GRUPPO CONSILIARE DEMOCRATICI PROGRESSIS <text:s text:c="19"/></text:p>
          </table:table-cell>
          <table:table-cell table:style-name="ce10" office:value-type="string" calcext:value-type="string">
            <text:p>FINANZIAMENTO SPESE FUNZIONAMENTO GRUPPI CONS. DICEMBRE 2018 <text:s text:c="18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4" office:value-type="float" office:value="5302" calcext:value-type="float">
            <text:p>5302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GRUPPO CONSILIARE CALABRIA IN RETE <text:s text:c="25"/></text:p>
          </table:table-cell>
          <table:table-cell table:style-name="ce10" office:value-type="string" calcext:value-type="string">
            <text:p>FINANZIAMENTO SPESE FUNZIONAMENTO GRUPPI CONS. DICEMBRE 2018 <text:s text:c="18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3">
          <table:table-cell table:style-name="ce4" office:value-type="float" office:value="5303" calcext:value-type="float">
            <text:p>5303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GRUPPO CONSILIARE LA SINISTRA <text:s text:c="30"/></text:p>
          </table:table-cell>
          <table:table-cell table:style-name="ce10" office:value-type="string" calcext:value-type="string">
            <text:p>FINANZIAMENTO SPESE FUNZIONAMENTO GRUPPI CONS. DICEMBRE 2018 <text:s text:c="18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3">
          <table:table-cell table:style-name="ce4" office:value-type="float" office:value="5304" calcext:value-type="float">
            <text:p>5304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GRUPPO CONSILIARE FORZA ITALIA <text:s text:c="29"/></text:p>
          </table:table-cell>
          <table:table-cell table:style-name="ce10" office:value-type="string" calcext:value-type="string">
            <text:p>FINANZIAMENTO SPESE FUNZIONAMENTO GRUPPI CONS. DICEMBRE 2018 <text:s text:c="18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4" office:value-type="float" office:value="5305" calcext:value-type="float">
            <text:p>5305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GRUPPO CONSILIARE CASA DELLE LIBERTA' <text:s text:c="22"/></text:p>
          </table:table-cell>
          <table:table-cell table:style-name="ce10" office:value-type="string" calcext:value-type="string">
            <text:p>FINANZIAMENTO SPESE FUNZIONAMENTO GRUPPI CONS. DICEMBRE 2018 <text:s text:c="18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4" office:value-type="float" office:value="5306" calcext:value-type="float">
            <text:p>5306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GRUPPO CONS. NUOVO CENTRO DESTRA <text:s text:c="27"/></text:p>
          </table:table-cell>
          <table:table-cell table:style-name="ce10" office:value-type="string" calcext:value-type="string">
            <text:p>FINANZIAMENTO SPESE FUNZIONAMENTO GRUPPI CONS. DICEMBRE 2018 <text:s text:c="18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3">
          <table:table-cell table:style-name="ce4" office:value-type="float" office:value="5307" calcext:value-type="float">
            <text:p>5307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GRUPPO MISTO X LEGISLATURA <text:s text:c="33"/></text:p>
          </table:table-cell>
          <table:table-cell table:style-name="ce10" office:value-type="string" calcext:value-type="string">
            <text:p>FINANZIAMENTO SPESE FUNZIONAMENTO GRUPPI CONS. DICEMBRE 2018 <text:s text:c="18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4" office:value-type="float" office:value="5308" calcext:value-type="float">
            <text:p>5308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0" office:value-type="string" calcext:value-type="string">
            <text:p>FINANZIAMENTO PD SPESE PER PERSONALE MESI DI DICEMBRE 2018 <text:s text:c="19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32145.29" calcext:value-type="float">
            <text:p>32.145,29</text:p>
          </table:table-cell>
          <table:table-cell table:number-columns-repeated="1013"/>
        </table:table-row>
        <table:table-row table:style-name="ro3">
          <table:table-cell table:style-name="ce4" office:value-type="float" office:value="5309" calcext:value-type="float">
            <text:p>5309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PARROCCHIA SAN PASQUALE BAYLON <text:s text:c="29"/></text:p>
          </table:table-cell>
          <table:table-cell table:style-name="ce10" office:value-type="string" calcext:value-type="string">
            <text:p>SPESE PER PATROCINIO E CONTR. DEL PRES. DEL C.R. BUONO O.P. N.97 DEL 21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263.11" calcext:value-type="float">
            <text:p>1.263,11</text:p>
          </table:table-cell>
          <table:table-cell table:number-columns-repeated="1013"/>
        </table:table-row>
        <table:table-row table:style-name="ro3">
          <table:table-cell table:style-name="ce4" office:value-type="float" office:value="5310" calcext:value-type="float">
            <text:p>5310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ASSOCIAZIONE AMICI PER IL CENTRO STORICO BORGO ANTICO <text:s text:c="6"/></text:p>
          </table:table-cell>
          <table:table-cell table:style-name="ce10" office:value-type="string" calcext:value-type="string">
            <text:p>SPESE PER PATROCINIO E CONTR. DEL PRES. DEL C.R. BUONO O.P. N.98 DEL 21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11" calcext:value-type="float">
            <text:p>5311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ASS.PELLEGRINESE CULTURA SPORT AMBIENTE <text:s text:c="20"/></text:p>
          </table:table-cell>
          <table:table-cell table:style-name="ce10" office:value-type="string" calcext:value-type="string">
            <text:p>SPESE PER PATROCINIO E CONTR. DEL PRES. DEL C.R. BUONO O.P. N.99 DEL 23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12" calcext:value-type="float">
            <text:p>5312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PARROCCHIA SANTA MARIA DEL POPOLO <text:s text:c="26"/></text:p>
          </table:table-cell>
          <table:table-cell table:style-name="ce10" office:value-type="string" calcext:value-type="string">
            <text:p>SPESE PER PATROCINIO E CONTR. DEL PRES. DEL C.R. BUONO O.P.N.100 DEL 23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13" calcext:value-type="float">
            <text:p>5313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PARROCCHIA S.MARIA D'ITRIA DI ROSALI' <text:s text:c="22"/></text:p>
          </table:table-cell>
          <table:table-cell table:style-name="ce10" office:value-type="string" calcext:value-type="string">
            <text:p>SPESE PER PATROCINIO E CONTR. DEL PRES. DEL C.R. BUONO O.P.N.101 DEL 26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14" calcext:value-type="float">
            <text:p>5314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AVIS ONLUS COMUNALE DI TAURIANOVA <text:s text:c="26"/></text:p>
          </table:table-cell>
          <table:table-cell table:style-name="ce10" office:value-type="string" calcext:value-type="string">
            <text:p>SPESE PER PATROCINIO E CONTR. DEL PRES. DEL C.R. BUONO O.P.N.102 DEL 29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15" calcext:value-type="float">
            <text:p>5315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ASSOCIAZIONE CONDIVISIONI <text:s text:c="34"/></text:p>
          </table:table-cell>
          <table:table-cell table:style-name="ce10" office:value-type="string" calcext:value-type="string">
            <text:p>SPESE PER PATROCINIO E CONTR. DEL PRES. DEL C.R. BUONO O.P.N.103 DEL 29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16" calcext:value-type="float">
            <text:p>5316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ASSOCIANE A.T.D. TENNIS CLUB BIVONGI <text:s text:c="23"/></text:p>
          </table:table-cell>
          <table:table-cell table:style-name="ce10" office:value-type="string" calcext:value-type="string">
            <text:p>SPESE PER PATROCINIO E CONTR. DEL PRES. DEL C.R. BUONO O.P.N.104 DEL 29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899" calcext:value-type="float">
            <text:p>2.899,00</text:p>
          </table:table-cell>
          <table:table-cell table:number-columns-repeated="1013"/>
        </table:table-row>
        <table:table-row table:style-name="ro3">
          <table:table-cell table:style-name="ce4" office:value-type="float" office:value="5317" calcext:value-type="float">
            <text:p>5317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ASSOCIAZIONE CULTURALE AGORA' <text:s text:c="30"/></text:p>
          </table:table-cell>
          <table:table-cell table:style-name="ce10" office:value-type="string" calcext:value-type="string">
            <text:p>SPESE PER PATROCINIO E CONTR. DEL PRES. DEL C.R. BUONO O.P.N.105 DEL 29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18" calcext:value-type="float">
            <text:p>5318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PARROCCHIA MARIA SANTISSIMA ADDOLORATA <text:s text:c="21"/></text:p>
          </table:table-cell>
          <table:table-cell table:style-name="ce10" office:value-type="string" calcext:value-type="string">
            <text:p>SPESE PER PATROCINIO E CONTR. DEL PRES. DEL C.R. BUONO O.P.N.106 DEL 29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19" calcext:value-type="float">
            <text:p>5319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ASSOCIAZIONE AMBIENTE SOCIALE <text:s text:c="30"/></text:p>
          </table:table-cell>
          <table:table-cell table:style-name="ce10" office:value-type="string" calcext:value-type="string">
            <text:p>SPESE PER PATROCINIO E CONTR. DEL PRES. DEL C.R. BUONO O.P.N.107 DEL 29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22" calcext:value-type="float">
            <text:p>5322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10" office:value-type="string" calcext:value-type="string">
            <text:p>ASSOCIAZIONE OLTRE IL SIPARIO <text:s text:c="30"/></text:p>
          </table:table-cell>
          <table:table-cell table:style-name="ce10" office:value-type="string" calcext:value-type="string">
            <text:p>SPESE PER PATROCINIO E CONTR. DEL PRES. DEL C.R. BUONO O.P.N.108 DEL 29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23" calcext:value-type="float">
            <text:p>5323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10" office:value-type="string" calcext:value-type="string">
            <text:p>SICILIANO,CONCETTINA <text:s text:c="39"/></text:p>
          </table:table-cell>
          <table:table-cell table:style-name="ce10" office:value-type="string" calcext:value-type="string">
            <text:p>COMPENSO NOVEMBRE 2018 <text:s text:c="22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596.4" calcext:value-type="float">
            <text:p>1.596,40</text:p>
          </table:table-cell>
          <table:table-cell table:number-columns-repeated="1013"/>
        </table:table-row>
        <table:table-row table:style-name="ro3">
          <table:table-cell table:style-name="ce4" office:value-type="float" office:value="5324" calcext:value-type="float">
            <text:p>5324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10" office:value-type="string" calcext:value-type="string">
            <text:p>CANALE,MASSIMO <text:s text:c="45"/></text:p>
          </table:table-cell>
          <table:table-cell table:style-name="ce10" office:value-type="string" calcext:value-type="string">
            <text:p>COMPENSO NOVEMBRE 2018 <text:s text:c="22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24" calcext:value-type="float">
            <text:p>5324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10" office:value-type="string" calcext:value-type="string">
            <text:p>CANALE,MASSIMO <text:s text:c="45"/></text:p>
          </table:table-cell>
          <table:table-cell table:style-name="ce10" office:value-type="string" calcext:value-type="string">
            <text:p>COMPENSO NOVEMBRE 2018 <text:s text:c="22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5325" calcext:value-type="float">
            <text:p>5325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10" office:value-type="string" calcext:value-type="string">
            <text:p>MAIL EXPRESS POSTE PRIVATE SRL <text:s text:c="29"/></text:p>
          </table:table-cell>
          <table:table-cell table:style-name="ce10" office:value-type="string" calcext:value-type="string">
            <text:p>LIQUID.FATT.N.3458.AG.1420 DEL30.11.2018 <text:s text:c="20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359.43" calcext:value-type="float">
            <text:p>359,43</text:p>
          </table:table-cell>
          <table:table-cell table:number-columns-repeated="1013"/>
        </table:table-row>
        <table:table-row table:style-name="ro3">
          <table:table-cell table:style-name="ce4" office:value-type="float" office:value="5326" calcext:value-type="float">
            <text:p>5326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10" office:value-type="string" calcext:value-type="string">
            <text:p>MAIL EXPRESS POSTE PRIVATE SRL <text:s text:c="29"/></text:p>
          </table:table-cell>
          <table:table-cell table:style-name="ce10" office:value-type="string" calcext:value-type="string">
            <text:p>LIQUID.FATT.N.3459.AG.1420 DEL 30.11.2018 <text:s text:c="20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22.9" calcext:value-type="float">
            <text:p>22,90</text:p>
          </table:table-cell>
          <table:table-cell table:number-columns-repeated="1013"/>
        </table:table-row>
        <table:table-row table:style-name="ro3">
          <table:table-cell table:style-name="ce4" office:value-type="float" office:value="5327" calcext:value-type="float">
            <text:p>5327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10" office:value-type="string" calcext:value-type="string">
            <text:p>VIDEO TRAVEL DI LUCA MARRARA <text:s text:c="31"/></text:p>
          </table:table-cell>
          <table:table-cell table:style-name="ce10" office:value-type="string" calcext:value-type="string">
            <text:p>LIQUID.FATT.N.40.18 DEL 28.11.2018 <text:s text:c="21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305" calcext:value-type="float">
            <text:p>305,00</text:p>
          </table:table-cell>
          <table:table-cell table:number-columns-repeated="1013"/>
        </table:table-row>
        <table:table-row table:style-name="ro3">
          <table:table-cell table:style-name="ce4" office:value-type="float" office:value="5327" calcext:value-type="float">
            <text:p>5327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10" office:value-type="string" calcext:value-type="string">
            <text:p>VIDEO TRAVEL DI LUCA MARRARA <text:s text:c="31"/></text:p>
          </table:table-cell>
          <table:table-cell table:style-name="ce10" office:value-type="string" calcext:value-type="string">
            <text:p>LIQUID.FATT.N.40.18 DEL 28.11.2018 <text:s text:c="21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305" calcext:value-type="float">
            <text:p>305,00</text:p>
          </table:table-cell>
          <table:table-cell table:number-columns-repeated="1013"/>
        </table:table-row>
        <table:table-row table:style-name="ro3">
          <table:table-cell table:style-name="ce4" office:value-type="float" office:value="5329" calcext:value-type="float">
            <text:p>5329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10" office:value-type="string" calcext:value-type="string">
            <text:p>OLIVETTI S.P.A. <text:s text:c="44"/></text:p>
          </table:table-cell>
          <table:table-cell table:style-name="ce10" office:value-type="string" calcext:value-type="string">
            <text:p>LIQUID.FATT.N.0000018043 DEL 27.11.2018 SERVIZIO PUBBLICO DI CONNETTIVITA SPC CI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190.49" calcext:value-type="float">
            <text:p>2.190,49</text:p>
          </table:table-cell>
          <table:table-cell table:number-columns-repeated="1013"/>
        </table:table-row>
        <table:table-row table:style-name="ro3">
          <table:table-cell table:style-name="ce4" office:value-type="float" office:value="5330" calcext:value-type="float">
            <text:p>5330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10" office:value-type="string" calcext:value-type="string">
            <text:p>PILO SRL <text:s text:c="51"/></text:p>
          </table:table-cell>
          <table:table-cell table:style-name="ce10" office:value-type="string" calcext:value-type="string">
            <text:p>LIQUID.FATT.N.P90 DEL 27.11.2018 SERV.SUPPLET.AL SERV.PRINC.TRIENNALE PULIZIA <text:s text:c="17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3">
          <table:table-cell table:style-name="ce4" office:value-type="float" office:value="5339" calcext:value-type="float">
            <text:p>5339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0" office:value-type="string" calcext:value-type="string">
            <text:p>DICEMBRE 2018 COMPENSO COLL.GRUPPI CONSILIARI <text:s text:c="20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84687.7" calcext:value-type="float">
            <text:p>84.687,70</text:p>
          </table:table-cell>
          <table:table-cell table:number-columns-repeated="1013"/>
        </table:table-row>
        <table:table-row table:style-name="ro3">
          <table:table-cell table:style-name="ce4" office:value-type="float" office:value="5339" calcext:value-type="float">
            <text:p>5339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0" office:value-type="string" calcext:value-type="string">
            <text:p>DICEMBRE 2018 COMPENSO COLL.GRUPPI CONSILIARI <text:s text:c="20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84687.7" calcext:value-type="float">
            <text:p>84.687,70</text:p>
          </table:table-cell>
          <table:table-cell table:number-columns-repeated="1013"/>
        </table:table-row>
        <table:table-row table:style-name="ro3">
          <table:table-cell table:style-name="ce4" office:value-type="float" office:value="5340" calcext:value-type="float">
            <text:p>5340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0" office:value-type="string" calcext:value-type="string">
            <text:p>DICEMBRE 2018 COMPENSO COLL.GRUPPI CONSILIARI <text:s text:c="20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7802" calcext:value-type="float">
            <text:p>7.802,00</text:p>
          </table:table-cell>
          <table:table-cell table:number-columns-repeated="1013"/>
        </table:table-row>
        <table:table-row table:style-name="ro3">
          <table:table-cell table:style-name="ce4" office:value-type="float" office:value="5341" calcext:value-type="float">
            <text:p>5341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ISTITUTO DI VIGILANZA EUROPOL SRL <text:s text:c="26"/></text:p>
          </table:table-cell>
          <table:table-cell table:style-name="ce10" office:value-type="string" calcext:value-type="string">
            <text:p>FATT.N.116PA DEL 30.11.2018 SERV. DI VIGIL.ARMATA SEDE COS.REG. MESE DI NOVEMBRE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3">
          <table:table-cell table:style-name="ce4" office:value-type="float" office:value="5342" calcext:value-type="float">
            <text:p>5342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SICILIANO,GUIDO <text:s text:c="44"/></text:p>
          </table:table-cell>
          <table:table-cell table:style-name="ce10" office:value-type="string" calcext:value-type="string">
            <text:p>COMPENSO NOVEMBRE 2018 <text:s text:c="22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5343" calcext:value-type="float">
            <text:p>5343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COPY SYSTEM SERVICE SRL <text:s text:c="36"/></text:p>
          </table:table-cell>
          <table:table-cell table:style-name="ce10" office:value-type="string" calcext:value-type="string">
            <text:p>133PA DEL 30.11.2018 INTERV.MANUT.STAMPANTE <text:s text:c="20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402.6" calcext:value-type="float">
            <text:p>402,60</text:p>
          </table:table-cell>
          <table:table-cell table:number-columns-repeated="1013"/>
        </table:table-row>
        <table:table-row table:style-name="ro3">
          <table:table-cell table:style-name="ce4" office:value-type="float" office:value="5344" calcext:value-type="float">
            <text:p>5344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ENERGETIC SPA <text:s text:c="46"/></text:p>
          </table:table-cell>
          <table:table-cell table:style-name="ce10" office:value-type="string" calcext:value-type="string">
            <text:p>ENERGETIC SPA LIQUID.FATT.N.EEX29013 DEL 07.11.2018 MESE DI OTTOBRE <text:s text:c="18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20225.01" calcext:value-type="float">
            <text:p>20.225,01</text:p>
          </table:table-cell>
          <table:table-cell table:number-columns-repeated="1013"/>
        </table:table-row>
        <table:table-row table:style-name="ro3">
          <table:table-cell table:style-name="ce4" office:value-type="float" office:value="5345" calcext:value-type="float">
            <text:p>5345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ASSOCIAZIONE CONFLUENZE ALARICIANE <text:s text:c="25"/></text:p>
          </table:table-cell>
          <table:table-cell table:style-name="ce10" office:value-type="string" calcext:value-type="string">
            <text:p>SPESE PER PATROCINIO E CONTR. DEL PRES. DEL C.R. BUONO O.P.N.109 DEL 29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46" calcext:value-type="float">
            <text:p>5346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ASSOCIAZIONE STILESE A. TASSONE <text:s text:c="28"/></text:p>
          </table:table-cell>
          <table:table-cell table:style-name="ce10" office:value-type="string" calcext:value-type="string">
            <text:p>SPESE PER PATROCINIO E CONTR. DEL PRES. DEL C.R. BUONO O.P.N.110 DEL 29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47" calcext:value-type="float">
            <text:p>5347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ASSOCIAZIONE AGNUS <text:s text:c="41"/></text:p>
          </table:table-cell>
          <table:table-cell table:style-name="ce10" office:value-type="string" calcext:value-type="string">
            <text:p>SPESE PER PATROCINIO E CONTR. DEL PRES. DEL C.R. BUONO O.P.N.111 DEL 29.11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48" calcext:value-type="float">
            <text:p>5348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ASSOCIAZIONE IG PASSIVHAUS <text:s text:c="33"/></text:p>
          </table:table-cell>
          <table:table-cell table:style-name="ce10" office:value-type="string" calcext:value-type="string">
            <text:p>SPESE PER PATROCINIO E CONTR. DEL PRES. DEL C.R. BUONO O.P.N.112 DEL 04.12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49" calcext:value-type="float">
            <text:p>5349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LOIERO,SAVERIO <text:s text:c="45"/></text:p>
          </table:table-cell>
          <table:table-cell table:style-name="ce10" office:value-type="string" calcext:value-type="string">
            <text:p>COMPENSO NOVEMBRE 2018 <text:s text:c="22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5350" calcext:value-type="float">
            <text:p>5350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SOCIETA' ITALIANA MEDICI PEDIATRI SIMPE CALABRIA <text:s text:c="11"/></text:p>
          </table:table-cell>
          <table:table-cell table:style-name="ce10" office:value-type="string" calcext:value-type="string">
            <text:p>SPESE PER PATROCINIO E CONTR. DEL PRES. DEL C.R. BUONO O.P.N.113 DEL 04.12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51" calcext:value-type="float">
            <text:p>5351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ASSOCIAZIONE USD BIVONGI PAZZANO 1968 <text:s text:c="22"/></text:p>
          </table:table-cell>
          <table:table-cell table:style-name="ce10" office:value-type="string" calcext:value-type="string">
            <text:p>SPESE PER PATROCINIO E CONTR. DEL PRES. DEL C.R. BUONO O.P.N.114 DEL 04.12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52" calcext:value-type="float">
            <text:p>5352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ASSOCIAZIONE VENTO DEL SUD <text:s text:c="33"/></text:p>
          </table:table-cell>
          <table:table-cell table:style-name="ce10" office:value-type="string" calcext:value-type="string">
            <text:p>SPESE PER PATROCINIO E CONTR. DEL PRES. DEL C.R. BUONO O.P.N.115 DEL 04.12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53" calcext:value-type="float">
            <text:p>5353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ACCADEMIA DELLE IMPRESE EUROPEA <text:s text:c="28"/></text:p>
          </table:table-cell>
          <table:table-cell table:style-name="ce10" office:value-type="string" calcext:value-type="string">
            <text:p>SPESE PER PATROCINIO E CONTR. DEL PRES. DEL C.R. BUONO O.P.N.116 DEL 04.12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54" calcext:value-type="float">
            <text:p>5354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BATTAGLIA COSTRUZIONI S.N.C. DI PAOLO E GIOVANBATTISTA <text:s text:c="5"/></text:p>
          </table:table-cell>
          <table:table-cell table:style-name="ce10" office:value-type="string" calcext:value-type="string">
            <text:p>LIQUID.FATT.N.44 DEL 06.12.2018 LAVORI URGENTI RIF.IMPERM.COP.CORPO A2 <text:s text:c="17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6943.21" calcext:value-type="float">
            <text:p>16.943,21</text:p>
          </table:table-cell>
          <table:table-cell table:number-columns-repeated="1013"/>
        </table:table-row>
        <table:table-row table:style-name="ro3">
          <table:table-cell table:style-name="ce4" office:value-type="float" office:value="5355" calcext:value-type="float">
            <text:p>5355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ASSOCIAZIONE ITALIANA DIVERSAMENTE ABILI <text:s text:c="19"/></text:p>
          </table:table-cell>
          <table:table-cell table:style-name="ce10" office:value-type="string" calcext:value-type="string">
            <text:p>SPESE PER PATROCINIO E CONTR. DEL PRES. DEL C.R. BUONO O.P.N.117 DEL 04.12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56" calcext:value-type="float">
            <text:p>5356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COMUNE DI CASTROLIBERO <text:s text:c="37"/></text:p>
          </table:table-cell>
          <table:table-cell table:style-name="ce10" office:value-type="string" calcext:value-type="string">
            <text:p>SPESE PER PATROCINIO E CONTR. DEL PRES. DEL C.R. BUONO O.P.N.118 DEL 04.12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57" calcext:value-type="float">
            <text:p>5357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ASSOCIAZIONE LEONARDO <text:s text:c="38"/></text:p>
          </table:table-cell>
          <table:table-cell table:style-name="ce10" office:value-type="string" calcext:value-type="string">
            <text:p>SPESE PER PATROCINIO E CONTR. DEL PRES. DEL C.R. BUONO O.P.N.119 DEL 04.12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58" calcext:value-type="float">
            <text:p>5358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ASSOCIAZIONE FUTURA <text:s text:c="40"/></text:p>
          </table:table-cell>
          <table:table-cell table:style-name="ce10" office:value-type="string" calcext:value-type="string">
            <text:p>SPESE PER PATROCINIO E CONTR. DEL PRES. DEL C.R. BUONO O.P.N.120 DEL 06.12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59" calcext:value-type="float">
            <text:p>5359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COMUNE MONTEBELLO JONICO <text:s text:c="35"/></text:p>
          </table:table-cell>
          <table:table-cell table:style-name="ce10" office:value-type="string" calcext:value-type="string">
            <text:p>SPESE PER PATROCINIO E CONTR. DEL PRES. DEL C.R. BUONO O.P.N.121 DEL 10.12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60" calcext:value-type="float">
            <text:p>5360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PARROCCHIA SANTA MARIA REGINA DELLA PACE <text:s text:c="19"/></text:p>
          </table:table-cell>
          <table:table-cell table:style-name="ce10" office:value-type="string" calcext:value-type="string">
            <text:p>SPESE PER PATROCINIO E CONTR. DEL PRES. DEL C.R. BUONO O.P.N.122 DEL 10.12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61" calcext:value-type="float">
            <text:p>5361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ASSOCIAZIONE PITAGORA <text:s text:c="38"/></text:p>
          </table:table-cell>
          <table:table-cell table:style-name="ce10" office:value-type="string" calcext:value-type="string">
            <text:p>SPESE PER PATROCINIO E CONTR. DEL PRES. DEL C.R. BUONO O.P.N.123 DEL 10.12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62" calcext:value-type="float">
            <text:p>5362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ASSOCIAZIONE MAMMALUCCO <text:s text:c="36"/></text:p>
          </table:table-cell>
          <table:table-cell table:style-name="ce10" office:value-type="string" calcext:value-type="string">
            <text:p>SPESE PER PATROCINIO E CONTR. DEL PRES. DEL C.R. BUONO O.P.N.124 DEL 12.12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63" calcext:value-type="float">
            <text:p>5363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ASSOCIAZIONE LYRIKS <text:s text:c="40"/></text:p>
          </table:table-cell>
          <table:table-cell table:style-name="ce10" office:value-type="string" calcext:value-type="string">
            <text:p>SPESE PER PATROCINIO E CONTR. DEL PRES. DEL C.R. BUONO O.P.N.125 DEL 12.12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64" calcext:value-type="float">
            <text:p>5364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ASS.CULT.IL DOMANI ONLUS <text:s text:c="35"/></text:p>
          </table:table-cell>
          <table:table-cell table:style-name="ce10" office:value-type="string" calcext:value-type="string">
            <text:p>SPESE PER PATROCINIO E CONTR. DEL PRES. DEL C.R. BUONO O.P.N.126 DEL 12.12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65" calcext:value-type="float">
            <text:p>5365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10" office:value-type="string" calcext:value-type="string">
            <text:p>ASSOCIAZIONE CULTURALE SPAZIOTEATRO <text:s text:c="24"/></text:p>
          </table:table-cell>
          <table:table-cell table:style-name="ce10" office:value-type="string" calcext:value-type="string">
            <text:p>CONTRIB.PER LA REALIZZ. PROGETTO CYBERBULLOFF ANNO 2018 FATT.N.1PA DEL 28.11.201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29036" calcext:value-type="float">
            <text:p>29.036,00</text:p>
          </table:table-cell>
          <table:table-cell table:number-columns-repeated="1013"/>
        </table:table-row>
        <table:table-row table:style-name="ro3">
          <table:table-cell table:style-name="ce4" office:value-type="float" office:value="5366" calcext:value-type="float">
            <text:p>5366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10" office:value-type="string" calcext:value-type="string">
            <text:p>VIDEO TRAVEL DI LUCA MARRARA <text:s text:c="31"/></text:p>
          </table:table-cell>
          <table:table-cell table:style-name="ce10" office:value-type="string" calcext:value-type="string">
            <text:p>LIQUID.FATT.N.FATTPA 41.8 DEL 28.11.2018 SERV.GEST.SALE IMP.E MANUT.MESE NOVEM.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7538.32" calcext:value-type="float">
            <text:p>7.538,32</text:p>
          </table:table-cell>
          <table:table-cell table:number-columns-repeated="1013"/>
        </table:table-row>
        <table:table-row table:style-name="ro3">
          <table:table-cell table:style-name="ce4" office:value-type="float" office:value="5367" calcext:value-type="float">
            <text:p>5367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10" office:value-type="string" calcext:value-type="string">
            <text:p>MAGNA GRECIA VIAGGI SRL <text:s text:c="36"/></text:p>
          </table:table-cell>
          <table:table-cell table:style-name="ce10" office:value-type="string" calcext:value-type="string">
            <text:p>LIQUID. FATT.42 DEL 10.12.2018 MISSIONE DIP. CONS.REG.SETTEMBRE <text:s text:c="18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69" calcext:value-type="float">
            <text:p>5369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10" office:value-type="string" calcext:value-type="string">
            <text:p>TIM TELECOM ITALIA S.P.A. <text:s text:c="34"/></text:p>
          </table:table-cell>
          <table:table-cell table:style-name="ce10" office:value-type="string" calcext:value-type="string">
            <text:p>LIQUID.FATT.N.301880131051 DEL 06.12.2018 UTENZE TELEFONICHE <text:s text:c="18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444.39" calcext:value-type="float">
            <text:p>444,39</text:p>
          </table:table-cell>
          <table:table-cell table:number-columns-repeated="1013"/>
        </table:table-row>
        <table:table-row table:style-name="ro3">
          <table:table-cell table:style-name="ce4" office:value-type="float" office:value="5371" calcext:value-type="float">
            <text:p>5371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10" office:value-type="string" calcext:value-type="string">
            <text:p>TIM TELECOM ITALIA S.P.A. <text:s text:c="34"/></text:p>
          </table:table-cell>
          <table:table-cell table:style-name="ce10" office:value-type="string" calcext:value-type="string">
            <text:p>LIQUID. FATT. N. 301880131045 DEL 06.12.2018 <text:s text:c="20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17.08" calcext:value-type="float">
            <text:p>17,08</text:p>
          </table:table-cell>
          <table:table-cell table:number-columns-repeated="1013"/>
        </table:table-row>
        <table:table-row table:style-name="ro3">
          <table:table-cell table:style-name="ce4" office:value-type="float" office:value="5372" calcext:value-type="float">
            <text:p>5372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10" office:value-type="string" calcext:value-type="string">
            <text:p>TIM TELECOM ITALIA S.P.A. <text:s text:c="34"/></text:p>
          </table:table-cell>
          <table:table-cell table:style-name="ce10" office:value-type="string" calcext:value-type="string">
            <text:p>LIQUID.FATT. N. 301880131053 DEL 06.12.2018 NC 301780117124 DEL 06.11.2017 <text:s text:c="17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396.86" calcext:value-type="float">
            <text:p>396,86</text:p>
          </table:table-cell>
          <table:table-cell table:number-columns-repeated="1013"/>
        </table:table-row>
        <table:table-row table:style-name="ro3">
          <table:table-cell table:style-name="ce4" office:value-type="float" office:value="5373" calcext:value-type="float">
            <text:p>5373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10" office:value-type="string" calcext:value-type="string">
            <text:p>CELNETWORK SRL <text:s text:c="45"/></text:p>
          </table:table-cell>
          <table:table-cell table:style-name="ce10" office:value-type="string" calcext:value-type="string">
            <text:p>LIQUID.FATT.N.2956 DEL 22.11.2018 ACQUISTO RIVISTE ON LINE RIV.GIURID. E ECONOM.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915" calcext:value-type="float">
            <text:p>915,00</text:p>
          </table:table-cell>
          <table:table-cell table:number-columns-repeated="1013"/>
        </table:table-row>
        <table:table-row table:style-name="ro3">
          <table:table-cell table:style-name="ce4" office:value-type="float" office:value="5378" calcext:value-type="float">
            <text:p>5378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10" office:value-type="string" calcext:value-type="string">
            <text:p>CONTRACT &amp; DESIGN DI BRUNO MARIA CHIARA <text:s text:c="20"/></text:p>
          </table:table-cell>
          <table:table-cell table:style-name="ce10" office:value-type="string" calcext:value-type="string">
            <text:p>LIQUID. FATT. N. FE 27 PA DEL 05.12.2018 <text:s/>RIPARO BINARI E TENDE <text:s text:c="18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900.21" calcext:value-type="float">
            <text:p>900,21</text:p>
          </table:table-cell>
          <table:table-cell table:number-columns-repeated="1013"/>
        </table:table-row>
        <table:table-row table:style-name="ro3">
          <table:table-cell table:style-name="ce4" office:value-type="float" office:value="5379" calcext:value-type="float">
            <text:p>5379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10" office:value-type="string" calcext:value-type="string">
            <text:p>MAGNA GRECIA VIAGGI SRL <text:s text:c="36"/></text:p>
          </table:table-cell>
          <table:table-cell table:style-name="ce10" office:value-type="string" calcext:value-type="string">
            <text:p>LIQUID.FATT.N.43 DEL 11.12.2018 BIGLIETTI MISSIONE PER DIP.NOSTRO E FERRARA MAGG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1196" calcext:value-type="float">
            <text:p>1.196,00</text:p>
          </table:table-cell>
          <table:table-cell table:number-columns-repeated="1013"/>
        </table:table-row>
        <table:table-row table:style-name="ro3">
          <table:table-cell table:style-name="ce4" office:value-type="float" office:value="5380" calcext:value-type="float">
            <text:p>5380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10" office:value-type="string" calcext:value-type="string">
            <text:p>ASSOCIAZIONE NUOVE IDEE <text:s text:c="36"/></text:p>
          </table:table-cell>
          <table:table-cell table:style-name="ce10" office:value-type="string" calcext:value-type="string">
            <text:p>LIQUID.FATT.N.FATTPA30.18 DEL 21.11.2018 SERV. <text:s text:c="20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439.2" calcext:value-type="float">
            <text:p>439,20</text:p>
          </table:table-cell>
          <table:table-cell table:number-columns-repeated="1013"/>
        </table:table-row>
        <table:table-row table:style-name="ro3">
          <table:table-cell table:style-name="ce4" office:value-type="float" office:value="5381" calcext:value-type="float">
            <text:p>5381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10" office:value-type="string" calcext:value-type="string">
            <text:p>GVN UFFICIO SRL <text:s text:c="44"/></text:p>
          </table:table-cell>
          <table:table-cell table:style-name="ce10" office:value-type="string" calcext:value-type="string">
            <text:p>LIQUID.FATT.N.2037 DEL 12.12.2018 FORNT.MAT.STAMPANTI CONS.REG. <text:s text:c="18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984.76" calcext:value-type="float">
            <text:p>984,76</text:p>
          </table:table-cell>
          <table:table-cell table:number-columns-repeated="1013"/>
        </table:table-row>
        <table:table-row table:style-name="ro3">
          <table:table-cell table:style-name="ce4" office:value-type="float" office:value="5382" calcext:value-type="float">
            <text:p>5382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10" office:value-type="string" calcext:value-type="string">
            <text:p>GVN UFFICIO SRL <text:s text:c="44"/></text:p>
          </table:table-cell>
          <table:table-cell table:style-name="ce10" office:value-type="string" calcext:value-type="string">
            <text:p>LIQUID.FATT.N.2038 DEL 12.12.2018 FORNT.MAT.STAMPANTI CONS.REG. <text:s text:c="18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4101.42" calcext:value-type="float">
            <text:p>4.101,42</text:p>
          </table:table-cell>
          <table:table-cell table:number-columns-repeated="1013"/>
        </table:table-row>
        <table:table-row table:style-name="ro3">
          <table:table-cell table:style-name="ce4" office:value-type="float" office:value="5383" calcext:value-type="float">
            <text:p>5383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10" office:value-type="string" calcext:value-type="string">
            <text:p>L'A GOURMET L'ACCADEMIA SRL UNIPERSONALE <text:s text:c="19"/></text:p>
          </table:table-cell>
          <table:table-cell table:style-name="ce10" office:value-type="string" calcext:value-type="string">
            <text:p>B.O.PRES.N.1P DEL 17.12.2018 A GOURMET FATT. N.FATTPA 30.18 DEL 11.12.2018 CENA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980" calcext:value-type="float">
            <text:p>1.98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84" calcext:value-type="float">
            <text:p>5384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10" office:value-type="string" calcext:value-type="string">
            <text:p>PARROCCHIA SS. ADDOLORATA DI SOVERATO <text:s text:c="22"/></text:p>
          </table:table-cell>
          <table:table-cell table:style-name="ce10" office:value-type="string" calcext:value-type="string">
            <text:p>SPESE PER PATROCINIO E CONTR. DEL PRES. DEL C.R. BUONO O.P.N.127 DEL 18.12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5385" calcext:value-type="float">
            <text:p>5385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10" office:value-type="string" calcext:value-type="string">
            <text:p>IIRITI EDITORE DI IIRITI LEONE <text:s text:c="29"/></text:p>
          </table:table-cell>
          <table:table-cell table:style-name="ce10" office:value-type="string" calcext:value-type="string">
            <text:p>LIQUID.FATT.N.5.E DEL 11.10.2018 CONVEGNO <text:s text:c="20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5447.91" calcext:value-type="float">
            <text:p>5.447,91</text:p>
          </table:table-cell>
          <table:table-cell table:number-columns-repeated="1013"/>
        </table:table-row>
        <table:table-row table:style-name="ro3">
          <table:table-cell table:style-name="ce4" office:value-type="float" office:value="5386" calcext:value-type="float">
            <text:p>5386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10" office:value-type="string" calcext:value-type="string">
            <text:p>MAGNA GRECIA VIAGGI SRL <text:s text:c="36"/></text:p>
          </table:table-cell>
          <table:table-cell table:style-name="ce10" office:value-type="string" calcext:value-type="string">
            <text:p>LIQUIDAZIONE FATTURA N. 45 DEL 14.12.2018 CIG:ZD62642A09. <text:s text:c="19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773" calcext:value-type="float">
            <text:p>773,00</text:p>
          </table:table-cell>
          <table:table-cell table:number-columns-repeated="1013"/>
        </table:table-row>
        <table:table-row table:style-name="ro3">
          <table:table-cell table:style-name="ce4" office:value-type="float" office:value="5388" calcext:value-type="float">
            <text:p>5388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10" office:value-type="string" calcext:value-type="string">
            <text:p>MAGNA GRECIA VIAGGI SRL <text:s text:c="36"/></text:p>
          </table:table-cell>
          <table:table-cell table:style-name="ce10" office:value-type="string" calcext:value-type="string">
            <text:p>LIQUIDAZIONE FATTURA N. 44 DEL 14.12.2018 CIG:Z1826428D4. <text:s text:c="19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3" office:value-type="float" office:value="585" calcext:value-type="float">
            <text:p>585,00</text:p>
          </table:table-cell>
          <table:table-cell table:number-columns-repeated="1013"/>
        </table:table-row>
        <table:table-row table:style-name="ro3">
          <table:table-cell table:style-name="ce4" office:value-type="float" office:value="5389" calcext:value-type="float">
            <text:p>5389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10" office:value-type="string" calcext:value-type="string">
            <text:p>BATTAGLIA,ANTONINO <text:s text:c="41"/></text:p>
          </table:table-cell>
          <table:table-cell table:style-name="ce10" office:value-type="string" calcext:value-type="string">
            <text:p>COMPENSO NOVEMBRE 2018 <text:s text:c="22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5400" calcext:value-type="float">
            <text:p>5400</text:p>
          </table:table-cell>
          <table:table-cell table:style-name="ce7" office:value-type="date" office:date-value="2018-12-20" calcext:value-type="date">
            <text:p>20/12/2018</text:p>
          </table:table-cell>
          <table:table-cell table:style-name="ce10" office:value-type="string" calcext:value-type="string">
            <text:p>MAGGIOLI EDITORE S.P.A. <text:s text:c="36"/></text:p>
          </table:table-cell>
          <table:table-cell table:style-name="ce10" office:value-type="string" calcext:value-type="string">
            <text:p>LIQUID.FATT.N.5964232 DEL 31.10.2018 ACQUISTO MANUALE ANTICORRUZIONE E TRASPAR.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8" calcext:value-type="float">
            <text:p>8,00</text:p>
          </table:table-cell>
          <table:table-cell table:number-columns-repeated="1013"/>
        </table:table-row>
        <table:table-row table:style-name="ro3">
          <table:table-cell table:style-name="ce4" office:value-type="float" office:value="5401" calcext:value-type="float">
            <text:p>5401</text:p>
          </table:table-cell>
          <table:table-cell table:style-name="ce7" office:value-type="date" office:date-value="2018-12-20" calcext:value-type="date">
            <text:p>20/12/2018</text:p>
          </table:table-cell>
          <table:table-cell table:style-name="ce10" office:value-type="string" calcext:value-type="string">
            <text:p>MAGGIOLI EDITORE S.P.A. <text:s text:c="36"/></text:p>
          </table:table-cell>
          <table:table-cell table:style-name="ce10" office:value-type="string" calcext:value-type="string">
            <text:p>LIQUID.FATT.N.5964232 DEL 31.10.2018 ACQUISTO MANUALE ANTICORRUZIONE E TRASPAR.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9" calcext:value-type="float">
            <text:p>999</text:p>
          </table:table-cell>
          <table:table-cell table:style-name="ce13" office:value-type="float" office:value="58.59" calcext:value-type="float">
            <text:p>58,59</text:p>
          </table:table-cell>
          <table:table-cell table:number-columns-repeated="1013"/>
        </table:table-row>
        <table:table-row table:style-name="ro3">
          <table:table-cell table:style-name="ce4" office:value-type="float" office:value="5403" calcext:value-type="float">
            <text:p>5403</text:p>
          </table:table-cell>
          <table:table-cell table:style-name="ce7" office:value-type="date" office:date-value="2018-12-20" calcext:value-type="date">
            <text:p>20/12/2018</text:p>
          </table:table-cell>
          <table:table-cell table:style-name="ce10" office:value-type="string" calcext:value-type="string">
            <text:p>PORTANOVA <text:s/>SPA <text:s text:c="45"/></text:p>
          </table:table-cell>
          <table:table-cell table:style-name="ce10" office:value-type="string" calcext:value-type="string">
            <text:p>PORTANOVA SPA LIQUID. FATT.N. 11.2018 DEL 13.12.2018 MESE DI OTTOBRE <text:s text:c="181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09992.47" calcext:value-type="float">
            <text:p>109.992,47</text:p>
          </table:table-cell>
          <table:table-cell table:number-columns-repeated="1013"/>
        </table:table-row>
        <table:table-row table:style-name="ro3">
          <table:table-cell table:style-name="ce4" office:value-type="float" office:value="5404" calcext:value-type="float">
            <text:p>5404</text:p>
          </table:table-cell>
          <table:table-cell table:style-name="ce7" office:value-type="date" office:date-value="2018-12-20" calcext:value-type="date">
            <text:p>20/12/2018</text:p>
          </table:table-cell>
          <table:table-cell table:style-name="ce10" office:value-type="string" calcext:value-type="string">
            <text:p>AGENZIA DELLE ENTRATE RISCOSSIONE <text:s text:c="26"/></text:p>
          </table:table-cell>
          <table:table-cell table:style-name="ce10" office:value-type="string" calcext:value-type="string">
            <text:p>CODICE IDENT. FASCICOLO 139.2018.16603 DEB. ESECUTATO MONTEPAONE R. <text:s text:c="18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8050" calcext:value-type="float">
            <text:p>8.050,00</text:p>
          </table:table-cell>
          <table:table-cell table:number-columns-repeated="1013"/>
        </table:table-row>
        <table:table-row table:style-name="ro3">
          <table:table-cell table:style-name="ce4" office:value-type="float" office:value="5405" calcext:value-type="float">
            <text:p>5405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10" office:value-type="string" calcext:value-type="string">
            <text:p>FEDERAZIONE NAZ. INSEGNANTI SEZ. RC <text:s text:c="24"/></text:p>
          </table:table-cell>
          <table:table-cell table:style-name="ce10" office:value-type="string" calcext:value-type="string">
            <text:p>CONTRIBUTO DEL C.R. ANNO 2017. NOTA PRES. C.R. PROT. 53778 DEL 28.12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float" office:value="660" calcext:value-type="float">
            <text:p>660,00</text:p>
          </table:table-cell>
          <table:table-cell table:number-columns-repeated="1013"/>
        </table:table-row>
        <table:table-row table:style-name="ro3">
          <table:table-cell table:style-name="ce4" office:value-type="float" office:value="5406" calcext:value-type="float">
            <text:p>5406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10" office:value-type="string" calcext:value-type="string">
            <text:p>MONTE DEI PASCHI DI SIENA <text:s text:c="34"/></text:p>
          </table:table-cell>
          <table:table-cell table:style-name="ce10" office:value-type="string" calcext:value-type="string">
            <text:p>C.C.N.261 DEL 08.10.2018 COMM.BONIFICO EST INDENN.SETTEMBRE <text:s text:c="17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83.89" calcext:value-type="float">
            <text:p>83,89</text:p>
          </table:table-cell>
          <table:table-cell table:number-columns-repeated="1013"/>
        </table:table-row>
        <table:table-row table:style-name="ro3">
          <table:table-cell table:style-name="ce4" office:value-type="float" office:value="5407" calcext:value-type="float">
            <text:p>5407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10" office:value-type="string" calcext:value-type="string">
            <text:p>MONTE DEI PASCHI DI SIENA <text:s text:c="34"/></text:p>
          </table:table-cell>
          <table:table-cell table:style-name="ce10" office:value-type="string" calcext:value-type="string">
            <text:p>C.C.N.290 DEL 08.11.2018 COMM.BONIFICO EST INDENN.OTTOBRE <text:s text:c="17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83.35" calcext:value-type="float">
            <text:p>83,35</text:p>
          </table:table-cell>
          <table:table-cell table:number-columns-repeated="1013"/>
        </table:table-row>
        <table:table-row table:style-name="ro3">
          <table:table-cell table:style-name="ce4" office:value-type="float" office:value="5409" calcext:value-type="float">
            <text:p>5409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10" office:value-type="string" calcext:value-type="string">
            <text:p>MONTE DEI PASCHI DI SIENA <text:s text:c="34"/></text:p>
          </table:table-cell>
          <table:table-cell table:style-name="ce10" office:value-type="string" calcext:value-type="string">
            <text:p>C.C.N.319 DEL 12.12.2018 COMM.BONIFICO EST.INDENN.NOVEMBRE <text:s text:c="17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58.76" calcext:value-type="float">
            <text:p>58,76</text:p>
          </table:table-cell>
          <table:table-cell table:number-columns-repeated="1013"/>
        </table:table-row>
        <table:table-row table:style-name="ro3">
          <table:table-cell table:style-name="ce4" office:value-type="float" office:value="5410" calcext:value-type="float">
            <text:p>5410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10" office:value-type="string" calcext:value-type="string">
            <text:p>MONTE DEI PASCHI DI SIENA <text:s text:c="34"/></text:p>
          </table:table-cell>
          <table:table-cell table:style-name="ce10" office:value-type="string" calcext:value-type="string">
            <text:p>C.C.N.340 DEL20.12.2018 COMM.BONIFICO EST. INDENN.DICEMBRE 2018 <text:s text:c="17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39.11" calcext:value-type="float">
            <text:p>39,11</text:p>
          </table:table-cell>
          <table:table-cell table:number-columns-repeated="1013"/>
        </table:table-row>
        <table:table-row table:style-name="ro3">
          <table:table-cell table:style-name="ce4" office:value-type="float" office:value="5411" calcext:value-type="float">
            <text:p>5411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10" office:value-type="string" calcext:value-type="string">
            <text:p>MONTE DEI PASCHI DI SIENA <text:s text:c="34"/></text:p>
          </table:table-cell>
          <table:table-cell table:style-name="ce10" office:value-type="string" calcext:value-type="string">
            <text:p>C.C.N.342 DEL 20.12.2018 COMM.BONIFICO EST. INDENN.DICEMBRE 2018 <text:s text:c="17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48.12" calcext:value-type="float">
            <text:p>48,12</text:p>
          </table:table-cell>
          <table:table-cell table:number-columns-repeated="1013"/>
        </table:table-row>
        <table:table-row table:style-name="ro4" table:number-rows-repeated="19">
          <table:table-cell table:number-columns-repeated="1024"/>
        </table:table-row>
        <table:table-row table:style-name="ro5" table:number-rows-repeated="10481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fill-character> </loext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Valeria Orlando</meta:initial-creator>
    <meta:creation-date>2019-01-31T14:05:14Z</meta:creation-date>
    <dc:date>2019-01-31T15:45:13.101000000</dc:date>
    <meta:editing-duration>PT20M32S</meta:editing-duration>
    <meta:editing-cycles>9</meta:editing-cycles>
    <meta:document-statistic meta:table-count="1" meta:cell-count="4457" meta:object-count="0"/>
  </office:meta>
</office:document-meta>
</file>