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none" fo:padding="0in" style:shadow="none"/>
      <style:text-properties style:font-name="Lucida Sans Unicode" style:font-name-complex="Lucida Sans Unicode" fo:font-size="10pt" style:font-size-asian="10pt" style:font-size-complex="10pt"/>
    </style:style>
    <style:style style:name="P18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P19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20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21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P22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P23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24" style:parent-style-name="Paragrafoelenco" style:list-style-name="LFO1" style:family="paragraph">
      <style:paragraph-properties fo:border="none" fo:padding="0in" style:shadow="none" fo:line-height="100%"/>
      <style:text-properties style:font-name="Lucida Sans Unicode" style:font-name-complex="Lucida Sans Unicode" fo:font-size="9pt" style:font-size-asian="9pt" style:font-size-complex="9pt"/>
    </style:style>
    <style:style style:name="P25" style:parent-style-name="Paragrafoelenco" style:list-style-name="LFO1" style:family="paragraph">
      <style:paragraph-properties fo:border="none" fo:padding="0in" style:shadow="none" fo:line-height="100%"/>
      <style:text-properties style:font-name="Lucida Sans Unicode" style:font-name-complex="Lucida Sans Unicode" fo:font-size="9pt" style:font-size-asian="9pt" style:font-size-complex="9pt"/>
    </style:style>
    <style:style style:name="P26" style:parent-style-name="Paragrafoelenco" style:list-style-name="LFO1" style:family="paragraph">
      <style:paragraph-properties fo:border="none" fo:padding="0in" style:shadow="none" fo:line-height="100%"/>
      <style:text-properties style:font-name="Lucida Sans Unicode" style:font-name-complex="Lucida Sans Unicode" fo:font-size="9pt" style:font-size-asian="9pt" style:font-size-complex="9pt"/>
    </style:style>
    <style:style style:name="P27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P28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29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30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fo:widows="2" fo:orphans="2" fo:border="none" fo:padding="0in" style:shadow="none"/>
      <style:text-properties style:font-name="Lucida Sans Unicode" style:font-name-complex="Lucida Sans Unicode" fo:font-size="9pt" style:font-size-asian="9pt" style:font-size-complex="9pt"/>
    </style:style>
    <style:style style:name="P32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fo:font-size="9pt" style:font-size-asian="9pt" style:font-size-complex="9pt"/>
    </style:style>
    <style:style style:name="P33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fo:font-size="9pt" style:font-size-asian="9pt" style:font-size-complex="9pt"/>
    </style:style>
    <style:style style:name="P34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9pt" style:font-size-asian="9pt" style:font-size-complex="9pt"/>
    </style:style>
    <style:style style:name="P35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9pt" style:font-size-asian="9pt" style:font-size-complex="9pt"/>
    </style:style>
    <style:style style:name="P36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9pt" style:font-size-asian="9pt" style:font-size-complex="9pt"/>
    </style:style>
    <style:style style:name="P37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9pt" style:font-size-asian="9pt" style:font-size-complex="9pt"/>
    </style:style>
    <style:style style:name="P38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9pt" style:font-size-asian="9pt" style:font-size-complex="9pt"/>
    </style:style>
    <style:style style:name="P39" style:parent-style-name="Corpodeltesto" style:family="paragraph">
      <style:paragraph-properties fo:text-align="center" fo:margin-bottom="0in" fo:line-height="100%" fo:margin-left="3.5437in">
        <style:tab-stops/>
      </style:paragraph-properties>
    </style:style>
    <style:style style:name="T40" style:parent-style-name="Car.predefinitoparagrafo" style:family="text">
      <style:text-properties style:font-name="Lucida Sans Unicode" style:font-name-complex="Lucida Sans Unicode" style:font-style-complex="italic" fo:font-size="9pt" style:font-size-asian="9pt" style:font-size-complex="9pt"/>
    </style:style>
    <style:style style:name="T41" style:parent-style-name="Car.predefinitoparagrafo" style:family="text">
      <style:text-properties style:font-name="Lucida Sans Unicode" style:font-name-complex="Lucida Sans Unicode" style:font-style-complex="italic" fo:font-size="9pt" style:font-size-asian="9pt" style:font-size-complex="9pt"/>
    </style:style>
    <style:style style:name="T42" style:parent-style-name="Car.predefinitoparagrafo" style:family="text">
      <style:text-properties style:font-name="Lucida Sans Unicode" style:font-name-complex="Lucida Sans Unicode" style:font-style-complex="italic" fo:font-size="9pt" style:font-size-asian="9pt" style:font-size-complex="9pt"/>
    </style:style>
  </office:automatic-styles>
  <office:body>
    <office:text text:use-soft-page-breaks="true">
      <text:p text:style-name="P1">Scheda di sintesi sulla rilevazione degli OIV o strutture equivalenti</text:p>
      <text:p text:style-name="P18">Data di svolgimento della rilevazione sul Consiglio regionale della Calabria</text:p>
      <text:p text:style-name="P19">Date di svolgimento della rilevazione<text:s/>dal 15 al 22 giugno 2020.</text:p>
      <text:p text:style-name="P20">L’osservazione è stata sviluppata entro la scadenza prevista nel comunicato del Presidente A.N.AC del 12 marzo 2020 e si conclude nella riunione dell’OIV del 29 giugno 2020.</text:p>
      <text:p text:style-name="P21">L’estensione della rilevazione ha riguardato l’universo<text:s/>dei dati</text:p>
      <text:p text:style-name="P22">Procedure e modalità seguite per la rilevazione<text:s/></text:p>
      <text:p text:style-name="P23">Per condurre la rilevazione sono state seguite modalità operative conformi alle indicazioni delle deliberazioni A.N.AC. <text:s/>n. 213/2020 e n. 1310/2016:</text:p>
      <text:list text:style-name="LFO1" text:continue-numbering="true">
        <text:list-item>
          <text:p text:style-name="P24">Colloquio con il RPCT del Consiglio regionale<text:s/>della Calabria, Avv. Sergio Lazzarino;</text:p>
        </text:list-item>
        <text:list-item>
          <text:p text:style-name="P25">esame della documentazione e delle banche dati relative ai dati oggetto di attestazione;</text:p>
        </text:list-item>
        <text:list-item>
          <text:p text:style-name="P26">verifica sul sito istituzionale, anche attraverso l’utilizzo di supporti informatici.</text:p>
        </text:list-item>
      </text:list>
      <text:p text:style-name="P27">Aspetti critici riscontrati nel corso della rilevazione</text:p>
      <text:p text:style-name="P28">Si osserva una parziale criticità per il formato del documento di cui 26, comma 1 del <text:s/>Dlgs. n. <text:s/>33/2013 in quanto il formato analogico del Regolamento non è stato convertito in digitale PDF/A. <text:s/>Analogamente per le attestazioni di insussistenza di conflitti d’interesse. <text:s/></text:p>
      <text:p text:style-name="P29">Analogamente per le informazioni di cui all’art 27, comma 1 lett.f del Dlgs. n. <text:s/>33/2013 in quanto il link del progetto e dei curricula rimanda ad un file analogico non aggiornato in PDF/A.<text:s/></text:p>
      <text:p text:style-name="P30">Eventuale documentazione da allegare</text:p>
      <text:p text:style-name="P31">Non ci sono documenti da allegare<text:s/></text:p>
      <text:p text:style-name="P32">Presidente O.I.V.</text:p>
      <text:p text:style-name="P33">F.to<text:s/>Prof. Domenico Marino<text:s/></text:p>
      <text:p text:style-name="P34"/>
      <text:p text:style-name="P35">Componente</text:p>
      <text:p text:style-name="P36">F.to<text:s/>Avv. Concettina Siciliano<text:s/></text:p>
      <text:p text:style-name="P37"/>
      <text:p text:style-name="P38">Componente</text:p>
      <text:p text:style-name="P39"><text:span text:style-name="T40"><text:s/></text:span><text:span text:style-name="T41">F.to<text:s/></text:span><text:span text:style-name="T42">Dott. Francesco Diano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in" style:shadow="#000000 0.0034in 0.0034in" style:text-autospace="none" fo:margin-bottom="0in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keep-with-next="auto" fo:widows="2" fo:orphans="2" fo:border="none" fo:padding="0in" style:shadow="none" fo:text-align="start" fo:line-height="115%"/>
      <style:text-properties style:font-name="Calibri" style:font-name-complex="Times New Roman" fo:font-size="11pt" style:font-size-asian="11pt" style:font-size-complex="11pt" style:language-asian="it" style:country-asian="IT" fo:hyphenate="false"/>
    </style:style>
    <style:style style:name="CorpodeltestoCarattere" style:display-name="Corpo del testo Carattere" style:family="text" style:parent-style-name="Car.predefinitoparagrafo"/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e" style:family="paragraph">
      <style:paragraph-properties fo:border="none" fo:padding="0in" style:shadow="none"/>
    </style:style>
    <style:style style:name="TableColumn4" style:family="table-column">
      <style:table-column-properties style:column-width="3.3951in"/>
    </style:style>
    <style:style style:name="TableColumn5" style:family="table-column">
      <style:table-column-properties style:column-width="3.3951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border="none" fo:padding="0in" style:shadow="none" fo:text-align="center" fo:line-height="150%" fo:margin-right="1.2763in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border="none" fo:padding="0in" style:shadow="none" fo:line-height="150%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ale" style:family="paragraph">
      <style:paragraph-properties fo:border="none" fo:padding="0in" style:shadow="none" fo:line-height="150%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border="none" fo:padding="0in" style:shadow="none" fo:line-height="150%"/>
      <style:text-properties fo:font-style="italic" style:font-style-asian="italic" style:font-style-complex="italic"/>
    </style:style>
    <style:style style:name="P16" style:parent-style-name="Intestazione" style:family="paragraph">
      <style:paragraph-properties fo:border="none" fo:padding="0in" style:shadow="none"/>
    </style:style>
    <style:style style:name="P17" style:parent-style-name="Pièdipagina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0.87761in" svg:height="0.84975in" style:rel-width="scale" style:rel-height="scale"><draw:image xlink:href="media/image1.jpeg" xlink:type="simple" xlink:show="embed" xlink:actuate="onLoad"/><svg:title/><svg:desc>logo Consiglio Regione piccolo</svg:desc></draw:frame></text:span></text:p>
              <text:p text:style-name="P10"><text:span text:style-name="T11">Consiglio regionale della Calabria</text:span></text:p>
              <text:p text:style-name="P12"><text:span text:style-name="T13">Organismo Indipendente di Valutazione</text:span></text:p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.siciliani</meta:initial-creator>
    <dc:creator>Caterina Marino</dc:creator>
    <meta:creation-date>2018-04-27T09:41:00Z</meta:creation-date>
    <dc:date>2020-06-30T09:27:00Z</dc:date>
    <meta:print-date>2018-04-20T11:27:00Z</meta:print-date>
    <meta:template xlink:href="Normal" xlink:type="simple"/>
    <meta:editing-cycles>28</meta:editing-cycles>
    <meta:editing-duration>PT1860S</meta:editing-duration>
    <meta:document-statistic meta:page-count="1" meta:paragraph-count="3" meta:word-count="243" meta:character-count="1629" meta:row-count="11" meta:non-whitespace-character-count="1389"/>
  </office:meta>
</office:document-meta>
</file>