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 fo:text-align="justify"/>
      <style:text-properties style:font-name="Lucida Sans Unicode" style:font-name-complex="Lucida Sans Unicode" fo:font-size="10pt" style:font-size-asian="10pt" style:font-size-complex="10pt"/>
    </style:style>
    <style:style style:name="P1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0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1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2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5" style:parent-style-name="Paragrafoelenco" style:list-style-name="LFO1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6" style:parent-style-name="Paragrafoelenco" style:list-style-name="LFO2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7" style:parent-style-name="Paragrafoelenco" style:list-style-name="LFO2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28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29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30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weight="bold" style:font-weight-asian="bold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border="none" fo:padding="0in" style:shadow="none" fo:line-height="150%"/>
      <style:text-properties style:font-name="Lucida Sans Unicode" style:font-name-complex="Lucida Sans Unicode" fo:font-size="9pt" style:font-size-asian="9pt" style:font-size-complex="9pt"/>
    </style:style>
    <style:style style:name="P32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33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fo:font-size="10pt" style:font-size-asian="10pt" style:font-size-complex="10pt"/>
    </style:style>
    <style:style style:name="P3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10pt" style:font-size-asian="10pt" style:font-size-complex="10pt"/>
    </style:style>
    <style:style style:name="P3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10pt" style:font-size-asian="10pt" style:font-size-complex="10pt"/>
    </style:style>
    <style:style style:name="P3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10pt" style:font-size-asian="10pt" style:font-size-complex="10pt"/>
    </style:style>
    <style:style style:name="P3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10pt" style:font-size-asian="10pt" style:font-size-complex="10pt"/>
    </style:style>
    <style:style style:name="P3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Lucida Sans Unicode" style:font-name-complex="Lucida Sans Unicode" style:font-style-complex="italic" fo:font-size="10pt" style:font-size-asian="10pt" style:font-size-complex="10pt"/>
    </style:style>
    <style:style style:name="P39" style:parent-style-name="Corpodeltesto" style:family="paragraph">
      <style:paragraph-properties fo:margin-bottom="0in" fo:line-height="100%" fo:margin-left="3.5437in">
        <style:tab-stops/>
      </style:paragraph-properties>
    </style:style>
    <style:style style:name="T40" style:parent-style-name="Car.predefinitoparagrafo" style:family="text">
      <style:text-properties style:font-name="Lucida Sans Unicode" style:font-name-complex="Lucida Sans Unicode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Lucida Sans Unicode" style:font-name-complex="Lucida Sans Unicode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28"/>Scheda di sintesi sulla rilevazione degli OIV o strutture equivalenti</text:p>
      <text:p text:style-name="P18">Data di svolgimento della rilevazione sulla Società in house Portanova s.p.a.</text:p>
      <text:p text:style-name="P19">Date di<text:s/>svolgimento della rilevazione dal 15 al 22 giugno 2020.</text:p>
      <text:p text:style-name="P20">L’osservazione è stata sviluppata entro la scadenza prevista nel comunicato del presidente A.N.AC. del 12 marzo 2020 e si conclude nella riunione dell’OIV del 29 giugno 2020.</text:p>
      <text:p text:style-name="P21">L’estensione della<text:s/>rilevazione ha riguardato l’universo dei dati</text:p>
      <text:p text:style-name="P22"/>
      <text:p text:style-name="P23">Procedure e modalità seguite per la rilevazione<text:s/></text:p>
      <text:p text:style-name="P24">Per condurre la rilevazione sono state seguite modalità operative conformi alle indicazioni delle deliberazioni A.n.ac. n. 213/2020 e n. 1134/2017:</text:p>
      <text:list text:style-name="LFO1" text:continue-numbering="true">
        <text:list-item>
          <text:p text:style-name="P25">colloquio con il RPCT della Società in house Portanova s.p.a. <text:s/>Avv. Concetta Romeo</text:p>
        </text:list-item>
      </text:list>
      <text:list text:style-name="LFO2" text:continue-numbering="true">
        <text:list-item>
          <text:p text:style-name="P26">esame della documentazione e delle banche dati relative ai dati oggetto di attestazione;</text:p>
        </text:list-item>
        <text:list-item>
          <text:p text:style-name="P27">verifica sul sito istituzionale, anche attraverso l’utilizzo di supporti informatici.</text:p>
        </text:list-item>
      </text:list>
      <text:p text:style-name="P28">Aspetti<text:s/>critici riscontrati nel corso della rilevazione:</text:p>
      <text:p text:style-name="P29">Con riferimento alle voci consulenti e collaboratori si rileva che il dato è presente ma non completo rispetto alla sub specie 7) (art. 15 bis, comma 1, Dlgs n. 33/2013) ed altresì per quanto riguarda la sottosezione bilanci, il dato relativo ai provvedimenti ex art. 19, comma 5, 6 e 7 Dlgs n. 175/2016 risulta assente.<text:s/></text:p>
      <text:p text:style-name="P30">Eventuale documentazione da allegare</text:p>
      <text:p text:style-name="P31">Non ci sono documenti da allegare</text:p>
      <text:p text:style-name="P32">Presidente O.I.V.</text:p>
      <text:p text:style-name="P33">F.to Prof. Domenico Marino<text:s/></text:p>
      <text:p text:style-name="P34"/>
      <text:p text:style-name="P35">Componente</text:p>
      <text:p text:style-name="P36">F.to Avv. Concettina Siciliano<text:s/></text:p>
      <text:p text:style-name="P37"/>
      <text:p text:style-name="P38">Componente</text:p>
      <text:p text:style-name="P39"><text:span text:style-name="T40"><text:s text:c="15"/>F.to <text:s text:c="3"/></text:span><text:span text:style-name="T41">Dott. Francesco Dian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border="none" fo:padding="0in" style:shadow="none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border="none" fo:padding="0in" style:shadow="none" fo:text-align="center" fo:line-height="150%" fo:margin-right="1.2763in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none" fo:padding="0in" style:shadow="none" fo:line-height="150%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fo:border="none" fo:padding="0in" style:shadow="none" fo:line-height="150%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border="none" fo:padding="0in" style:shadow="none" fo:line-height="150%"/>
      <style:text-properties fo:font-style="italic" style:font-style-asian="italic" style:font-style-complex="italic"/>
    </style:style>
    <style:style style:name="P16" style:parent-style-name="Intestazione" style:family="paragraph">
      <style:paragraph-properties fo:border="none" fo:padding="0in" style:shadow="none"/>
    </style:style>
    <style:style style:name="P17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87761in" svg:height="0.84975in" style:rel-width="scale" style:rel-height="scale"><draw:image xlink:href="media/image1.jpeg" xlink:type="simple" xlink:show="embed" xlink:actuate="onLoad"/><svg:title/><svg:desc>logo Consiglio Regione piccolo</svg:desc></draw:frame></text:span></text:p>
              <text:p text:style-name="P10"><text:span text:style-name="T11">Consiglio regionale della Calabria</text:span></text:p>
              <text:p text:style-name="P12"><text:span text:style-name="T13">Organismo Indipendente di Valutazione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aterina Marino</dc:creator>
    <meta:creation-date>2018-04-27T09:46:00Z</meta:creation-date>
    <dc:date>2020-07-01T10:53:00Z</dc:date>
    <meta:print-date>2019-04-11T15:15:00Z</meta:print-date>
    <meta:template xlink:href="Normal" xlink:type="simple"/>
    <meta:editing-cycles>34</meta:editing-cycles>
    <meta:editing-duration>PT8220S</meta:editing-duration>
    <meta:document-statistic meta:page-count="1" meta:paragraph-count="3" meta:word-count="229" meta:character-count="1532" meta:row-count="10" meta:non-whitespace-character-count="1306"/>
  </office:meta>
</office:document-meta>
</file>