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 fo:text-align="justify"/>
      <style:text-properties style:font-name="Garamond" fo:font-size="12pt" style:font-size-asian="12pt" style:font-size-complex="12pt"/>
    </style:style>
    <style:style style:name="P1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Normale" style:family="paragraph">
      <style:paragraph-properties fo:border="none" fo:padding="0in" style:shadow="none" fo:line-height="150%"/>
      <style:text-properties style:font-name="Garamond"/>
    </style:style>
    <style:style style:name="P20" style:parent-style-name="Normale" style:family="paragraph">
      <style:paragraph-properties fo:border="none" fo:padding="0in" style:shadow="none" fo:line-height="150%"/>
      <style:text-properties style:font-name="Garamond"/>
    </style:style>
    <style:style style:name="P21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2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Normale" style:family="paragraph">
      <style:paragraph-properties fo:border="none" fo:padding="0in" style:shadow="none" fo:line-height="150%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/>
    </style:style>
    <style:style style:name="P28" style:parent-style-name="Paragrafoelenco" style:list-style-name="LFO1" style:family="paragraph">
      <style:paragraph-properties fo:border="none" fo:padding="0in" style:shadow="none" fo:line-height="150%"/>
      <style:text-properties style:font-name="Garamond"/>
    </style:style>
    <style:style style:name="P29" style:parent-style-name="Paragrafoelenco" style:list-style-name="LFO1" style:family="paragraph">
      <style:paragraph-properties fo:border="none" fo:padding="0in" style:shadow="none" fo:line-height="150%"/>
      <style:text-properties style:font-name="Garamond"/>
    </style:style>
    <style:style style:name="P30" style:parent-style-name="Paragrafoelenco" style:list-style-name="LFO1" style:family="paragraph">
      <style:paragraph-properties fo:border="none" fo:padding="0in" style:shadow="none" fo:line-height="150%"/>
      <style:text-properties style:font-name="Garamond"/>
    </style:style>
    <style:style style:name="P31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32" style:parent-style-name="Normale" style:family="paragraph">
      <style:paragraph-properties fo:border="none" fo:padding="0in" style:shadow="none" fo:line-height="150%"/>
    </style:style>
    <style:style style:name="T33" style:parent-style-name="Car.predefinitoparagrafo" style:family="text">
      <style:text-properties style:font-name="Garamond"/>
    </style:style>
    <style:style style:name="P34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35" style:parent-style-name="Normale" style:family="paragraph">
      <style:paragraph-properties fo:border="none" fo:padding="0in" style:shadow="none" fo:line-height="150%"/>
      <style:text-properties style:font-name="Garamond"/>
    </style:style>
    <style:style style:name="P36" style:parent-style-name="Normale" style:family="paragraph">
      <style:paragraph-properties fo:border="none" fo:padding="0in" style:shadow="none" fo:line-height="150%"/>
      <style:text-properties style:font-name="Garamond"/>
    </style:style>
    <style:style style:name="P3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3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3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45" style:parent-style-name="Normale" style:family="paragraph">
      <style:paragraph-properties fo:border="none" fo:padding="0in" style:shadow="none" fo:line-height="150%"/>
      <style:text-properties style:font-name="Garamond" fo:font-size="8pt" style:font-size-asian="8pt" style:font-size-complex="8pt"/>
    </style:style>
  </office:automatic-styles>
  <office:body>
    <office:text text:use-soft-page-breaks="true">
      <text:p text:style-name="P1"><text:s text:c="28"/>Scheda di sintesi sulla rilevazione degli OIV o strutture equivalenti</text:p>
      <text:p text:style-name="P18">Data di svolgimento della rilevazione</text:p>
      <text:p text:style-name="P19">Data di svolgimento della rilevazione 19/04/2018.</text:p>
      <text:p text:style-name="P20">L’osservazione è stata sviluppata in un arco temporale tra il 19/04/2018 e il 25/04/2018 ed si conclude nella riunione dell’OIV del 26/04/2018.</text:p>
      <text:p text:style-name="P21">L’e<text:bookmark-start text:name="_GoBack"/><text:bookmark-end text:name="_GoBack"/>stensione della rilevazione <text:s/>ha riguardato l’universo dei dati</text:p>
      <text:p text:style-name="P22"/>
      <text:p text:style-name="P23">Procedure e modalità seguite per la rilevazione<text:s/></text:p>
      <text:p text:style-name="P24"><text:span text:style-name="T25">Per condurre la rilevazione sono state seguite modalità operative conformi alle indicazioni della deliberazioni A.n.ac. n. 141/2018,<text:s/></text:span><text:span text:style-name="T26">n. 1134/2017</text:span><text:span text:style-name="T27"><text:s/>e <text:s text:c="2"/>n. 50/2013:</text:span></text:p>
      <text:list text:style-name="LFO1" text:continue-numbering="true">
        <text:list-item>
          <text:p text:style-name="P28">esame della documentazione e delle banche dati relative ai dati oggetto di attestazione;</text:p>
        </text:list-item>
        <text:list-item>
          <text:p text:style-name="P29">colloquio con il Dott. Leggio Loris Giovanni, nella qualità di Responsabile della prevenzione della corruzione e della trasparenza della Società Portanova;</text:p>
        </text:list-item>
        <text:list-item>
          <text:p text:style-name="P30">verifica sul sito istituzionale, anche attraverso l’utilizzo di supporti informatici.</text:p>
        </text:list-item>
      </text:list>
      <text:p text:style-name="P31">Aspetti critici<text:s/>riscontrati nel corso della rilevazione</text:p>
      <text:p text:style-name="P32"><text:span text:style-name="T33">Nessun aspetto critico della rilevazione</text:span></text:p>
      <text:p text:style-name="P34">Eventuale documentazione da allegare</text:p>
      <text:p text:style-name="P35">Non ci sono documenti da allegare</text:p>
      <text:p text:style-name="P36"/>
      <text:p text:style-name="P37">Presidente O.I.V.</text:p>
      <text:p text:style-name="P38">Prof. Domenico Marino<text:s/></text:p>
      <text:p text:style-name="P39"/>
      <text:p text:style-name="P40">Componente</text:p>
      <text:p text:style-name="P41">Avv. Concettina Siciliano<text:s/></text:p>
      <text:p text:style-name="P42"/>
      <text:p text:style-name="P43">Componente</text:p>
      <text:p text:style-name="P44">Dott. Francesco Diano 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border="none" fo:padding="0in" style:shadow="none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order="none" fo:padding="0in" style:shadow="none" fo:text-align="center" fo:line-height="150%" fo:margin-right="1.2763in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none" fo:padding="0in" style:shadow="none" fo:line-height="15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fo:border="none" fo:padding="0in" style:shadow="none" fo:line-height="150%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border="none" fo:padding="0in" style:shadow="none" fo:line-height="150%"/>
      <style:text-properties fo:font-style="italic" style:font-style-asian="italic" style:font-style-complex="italic"/>
    </style:style>
    <style:style style:name="P16" style:parent-style-name="Intestazione" style:family="paragraph">
      <style:paragraph-properties fo:border="none" fo:padding="0in" style:shadow="none"/>
    </style:style>
    <style:style style:name="P17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desc>logo Consiglio Regione piccolo</svg:desc></draw:frame></text:span></text:p>
              <text:p text:style-name="P10"><text:span text:style-name="T11">Consiglio regionale della Calabria</text:span></text:p>
              <text:p text:style-name="P12"><text:span text:style-name="T13">Organismo Indipendente di Valutazione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francesca.crisalli</dc:creator>
    <meta:creation-date>2018-04-27T09:46:00Z</meta:creation-date>
    <dc:date>2018-04-27T09:51:00Z</dc:date>
    <meta:print-date>2018-04-26T07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23" meta:row-count="8" meta:non-whitespace-character-count="1043"/>
  </office:meta>
</office:document-meta>
</file>