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/>
      <style:text-properties fo:font-size="10pt" style:font-size-asian="10pt" style:font-size-complex="10pt"/>
    </style:style>
    <style:style style:name="P1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20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21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border="none" fo:padding="0in" style:shadow="none" fo:line-height="150%"/>
    </style:style>
    <style:style style:name="T24" style:parent-style-name="Car.predefinitoparagrafo" style:family="text">
      <style:text-properties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-complex="Times New Roman" fo:font-weight="bold" style:font-weight-asian="bold"/>
    </style:style>
    <style:style style:name="T27" style:parent-style-name="Car.predefinitoparagrafo" style:family="text">
      <style:text-properties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-complex="Times New Roman" fo:font-weight="bold" style:font-weight-asian="bold"/>
    </style:style>
    <style:style style:name="T29" style:parent-style-name="Car.predefinitoparagrafo" style:family="text">
      <style:text-properties style:font-name-complex="Times New Roman" fo:font-size="10pt" style:font-size-asian="10pt" style:font-size-complex="10pt"/>
    </style:style>
    <style:style style:name="P30" style:parent-style-name="Paragrafoelenco" style:list-style-name="LFO1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1" style:parent-style-name="Paragrafoelenco" style:list-style-name="LFO1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2" style:parent-style-name="Paragrafoelenco" style:list-style-name="LFO1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3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35" style:parent-style-name="Normale" style:family="paragraph">
      <style:paragraph-properties fo:border="none" fo:padding="0in" style:shadow="none" fo:line-height="15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widows="2" fo:orphans="2" fo:border="none" fo:padding="0in" style:shadow="none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7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  <style:style style:name="P48" style:parent-style-name="Normale" style:family="paragraph">
      <style:paragraph-properties fo:border="none" fo:padding="0in" style:shadow="none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Scheda di sintesi sulla rilevazione degli OIV o strutture equivalenti</text:p>
      <text:p text:style-name="P18">Data di svolgimento della rilevazione</text:p>
      <text:p text:style-name="P19">Data di svolgimento della rilevazione 19/04/2018.</text:p>
      <text:p text:style-name="P20">L’osservazione è stata<text:s/>sviluppata in un arco temporale tra il 19/04/2018 e il <text:s/>25/04/2018 <text:s/>e si conclude nel corso della riunione dell’OIV del 26/04/2018.</text:p>
      <text:p text:style-name="P21">L’estensione della rilevazione ha riguardato l’ universo dei dati</text:p>
      <text:p text:style-name="P22">Procedure e modalità seguite per la rilevazione<text:s/></text:p>
      <text:p text:style-name="P23"><text:span text:style-name="T24">Per condu</text:span><text:span text:style-name="T25">rre la rilevazione sono state seguite modalità operative conformi alle indicazioni delle deliberazioni A.N.AC. <text:s/>n. 141/2018</text:span><text:span text:style-name="T26">,</text:span><text:span text:style-name="T27"><text:s text:c="2"/>n. 1310/2016</text:span><text:span text:style-name="T28"><text:s/></text:span><text:span text:style-name="T29"><text:s/>e <text:s/>n. 50/2013:</text:span></text:p>
      <text:list text:style-name="LFO1" text:continue-numbering="true">
        <text:list-item>
          <text:p text:style-name="P30">esame della documentazione e delle banche dati relative ai dati oggetto di attestazione;</text:p>
        </text:list-item>
        <text:list-item>
          <text:p text:style-name="P31">colloquio con il Dirigente del Settore Segreteria Ufficio di Presidenza, nella qualità di Responsabile della prevenzione della corruzione e della trasparenza;</text:p>
        </text:list-item>
        <text:list-item>
          <text:p text:style-name="P32">verifica sul sito istituzionale, anche attraverso l’utilizzo di supporti informatici.</text:p>
        </text:list-item>
      </text:list>
      <text:p text:style-name="P33">Aspetti critici riscontrati nel corso della rilevazione</text:p>
      <text:p text:style-name="P34">Nessun aspetto critico della rilevazione.</text:p>
      <text:p text:style-name="P35">Eventuale documentazione da allegare</text:p>
      <text:p text:style-name="P36"><text:span text:style-name="T37">Non ci sono documenti da allegare</text:span><text:span text:style-name="T38"><text:s/></text:span></text:p>
      <text:p text:style-name="P39">Presidente O.I.V.</text:p>
      <text:p text:style-name="P40">Prof. Domenico Marino<text:s/></text:p>
      <text:p text:style-name="P41"/>
      <text:p text:style-name="P42">Componente</text:p>
      <text:p text:style-name="P43">Avv. Concettina Siciliano<text:s/></text:p>
      <text:p text:style-name="P44"/>
      <text:p text:style-name="P45">Componente</text:p>
      <text:p text:style-name="P46">Dott. Francesco<text:s/>Diano 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border="none" fo:padding="0in" style:shadow="none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order="none" fo:padding="0in" style:shadow="none" fo:text-align="center" fo:line-height="150%" fo:margin-right="1.2763in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none" fo:padding="0in" style:shadow="none" fo:line-height="15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fo:border="none" fo:padding="0in" style:shadow="none" fo:line-height="150%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border="none" fo:padding="0in" style:shadow="none" fo:line-height="150%"/>
      <style:text-properties fo:font-style="italic" style:font-style-asian="italic" style:font-style-complex="italic"/>
    </style:style>
    <style:style style:name="P16" style:parent-style-name="Intestazione" style:family="paragraph">
      <style:paragraph-properties fo:border="none" fo:padding="0in" style:shadow="none"/>
    </style:style>
    <style:style style:name="P17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desc>logo Consiglio Regione piccolo</svg:desc></draw:frame></text:span></text:p>
              <text:p text:style-name="P10"><text:span text:style-name="T11">Consiglio regionale della Calabria</text:span></text:p>
              <text:p text:style-name="P12"><text:span text:style-name="T13">Organismo Indipendente di Valutazione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rancesca.crisalli</dc:creator>
    <meta:creation-date>2018-04-27T09:41:00Z</meta:creation-date>
    <dc:date>2018-04-27T09:42:00Z</dc:date>
    <meta:print-date>2018-04-20T11:2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1" meta:character-count="1212" meta:row-count="8" meta:non-whitespace-character-count="1033"/>
  </office:meta>
</office:document-meta>
</file>