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02.7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1.2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Consiglio regionale della Calabria<text:s/>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9T00:00:00" table:style-name="ce45">
            <text:p>19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Non previste per i gruppi politici, trattandosi di incarichi conferiti da organi politici , né per calabria on web perche' struttura speciale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LA RILEVAZIONE TIENE CONTO DELLA CIRCOSTANZA CHE NON CI SONO ALTRI ATTI DA PUIBBLICARE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64">
            <text:p>Pianificazione e governo del territori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table:style-name="ce27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table:style-name="ce27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64">
            <text:p>Strutture sanitarie private accreditate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Regioni</text:p>
          </table:table-cell>
          <table:table-cell office:value-type="string" table:number-columns-spanned="1" table:number-rows-spanned="2" table:style-name="ce66">
            <text:p>Art. 41, c. 4, d.lgs. n. 33/2013</text:p>
          </table:table-cell>
          <table:table-cell office:value-type="string" table:number-columns-spanned="1" table:number-rows-spanned="2" table:style-name="ce6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table:style-name="ce27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office:value-type="string" table:style-name="ce43">
            <text:p>n.a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25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27">
          <table:table-cell table:number-columns-repeated="16384"/>
        </table:table-row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0"/>
        <table:table-column table:style-name="co22" table:default-cell-style-name="ce10"/>
        <table:table-column table:style-name="co14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8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64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0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11" table:style-name="ce6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0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64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Ministeri e enti pubblici nazionali con uffici periferici</text:p>
          </table:table-cell>
          <table:table-cell office:value-type="string" table:number-columns-spanned="1" table:number-rows-spanned="6" table:style-name="ce60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27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27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27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27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27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27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rancesca.crisalli</dc:creator>
    <meta:creation-date>2013-01-24T09:59:07Z</meta:creation-date>
    <dc:date>2018-04-27T08:43:24Z</dc:date>
    <meta:print-date>2018-04-19T13:42:58Z</meta:print-date>
  </office:meta>
</office:document-meta>
</file>