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Normale" style:family="paragraph">
      <style:paragraph-properties fo:line-height="150%"/>
      <style:text-properties style:font-name="Garamond"/>
    </style:style>
    <style:style style:name="P16" style:parent-style-name="Normale" style:family="paragraph">
      <style:paragraph-properties fo:line-height="150%"/>
      <style:text-properties style:font-name="Garamond"/>
    </style:style>
    <style:style style:name="P17" style:parent-style-name="Normale" style:family="paragraph">
      <style:paragraph-properties fo:line-height="150%"/>
      <style:text-properties style:font-name="Garamond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Normale" style:family="paragraph">
      <style:paragraph-properties fo:line-height="150%"/>
      <style:text-properties style:font-name="Garamond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Normale" style:family="paragraph">
      <style:paragraph-properties fo:line-height="150%"/>
      <style:text-properties style:font-name="Garamond"/>
    </style:style>
    <style:style style:name="P22" style:parent-style-name="Paragrafoelenco" style:family="paragraph">
      <style:paragraph-properties fo:line-height="150%"/>
      <style:text-properties style:font-name="Garamond"/>
    </style:style>
    <style:style style:name="P23" style:parent-style-name="Paragrafoelenco" style:family="paragraph">
      <style:paragraph-properties fo:line-height="150%"/>
      <style:text-properties style:font-name="Garamond"/>
    </style:style>
    <style:style style:name="P24" style:parent-style-name="Paragrafoelenco" style:family="paragraph">
      <style:paragraph-properties fo:line-height="150%"/>
      <style:text-properties style:font-name="Garamond"/>
    </style:style>
    <style:style style:name="P25" style:parent-style-name="Paragrafoelenco" style:family="paragraph">
      <style:paragraph-properties fo:line-height="150%"/>
      <style:text-properties style:font-name="Garamond"/>
    </style:style>
    <style:style style:name="P26" style:parent-style-name="Paragrafoelenco" style:family="paragraph">
      <style:paragraph-properties fo:line-height="150%"/>
      <style:text-properties style:font-name="Garamond"/>
    </style:style>
    <style:style style:name="P27" style:parent-style-name="Paragrafoelenco" style:family="paragraph">
      <style:paragraph-properties fo:line-height="150%"/>
      <style:text-properties style:font-name="Garamond"/>
    </style:style>
    <style:style style:name="P28" style:parent-style-name="Paragrafoelenco" style:family="paragraph">
      <style:paragraph-properties fo:line-height="150%"/>
      <style:text-properties style:font-name="Garamond"/>
    </style:style>
    <style:style style:name="P29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1" style:parent-style-name="Normale" style:family="paragraph">
      <style:paragraph-properties fo:line-height="150%"/>
      <style:text-properties style:font-name="Garamond"/>
    </style:style>
    <style:style style:name="P32" style:parent-style-name="Normale" style:family="paragraph">
      <style:paragraph-properties fo:line-height="150%"/>
      <style:text-properties style:font-name="Garamond"/>
    </style:style>
    <style:style style:name="P3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fo:line-height="150%"/>
      <style:text-properties style:font-name="Garamond"/>
    </style:style>
    <style:style style:name="P35" style:parent-style-name="Normale" style:family="paragraph">
      <style:paragraph-properties fo:line-height="150%"/>
      <style:text-properties style:font-name="Garamond"/>
    </style:style>
    <style:style style:name="TableColumn37" style:family="table-column">
      <style:table-column-properties style:column-width="3.3951in"/>
    </style:style>
    <style:style style:name="TableColumn38" style:family="table-column">
      <style:table-column-properties style:column-width="3.3951in"/>
    </style:style>
    <style:style style:name="Table36" style:family="table">
      <style:table-properties style:width="6.790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Corpodeltesto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P52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Corpodeltesto" style:family="paragraph">
      <style:paragraph-properties fo:text-align="center"/>
      <style:text-properties style:font-name="Times New Roman" style:font-name-complex="Times New Roman" style:font-style-complex="italic" fo:font-size="12pt" style:font-size-asian="12pt" style:font-size-complex="12pt"/>
    </style:style>
    <style:style style:name="P55" style:parent-style-name="Corpodeltest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line-height="150%"/>
      <style:text-properties style:font-name="Garamond"/>
    </style:style>
  </office:automatic-styles>
  <office:body>
    <office:text text:use-soft-page-breaks="true">
      <text:h text:style-name="P1" text:outline-level="1">Scheda di sintesi sulla rilevazione degli OIV o strutture equivalenti</text:h>
      <text:p text:style-name="P13"/>
      <text:p text:style-name="P14">Data di svolgimento della rilevazione</text:p>
      <text:p text:style-name="P15">data di svolgimento<text:s/>della rilevazione 27<text:s/>/04/2017.</text:p>
      <text:p text:style-name="P16">L’osservazione è stata sviluppata in un arco temporale tra il 01/04/2017 al l’11/04/2017 ed è stata ripetuta nel corso della riunione dell’OIV del 12/04/2017 e del 27/04/2017</text:p>
      <text:p text:style-name="P17"/>
      <text:p text:style-name="P18">L’e<text:bookmark-start text:name="_GoBack"/><text:bookmark-end text:name="_GoBack"/>stensione della rilevazione<text:s/>ha riguardato l’universo dei dati</text:p>
      <text:p text:style-name="P19"/>
      <text:p text:style-name="P20">Procedure e modalità seguite per la rilevazione<text:s/></text:p>
      <text:p text:style-name="P21">Per condurre la rilevazione sono state seguite modalità operative conformi alle indicazioni della deliberazione Anac n. 236/2017 e della Deliberazione Anac n. 50/2013:</text:p>
      <text:list text:style-name="LFO4" text:continue-numbering="true">
        <text:list-item>
          <text:p text:style-name="P22">verifica dell’attività svolta dal Responsabile<text:s/>della prevenzione della corruzione e<text:s/>della trasparenza per riscontrare l’adempimento degli obblighi di pubblicazione;</text:p>
        </text:list-item>
        <text:list-item>
          <text:p text:style-name="P23">verifica dell’attività svolta dall’AP preposta alle attività di ausilio del RPC;</text:p>
        </text:list-item>
        <text:list-item>
          <text:p text:style-name="P24">esame della documentazione e delle banche dati relative ai dati oggetto di attestazione;</text:p>
        </text:list-item>
        <text:list-item>
          <text:p text:style-name="P25">colloqui con il Segretario Generale/Direttore Generale e nella qualità di Responsabile della prevenzione della corruzione e della trasparenza;</text:p>
        </text:list-item>
        <text:list-item>
          <text:p text:style-name="P26">colloqui con l’AP preposta alle attività di ausilio al RPC<text:s/>;</text:p>
        </text:list-item>
        <text:list-item>
          <text:p text:style-name="P27">colloqui con il <text:s/>responsabile del Settore Informatico e Flussi Informativi;</text:p>
        </text:list-item>
        <text:list-item>
          <text:p text:style-name="P28">verifica sul sito istituzionale, anche attraverso l’utilizzo di supporti informatici.</text:p>
        </text:list-item>
      </text:list>
      <text:p text:style-name="P29"/>
      <text:p text:style-name="P30">Aspetti critici riscontrati nel corso della rilevazione</text:p>
      <text:p text:style-name="P31">Nessun aspetto critico della rilevazione.</text:p>
      <text:soft-page-break/>
      <text:p text:style-name="P32">Tuttavia si evidenzia una difficoltà operativa correlata alla corretta interpretazione del documento allegato 4 alla delibera Anac n. 236/2017, nella parte relativa alla sezione “apertura formato” ,rispetto al richiamo formulato dalla medesima delibera. 236/2017 all’allegato n. 2 della Delibera Anac n. 50/2013, tenuto conto dell’art. 7 del D.lgs. n. 33/2013 così come aggiornato dal dlgs. n. 97/2016 ed al richiamo all’art. 68, comma 3, CAD</text:p>
      <text:p text:style-name="P33">Eventuale documentazione da allegare</text:p>
      <text:p text:style-name="P34">Non ci sono documenti da allegare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residente O.I.V.</text:p>
            <text:p text:style-name="P44">F.to<text:s/>Prof. Domenico Marino<text:s/>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Componente O.I.V.</text:p>
            <text:p text:style-name="P51">F.to<text:s/>Avv. Concettina Siciliano<text:s/></text:p>
            <text:p text:style-name="P52"/>
            <text:p text:style-name="P53">Componente O.I.V.</text:p>
            <text:p text:style-name="P54">F.to<text:s/>Dott. Francesco Diano <text:s/>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asian="Times New Roman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50%" fo:margin-right="1.2763in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desc>logo Consiglio Regione piccolo</svg:desc></draw:frame></text:span></text:p>
              <text:p text:style-name="P9">Consiglio regionale della Calabria</text:p>
              <text:p text:style-name="P10">Organismo Indipendente di Valutazione</text:p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rancesca.crisalli</dc:creator>
    <meta:creation-date>2017-04-28T06:45:00Z</meta:creation-date>
    <dc:date>2017-04-28T06:45:00Z</dc:date>
    <meta:print-date>2017-03-10T10:0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1" meta:row-count="14" meta:non-whitespace-character-count="1774"/>
  </office:meta>
</office:document-meta>
</file>