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9.1810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3" table:default-cell-style-name="ce13"/>
        <table:table-column table:style-name="co21" table:number-columns-repeated="16362" table:default-cell-style-name="ce1"/>
        <table:table-row table:style-name="ro1">
          <table:table-cell office:value-type="string" table:number-columns-spanned="22" table:number-rows-spanned="1" table:style-name="ce15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6">
            <text:p>Amministrazione</text:p>
            <text:p>aggiudicatrice</text:p>
          </table:table-cell>
          <table:table-cell office:value-type="string" table:number-columns-spanned="1" table:number-rows-spanned="2" table:style-name="ce16">
            <text:p>Codici CPV</text:p>
          </table:table-cell>
          <table:table-cell office:value-type="string" table:number-columns-spanned="1" table:number-rows-spanned="2" table:style-name="ce16">
            <text:p>Codice</text:p>
            <text:p>NUTS</text:p>
          </table:table-cell>
          <table:table-cell office:value-type="string" table:number-columns-spanned="1" table:number-rows-spanned="2" table:style-name="ce16">
            <text:p>Descrizione appalto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16">
            <text:p>Tipo di procedura</text:p>
            <text:p>di aggiudicazione</text:p>
            <text:p><text:span text:style-name="T3">(in caso di negoziata senza previa</text:span><text:span text:style-name="T3"/></text:p>
            <text:p><text:span text:style-name="T3">pubblicazione indicare la motivazione)</text:span></text:p>
          </table:table-cell>
          <table:table-cell office:value-type="string" table:number-columns-spanned="1" table:number-rows-spanned="2" table:style-name="ce16">
            <text:p>Accordo Quadro o Sistema Dinamico di Acquisizione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16">
            <text:p>Criteri utilizzati per</text:p>
            <text:p>l’aggiudicazione dell’appalto</text:p>
          </table:table-cell>
          <table:table-cell office:value-type="string" table:number-columns-spanned="1" table:number-rows-spanned="2" table:style-name="ce16">
            <text:p>Ricorso ad</text:p>
            <text:p>asta elettronica</text:p>
          </table:table-cell>
          <table:table-cell office:value-type="string" table:number-columns-spanned="1" table:number-rows-spanned="2" table:style-name="ce16">
            <text:p>Data di conclusione dei contratti o degli accordi quadro</text:p>
          </table:table-cell>
          <table:table-cell office:value-type="string" table:number-columns-spanned="4" table:number-rows-spanned="1" table:style-name="ce16">
            <text:p>N. OFFERTE RICEVUTE</text:p>
          </table:table-cell>
          <table:covered-table-cell table:number-columns-repeated="3"/>
          <table:table-cell office:value-type="string" table:number-columns-spanned="1" table:number-rows-spanned="2" table:style-name="ce16">
            <text:p><text:span text:style-name="T4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/text:span></text:p>
          </table:table-cell>
          <table:table-cell office:value-type="string" table:number-columns-spanned="1" table:number-rows-spanned="2" table:style-name="ce16">
            <text:p>Valore dell’offerta</text:p>
          </table:table-cell>
          <table:table-cell office:value-type="string" table:number-columns-spanned="1" table:number-rows-spanned="2" table:style-name="ce16">
            <text:p>Subappalto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16">
            <text:p>Appalto connesso a progetto e/o programma finanziato dai fondi dell'UE</text:p>
          </table:table-cell>
          <table:table-cell office:value-type="string" table:number-columns-spanned="1" table:number-rows-spanned="2" table:style-name="ce16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16">
            <text:p>Settore presso il quale si possono richiedere informazioni riguardo i termini per la proposizione del ricorso<text:span text:style-name="T2"/></text:p>
            <text:p><text:span text:style-name="T2">(nome RUP, indirizzo, numero di telefono e di fax, indirizzo di posta elettronica)</text:span></text:p>
          </table:table-cell>
          <table:table-cell office:value-type="string" table:number-columns-spanned="1" table:number-rows-spanned="2" table:style-name="ce16">
            <text:p>Data pubblicazioni<text:span text:style-name="T5"><text:s/></text:span>GUCE</text:p>
          </table:table-cell>
          <table:table-cell office:value-type="string" table:number-columns-spanned="1" table:number-rows-spanned="2" table:style-name="ce16">
            <text:p>Data pubblicazioni GURI</text:p>
          </table:table-cell>
          <table:table-cell office:value-type="string" table:number-columns-spanned="1" table:number-rows-spanned="2" table:style-name="ce16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OTALI</text:p>
          </table:table-cell>
          <table:table-cell office:value-type="string" table:style-name="ce2">
            <text:p>da piccole e medie imprese</text:p>
          </table:table-cell>
          <table:table-cell office:value-type="string" table:style-name="ce2">
            <text:p>da un altro Stato membro</text:p>
            <text:p>o paese terzo</text:p>
          </table:table-cell>
          <table:table-cell office:value-type="string" table:style-name="ce2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71300000-1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Incarico professionale di</text:p>
            <text:p>supporto tecnico – amministrativo al RUP per l’espletamento delle procedure relative al concorso di</text:p>
            <text:p>progettazione per la Ricostruzione dell’Auditorium Nicola Calipari e delle aree di pertinenza. CIG:</text:p>
            <text:p>ZDD39DEFD8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<text:s/></text:p>
            <text:p><text:s text:c="3"/>Geom. Giovanni Vumbaca - Via Viale Suor B. Postorino N. 5- Marina di Gioiosa Ionica</text:p>
            <text:p>(RC) - 89046 - COD NUTS ITF65 - pec: giovanni.vumbaca@geopec.it</text:p>
          </table:table-cell>
          <table:table-cell office:value-type="float" office:value="4950" table:style-name="ce11">
            <text:p>€ 4.95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Elisabetta SCHIAVA, tel. 0965880048</text:p>
            <text:p>email elisabetta.schiav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79341000-6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“Pubblicazione dell’avviso relativo al concorso di progettazione a un grado per la Ricostruzione dell’Auditorium Nicola Calipari e delle aree di pertinenza” - CIG: Z323A0720B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Mediagraphic Srl Unipersonale - via Palmitessa n. 40 - Barletta - 76121 - COD NUTS ITF48 - pec:<text:s/></text:p>
            <text:p>info@pec.mediagraphic.it.</text:p>
          </table:table-cell>
          <table:table-cell office:value-type="float" office:value="2850" table:style-name="ce11">
            <text:p>€ 2.85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Elisabetta SCHIAVA, tel. 0965880048</text:p>
            <text:p>email elisabetta.schiav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45315000-8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Fornitura e installazione di punti di ricarica nei locali adibiti a “rimessa auto di servizio” siti al piano interrato (-2) della sede del Consiglio regionale della Calabria”. CIG: Z4C3A856EF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Siram SpA - Via Bisceglie, 95 - Milano - 20152 - COD NUTS ITC4C - pec: udbCentroSud@pec.siram.it</text:p>
          </table:table-cell>
          <table:table-cell office:value-type="float" office:value="1200" table:style-name="ce11">
            <text:p>€ 1.2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Elisabetta SCHIAVA, tel. 0965880048</text:p>
            <text:p>email elisabetta.schiav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4545400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<text:s/>Lavori di manutenzione da eseguirsi all’interno delle due unità immobiliari site in Roma Via dei Bergamaschi n.58 sede della delegazione del Consiglio regionale della Calabria. – CIG: Z1F3B17CE9.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Archiplan S.R.L. - via Ugo Ojetti, 16 - Roma - COD NUTS ITI43 - pec: 24446.rm00@postepec.cassaedile.it</text:p>
          </table:table-cell>
          <table:table-cell office:value-type="float" office:value="16355.41" table:style-name="ce11">
            <text:p>€ 16.355,41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Gianmarco PLASTINO, tel. 0965880412</text:p>
            <text:p>email egianmarco.plastino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6">
          <table:table-cell table:number-columns-repeated="3" table:style-name="ce13"/>
          <table:table-cell table:style-name="ce14"/>
          <table:table-cell table:number-columns-repeated="9" table:style-name="ce13"/>
          <table:table-cell office:value-type="string" table:style-name="ce13">
            <text:p><text:s/></text:p>
          </table:table-cell>
          <table:table-cell table:number-columns-repeated="8" table:style-name="ce13"/>
          <table:table-cell table:number-columns-repeated="16362"/>
        </table:table-row>
        <table:table-row table:number-rows-repeated="1048568" table:style-name="ro6">
          <table:table-cell table:number-columns-repeated="16384"/>
        </table:table-row>
        <table:named-expressions>
          <table:named-expression table:name="_Hlk86324518" table:expression="of:=[Foglio1.#REF!]" table:base-cell-address="Foglio1.$A$1"/>
          <table:named-range table:name="Print_Area" table:cell-range-address="Foglio1.$A$1:Foglio1.$V$5" table:base-cell-address="Foglio1.$A$1"/>
        </table:named-expressions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decimal-places="2" number:min-integer-digits="1" number:grouping="true"/>
    </number:number-style>
    <number:number-style style:name="N36">
      <number:text>-€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Maria Stella Sapone</meta:initial-creator>
    <dc:creator>Caterina Ambrogio</dc:creator>
    <meta:creation-date>2006-09-25T09:17:32Z</meta:creation-date>
    <dc:date>2023-07-07T08:04:05Z</dc:date>
    <meta:print-date>2023-07-07T08:03:57Z</meta:print-date>
    <meta:editing-cycles>1</meta:editing-cycles>
    <meta:editing-duration>PT6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