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3" table:default-cell-style-name="ce13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GUCE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13000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carico professionale di</text:p>
            <text:p>supporto tecnico – amministrativo al RUP per l’espletamento delle procedure relative al concorso di</text:p>
            <text:p>progettazione per la Ricostruzione dell’Auditorium Nicola Calipari e delle aree di pertinenza. CIG:</text:p>
            <text:p>ZDD39DEFD8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<text:s/></text:p>
            <text:p><text:s text:c="3"/>Geom. Giovanni Vumbaca - Via Viale Suor B. Postorino N. 5- Marina di Gioiosa Ionica</text:p>
            <text:p>(RC) - 89046 - COD NUTS ITF65 - pec: giovanni.vumbaca@geopec.it</text:p>
          </table:table-cell>
          <table:table-cell office:value-type="float" office:value="4950" table:style-name="ce11">
            <text:p>€ 4.95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9341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“Pubblicazione dell’avviso relativo al concorso di progettazione a un grado per la Ricostruzione dell’Auditorium Nicola Calipari e delle aree di pertinenza” - CIG: Z323A0720B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Mediagraphic Srl Unipersonale - via Palmitessa n. 40 - Barletta - 76121 - COD NUTS ITF48 - pec:<text:s/></text:p>
            <text:p>info@pec.mediagraphic.it.</text:p>
          </table:table-cell>
          <table:table-cell office:value-type="float" office:value="2850" table:style-name="ce11">
            <text:p>€ 2.85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3"/>
          <table:table-cell table:style-name="ce10"/>
          <table:table-cell table:style-name="ce11"/>
          <table:table-cell table:style-name="ce5"/>
          <table:table-cell table:number-columns-repeated="5" table:style-name="ce12"/>
          <table:table-cell table:style-name="ce5"/>
          <table:table-cell table:number-columns-repeated="16362"/>
        </table:table-row>
        <table:table-row table:style-name="ro5">
          <table:table-cell table:style-name="ce3"/>
          <table:table-cell table:style-name="ce1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3"/>
          <table:table-cell table:style-name="ce10"/>
          <table:table-cell table:style-name="ce11"/>
          <table:table-cell table:style-name="ce5"/>
          <table:table-cell table:number-columns-repeated="5" table:style-name="ce12"/>
          <table:table-cell table:style-name="ce5"/>
          <table:table-cell table:number-columns-repeated="16362"/>
        </table:table-row>
        <table:table-row table:style-name="ro6">
          <table:table-cell table:number-columns-repeated="3" table:style-name="ce13"/>
          <table:table-cell table:style-name="ce14"/>
          <table:table-cell table:number-columns-repeated="9" table:style-name="ce13"/>
          <table:table-cell office:value-type="string" table:style-name="ce13">
            <text:p><text:s/></text:p>
          </table:table-cell>
          <table:table-cell table:number-columns-repeated="8" table:style-name="ce13"/>
          <table:table-cell table:number-columns-repeated="16362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7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 Stella Sapone</meta:initial-creator>
    <dc:creator>Caterina Ambrogio</dc:creator>
    <meta:creation-date>2006-09-25T09:17:32Z</meta:creation-date>
    <dc:date>2023-04-04T08:03:02Z</dc:date>
    <meta:print-date>2022-04-14T10:22:31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