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73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3" table:default-cell-style-name="ce15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7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8">
            <text:p>Amministrazione</text:p>
            <text:p>aggiudicatrice</text:p>
          </table:table-cell>
          <table:table-cell office:value-type="string" table:number-columns-spanned="1" table:number-rows-spanned="2" table:style-name="ce18">
            <text:p>Codici CPV</text:p>
          </table:table-cell>
          <table:table-cell office:value-type="string" table:number-columns-spanned="1" table:number-rows-spanned="2" table:style-name="ce18">
            <text:p>Codice</text:p>
            <text:p>NUTS</text:p>
          </table:table-cell>
          <table:table-cell office:value-type="string" table:number-columns-spanned="1" table:number-rows-spanned="2" table:style-name="ce18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8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8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8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8">
            <text:p>Ricorso ad</text:p>
            <text:p>asta elettronica</text:p>
          </table:table-cell>
          <table:table-cell office:value-type="string" table:number-columns-spanned="1" table:number-rows-spanned="2" table:style-name="ce18">
            <text:p>Data di conclusione dei contratti o degli accordi quadro</text:p>
          </table:table-cell>
          <table:table-cell office:value-type="string" table:number-columns-spanned="4" table:number-rows-spanned="1" table:style-name="ce18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8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8">
            <text:p>Valore dell’offerta</text:p>
          </table:table-cell>
          <table:table-cell office:value-type="string" table:number-columns-spanned="1" table:number-rows-spanned="2" table:style-name="ce18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8">
            <text:p>Appalto connesso a progetto e/o programma finanziato dai fondi dell'UE</text:p>
          </table:table-cell>
          <table:table-cell office:value-type="string" table:number-columns-spanned="1" table:number-rows-spanned="2" table:style-name="ce18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8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8">
            <text:p>Data pubblicazioni<text:span text:style-name="T5"><text:s/></text:span>GUCE</text:p>
          </table:table-cell>
          <table:table-cell office:value-type="string" table:number-columns-spanned="1" table:number-rows-spanned="2" table:style-name="ce18">
            <text:p>Data pubblicazioni GURI</text:p>
          </table:table-cell>
          <table:table-cell office:value-type="string" table:number-columns-spanned="1" table:number-rows-spanned="2" table:style-name="ce18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<text:s/>31500000-1<text:s/>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sostituzione dei proiettori dell’area esterna e di viabilità interna della sede del Consiglio regionale della Calabria. CIG: ZB334D856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90922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disinfestazione da processionaria del pino nelle aree verdi del Consiglio regionale della Calabria. CIG: Z643516EB9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7000" table:style-name="ce11">
            <text:p>€ 7.0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piante per l’allestimento del Polo Culturale “Mattia Preti”. CIG: ZDE3581D30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o di potatura dell’albero di pino. CIG: Z243594624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452590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biennale di presidio per le sedute consiliari presso la sede del Consiglio regionale della Calabria. CIG: Z513603A0E<text:s/>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i di salvaguardia di n. 5 palme Phoenix Canariensis danneggiate. CIG: Z9B3685DE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2500" table:style-name="ce11">
            <text:p>€ 2.5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Kenzie per l’allestimento dello spazio antistante l’aula consiliare Francesco Fortugno. CIG: Z5C3726C49.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1300" table:style-name="ce11">
            <text:p>€ 1.3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19000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dei parametri dell’acqua destinata al consumo umano per la durata di anni 3 (tre). CIG: Z513743EF7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<text:s/>Ecocontrol S.r.l. - via Palermo n. 2 - Catanzaro - 88050- <text:s/>COD NUTS ITF63 - pec: amministrazione@pec.ecocontrol.it</text:p>
            <text:p/>
          </table:table-cell>
          <table:table-cell office:value-type="float" office:value="3132" table:style-name="ce11">
            <text:p>€ 3.132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text:s/>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50710000-5</text:p>
          </table:table-cell>
          <table:table-cell office:value-type="string" table:style-name="ce3">
            <text:p>ITF63</text:p>
          </table:table-cell>
          <table:table-cell office:value-type="string" table:style-name="ce4">
            <text:p>Approvazione atto aggiuntivo all’Ordinativo Principale di Fornitura relativo alla Convenzione Consip ‘Facility Management 4’ – Lotto 18 Regioni/Province di cui agli ambiti</text:p>
            <text:p>territoriali delimitati nei lotti nr. 12 – 13 – 14 per l’affidamento dei servizi di manutenzione dell’impianto elettrico, di raffreddamento e di riscaldamento della sede del Consiglio regionale ubicata in Catanzaro, via Crispi n.33.</text:p>
          </table:table-cell>
          <table:table-cell office:value-type="string" table:style-name="ce5">
            <text:p>Affidamento diretto in <text:s/>Adesione a Convenzione Consip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Team Service a r.l. (in RTI) in qualità di capogruppo - via Girolamo Benzoni n. 45 - Roma - 00154 - COD NUTS ITI43 - pec: teamserviceconsortile@pec.it<text:s/></text:p>
          </table:table-cell>
          <table:table-cell office:value-type="float" office:value="3482379.04" table:style-name="ce11">
            <text:p>€ 3.482.379,04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anmarco Plastino, tel. 0965880412<text:s/></text:p>
            <text:p>email gianmarco.plastin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0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50700000-2</text:p>
          </table:table-cell>
          <table:table-cell office:value-type="string" table:style-name="ce3">
            <text:p>ITF63</text:p>
          </table:table-cell>
          <table:table-cell office:value-type="string" table:style-name="ce4">
            <text:p>Riparazione dell’unità esterna di un climatizzatore installato nella sede di via Francesco Crispi, 33</text:p>
            <text:p>in Catanzaro. CIG: Z8D386FBE7.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C.R.E.A. impianti Srl - Contrada Petrosa n. 2/B - Catanzaro - 88100 - COD NUTS ITF63 - pec: creaimpiantisrl@pec.it</text:p>
          </table:table-cell>
          <table:table-cell office:value-type="float" office:value="680" table:style-name="ce11">
            <text:p>€ 680,0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ni Piero Mortellaro, tel. 0965880191</text:p>
            <text:p>email giovannipiero.mortellar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0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805500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Corsi di formazione e aggiornamento in materia di tutela della salute e della sicurezza dei lavoratori ex art. 37 del d.lgs. 81/2008 e per addetto all’utilizzo del defibrillatore ai sensi della legge 3 aprile 2001 n. 120 e del D.M. 18 marzo 2011 – Adesione alla convenzione CONSIP denominata “Gestione Integrata Sicurezza Ed. 4 - Servizi relativi alla Gestione Integrata della Salute e Sicurezza sui luoghi di lavoro presso le Pubbliche Amministrazioni ai sensi dell’art. 26 della legge 488/1999 e s.m.i. e dell’art. 58 della legge 388/2000 – Lotto 9. CIG Convenzione: 6522835DB6 – CIG derivato: 9493345C1D</text:p>
          </table:table-cell>
          <table:table-cell office:value-type="string" table:style-name="ce5">
            <text:p>Affidamento diretto in <text:s/>Adesione a Convenzione Consip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Sintesi S.p.a. in qualità di capogruppo RTI<text:s/></text:p>
            <text:p>- <text:s text:c="2"/>Via Salaria n. 222 - Roma -00198 - COD NUTS ITF43 - pec: sintesispa@pec.sintesispa.it</text:p>
          </table:table-cell>
          <table:table-cell office:value-type="float" office:value="34518.51" table:style-name="ce11">
            <text:p>€ 34.518,51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text:s/>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1630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biennale</text:p>
            <text:p>dell’impianto di messa a terra e dell’impianto di protezione contro le scariche atmosferiche della</text:p>
            <text:p>sede del Consiglio regionale della Calabria – CIG: Z20390AD81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float" office:value="1" table:style-name="ce8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Quattroseidue S.r.l.s. - via Bagutta n. 13 - Milano - 88100 - COD NUTS ITC4C - pec:quattroseidue@pec.it</text:p>
            <text:p><text:s/></text:p>
          </table:table-cell>
          <table:table-cell office:value-type="float" office:value="2400" table:style-name="ce11">
            <text:p>€ 2.400,0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Gianmarco Plastino, tel. 0965880412<text:s/></text:p>
            <text:p>email gianmarco.plastino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12">
          <table:table-cell table:number-columns-repeated="3" table:style-name="ce15"/>
          <table:table-cell table:style-name="ce16"/>
          <table:table-cell table:number-columns-repeated="18" table:style-name="ce15"/>
          <table:table-cell table:number-columns-repeated="16362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_Hlk86324518" table:expression="of:=[Foglio1.#REF!]" table:base-cell-address="Foglio1.$A$1"/>
          <table:named-range table:name="Print_Area" table:cell-range-address="Foglio1.$A$1:Foglio1.$V$15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ia Stella Sapone</meta:initial-creator>
    <dc:creator>Caterina Ambrogio</dc:creator>
    <meta:creation-date>2006-09-25T09:17:32Z</meta:creation-date>
    <dc:date>2023-01-03T11:10:14Z</dc:date>
    <meta:print-date>2023-01-03T11:09:48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