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3" table:default-cell-style-name="ce13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Amministrazione</text:p>
            <text:p>aggiudicatrice</text:p>
          </table:table-cell>
          <table:table-cell office:value-type="string" table:number-columns-spanned="1" table:number-rows-spanned="2" table:style-name="ce16">
            <text:p>Codici CPV</text:p>
          </table:table-cell>
          <table:table-cell office:value-type="string" table:number-columns-spanned="1" table:number-rows-spanned="2" table:style-name="ce16">
            <text:p>Codice</text:p>
            <text:p>NUTS</text:p>
          </table:table-cell>
          <table:table-cell office:value-type="string" table:number-columns-spanned="1" table:number-rows-spanned="2" table:style-name="ce16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6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6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6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6">
            <text:p>Ricorso ad</text:p>
            <text:p>asta elettronica</text:p>
          </table:table-cell>
          <table:table-cell office:value-type="string" table:number-columns-spanned="1" table:number-rows-spanned="2" table:style-name="ce16">
            <text:p>Data di conclusione dei contratti o degli accordi quadro</text:p>
          </table:table-cell>
          <table:table-cell office:value-type="string" table:number-columns-spanned="4" table:number-rows-spanned="1" table:style-name="ce16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6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6">
            <text:p>Valore dell’offerta</text:p>
          </table:table-cell>
          <table:table-cell office:value-type="string" table:number-columns-spanned="1" table:number-rows-spanned="2" table:style-name="ce16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6">
            <text:p>Appalto connesso a progetto e/o programma finanziato dai fondi dell'UE</text:p>
          </table:table-cell>
          <table:table-cell office:value-type="string" table:number-columns-spanned="1" table:number-rows-spanned="2" table:style-name="ce1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6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6">
            <text:p>Data pubblicazioni<text:span text:style-name="T5"><text:s/></text:span>GUCE</text:p>
          </table:table-cell>
          <table:table-cell office:value-type="string" table:number-columns-spanned="1" table:number-rows-spanned="2" table:style-name="ce16">
            <text:p>Data pubblicazioni GURI</text:p>
          </table:table-cell>
          <table:table-cell office:value-type="string" table:number-columns-spanned="1" table:number-rows-spanned="2" table:style-name="ce1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<text:s/>31500000-1<text:s/>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sostituzione dei proiettori dell’area esterna e di viabilità interna della sede del Consiglio regionale della Calabria. CIG: ZB334D8563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7467.54" table:style-name="ce11">
            <text:p>€ 17.467,54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90922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disinfestazione da processionaria del pino nelle aree verdi del Consiglio regionale della Calabria. CIG: Z643516EB9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7000" table:style-name="ce11">
            <text:p>€ 7.0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piante per l’allestimento del Polo Culturale “Mattia Preti”. CIG: ZDE3581D30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772115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tervento di potatura dell’albero di pino. CIG: Z243594624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452590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biennale di presidio per le sedute consiliari presso la sede del Consiglio regionale della Calabria. CIG: Z513603A0E<text:s/>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7467.54" table:style-name="ce11">
            <text:p>€ 17.467,54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772115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terventi di salvaguardia di n. 5 palme Phoenix Canariensis danneggiate. CIG: Z9B3685DE3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2500" table:style-name="ce11">
            <text:p>€ 2.5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Kenzie per l’allestimento dello spazio antistante l’aula consiliare Francesco Fortugno. CIG: Z5C3726C49.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1300" table:style-name="ce11">
            <text:p>€ 1.3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719000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verifica dei parametri dell’acqua destinata al consumo umano per la durata di anni 3 (tre). CIG: Z513743EF7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<text:s/>Ecocontrol S.r.l. - via Palermo n. 2 - Catanzaro - 88050- <text:s/>COD NUTS ITF63 - pec: amministrazione@pec.ecocontrol.it</text:p>
            <text:p/>
          </table:table-cell>
          <table:table-cell office:value-type="float" office:value="3132" table:style-name="ce11">
            <text:p>€ 3.132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Elisabetta Schiava, tel. 0965880048<text:s/></text:p>
            <text:p>email elisabetta.schiav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number-rows-repeated="1048565" table:style-name="ro8">
          <table:table-cell table:number-columns-repeated="16384"/>
        </table:table-row>
        <table:named-expressions>
          <table:named-expression table:name="_Hlk86324518" table:expression="of:=[Foglio1.#REF!]" table:base-cell-address="Foglio1.$A$1"/>
          <table:named-range table:name="Print_Area" table:cell-range-address="Foglio1.$A$1:Foglio1.$V$11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ia Stella Sapone</meta:initial-creator>
    <dc:creator>Caterina Ambrogio</dc:creator>
    <meta:creation-date>2006-09-25T09:17:32Z</meta:creation-date>
    <dc:date>2022-10-03T09:06:31Z</dc:date>
    <meta:print-date>2022-10-03T09:05:15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