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3" table:default-cell-style-name="ce13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GUCE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<text:s/>31500000-1<text:s/>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sostituzione dei proiettori dell’area esterna e di viabilità interna della sede del Consiglio regionale della Calabria. CIG: ZB334D856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90922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disinfestazione da processionaria del pino nelle aree verdi del Consiglio regionale della Calabria. CIG: Z643516EB9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7000" table:style-name="ce11">
            <text:p>€ 7.0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 Polo Culturale “Mattia Preti”. CIG: ZDE3581D30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17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o di potatura dell’albero di pino. CIG: Z243594624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table:number-columns-repeated="3" table:style-name="ce13"/>
          <table:table-cell table:style-name="ce14"/>
          <table:table-cell table:number-columns-repeated="9" table:style-name="ce13"/>
          <table:table-cell office:value-type="string" table:style-name="ce13">
            <text:p><text:s/></text:p>
          </table:table-cell>
          <table:table-cell table:number-columns-repeated="8" table:style-name="ce13"/>
          <table:table-cell table:number-columns-repeated="16362"/>
        </table:table-row>
        <table:table-row table:number-rows-repeated="1048568" table:style-name="ro6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7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ria Stella Sapone</meta:initial-creator>
    <dc:creator>Caterina Ambrogio</dc:creator>
    <meta:creation-date>2006-09-25T09:17:32Z</meta:creation-date>
    <dc:date>2022-04-14T10:29:23Z</dc:date>
    <meta:print-date>2022-04-14T10:22:31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