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Excel_32_Built-in_32_Currency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Excel_32_Built-in_32_Currency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00B0F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9055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0.9431666666667cm"/>
    </style:style>
    <style:style style:name="co5" style:family="table-column">
      <style:table-column-properties fo:break-before="auto" style:column-width="7.4295cm"/>
    </style:style>
    <style:style style:name="co6" style:family="table-column">
      <style:table-column-properties fo:break-before="auto" style:column-width="5.48216666666667cm"/>
    </style:style>
    <style:style style:name="co7" style:family="table-column">
      <style:table-column-properties fo:break-before="auto" style:column-width="5.715cm"/>
    </style:style>
    <style:style style:name="co8" style:family="table-column">
      <style:table-column-properties fo:break-before="auto" style:column-width="3.1115cm"/>
    </style:style>
    <style:style style:name="co9" style:family="table-column">
      <style:table-column-properties fo:break-before="auto" style:column-width="3.6195cm"/>
    </style:style>
    <style:style style:name="co10" style:family="table-column">
      <style:table-column-properties fo:break-before="auto" style:column-width="2.13783333333333cm"/>
    </style:style>
    <style:style style:name="co11" style:family="table-column">
      <style:table-column-properties fo:break-before="auto" style:column-width="2.159cm"/>
    </style:style>
    <style:style style:name="co12" style:family="table-column">
      <style:table-column-properties fo:break-before="auto" style:column-width="2.43416666666667cm"/>
    </style:style>
    <style:style style:name="co13" style:family="table-column">
      <style:table-column-properties fo:break-before="auto" style:column-width="2.11666666666667cm"/>
    </style:style>
    <style:style style:name="co14" style:family="table-column">
      <style:table-column-properties fo:break-before="auto" style:column-width="9.18633333333333cm"/>
    </style:style>
    <style:style style:name="co15" style:family="table-column">
      <style:table-column-properties fo:break-before="auto" style:column-width="3.3655cm"/>
    </style:style>
    <style:style style:name="co16" style:family="table-column">
      <style:table-column-properties fo:break-before="auto" style:column-width="3.00566666666667cm"/>
    </style:style>
    <style:style style:name="co17" style:family="table-column">
      <style:table-column-properties fo:break-before="auto" style:column-width="2.667cm"/>
    </style:style>
    <style:style style:name="co18" style:family="table-column">
      <style:table-column-properties fo:break-before="auto" style:column-width="5.60916666666667cm"/>
    </style:style>
    <style:style style:name="co19" style:family="table-column">
      <style:table-column-properties fo:break-before="auto" style:column-width="7.19666666666667cm"/>
    </style:style>
    <style:style style:name="co20" style:family="table-column">
      <style:table-column-properties fo:break-before="auto" style:column-width="3.38666666666667cm"/>
    </style:style>
    <style:style style:name="co21" style:family="table-column">
      <style:table-column-properties fo:break-before="auto" style:column-width="1.672166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96pt" style:use-optimal-row-height="false" fo:break-before="auto"/>
    </style:style>
    <style:style style:name="ro3" style:family="table-row">
      <style:table-row-properties style:row-height="105.75pt" style:use-optimal-row-height="false" fo:break-before="auto"/>
    </style:style>
    <style:style style:name="ro4" style:family="table-row">
      <style:table-row-properties style:row-height="131.25pt" style:use-optimal-row-height="false" fo:break-before="auto"/>
    </style:style>
    <style:style style:name="ro5" style:family="table-row">
      <style:table-row-properties style:row-height="123pt" style:use-optimal-row-height="false" fo:break-before="auto"/>
    </style:style>
    <style:style style:name="ro6" style:family="table-row">
      <style:table-row-properties style:row-height="105pt" style:use-optimal-row-height="false" fo:break-before="auto"/>
    </style:style>
    <style:style style:name="ro7" style:family="table-row">
      <style:table-row-properties style:row-height="93.75pt" style:use-optimal-row-height="false" fo:break-before="auto"/>
    </style:style>
    <style:style style:name="ro8" style:family="table-row">
      <style:table-row-properties style:row-height="112.5pt" style:use-optimal-row-height="false" fo:break-before="auto"/>
    </style:style>
    <style:style style:name="ro9" style:family="table-row">
      <style:table-row-properties style:row-height="69pt" style:use-optimal-row-height="true" fo:break-before="auto"/>
    </style:style>
    <style:style style:name="ro10" style:family="table-row">
      <style:table-row-properties style:row-height="100.8pt" style:use-optimal-row-height="true" fo:break-before="auto"/>
    </style:style>
    <style:style style:name="ro11" style:family="table-row">
      <style:table-row-properties style:row-height="93.6pt" style:use-optimal-row-height="true" fo:break-before="auto"/>
    </style:style>
    <style:style style:name="ro12" style:family="table-row">
      <style:table-row-properties style:row-height="14.4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30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9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default-cell-style-name="ce29"/>
        <table:table-column table:style-name="co13" table:default-cell-style-name="ce29"/>
        <table:table-column table:style-name="co14" table:default-cell-style-name="ce29"/>
        <table:table-column table:style-name="co15" table:default-cell-style-name="ce29"/>
        <table:table-column table:style-name="co16" table:default-cell-style-name="ce29"/>
        <table:table-column table:style-name="co17" table:default-cell-style-name="ce29"/>
        <table:table-column table:style-name="co18" table:default-cell-style-name="ce29"/>
        <table:table-column table:style-name="co19" table:default-cell-style-name="ce29"/>
        <table:table-column table:style-name="co20" table:number-columns-repeated="3" table:default-cell-style-name="ce29"/>
        <table:table-column table:style-name="co21" table:number-columns-repeated="16362" table:default-cell-style-name="ce1"/>
        <table:table-row table:style-name="ro1">
          <table:table-cell office:value-type="string" table:number-columns-spanned="22" table:number-rows-spanned="1" table:style-name="ce31">
            <text:p>INFORMAZIONI DEGLI AVVISI RELATIVI AGLI APPALTI AGGIUDICATI</text:p>
          </table:table-cell>
          <table:covered-table-cell table:number-columns-repeated="21"/>
          <table:table-cell table:number-columns-repeated="16362"/>
        </table:table-row>
        <table:table-row table:style-name="ro1">
          <table:table-cell office:value-type="string" table:number-columns-spanned="1" table:number-rows-spanned="2" table:style-name="ce32">
            <text:p>Amministrazione</text:p>
            <text:p>aggiudicatrice</text:p>
          </table:table-cell>
          <table:table-cell office:value-type="string" table:number-columns-spanned="1" table:number-rows-spanned="2" table:style-name="ce32">
            <text:p>Codici CPV</text:p>
          </table:table-cell>
          <table:table-cell office:value-type="string" table:number-columns-spanned="1" table:number-rows-spanned="2" table:style-name="ce32">
            <text:p>Codice</text:p>
            <text:p>NUTS</text:p>
          </table:table-cell>
          <table:table-cell office:value-type="string" table:number-columns-spanned="1" table:number-rows-spanned="2" table:style-name="ce32">
            <text:p>Descrizione appalto</text:p>
            <text:p><text:span text:style-name="T2">(da indicare per singolo lotto e specificare CIG)</text:span></text:p>
          </table:table-cell>
          <table:table-cell office:value-type="string" table:number-columns-spanned="1" table:number-rows-spanned="2" table:style-name="ce32">
            <text:p>Tipo di procedura</text:p>
            <text:p>di aggiudicazione</text:p>
            <text:p><text:span text:style-name="T3">(in caso di negoziata senza previa</text:span><text:span text:style-name="T3"/></text:p>
            <text:p><text:span text:style-name="T3">pubblicazione indicare la motivazione)</text:span></text:p>
          </table:table-cell>
          <table:table-cell office:value-type="string" table:number-columns-spanned="1" table:number-rows-spanned="2" table:style-name="ce32">
            <text:p>Accordo Quadro o Sistema Dinamico di Acquisizione</text:p>
            <text:p><text:span text:style-name="T2">(se si specificare procedura)</text:span></text:p>
          </table:table-cell>
          <table:table-cell office:value-type="string" table:number-columns-spanned="1" table:number-rows-spanned="2" table:style-name="ce32">
            <text:p>Criteri utilizzati per</text:p>
            <text:p>l’aggiudicazione dell’appalto</text:p>
          </table:table-cell>
          <table:table-cell office:value-type="string" table:number-columns-spanned="1" table:number-rows-spanned="2" table:style-name="ce32">
            <text:p>Ricorso ad</text:p>
            <text:p>asta elettronica</text:p>
          </table:table-cell>
          <table:table-cell office:value-type="string" table:number-columns-spanned="1" table:number-rows-spanned="2" table:style-name="ce32">
            <text:p>Data di conclusione dei contratti o degli accordi quadro</text:p>
          </table:table-cell>
          <table:table-cell office:value-type="string" table:number-columns-spanned="4" table:number-rows-spanned="1" table:style-name="ce32">
            <text:p>N. OFFERTE RICEVUTE</text:p>
          </table:table-cell>
          <table:covered-table-cell table:number-columns-repeated="3"/>
          <table:table-cell office:value-type="string" table:number-columns-spanned="1" table:number-rows-spanned="2" table:style-name="ce32">
            <text:p><text:span text:style-name="T4">Dati identificativi dell'aggiudicatario<text:s/></text:span><text:span text:style-name="T2">(nome, indirizzo comprensivo di codice NUTS, telefono, fax, posta elettronica ed indirizzo internet; indicare se si tratta di piccola media impresa; indicare se si tratta di gruppo di operatori economici)</text:span></text:p>
          </table:table-cell>
          <table:table-cell office:value-type="string" table:number-columns-spanned="1" table:number-rows-spanned="2" table:style-name="ce32">
            <text:p>Valore dell’offerta</text:p>
          </table:table-cell>
          <table:table-cell office:value-type="string" table:number-columns-spanned="1" table:number-rows-spanned="2" table:style-name="ce32">
            <text:p>Subappalto</text:p>
            <text:p><text:span text:style-name="T2">(se si indicare valore del subappalto)</text:span></text:p>
          </table:table-cell>
          <table:table-cell office:value-type="string" table:number-columns-spanned="1" table:number-rows-spanned="2" table:style-name="ce32">
            <text:p>Appalto connesso a progetto e/o programma finanziato dai fondi dell'UE</text:p>
          </table:table-cell>
          <table:table-cell office:value-type="string" table:number-columns-spanned="1" table:number-rows-spanned="2" table:style-name="ce32">
            <text:p>Denominazione <text:s/>ed indirizzo organo responsabile delle procedure di ricorso</text:p>
          </table:table-cell>
          <table:table-cell office:value-type="string" table:number-columns-spanned="1" table:number-rows-spanned="2" table:style-name="ce32">
            <text:p>Settore presso il quale si possono richiedere informazioni riguardo i termini per la proposizione del ricorso<text:span text:style-name="T2"/></text:p>
            <text:p><text:span text:style-name="T2">(nome RUP, indirizzo, numero di telefono e di fax, indirizzo di posta elettronica)</text:span></text:p>
          </table:table-cell>
          <table:table-cell office:value-type="string" table:number-columns-spanned="1" table:number-rows-spanned="2" table:style-name="ce32">
            <text:p>Data pubblicazioni<text:span text:style-name="T5"><text:s/></text:span>GUCE</text:p>
          </table:table-cell>
          <table:table-cell office:value-type="string" table:number-columns-spanned="1" table:number-rows-spanned="2" table:style-name="ce32">
            <text:p>Data pubblicazioni GURI</text:p>
          </table:table-cell>
          <table:table-cell office:value-type="string" table:number-columns-spanned="1" table:number-rows-spanned="2" table:style-name="ce32">
            <text:p>Altre informazioni</text:p>
          </table:table-cell>
          <table:table-cell table:number-columns-repeated="1636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TOTALI</text:p>
          </table:table-cell>
          <table:table-cell office:value-type="string" table:style-name="ce2">
            <text:p>da piccole e medie imprese</text:p>
          </table:table-cell>
          <table:table-cell office:value-type="string" table:style-name="ce2">
            <text:p>da un altro Stato membro</text:p>
            <text:p>o paese terzo</text:p>
          </table:table-cell>
          <table:table-cell office:value-type="string" table:style-name="ce2">
            <text:p><text:s/>per via elettron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2">
          <table:table-cell office:value-type="string" table:style-name="ce3">
            <text:p>CONSIGLIO REGIONALE DELLA CALABRIA<text:s/></text:p>
          </table:table-cell>
          <table:table-cell office:value-type="string" table:style-name="ce3">
            <text:p>45315600-4</text:p>
          </table:table-cell>
          <table:table-cell office:value-type="string" table:style-name="ce3">
            <text:p>ITF65</text:p>
          </table:table-cell>
          <table:table-cell office:value-type="string" table:style-name="ce4">
            <text:p>Affidamento diretto dei lavori di manutenzione straordinaria della Cabina di trasformazione Mt/bt. CIG: Z11303DE73<text:s/></text:p>
          </table:table-cell>
          <table:table-cell office:value-type="string" table:style-name="ce5">
            <text:p>Affidamento diretto, ai sensi dell’art. 36, comma 2, lett. a) - D.lgs. 50/2016 e ss.mm.ii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11">
            <text:p>Siram SpA - Via Bisceglie, 95 - Milano - 20152 - COD NUTS ITC4C - pec: udbCentroSud@pec.siram.it</text:p>
          </table:table-cell>
          <table:table-cell office:value-type="float" office:value="12673.65" table:style-name="ce12">
            <text:p>€ 12.673,65</text:p>
          </table:table-cell>
          <table:table-cell office:value-type="string" table:style-name="ce6">
            <text:p>-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T.A.R. (Tribunale Amministrativo Regionale) per la Calabria sezione di Reggio Calabria -Viale Amendola 8 – 89123 Reggio Calabria</text:p>
          </table:table-cell>
          <table:table-cell office:value-type="string" table:style-name="ce13">
            <text:p>"SETTORE TECNICO<text:s/></text:p>
            <text:p><text:s/>via C. Portanova 89123 R.C. Giovandomenico CARIDI, tel. 0965880147<text:s/></text:p>
            <text:p>email giandomenico.caridi@consrc.it"</text:p>
            <text:p/>
          </table:table-cell>
          <table:table-cell office:value-type="string" table:style-name="ce13">
            <text:p>n.a.</text:p>
          </table:table-cell>
          <table:table-cell office:value-type="string" table:style-name="ce13">
            <text:p>n.a.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3">
            <text:p>CONSIGLIO REGIONALE DELLA CALABRIA<text:s/></text:p>
          </table:table-cell>
          <table:table-cell office:value-type="string" table:style-name="ce3">
            <text:p>42419500-1</text:p>
          </table:table-cell>
          <table:table-cell office:value-type="string" table:style-name="ce3">
            <text:p>ITF65</text:p>
          </table:table-cell>
          <table:table-cell office:value-type="string" table:style-name="ce4">
            <text:p>Affidamento diretto dei lavori di installazione di un “Sistema di Sanificazione delle cabine degli impianti elevatori della sede del Consiglio regionale della Calabria, CIG: Z88305CA5D.</text:p>
          </table:table-cell>
          <table:table-cell office:value-type="string" table:style-name="ce5">
            <text:p>Affidamento diretto, ai sensi dell’art. 36, comma 2, lett. a) - D.lgs. 50/2016 e ss.mm.ii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11">
            <text:p>Febert Srl - Friuli diramaz. II, n. 4 – Reggio Calabria - 89124 - COD NUTS ITF65 - pec: febert@pec.it</text:p>
          </table:table-cell>
          <table:table-cell office:value-type="float" office:value="15440" table:style-name="ce12">
            <text:p>€ 15.440,00</text:p>
          </table:table-cell>
          <table:table-cell office:value-type="string" table:style-name="ce6">
            <text:p>-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T.A.R. (Tribunale Amministrativo Regionale) per la Calabria sezione di Reggio Calabria -Viale Amendola 8 – 89123 Reggio Calabria</text:p>
          </table:table-cell>
          <table:table-cell office:value-type="string" table:style-name="ce13">
            <text:p>"SETTORE TECNICO<text:s/></text:p>
            <text:p><text:s/>via C. Portanova 89123 R.C. Giovandomenico CARIDI, tel. 0965880147<text:s/></text:p>
            <text:p>email giandomenico.caridi@consrc.it"</text:p>
            <text:p/>
          </table:table-cell>
          <table:table-cell office:value-type="string" table:style-name="ce13">
            <text:p>n.a.</text:p>
          </table:table-cell>
          <table:table-cell office:value-type="string" table:style-name="ce13">
            <text:p>n.a.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4">
          <table:table-cell office:value-type="string" table:style-name="ce3">
            <text:p>CONSIGLIO REGIONALE DELLA CALABRIA<text:s/></text:p>
          </table:table-cell>
          <table:table-cell office:value-type="string" table:style-name="ce7">
            <text:p>45331220-4</text:p>
          </table:table-cell>
          <table:table-cell office:value-type="string" table:style-name="ce3">
            <text:p>ITF65</text:p>
          </table:table-cell>
          <table:table-cell office:value-type="string" table:style-name="ce4">
            <text:p>Lavori di ristrutturazione dell’impianto di <text:s/>impianto di condizionamento e sostituzione fan coil ubicati nei piani 2 e 3 corpo A1, opere di tinteggiatura e controsoffittature corpo A1 (piani 2, 3, 4 e 5) e corpo A3 (piani 1, 2, 3 e 5). CIG: 8371751B77<text:s/></text:p>
          </table:table-cell>
          <table:table-cell office:value-type="string" table:style-name="ce5">
            <text:p>Procedura negoziata, ai sensi dell'art. 36, comma 2, lett. c - bis) D.lgs. 50/2016 e ss.mm.ii.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-</text:p>
          </table:table-cell>
          <table:table-cell office:value-type="float" office:value="9" table:style-name="ce9">
            <text:p>9</text:p>
          </table:table-cell>
          <table:table-cell office:value-type="float" office:value="9" table:style-name="ce10">
            <text:p>9</text:p>
          </table:table-cell>
          <table:table-cell office:value-type="string" table:style-name="ce3">
            <text:p>-</text:p>
          </table:table-cell>
          <table:table-cell office:value-type="float" office:value="9" table:style-name="ce3">
            <text:p>9</text:p>
          </table:table-cell>
          <table:table-cell office:value-type="string" table:style-name="ce11">
            <text:p>Aurelia Soc. Coop. Edilizia - via G. Marconi, n. 21 – 81030 Casapesenna (Ce) - <text:s/>COD NUTS ITF31 <text:s/>- pec: coop.aurelia@pec.libero.it</text:p>
          </table:table-cell>
          <table:table-cell office:value-type="float" office:value="274783.96999999997" table:style-name="ce12">
            <text:p>€ 274.783,97</text:p>
          </table:table-cell>
          <table:table-cell office:value-type="string" table:style-name="ce6">
            <text:p>-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T.A.R. (Tribunale Amministrativo Regionale) per la Calabria sezione di Reggio Calabria -Viale Amendola 8 – 89123 Reggio Calabria</text:p>
          </table:table-cell>
          <table:table-cell office:value-type="string" table:style-name="ce13">
            <text:p>"SETTORE TECNICO<text:s/></text:p>
            <text:p><text:s/>via C. Portanova 89123 R.C. Giovandomenico CARIDI, tel. 0965880147<text:s/></text:p>
            <text:p>email giandomenico.caridi@consrc.it"</text:p>
            <text:p/>
          </table:table-cell>
          <table:table-cell office:value-type="string" table:style-name="ce13">
            <text:p>n.a.</text:p>
          </table:table-cell>
          <table:table-cell office:value-type="string" table:style-name="ce13">
            <text:p>n.a.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5">
          <table:table-cell office:value-type="string" table:style-name="ce3">
            <text:p>CONSIGLIO REGIONALE DELLA CALABRIA<text:s/></text:p>
          </table:table-cell>
          <table:table-cell office:value-type="string" table:style-name="ce7">
            <text:p>45432110-8</text:p>
          </table:table-cell>
          <table:table-cell office:value-type="string" table:style-name="ce3">
            <text:p>ITF65</text:p>
          </table:table-cell>
          <table:table-cell office:value-type="string" table:style-name="ce4">
            <text:p>Lavori urgenti di rifacimento delle pavimentazioni delle passerelle di collegamento dei corpi di fabbrica A1-B1 e A2-B2. CIG: 86437231DF<text:s/></text:p>
          </table:table-cell>
          <table:table-cell office:value-type="string" table:style-name="ce5">
            <text:p>Affidamento diretto, ai sensi dell’art.1, comma 2, lett. a), decreto legge 16 luglio 2020, n.76, convertito con modificazioni dalla Legge 11 settembre 2020, n.12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11">
            <text:p><text:s/>Vierredil Costruzioni Di Vicari &amp; Condello S.R.L., <text:s/>Corso Europa I traversa n. 13, Taurianova (RC) - COD NUTS ITF65 <text:s/>- pec: vierredil@pec.it.</text:p>
          </table:table-cell>
          <table:table-cell office:value-type="float" office:value="81942.210000000006" table:style-name="ce12">
            <text:p>€ 81.942,21</text:p>
          </table:table-cell>
          <table:table-cell office:value-type="string" table:style-name="ce6">
            <text:p>-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T.A.R. (Tribunale Amministrativo Regionale) per la Calabria sezione di Reggio Calabria -Viale Amendola 8 – 89123 Reggio Calabria</text:p>
          </table:table-cell>
          <table:table-cell office:value-type="string" table:style-name="ce13">
            <text:p>"SETTORE TECNICO<text:s/></text:p>
            <text:p><text:s/>via C. Portanova 89123 R.C. Giovandomenico CARIDI, tel. 0965880147<text:s/></text:p>
            <text:p>email giandomenico.caridi@consrc.it"</text:p>
            <text:p/>
          </table:table-cell>
          <table:table-cell office:value-type="string" table:style-name="ce13">
            <text:p>n.a.</text:p>
          </table:table-cell>
          <table:table-cell office:value-type="string" table:style-name="ce13">
            <text:p>n.a.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6">
          <table:table-cell office:value-type="string" table:style-name="ce3">
            <text:p>CONSIGLIO REGIONALE DELLA CALABRIA<text:s/></text:p>
          </table:table-cell>
          <table:table-cell office:value-type="string" table:style-name="ce7">
            <text:p>71315210-4</text:p>
          </table:table-cell>
          <table:table-cell office:value-type="string" table:style-name="ce3">
            <text:p>ITF65</text:p>
          </table:table-cell>
          <table:table-cell office:value-type="string" table:style-name="ce4">
            <text:p>Servizio di verifica periodica dei sistemi di protezione di interfaccia dell’impianto fotovoltaico di produzione di energia elettrica della sede del Consiglio regionale della Calabria. CIG: Z3B3107DA1.</text:p>
          </table:table-cell>
          <table:table-cell office:value-type="string" table:style-name="ce5">
            <text:p>Affidamento diretto, ai sensi dell’art. 36, comma 2, lett. a) - D.lgs. 50/2016 e ss.mm.ii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11">
            <text:p>Eletek Sistemi S.r.l., Contrada Primogenito, Viale degli Artigiani (area P.I.P.), 89024 Polistena (RC)- CCOD NUTS ITF65 <text:s text:c="2"/>- pec: eleteksistemi@pec.it</text:p>
          </table:table-cell>
          <table:table-cell office:value-type="float" office:value="3289" table:style-name="ce12">
            <text:p>€ 3.289,00</text:p>
          </table:table-cell>
          <table:table-cell office:value-type="string" table:style-name="ce6">
            <text:p>-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T.A.R. (Tribunale Amministrativo Regionale) per la Calabria sezione di Reggio Calabria -Viale Amendola 8 – 89123 Reggio Calabria</text:p>
          </table:table-cell>
          <table:table-cell office:value-type="string" table:style-name="ce13">
            <text:p>"SETTORE TECNICO<text:s/></text:p>
            <text:p><text:s/>via C. Portanova 89123 R.C. Maurizio Priolo, tel. 0965880278<text:s/></text:p>
            <text:p>email maurizio.priolo@consrc.it"</text:p>
            <text:p/>
          </table:table-cell>
          <table:table-cell office:value-type="string" table:style-name="ce13">
            <text:p>n.a.</text:p>
          </table:table-cell>
          <table:table-cell office:value-type="string" table:style-name="ce13">
            <text:p>n.a.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7">
          <table:table-cell office:value-type="string" table:style-name="ce14">
            <text:p>CONSIGLIO REGIONALE DELLA CALABRIA<text:s/></text:p>
          </table:table-cell>
          <table:table-cell office:value-type="string" table:style-name="ce15">
            <text:p>71315210-4</text:p>
          </table:table-cell>
          <table:table-cell office:value-type="string" table:style-name="ce14">
            <text:p>ITF65</text:p>
          </table:table-cell>
          <table:table-cell office:value-type="string" table:style-name="ce16">
            <text:p>Servizio di taratura dei contatori di misura di energia elettrica sottoposti a controllo fiscale a servizio dell’impianto fotovoltaico di produzione di energia elettrica della sede del Consiglio regionale della Calabria. CIG: Z75312C00D.</text:p>
          </table:table-cell>
          <table:table-cell office:value-type="string" table:style-name="ce17">
            <text:p>Affidamento diretto, ai sensi dell’art. 36, comma 2, lett. a) - D.lgs. 50/2016 e ss.mm.ii</text:p>
          </table:table-cell>
          <table:table-cell office:value-type="string" table:style-name="ce18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NO</text:p>
          </table:table-cell>
          <table:table-cell office:value-type="string" table:style-name="ce19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22">
            <text:p>Metrix Engineering Srl, via Martiri di Nassiriya, snc , 92020 S. Stefano Quisquina (Ag) - C ITG14 <text:s text:c="2"/>- pec: metrix@pec.metrix.tv</text:p>
          </table:table-cell>
          <table:table-cell office:value-type="float" office:value="1600" table:style-name="ce23">
            <text:p>€ 1.600,00</text:p>
          </table:table-cell>
          <table:table-cell office:value-type="string" table:style-name="ce18">
            <text:p>-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T.A.R. (Tribunale Amministrativo Regionale) per la Calabria sezione di Reggio Calabria -Viale Amendola 8 – 89123 Reggio Calabria</text:p>
          </table:table-cell>
          <table:table-cell office:value-type="string" table:style-name="ce24">
            <text:p>"SETTORE TECNICO<text:s/></text:p>
            <text:p><text:s/>via C. Portanova 89123 R.C. Maurizio Priolo, tel. 0965880278<text:s/></text:p>
            <text:p>email maurizio.priolo@consrc.it"</text:p>
            <text:p/>
          </table:table-cell>
          <table:table-cell office:value-type="string" table:style-name="ce24">
            <text:p>n.a.</text:p>
          </table:table-cell>
          <table:table-cell office:value-type="string" table:style-name="ce24">
            <text:p>n.a.</text:p>
          </table:table-cell>
          <table:table-cell office:value-type="string" table:style-name="ce18">
            <text:p>-</text:p>
          </table:table-cell>
          <table:table-cell table:number-columns-repeated="16362"/>
        </table:table-row>
        <table:table-row table:style-name="ro8">
          <table:table-cell office:value-type="string" table:style-name="ce13">
            <text:p>CONSIGLIO REGIONALE DELLA CALABRIA<text:s/></text:p>
          </table:table-cell>
          <table:table-cell office:value-type="string" table:style-name="ce25">
            <text:p>50750000-7</text:p>
          </table:table-cell>
          <table:table-cell office:value-type="string" table:style-name="ce13">
            <text:p>ITF63</text:p>
          </table:table-cell>
          <table:table-cell office:value-type="string" table:style-name="ce4">
            <text:p>Lavori di manutenzione straordinaria dell’impianto di elevazione sito presso la sede di Via Crispi n. 33 in Catanzaro in uso agli uffici del Consiglio regionale della Calabria. CIG: Z18311FF53</text:p>
          </table:table-cell>
          <table:table-cell office:value-type="string" table:style-name="ce6">
            <text:p>Affidamento diretto, ai sensi dell’art. 36, comma 2, lett. a) - D.lgs. 50/2016 e ss.mm.ii</text:p>
          </table:table-cell>
          <table:table-cell office:value-type="string" table:style-name="ce6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NO</text:p>
          </table:table-cell>
          <table:table-cell table:style-name="ce8"/>
          <table:table-cell office:value-type="float" office:value="1" table:style-name="ce9">
            <text:p>1</text:p>
          </table:table-cell>
          <table:table-cell office:value-type="float" office:value="1" table:style-name="ce26">
            <text:p>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1">
            <text:p>Febert Srl - Friuli diramaz. II, n. 4 – Reggio Calabria - 89124 - COD NUTS ITF65 - pec: febert@pec.it</text:p>
          </table:table-cell>
          <table:table-cell office:value-type="float" office:value="6081.68" table:style-name="ce12">
            <text:p>€ 6.081,68</text:p>
          </table:table-cell>
          <table:table-cell office:value-type="string" table:style-name="ce6">
            <text:p>-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T.A.R. (Tribunale Amministrativo Regionale) per la Calabria sezione di Reggio Calabria -Viale Amendola 8 – 89123 Reggio Calabria</text:p>
          </table:table-cell>
          <table:table-cell office:value-type="string" table:style-name="ce13">
            <text:p>"SETTORE TECNICO<text:s/></text:p>
            <text:p><text:s/>via C. Portanova 89123 R.C. Giovandomenico CARIDI, tel. 0965880147 fax 0965880638</text:p>
            <text:p>email giandomenico.caridi@consrc.it"</text:p>
            <text:p/>
          </table:table-cell>
          <table:table-cell office:value-type="string" table:style-name="ce13">
            <text:p>n.a.</text:p>
          </table:table-cell>
          <table:table-cell office:value-type="string" table:style-name="ce13">
            <text:p>n.a.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9">
          <table:table-cell office:value-type="string" table:style-name="ce13">
            <text:p>CONSIGLIO REGIONALE DELLA CALABRIA<text:s/></text:p>
          </table:table-cell>
          <table:table-cell office:value-type="string" table:style-name="ce25">
            <text:p>71315210-4</text:p>
          </table:table-cell>
          <table:table-cell office:value-type="string" table:style-name="ce3">
            <text:p>ITF65</text:p>
          </table:table-cell>
          <table:table-cell office:value-type="string" table:style-name="ce4">
            <text:p>Servizio di verifica biennale dell’impianto di messa a terra e dell’impianto di protezione contro le scariche atmosferiche della sede del Consiglio regionale della Calabria. CIG: ZAD314CFEE</text:p>
          </table:table-cell>
          <table:table-cell office:value-type="string" table:style-name="ce5">
            <text:p>Affidamento diretto, ai sensi dell’art. 36, comma 2, lett. a) - D.lgs. 50/2016 e ss.mm.ii</text:p>
          </table:table-cell>
          <table:table-cell office:value-type="string" table:style-name="ce6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NO</text:p>
          </table:table-cell>
          <table:table-cell table:style-name="ce8"/>
          <table:table-cell office:value-type="float" office:value="1" table:style-name="ce9">
            <text:p>1</text:p>
          </table:table-cell>
          <table:table-cell office:value-type="float" office:value="1" table:style-name="ce26">
            <text:p>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1">
            <text:p>Safety Systems Srl- Viale G. e F. Falcone, 2 - Cosenza -87100 - COD NUTS ITF61 - pec: safetysystemssrl@pec.it</text:p>
          </table:table-cell>
          <table:table-cell office:value-type="float" office:value="1500" table:style-name="ce12">
            <text:p>€ 1.500,00</text:p>
          </table:table-cell>
          <table:table-cell office:value-type="string" table:style-name="ce6">
            <text:p>-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T.A.R. (Tribunale Amministrativo Regionale) per la Calabria sezione di Reggio Calabria -Viale Amendola 8 – 89123 Reggio Calabria</text:p>
          </table:table-cell>
          <table:table-cell office:value-type="string" table:style-name="ce24">
            <text:p>"SETTORE TECNICO<text:s/></text:p>
            <text:p><text:s/>via C. Portanova 89123 R.C. Maurizio Priolo, tel. 0965880278<text:s/></text:p>
            <text:p>email maurizio.priolo@consrc.it"</text:p>
            <text:p/>
          </table:table-cell>
          <table:table-cell office:value-type="string" table:style-name="ce13">
            <text:p>n.a.</text:p>
          </table:table-cell>
          <table:table-cell office:value-type="string" table:style-name="ce13">
            <text:p>n.a.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9">
          <table:table-cell office:value-type="string" table:style-name="ce13">
            <text:p>CONSIGLIO REGIONALE DELLA CALABRIA<text:s/></text:p>
          </table:table-cell>
          <table:table-cell office:value-type="string" table:style-name="ce25">
            <text:p>77310000-6</text:p>
          </table:table-cell>
          <table:table-cell office:value-type="string" table:style-name="ce3">
            <text:p>ITF65</text:p>
          </table:table-cell>
          <table:table-cell office:value-type="string" table:style-name="ce4">
            <text:p>Servizio di taglio del tappeto erboso di talune aree a verde di pertinenza della sede del Consiglio regionale della Calabria. CIG: Z7731C4DE1.</text:p>
          </table:table-cell>
          <table:table-cell office:value-type="string" table:style-name="ce5">
            <text:p>Affidamento diretto, ai sensi dell’art. 36, comma 2, lett. a) - D.lgs. 50/2016 e ss.mm.ii</text:p>
          </table:table-cell>
          <table:table-cell office:value-type="string" table:style-name="ce6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NO</text:p>
          </table:table-cell>
          <table:table-cell table:style-name="ce8"/>
          <table:table-cell office:value-type="float" office:value="1" table:style-name="ce9">
            <text:p>1</text:p>
          </table:table-cell>
          <table:table-cell office:value-type="float" office:value="1" table:style-name="ce26">
            <text:p>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1">
            <text:p>Germinal Srl <text:s/>- via S.S. 106 Uscita Arangea - Reggio Calabria - 89131 - COD NUTS ITF65 - pec: germinalsrl@pec.it</text:p>
          </table:table-cell>
          <table:table-cell office:value-type="float" office:value="3700" table:style-name="ce12">
            <text:p>€ 3.700,00</text:p>
          </table:table-cell>
          <table:table-cell office:value-type="string" table:style-name="ce6">
            <text:p>-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T.A.R. (Tribunale Amministrativo Regionale) per la Calabria sezione di Reggio Calabria -Viale Amendola 8 – 89123 Reggio Calabria</text:p>
          </table:table-cell>
          <table:table-cell office:value-type="string" table:style-name="ce13">
            <text:p>"SETTORE TECNICO<text:s/></text:p>
            <text:p><text:s/>via C. Portanova 89123 R.C. Giovandomenico CARIDI, tel. 0965880147 fax 0965880638</text:p>
            <text:p>email giandomenico.caridi@consrc.it"</text:p>
            <text:p/>
          </table:table-cell>
          <table:table-cell office:value-type="string" table:style-name="ce13">
            <text:p>n.a.</text:p>
          </table:table-cell>
          <table:table-cell office:value-type="string" table:style-name="ce13">
            <text:p>n.a.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9">
          <table:table-cell office:value-type="string" table:style-name="ce13">
            <text:p>CONSIGLIO REGIONALE DELLA CALABRIA<text:s/></text:p>
          </table:table-cell>
          <table:table-cell office:value-type="string" table:style-name="ce25">
            <text:p>77310000-6</text:p>
          </table:table-cell>
          <table:table-cell office:value-type="string" table:style-name="ce3">
            <text:p>ITF65</text:p>
          </table:table-cell>
          <table:table-cell office:value-type="string" table:style-name="ce4">
            <text:p>Servizio biennale di manutenzione delle aree a verde della sede del Consiglio regionale della Calabria. CIG: 8702753AF5</text:p>
          </table:table-cell>
          <table:table-cell office:value-type="string" table:style-name="ce5">
            <text:p>Procedura negoziata ai sensi dell’art.1, comma 2, lett. b), decreto legge 16 luglio 2020, n.76, convertito con modificazioni dalla Legge n. 120/2020<text:s/></text:p>
          </table:table-cell>
          <table:table-cell office:value-type="string" table:style-name="ce6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NO</text:p>
          </table:table-cell>
          <table:table-cell table:style-name="ce8"/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string" table:style-name="ce13">
            <text:p>-</text:p>
          </table:table-cell>
          <table:table-cell office:value-type="float" office:value="2" table:style-name="ce9">
            <text:p>2</text:p>
          </table:table-cell>
          <table:table-cell office:value-type="string" table:style-name="ce11">
            <text:p>Portafortuna Filippo - Via Reggio Campi att. Terreti n. 289/A - Reggio Calabria - 89126 - <text:s/>COD NUTS ITF65 - pec: 02145100802.reggiocalabria@pec.ance.it</text:p>
          </table:table-cell>
          <table:table-cell office:value-type="float" office:value="175940.64" table:style-name="ce12">
            <text:p>€ 175.940,64</text:p>
          </table:table-cell>
          <table:table-cell office:value-type="string" table:style-name="ce6">
            <text:p>SI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T.A.R. (Tribunale Amministrativo Regionale) per la Calabria sezione di Reggio Calabria -Viale Amendola 8 – 89123 Reggio Calabria</text:p>
          </table:table-cell>
          <table:table-cell office:value-type="string" table:style-name="ce13">
            <text:p>"SETTORE TECNICO<text:s/></text:p>
            <text:p><text:s/>via C. Portanova 89123 R.C. Giovandomenico CARIDI, tel. 0965880147 fax 0965880638</text:p>
            <text:p>email giandomenico.caridi@consrc.it"</text:p>
            <text:p/>
          </table:table-cell>
          <table:table-cell office:value-type="string" table:style-name="ce13">
            <text:p>n.a.</text:p>
          </table:table-cell>
          <table:table-cell office:value-type="string" table:style-name="ce13">
            <text:p>n.a.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9">
          <table:table-cell office:value-type="string" table:style-name="ce13">
            <text:p>CONSIGLIO REGIONALE DELLA CALABRIA<text:s/></text:p>
          </table:table-cell>
          <table:table-cell office:value-type="string" table:style-name="ce25">
            <text:p>42512000-8</text:p>
          </table:table-cell>
          <table:table-cell office:value-type="string" table:style-name="ce13">
            <text:p>ITF63</text:p>
          </table:table-cell>
          <table:table-cell office:value-type="string" table:style-name="ce4">
            <text:p>Pulizia dei filtri dell’impianto di condizionamento nei locali in uso ai gruppi consiliari siti in Catanzaro, Via Crispi. CIG: ZCE326D325</text:p>
          </table:table-cell>
          <table:table-cell office:value-type="string" table:style-name="ce6">
            <text:p>Affidamento diretto, ai sensi dell’art. 36, comma 2, lett. a) - D.lgs. 50/2016 e ss.mm.ii</text:p>
          </table:table-cell>
          <table:table-cell office:value-type="string" table:style-name="ce6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NO</text:p>
          </table:table-cell>
          <table:table-cell table:style-name="ce8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3">
            <text:p>-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iEnergy S.r.l.- in Via Marconi n. 9/11 - Ionadi (VV) - 89851 - COD NUTS ITF64 - pec: ienergysrl@pec.it</text:p>
          </table:table-cell>
          <table:table-cell office:value-type="float" office:value="720" table:style-name="ce12">
            <text:p>€ 720,00</text:p>
          </table:table-cell>
          <table:table-cell office:value-type="string" table:style-name="ce6">
            <text:p>-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T.A.R. (Tribunale Amministrativo Regionale) per la Calabria sezione di Reggio Calabria -Viale Amendola 8 – 89123 Reggio Calabria</text:p>
          </table:table-cell>
          <table:table-cell office:value-type="string" table:style-name="ce13">
            <text:p>"SETTORE TECNICO<text:s/></text:p>
            <text:p><text:s/>via C. Portanova 89123 R.C. Maurizio Priolo, tel. 0965880278<text:s/></text:p>
            <text:p>email maurizio.priolo@consrc.it"</text:p>
            <text:p/>
          </table:table-cell>
          <table:table-cell office:value-type="string" table:style-name="ce13">
            <text:p>n.a.</text:p>
          </table:table-cell>
          <table:table-cell office:value-type="string" table:style-name="ce13">
            <text:p>n.a.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9">
          <table:table-cell office:value-type="string" table:style-name="ce13">
            <text:p>CONSIGLIO REGIONALE DELLA CALABRIA<text:s/></text:p>
          </table:table-cell>
          <table:table-cell office:value-type="string" table:style-name="ce25">
            <text:p>03441000-3</text:p>
          </table:table-cell>
          <table:table-cell office:value-type="string" table:style-name="ce3">
            <text:p>ITF65</text:p>
          </table:table-cell>
          <table:table-cell office:value-type="string" table:style-name="ce4">
            <text:p>Fornitura di piante per l’allestimento dell’Aula Commissioni “Antonio Acri”. CIG: Z9E330F05F</text:p>
          </table:table-cell>
          <table:table-cell office:value-type="string" table:style-name="ce6">
            <text:p>Affidamento diretto, ai sensi dell’art. 36, comma 2, lett. a) - D.lgs. 50/2016 e ss.mm.ii</text:p>
          </table:table-cell>
          <table:table-cell office:value-type="string" table:style-name="ce6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NO</text:p>
          </table:table-cell>
          <table:table-cell table:style-name="ce8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3">
            <text:p>-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Portafortuna Filippo - Via Reggio Campi att. Terreti n. 289/A - Reggio Calabria - 89126 - <text:s/>COD NUTS ITF65 - pec: 02145100802.reggiocalabria@pec.ance.it</text:p>
          </table:table-cell>
          <table:table-cell office:value-type="float" office:value="2800" table:style-name="ce12">
            <text:p>€ 2.800,00</text:p>
          </table:table-cell>
          <table:table-cell office:value-type="string" table:style-name="ce6">
            <text:p>-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T.A.R. (Tribunale Amministrativo Regionale) per la Calabria sezione di Reggio Calabria -Viale Amendola 8 – 89123 Reggio Calabria</text:p>
          </table:table-cell>
          <table:table-cell office:value-type="string" table:style-name="ce13">
            <text:p>"SETTORE TECNICO<text:s/></text:p>
            <text:p><text:s/>via C. Portanova 89123 R.C. Giovandomenico CARIDI, tel. 0965880147 fax 0965880638</text:p>
            <text:p>email giandomenico.caridi@consrc.it"</text:p>
            <text:p/>
          </table:table-cell>
          <table:table-cell office:value-type="string" table:style-name="ce13">
            <text:p>n.a.</text:p>
          </table:table-cell>
          <table:table-cell office:value-type="string" table:style-name="ce13">
            <text:p>n.a.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9">
          <table:table-cell office:value-type="string" table:style-name="ce13">
            <text:p>CONSIGLIO REGIONALE DELLA CALABRIA<text:s/></text:p>
          </table:table-cell>
          <table:table-cell office:value-type="string" table:style-name="ce7">
            <text:p>45331220-4</text:p>
          </table:table-cell>
          <table:table-cell office:value-type="string" table:style-name="ce3">
            <text:p>ITF65</text:p>
          </table:table-cell>
          <table:table-cell office:value-type="string" table:style-name="ce4">
            <text:p>Lavori di somma urgenza per la sostituzione dell’impianto di condizionamento dei locali siti al 2° piano corpo A3 della sede del Consiglio regionale della Calabria. CIG: Z03332E8B7.<text:s text:c="3"/></text:p>
          </table:table-cell>
          <table:table-cell office:value-type="string" table:style-name="ce6">
            <text:p>Affidamento diretto, ai sensi dell’art. 163, <text:s/>D.lgs. 50/2016 e ss.mm.ii</text:p>
          </table:table-cell>
          <table:table-cell office:value-type="string" table:style-name="ce6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NO</text:p>
          </table:table-cell>
          <table:table-cell table:style-name="ce8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3">
            <text:p>-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Aurelia Soc. Coop. Edilizia - via G. Marconi, n. 21 – 81030 Casapesenna (Ce) - <text:s/>COD NUTS ITF31 <text:s/>- pec: coop.aurelia@pec.libero.it</text:p>
          </table:table-cell>
          <table:table-cell office:value-type="float" office:value="17625.79" table:style-name="ce12">
            <text:p>€ 17.625,79</text:p>
          </table:table-cell>
          <table:table-cell office:value-type="string" table:style-name="ce6">
            <text:p>-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T.A.R. (Tribunale Amministrativo Regionale) per la Calabria sezione di Reggio Calabria -Viale Amendola 8 – 89123 Reggio Calabria</text:p>
          </table:table-cell>
          <table:table-cell office:value-type="string" table:style-name="ce13">
            <text:p>"SETTORE TECNICO<text:s/></text:p>
            <text:p><text:s/>via C. Portanova 89123 R.C. Giovandomenico CARIDI, tel. 0965880147 fax 0965880638</text:p>
            <text:p>email giandomenico.caridi@consrc.it"</text:p>
            <text:p/>
          </table:table-cell>
          <table:table-cell office:value-type="string" table:style-name="ce13">
            <text:p>n.a.</text:p>
          </table:table-cell>
          <table:table-cell office:value-type="string" table:style-name="ce13">
            <text:p>n.a.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9">
          <table:table-cell office:value-type="string" table:style-name="ce13">
            <text:p>CONSIGLIO REGIONALE DELLA CALABRIA<text:s/></text:p>
          </table:table-cell>
          <table:table-cell office:value-type="string" table:style-name="ce7">
            <text:p>44421500-2</text:p>
          </table:table-cell>
          <table:table-cell office:value-type="string" table:style-name="ce3">
            <text:p>ITF65</text:p>
          </table:table-cell>
          <table:table-cell office:value-type="string" table:style-name="ce4">
            <text:p>Fornitura e posa in opera della porta di ingresso della sala Federica Monteleone della sede del Consiglio regionale della Calabria. CIG: Z6D33700F9</text:p>
          </table:table-cell>
          <table:table-cell office:value-type="string" table:style-name="ce6">
            <text:p>Affidamento diretto, ai sensi dell’art.1, comma 2, lett. a), decreto legge 16 luglio 2020, n.76, convertito con modificazioni dalla Legge n. 120/2020 e ss.mm.ii,</text:p>
          </table:table-cell>
          <table:table-cell office:value-type="string" table:style-name="ce6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NO</text:p>
          </table:table-cell>
          <table:table-cell table:style-name="ce8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3">
            <text:p>-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Impresa Edile Danisi Pietro - Via Armo diram. Fornace, n. 30 - 89100 - Reggio Calabria - <text:s/>COD NUTS ITF65 - pec: 02202860801.reggiocalabria@pec.ance.it</text:p>
          </table:table-cell>
          <table:table-cell office:value-type="float" office:value="3270" table:style-name="ce12">
            <text:p>€ 3.270,00</text:p>
          </table:table-cell>
          <table:table-cell office:value-type="string" table:style-name="ce6">
            <text:p>-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T.A.R. (Tribunale Amministrativo Regionale) per la Calabria sezione di Reggio Calabria -Viale Amendola 8 – 89123 Reggio Calabria</text:p>
          </table:table-cell>
          <table:table-cell office:value-type="string" table:style-name="ce13">
            <text:p>"SETTORE TECNICO<text:s/></text:p>
            <text:p><text:s/>via C. Portanova 89123 R.C. Angelo SGARLATO, tel. 0965880991</text:p>
            <text:p>email angelo.sgarlato@consrc.it"</text:p>
            <text:p/>
          </table:table-cell>
          <table:table-cell office:value-type="string" table:style-name="ce13">
            <text:p>n.a.</text:p>
          </table:table-cell>
          <table:table-cell office:value-type="string" table:style-name="ce13">
            <text:p>n.a.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9">
          <table:table-cell office:value-type="string" table:style-name="ce13">
            <text:p>CONSIGLIO REGIONALE DELLA CALABRIA<text:s/></text:p>
          </table:table-cell>
          <table:table-cell office:value-type="string" table:style-name="ce7">
            <text:p>44115000-9</text:p>
          </table:table-cell>
          <table:table-cell office:value-type="string" table:style-name="ce3">
            <text:p>ITF65</text:p>
          </table:table-cell>
          <table:table-cell office:value-type="string" table:style-name="ce4">
            <text:p>Lavori urgenti di allestimento dei locali adibiti a sala server ubicati al piano -1 del corpo A2 della sede dell’Ente. CIG: Z5733573D6<text:s text:c="2"/></text:p>
          </table:table-cell>
          <table:table-cell office:value-type="string" table:style-name="ce6">
            <text:p>Affidamento diretto, ai sensi dell’art. 1, comma 2, lett. a), decreto legge 16 luglio 2020, n. 76, convertito con modificazioni dalla Legge 120/2020 e ss.mm.ii.</text:p>
          </table:table-cell>
          <table:table-cell office:value-type="string" table:style-name="ce6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NO</text:p>
          </table:table-cell>
          <table:table-cell table:style-name="ce8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3">
            <text:p>-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Siram SpA - Via Bisceglie, 95 - Milano - 20152 - COD NUTS ITC4C - pec: udbCentroSud@pec.siram.it</text:p>
          </table:table-cell>
          <table:table-cell office:value-type="float" office:value="22459.87" table:style-name="ce12">
            <text:p>€ 22.459,87</text:p>
          </table:table-cell>
          <table:table-cell office:value-type="string" table:style-name="ce6">
            <text:p>-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T.A.R. (Tribunale Amministrativo Regionale) per la Calabria sezione di Reggio Calabria -Viale Amendola 8 – 89123 Reggio Calabria</text:p>
          </table:table-cell>
          <table:table-cell office:value-type="string" table:style-name="ce13">
            <text:p>"SETTORE TECNICO<text:s/></text:p>
            <text:p><text:s/>via C. Portanova 89123 R.C. Giovandomenico CARIDI, tel. 0965880147 fax 0965880638</text:p>
            <text:p>email giandomenico.caridi@consrc.it"</text:p>
            <text:p/>
          </table:table-cell>
          <table:table-cell office:value-type="string" table:style-name="ce13">
            <text:p>n.a.</text:p>
          </table:table-cell>
          <table:table-cell office:value-type="string" table:style-name="ce13">
            <text:p>n.a.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9">
          <table:table-cell office:value-type="string" table:style-name="ce13">
            <text:p>CONSIGLIO REGIONALE DELLA CALABRIA<text:s/></text:p>
          </table:table-cell>
          <table:table-cell office:value-type="string" table:style-name="ce7">
            <text:p>71356000-8</text:p>
          </table:table-cell>
          <table:table-cell office:value-type="string" table:style-name="ce3">
            <text:p>ITF65</text:p>
          </table:table-cell>
          <table:table-cell office:value-type="string" table:style-name="ce4">
            <text:p>Incarico di Direttore dei lavori e coordinatore per l’esecuzione dei lavori di adeguamento alla normativa antincendio della sede del Consiglio. CIG: 8913487A28</text:p>
          </table:table-cell>
          <table:table-cell office:value-type="string" table:style-name="ce6">
            <text:p>Affidamento diretto, ai sensi dell’art. 1, comma 2, lett. a), decreto legge 16 luglio 2020, n. 76, convertito con modificazioni dalla Legge 120/2020 e ss.mm.ii.</text:p>
          </table:table-cell>
          <table:table-cell office:value-type="string" table:style-name="ce6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NO</text:p>
          </table:table-cell>
          <table:table-cell table:style-name="ce8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3">
            <text:p>-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ing. Stefano Cuzzocrea - via Sbarre Centrali n. 591 n. 289/A - 89133 - Reggio Calabria - COD NUTS ITF65 - pec: stefano.cuzzocrea@ingpec.eu</text:p>
          </table:table-cell>
          <table:table-cell office:value-type="float" office:value="62002.720000000001" table:style-name="ce12">
            <text:p>€ 62.002,72</text:p>
          </table:table-cell>
          <table:table-cell office:value-type="string" table:style-name="ce6">
            <text:p>-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T.A.R. (Tribunale Amministrativo Regionale) per la Calabria sezione di Reggio Calabria -Viale Amendola 8 – 89123 Reggio Calabria</text:p>
          </table:table-cell>
          <table:table-cell office:value-type="string" table:style-name="ce13">
            <text:p>"SETTORE TECNICO<text:s/></text:p>
            <text:p><text:s/>via C. Portanova 89123 R.C. Giovandomenico CARIDI, tel. 0965880147 fax 0965880638</text:p>
            <text:p>email giandomenico.caridi@consrc.it"</text:p>
            <text:p/>
          </table:table-cell>
          <table:table-cell office:value-type="string" table:style-name="ce13">
            <text:p>n.a.</text:p>
          </table:table-cell>
          <table:table-cell office:value-type="string" table:style-name="ce13">
            <text:p>n.a.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9">
          <table:table-cell office:value-type="string" table:style-name="ce13">
            <text:p>CONSIGLIO REGIONALE DELLA CALABRIA<text:s/></text:p>
          </table:table-cell>
          <table:table-cell office:value-type="string" table:style-name="ce3">
            <text:p>45315600-4</text:p>
          </table:table-cell>
          <table:table-cell office:value-type="string" table:style-name="ce3">
            <text:p>ITF65</text:p>
          </table:table-cell>
          <table:table-cell office:value-type="string" table:style-name="ce4">
            <text:p>Lavori integrativi per l’adeguamento dei quadri di rifasamento e gruppi elettrogeni della centrale elettrica della sede del Consiglio. CIG: Z63339479E</text:p>
          </table:table-cell>
          <table:table-cell office:value-type="string" table:style-name="ce6">
            <text:p>Affidamento diretto, ai sensi dell’art. 1, comma 2, lett. a), decreto legge 16 luglio 2020, n. 76, convertito con modificazioni dalla Legge 120/2020 e ss.mm.ii.</text:p>
          </table:table-cell>
          <table:table-cell office:value-type="string" table:style-name="ce6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NO</text:p>
          </table:table-cell>
          <table:table-cell table:style-name="ce8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3">
            <text:p>-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R.G. Edilizia dei fratelli Vicari Rocco e Giuseppe S.N.C. - <text:s text:c="2"/>Corso Europa <text:s/>n. 15- 89029 - Amato di Taurianova (RC) - COD NUTS ITF65 <text:s/>- pec: rgedilizia@pec.it</text:p>
          </table:table-cell>
          <table:table-cell office:value-type="float" office:value="32671.19" table:style-name="ce12">
            <text:p>€ 32.671,19</text:p>
          </table:table-cell>
          <table:table-cell office:value-type="string" table:style-name="ce6">
            <text:p>-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T.A.R. (Tribunale Amministrativo Regionale) per la Calabria sezione di Reggio Calabria -Viale Amendola 8 – 89123 Reggio Calabria</text:p>
          </table:table-cell>
          <table:table-cell office:value-type="string" table:style-name="ce13">
            <text:p>"SETTORE TECNICO<text:s/></text:p>
            <text:p><text:s/>via C. Portanova 89123 R.C. Giovandomenico CARIDI, tel. 0965880147 fax 0965880638</text:p>
            <text:p>email giandomenico.caridi@consrc.it"</text:p>
            <text:p/>
          </table:table-cell>
          <table:table-cell office:value-type="string" table:style-name="ce13">
            <text:p>n.a.</text:p>
          </table:table-cell>
          <table:table-cell office:value-type="string" table:style-name="ce13">
            <text:p>n.a.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9">
          <table:table-cell office:value-type="string" table:style-name="ce13">
            <text:p>CONSIGLIO REGIONALE DELLA CALABRIA<text:s/></text:p>
          </table:table-cell>
          <table:table-cell office:value-type="string" table:style-name="ce3">
            <text:p>50413200-5</text:p>
          </table:table-cell>
          <table:table-cell office:value-type="string" table:style-name="ce3">
            <text:p>ITF65</text:p>
          </table:table-cell>
          <table:table-cell office:value-type="string" table:style-name="ce4">
            <text:p>Lavori integrativi connessi agli impianti elevatori ed ai sistemi antincendio della sede del consiglio regionale della Calabria. CIG: ZB833EED30</text:p>
          </table:table-cell>
          <table:table-cell office:value-type="string" table:style-name="ce6">
            <text:p>Affidamento diretto, ai sensi dell’art. 1, comma 2, lett. a), decreto legge 16 luglio 2020, n. 76, convertito con modificazioni dalla Legge 120/2020 e ss.mm.ii.</text:p>
          </table:table-cell>
          <table:table-cell office:value-type="string" table:style-name="ce6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NO</text:p>
          </table:table-cell>
          <table:table-cell table:style-name="ce8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3">
            <text:p>-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Siram SpA - Via Bisceglie, 95 - Milano - 20152 - COD NUTS ITC4C - pec: udbCentroSud@pec.siram.it</text:p>
          </table:table-cell>
          <table:table-cell office:value-type="float" office:value="19998.849999999999" table:style-name="ce12">
            <text:p>€ 19.998,85</text:p>
          </table:table-cell>
          <table:table-cell office:value-type="string" table:style-name="ce6">
            <text:p>-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T.A.R. (Tribunale Amministrativo Regionale) per la Calabria sezione di Reggio Calabria -Viale Amendola 8 – 89123 Reggio Calabria</text:p>
          </table:table-cell>
          <table:table-cell office:value-type="string" table:style-name="ce24">
            <text:p>"SETTORE TECNICO<text:s/></text:p>
            <text:p><text:s/>via C. Portanova 89123 R.C. Giovandomenico CARIDI, tel. 0965880147 fax 0965880638</text:p>
            <text:p>email giandomenico.caridi@consrc.it"</text:p>
            <text:p/>
          </table:table-cell>
          <table:table-cell office:value-type="string" table:style-name="ce13">
            <text:p>n.a.</text:p>
          </table:table-cell>
          <table:table-cell office:value-type="string" table:style-name="ce13">
            <text:p>n.a.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9">
          <table:table-cell office:value-type="string" table:style-name="ce13">
            <text:p>CONSIGLIO REGIONALE DELLA CALABRIA<text:s/></text:p>
          </table:table-cell>
          <table:table-cell office:value-type="string" table:style-name="ce3">
            <text:p>71221000-3</text:p>
          </table:table-cell>
          <table:table-cell office:value-type="string" table:style-name="ce3">
            <text:p>ITF65</text:p>
          </table:table-cell>
          <table:table-cell office:value-type="string" table:style-name="ce4">
            <text:p>Progettazione elettrica dell’impianto fotovoltaico di produzione di energia elettrica della sede del Consiglio regionale della Calabria. CIG: Z3B33D97A1.</text:p>
          </table:table-cell>
          <table:table-cell office:value-type="string" table:style-name="ce6">
            <text:p>Affidamento diretto, ai sensi dell’art. 1, comma 2, lett. a), decreto legge 16 luglio 2020, n. 76, convertito con modificazioni dalla Legge 120/2020 e ss.mm.ii.</text:p>
          </table:table-cell>
          <table:table-cell office:value-type="string" table:style-name="ce6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NO</text:p>
          </table:table-cell>
          <table:table-cell table:style-name="ce8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3">
            <text:p>-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iEngineering Srls - via Marconi 9/11 Ionadi (VV) - 89851 - <text:s/>COD NUTS TF64 - pec: iengineering@pec.it</text:p>
          </table:table-cell>
          <table:table-cell office:value-type="float" office:value="3800" table:style-name="ce12">
            <text:p>€ 3.800,00</text:p>
          </table:table-cell>
          <table:table-cell office:value-type="string" table:style-name="ce6">
            <text:p>-</text:p>
          </table:table-cell>
          <table:table-cell office:value-type="string" table:style-name="ce13">
            <text:p>NO</text:p>
          </table:table-cell>
          <table:table-cell office:value-type="string" table:style-name="ce27">
            <text:p>T.A.R. (Tribunale Amministrativo Regionale) per la Calabria sezione di Reggio Calabria -Viale Amendola 8 – 89123 Reggio Calabria</text:p>
          </table:table-cell>
          <table:table-cell office:value-type="string" table:style-name="ce13">
            <text:p>"SETTORE TECNICO<text:s/></text:p>
            <text:p><text:s/>via C. Portanova 89123 R.C. Maurizio Priolo, tel. 0965880278<text:s/></text:p>
            <text:p>email maurizio.priolo@consrc.it"</text:p>
            <text:p/>
          </table:table-cell>
          <table:table-cell office:value-type="string" table:style-name="ce28">
            <text:p>n.a.</text:p>
          </table:table-cell>
          <table:table-cell office:value-type="string" table:style-name="ce13">
            <text:p>n.a.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9">
          <table:table-cell office:value-type="string" table:style-name="ce13">
            <text:p>CONSIGLIO REGIONALE DELLA CALABRIA<text:s/></text:p>
          </table:table-cell>
          <table:table-cell office:value-type="string" table:style-name="ce3">
            <text:p>50750000-7</text:p>
          </table:table-cell>
          <table:table-cell office:value-type="string" table:style-name="ce3">
            <text:p>ITF65</text:p>
          </table:table-cell>
          <table:table-cell office:value-type="string" table:style-name="ce4">
            <text:p>Lavori di adeguamento funzionale del servoscala installato nell’area denominata Transatlantico presso la sede del Consiglio regionale della Calabria, piano 1°, corpo A1. CIG: Z93347E642</text:p>
          </table:table-cell>
          <table:table-cell office:value-type="string" table:style-name="ce6">
            <text:p>Affidamento diretto, ai sensi dell’art. 1, comma 2, lett. a), decreto legge 16 luglio 2020, n. 76, convertito con modificazioni dalla Legge 120/2020 e ss.mm.ii.</text:p>
          </table:table-cell>
          <table:table-cell office:value-type="string" table:style-name="ce6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NO</text:p>
          </table:table-cell>
          <table:table-cell table:style-name="ce8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3">
            <text:p>-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Febert Srl - Friuli diramaz. II, n. 4 – Reggio Calabria - 89124 - COD NUTS ITF65 - pec: febert@pec.it</text:p>
          </table:table-cell>
          <table:table-cell office:value-type="float" office:value="7800" table:style-name="ce12">
            <text:p>€ 7.800,00</text:p>
          </table:table-cell>
          <table:table-cell office:value-type="string" table:style-name="ce6">
            <text:p>-</text:p>
          </table:table-cell>
          <table:table-cell office:value-type="string" table:style-name="ce13">
            <text:p>NO</text:p>
          </table:table-cell>
          <table:table-cell office:value-type="string" table:style-name="ce27">
            <text:p>T.A.R. (Tribunale Amministrativo Regionale) per la Calabria sezione di Reggio Calabria -Viale Amendola 8 – 89123 Reggio Calabria</text:p>
          </table:table-cell>
          <table:table-cell office:value-type="string" table:style-name="ce13">
            <text:p>"SETTORE TECNICO<text:s/></text:p>
            <text:p><text:s/>via C. Portanova 89123 R.C. Giovanni Piero Mortellaro, tel. 0965880191<text:s/></text:p>
            <text:p>email giovannipiero.mortellaro@consrc.it"</text:p>
            <text:p/>
          </table:table-cell>
          <table:table-cell office:value-type="string" table:style-name="ce28">
            <text:p>n.a.</text:p>
          </table:table-cell>
          <table:table-cell office:value-type="string" table:style-name="ce13">
            <text:p>n.a.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9">
          <table:table-cell office:value-type="string" table:style-name="ce13">
            <text:p>CONSIGLIO REGIONALE DELLA CALABRIA<text:s/></text:p>
          </table:table-cell>
          <table:table-cell office:value-type="string" table:style-name="ce3">
            <text:p>45262522-6</text:p>
          </table:table-cell>
          <table:table-cell office:value-type="string" table:style-name="ce3">
            <text:p>ITF65</text:p>
          </table:table-cell>
          <table:table-cell office:value-type="string" table:style-name="ce4">
            <text:p>Lavori di manutenzione ordinaria della sala Rita Pisano, ubicata al piano primo, corpo A1, della sede del Consiglio regionale della Calabria. CIG: Z483485472</text:p>
          </table:table-cell>
          <table:table-cell office:value-type="string" table:style-name="ce6">
            <text:p>Affidamento diretto, ai sensi dell’art. 1, comma 2, lett. a), decreto legge 16 luglio 2020, n. 76, convertito con modificazioni dalla Legge 120/2020 e ss.mm.ii.</text:p>
          </table:table-cell>
          <table:table-cell office:value-type="string" table:style-name="ce6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NO</text:p>
          </table:table-cell>
          <table:table-cell table:style-name="ce8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3">
            <text:p>-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CO.GI.VE. Sas di Ventra Vincenzo &amp; c. - in Via Gorizia n. 41 – 89022 Cittanova (RC) - - COD NUTS ITF65 - pec: cogive@asmepec.it</text:p>
          </table:table-cell>
          <table:table-cell office:value-type="float" office:value="4980.7" table:style-name="ce12">
            <text:p>€ 4.980,70</text:p>
          </table:table-cell>
          <table:table-cell office:value-type="string" table:style-name="ce6">
            <text:p>-</text:p>
          </table:table-cell>
          <table:table-cell office:value-type="string" table:style-name="ce13">
            <text:p>NO</text:p>
          </table:table-cell>
          <table:table-cell office:value-type="string" table:style-name="ce27">
            <text:p>T.A.R. (Tribunale Amministrativo Regionale) per la Calabria sezione di Reggio Calabria -Viale Amendola 8 – 89123 Reggio Calabria</text:p>
          </table:table-cell>
          <table:table-cell office:value-type="string" table:style-name="ce13">
            <text:p>"SETTORE TECNICO<text:s/></text:p>
            <text:p><text:s/>via C. Portanova 89123 R.C. Giovanni Piero Mortellaro, tel. 0965880191<text:s/></text:p>
            <text:p>email giovannipiero.mortellaro@consrc.it"</text:p>
            <text:p/>
          </table:table-cell>
          <table:table-cell office:value-type="string" table:style-name="ce28">
            <text:p>n.a.</text:p>
          </table:table-cell>
          <table:table-cell office:value-type="string" table:style-name="ce13">
            <text:p>n.a.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10">
          <table:table-cell office:value-type="string" table:style-name="ce13">
            <text:p>CONSIGLIO REGIONALE DELLA CALABRIA<text:s/></text:p>
          </table:table-cell>
          <table:table-cell office:value-type="string" table:style-name="ce3">
            <text:p>45343000-3</text:p>
          </table:table-cell>
          <table:table-cell office:value-type="string" table:style-name="ce3">
            <text:p>ITF65</text:p>
          </table:table-cell>
          <table:table-cell office:value-type="string" table:style-name="ce4">
            <text:p>Lavori relativi all’adeguamento alla normativa antincendio della sede del Consiglio regionale della Calabria. CIG: 8940729AF7 CUP: J34E18000540002.</text:p>
          </table:table-cell>
          <table:table-cell office:value-type="string" table:style-name="ce5">
            <text:p>Procedura negoziata ai sensi dell’art.1, comma 2, lett. b), decreto legge 16 luglio 2020, n.76, convertito con modificazioni dalla Legge n. 120/2020<text:s/></text:p>
          </table:table-cell>
          <table:table-cell office:value-type="string" table:style-name="ce6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NO</text:p>
          </table:table-cell>
          <table:table-cell table:style-name="ce8"/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table:style-name="ce9"/>
          <table:table-cell office:value-type="float" office:value="7" table:style-name="ce9">
            <text:p>7</text:p>
          </table:table-cell>
          <table:table-cell office:value-type="string" table:style-name="ce11">
            <text:p>Costituenda ATI formata dagli operatori economici:<text:s/></text:p>
            <text:p>De Stefano Vincenzo - via Enotria n. 19- Reggio Calabria- <text:s/>89122 -COD NUTS ITF65 - pec: dittadestefano@legalmail.it;</text:p>
            <text:p><text:s/>Impresa Edile geom. De Carlo Vincenzo - <text:s/>via Battaglia n. 62 - Reggio Calabria - 89128 - <text:s/>COD NUTS ITF65 - pec: decarlovincenzo@cert.ordine-opi.it</text:p>
          </table:table-cell>
          <table:table-cell office:value-type="float" office:value="947721.42" table:style-name="ce12">
            <text:p>€ 947.721,42</text:p>
          </table:table-cell>
          <table:table-cell office:value-type="string" table:style-name="ce6">
            <text:p>-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T.A.R. (Tribunale Amministrativo Regionale) per la Calabria sezione di Reggio Calabria -Viale Amendola 8 – 89123 Reggio Calabria</text:p>
          </table:table-cell>
          <table:table-cell office:value-type="string" table:style-name="ce13">
            <text:p>"SETTORE TECNICO<text:s/></text:p>
            <text:p><text:s/>via C. Portanova 89123 R.C. Giovandomenico CARIDI, tel. 0965880147 fax 0965880638</text:p>
            <text:p>email giandomenico.caridi@consrc.it"</text:p>
            <text:p/>
          </table:table-cell>
          <table:table-cell office:value-type="string" table:style-name="ce13">
            <text:p>n.a.</text:p>
          </table:table-cell>
          <table:table-cell office:value-type="string" table:style-name="ce13">
            <text:p>n.a.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11">
          <table:table-cell office:value-type="string" table:style-name="ce13">
            <text:p>CONSIGLIO REGIONALE DELLA CALABRIA<text:s/></text:p>
          </table:table-cell>
          <table:table-cell office:value-type="string" table:style-name="ce3">
            <text:p>50710000-5</text:p>
          </table:table-cell>
          <table:table-cell office:value-type="string" table:style-name="ce3">
            <text:p>ITF65 e</text:p>
            <text:p>ITF63</text:p>
          </table:table-cell>
          <table:table-cell office:value-type="string" table:style-name="ce4">
            <text:p>Adesione alla Convenzione Consip ‘Facility Management 4’ – Lotto 18 Regioni/Province di cui agli ambiti territoriali delimitati nei lotti nr. 12 – 13 – 14 per l’affidamento dei servizi di manutenzione dell’impianto idrico-sanitario, degli impianti elevatori, dell’impianto antincendio e del servizio di minuto mantenimento edile. CIG 9036057620</text:p>
          </table:table-cell>
          <table:table-cell office:value-type="string" table:style-name="ce5">
            <text:p>Affidamento diretto in <text:s/>Adesione a Convenzione Consip</text:p>
          </table:table-cell>
          <table:table-cell office:value-type="string" table:style-name="ce6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NO</text:p>
          </table:table-cell>
          <table:table-cell table:style-name="ce8"/>
          <table:table-cell office:value-type="float" office:value="1" table:style-name="ce9">
            <text:p>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11">
            <text:p>Team Service a r.l. (in RTI) in qualità di capogruppo - via girolamo Benzoni n. 45 - Roma - 00154 - COD NUTS ITI43 - pec: teamserviceconsortile@pec.it<text:s/></text:p>
          </table:table-cell>
          <table:table-cell office:value-type="float" office:value="3482379.04" table:style-name="ce12">
            <text:p>€ 3.482.379,04</text:p>
          </table:table-cell>
          <table:table-cell office:value-type="string" table:style-name="ce6">
            <text:p>-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T.A.R. (Tribunale Amministrativo Regionale) per la Calabria sezione di Reggio Calabria -Viale Amendola 8 – 89123 Reggio Calabria</text:p>
          </table:table-cell>
          <table:table-cell office:value-type="string" table:style-name="ce13">
            <text:p>"SETTORE TECNICO<text:s/></text:p>
            <text:p><text:s/>via C. Portanova 89123 R.C. Maurizio Priolo, tel. 0965880278<text:s/></text:p>
            <text:p>email maurizio.priolo@consrc.it"</text:p>
            <text:p/>
          </table:table-cell>
          <table:table-cell office:value-type="string" table:style-name="ce13">
            <text:p>n.a.</text:p>
          </table:table-cell>
          <table:table-cell office:value-type="string" table:style-name="ce13">
            <text:p>n.a.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12">
          <table:table-cell table:number-columns-repeated="3" table:style-name="ce29"/>
          <table:table-cell table:style-name="ce30"/>
          <table:table-cell table:number-columns-repeated="9" table:style-name="ce29"/>
          <table:table-cell office:value-type="string" table:style-name="ce29">
            <text:p><text:s/></text:p>
          </table:table-cell>
          <table:table-cell table:number-columns-repeated="8" table:style-name="ce29"/>
          <table:table-cell table:number-columns-repeated="16362"/>
        </table:table-row>
        <table:table-row table:number-rows-repeated="1048549" table:style-name="ro13">
          <table:table-cell table:number-columns-repeated="16384"/>
        </table:table-row>
        <table:named-expressions>
          <table:named-range table:name="_Hlk86324518" table:cell-range-address="Foglio1.$N$22" table:base-cell-address="Foglio1.$A$1"/>
          <table:named-range table:name="Print_Area" table:cell-range-address="Foglio1.$A$1:Foglio1.$V$26" table:base-cell-address="Foglio1.$A$1"/>
        </table:named-expressions>
      </table:table>
      <table:table table:name="Foglio2" table:style-name="ta2">
        <table:table-column table:style-name="co21" table:number-columns-repeated="16384" table:default-cell-style-name="ce1"/>
        <table:table-row table:number-rows-repeated="1048576" table:style-name="ro13">
          <table:table-cell table:number-columns-repeated="16384"/>
        </table:table-row>
      </table:table>
      <table:table table:name="Foglio3" table:style-name="ta2">
        <table:table-column table:style-name="co21" table:number-columns-repeated="16384" table:default-cell-style-name="ce1"/>
        <table:table-row table:number-rows-repeated="10485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€ </number:text>
      <number:number number:decimal-places="2" number:min-integer-digits="1" number:grouping="true"/>
    </number:number-style>
    <number:number-style style:name="N36">
      <number:text>-€ </number:text>
      <number:number number:decimal-places="2" number:min-integer-digits="1" number:grouping="true"/>
      <style:map style:condition="value()&gt;=0" style:apply-style-name="N36P0"/>
    </number:number-style>
    <number:number-style style:name="N37P0">
      <number:number number:decimal-places="2" number:min-integer-digits="1" number:grouping="true"/>
      <number:text> </number:text>
    </number:number-style>
    <number:number-style style:name="N37P1">
      <number:number number:decimal-places="2" number:min-integer-digits="1" number:grouping="true"/>
      <number:text> </number:text>
    </number:number-style>
    <number:number-style style:name="N37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text> 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8P1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8P2" number:language="it" number:country="IT">
      <number:text> -</number:text>
      <number:number number: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Excel_32_Built-in_32_Currency" style:display-name="Excel Built-in Currency" style:family="table-cell" style:data-style-name="N37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aluta" style:family="table-cell" style:data-style-name="N3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236220472440945in" fo:margin-right="0.236220472440945in" style:print-orientation="landscape" style:print-page-order="ttb" style:first-page-number="continue" style:scale-to="39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Maria Stella Sapone</meta:initial-creator>
    <dc:creator>Caterina Ambrogio</dc:creator>
    <meta:creation-date>2006-09-25T09:17:32Z</meta:creation-date>
    <dc:date>2022-01-17T14:47:31Z</dc:date>
    <meta:print-date>2022-01-17T14:46:40Z</meta:print-date>
    <meta:editing-cycles>1</meta:editing-cycles>
    <meta:editing-duration>PT628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