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3" table:default-cell-style-name="ce27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29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30">
            <text:p>Amministrazione</text:p>
            <text:p>aggiudicatrice</text:p>
          </table:table-cell>
          <table:table-cell office:value-type="string" table:number-columns-spanned="1" table:number-rows-spanned="2" table:style-name="ce30">
            <text:p>Codici CPV</text:p>
          </table:table-cell>
          <table:table-cell office:value-type="string" table:number-columns-spanned="1" table:number-rows-spanned="2" table:style-name="ce30">
            <text:p>Codice</text:p>
            <text:p>NUTS</text:p>
          </table:table-cell>
          <table:table-cell office:value-type="string" table:number-columns-spanned="1" table:number-rows-spanned="2" table:style-name="ce30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30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30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30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30">
            <text:p>Ricorso ad</text:p>
            <text:p>asta elettronica</text:p>
          </table:table-cell>
          <table:table-cell office:value-type="string" table:number-columns-spanned="1" table:number-rows-spanned="2" table:style-name="ce30">
            <text:p>Data di conclusione dei contratti o degli accordi quadro</text:p>
          </table:table-cell>
          <table:table-cell office:value-type="string" table:number-columns-spanned="4" table:number-rows-spanned="1" table:style-name="ce30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30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30">
            <text:p>Valore dell’offerta</text:p>
          </table:table-cell>
          <table:table-cell office:value-type="string" table:number-columns-spanned="1" table:number-rows-spanned="2" table:style-name="ce30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30">
            <text:p>Appalto connesso a progetto e/o programma finanziato dai fondi dell'UE</text:p>
          </table:table-cell>
          <table:table-cell office:value-type="string" table:number-columns-spanned="1" table:number-rows-spanned="2" table:style-name="ce30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30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30">
            <text:p>Data pubblicazioni<text:span text:style-name="T5"><text:s/></text:span>GUCE</text:p>
          </table:table-cell>
          <table:table-cell office:value-type="string" table:number-columns-spanned="1" table:number-rows-spanned="2" table:style-name="ce30">
            <text:p>Data pubblicazioni GURI</text:p>
          </table:table-cell>
          <table:table-cell office:value-type="string" table:number-columns-spanned="1" table:number-rows-spanned="2" table:style-name="ce30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531560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manutenzione straordinaria della Cabina di trasformazione Mt/bt. CIG: Z11303DE73<text:s/>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Siram SpA - Via Bisceglie, 95 - Milano - 20152 - COD NUTS ITC4C - pec: udbCentroSud@pec.siram.it</text:p>
          </table:table-cell>
          <table:table-cell office:value-type="float" office:value="12673.65" table:style-name="ce12">
            <text:p>€ 12.673,65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42419500-1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Affidamento diretto dei lavori di installazione di un “Sistema di Sanificazione delle cabine degli impianti elevatori della sede del Consiglio regionale della Calabria, CIG: Z88305CA5D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15440" table:style-name="ce12">
            <text:p>€ 15.44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ristrutturazione dell’impianto di condizionamento e di sostituzione dei fan coil ubicati nei piani I, II, e III dei corpi di fabbrica B1 e B2 della sede del Consiglio regionale ed opere di pitturazione delle controsoffittature dei piani dal I al V dei corpi di fabbrica B1 e B2. CUP: J34H20000080002 - CIG: 8371751B77</text:p>
          </table:table-cell>
          <table:table-cell office:value-type="string" table:style-name="ce5">
            <text:p>Procedura negoziata, ai sensi dell'art. 36, comma 2, lett. c - bis) D.lgs. 50/2016 e ss.mm.ii.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Aurelia Soc. Coop. Edilizia - via G. Marconi, n. 21 – 81030 Casapesenna (Ce) - <text:s/>COD NUTS ITF31 <text:s/>- pec: coop.aurelia@pec.libero.it</text:p>
          </table:table-cell>
          <table:table-cell office:value-type="float" office:value="274783.96999999997" table:style-name="ce12">
            <text:p>€ 274.783,97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45432110-8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urgenti di rifacimento delle pavimentazioni delle passerelle di collegamento dei corpi di fabbrica A1-B1 e A2-B2. CIG: 86437231DF<text:s/></text:p>
          </table:table-cell>
          <table:table-cell office:value-type="string" table:style-name="ce5">
            <text:p>Affidamento diretto, ai sensi dell’art.1, comma 2, lett. a), decreto legge 16 luglio 2020, n.76, convertito con modificazioni dalla Legge 11 settembre 2020, n.12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<text:s/>Vierredil Costruzioni Di Vicari &amp; Condello S.R.L., <text:s/>Corso Europa I traversa n. 13, Taurianova (RC) - COD NUTS ITF65 <text:s/>- pec: vierredil@pec.it.</text:p>
          </table:table-cell>
          <table:table-cell office:value-type="float" office:value="81942.210000000006" table:style-name="ce12">
            <text:p>€ 81.942,21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7">
            <text:p>7131521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periodica dei sistemi di protezione di interfaccia dell’impianto fotovoltaico di produzione di energia elettrica della sede del Consiglio regionale della Calabria. CIG: Z3B3107DA1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Eletek Sistemi S.r.l., Contrada Primogenito, Viale degli Artigiani (area P.I.P.), 89024 Polistena (RC)- CCOD NUTS ITF65 <text:s text:c="2"/>- pec: eleteksistemi@pec.it</text:p>
          </table:table-cell>
          <table:table-cell office:value-type="float" office:value="3289" table:style-name="ce12">
            <text:p>€ 3.289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CONSIGLIO REGIONALE DELLA CALABRIA<text:s/></text:p>
          </table:table-cell>
          <table:table-cell office:value-type="string" table:style-name="ce15">
            <text:p>71315210-4</text:p>
          </table:table-cell>
          <table:table-cell office:value-type="string" table:style-name="ce14">
            <text:p>ITF65</text:p>
          </table:table-cell>
          <table:table-cell office:value-type="string" table:style-name="ce16">
            <text:p>Servizio di taratura dei contatori di misura di energia elettrica sottoposti a controllo fiscale a servizio dell’impianto fotovoltaico di produzione di energia elettrica della sede del Consiglio regionale della Calabria. CIG: Z75312C00D.</text:p>
          </table:table-cell>
          <table:table-cell office:value-type="string" table:style-name="ce17">
            <text:p>Affidamento diretto, ai sensi dell’art. 36, comma 2, lett. a) - D.lgs. 50/2016 e ss.mm.ii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Metrix Engineering Srl, via Martiri di Nassiriya, snc , 92020 S. Stefano Quisquina (Ag) - C ITG14 <text:s text:c="2"/>- pec: metrix@pec.metrix.tv</text:p>
          </table:table-cell>
          <table:table-cell office:value-type="float" office:value="1600" table:style-name="ce23">
            <text:p>€ 1.600,00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T.A.R. (Tribunale Amministrativo Regionale) per la Calabria sezione di Reggio Calabria -Viale Amendola 8 – 89123 Reggio Calabria</text:p>
          </table:table-cell>
          <table:table-cell office:value-type="string" table:style-name="ce24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24">
            <text:p>n.a.</text:p>
          </table:table-cell>
          <table:table-cell office:value-type="string" table:style-name="ce24">
            <text:p>n.a.</text:p>
          </table:table-cell>
          <table:table-cell office:value-type="string" table:style-name="ce18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50750000-7</text:p>
          </table:table-cell>
          <table:table-cell office:value-type="string" table:style-name="ce13">
            <text:p>ITF63</text:p>
          </table:table-cell>
          <table:table-cell office:value-type="string" table:style-name="ce4">
            <text:p>Lavori di manutenzione straordinaria dell’impianto di elevazione sito presso la sede di Via Crispi n. 33 in Catanzaro in uso agli uffici del Consiglio regionale della Calabria. CIG: Z18311FF53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Febert Srl - Friuli diramaz. II, n. 4 – Reggio Calabria - 89124 - COD NUTS ITF65 - pec: febert@pec.it</text:p>
          </table:table-cell>
          <table:table-cell office:value-type="float" office:value="6081.68" table:style-name="ce12">
            <text:p>€ 6.081,68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1315210-4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biennale dell’impianto di messa a terra e dell’impianto di protezione contro le scariche atmosferiche della sede del Consiglio regionale della Calabria. CIG: ZAD314CFEE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Safety Systems Srl- Viale G. e F. Falcone, 2 - Cosenza -87100 - COD NUTS ITF61 - pec: safetysystemssrl@pec.it</text:p>
          </table:table-cell>
          <table:table-cell office:value-type="float" office:value="1500" table:style-name="ce12">
            <text:p>€ 1.5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24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7310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taglio del tappeto erboso di talune aree a verde di pertinenza della sede del Consiglio regionale della Calabria. CIG: Z7731C4DE1.</text:p>
          </table:table-cell>
          <table:table-cell office:value-type="string" table:style-name="ce5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Germinal Srl <text:s/>- via S.S. 106 Uscita Arangea - Reggio Calabria - 89131 - COD NUTS ITF65 - pec: germinalsrl@pec.it</text:p>
          </table:table-cell>
          <table:table-cell office:value-type="float" office:value="3700" table:style-name="ce12">
            <text:p>€ 3.7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77310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biennale di manutenzione delle aree a verde della sede del Consiglio regionale della Calabria. CIG: 8702753AF5</text:p>
          </table:table-cell>
          <table:table-cell office:value-type="string" table:style-name="ce5">
            <text:p>Procedura negoziata ai sensi dell’art.1, comma 2, lett. b), decreto legge 16 luglio 2020, n.76, convertito con modificazioni dalla Legge n. 120/2020<text:s/>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13">
            <text:p>-</text:p>
          </table:table-cell>
          <table:table-cell office:value-type="float" office:value="20" table:style-name="ce9">
            <text:p>20</text:p>
          </table:table-cell>
          <table:table-cell office:value-type="string" table:style-name="ce11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175940.64" table:style-name="ce12">
            <text:p>€ 175.940,64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42512000-8</text:p>
          </table:table-cell>
          <table:table-cell office:value-type="string" table:style-name="ce13">
            <text:p>ITF63</text:p>
          </table:table-cell>
          <table:table-cell office:value-type="string" table:style-name="ce4">
            <text:p>Pulizia dei filtri dell’impianto di condizionamento nei locali in uso ai gruppi consiliari siti in Catanzaro, Via Crispi. CIG: ZCE326D325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iEnergy S.r.l.- in Via Marconi n. 9/11 - Ionadi (VV) - 89851 - COD NUTS ITF64 - pec: ienergysrl@pec.it</text:p>
          </table:table-cell>
          <table:table-cell office:value-type="float" office:value="720" table:style-name="ce12">
            <text:p>€ 72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Maurizio Priolo, tel. 0965880278<text:s/></text:p>
            <text:p>email maurizio.priolo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CONSIGLIO REGIONALE DELLA CALABRIA<text:s/></text:p>
          </table:table-cell>
          <table:table-cell office:value-type="string" table:style-name="ce25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piante per l’allestimento dell’Aula Commissioni “Antonio Acri”. CIG: Z9E330F05F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2800" table:style-name="ce12">
            <text:p>€ 2.800,00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/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Foglio1.$A$1:Foglio1.$V$12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Maria Stella Sapone</meta:initial-creator>
    <dc:creator>Caterina Ambrogio</dc:creator>
    <meta:creation-date>2006-09-25T09:17:32Z</meta:creation-date>
    <dc:date>2021-10-04T13:30:43Z</dc:date>
    <meta:print-date>2021-10-04T13:30:18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