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4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number-columns-repeated="3" table:default-cell-style-name="ce37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38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39">
            <text:p>Amministrazione</text:p>
            <text:p>aggiudicatrice</text:p>
          </table:table-cell>
          <table:table-cell office:value-type="string" table:number-columns-spanned="1" table:number-rows-spanned="2" table:style-name="ce39">
            <text:p>Codici CPV</text:p>
          </table:table-cell>
          <table:table-cell office:value-type="string" table:number-columns-spanned="1" table:number-rows-spanned="2" table:style-name="ce39">
            <text:p>Codice</text:p>
            <text:p>NUTS</text:p>
          </table:table-cell>
          <table:table-cell office:value-type="string" table:number-columns-spanned="1" table:number-rows-spanned="2" table:style-name="ce39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39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39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39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39">
            <text:p>Ricorso ad</text:p>
            <text:p>asta elettronica</text:p>
          </table:table-cell>
          <table:table-cell office:value-type="string" table:number-columns-spanned="1" table:number-rows-spanned="2" table:style-name="ce39">
            <text:p>Data di conclusione dei contratti o degli accordi quadro</text:p>
          </table:table-cell>
          <table:table-cell office:value-type="string" table:number-columns-spanned="4" table:number-rows-spanned="1" table:style-name="ce39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39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39">
            <text:p>Valore dell’offerta</text:p>
          </table:table-cell>
          <table:table-cell office:value-type="string" table:number-columns-spanned="1" table:number-rows-spanned="2" table:style-name="ce39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39">
            <text:p>Appalto connesso a progetto e/o programma finanziato dai fondi dell'UE</text:p>
          </table:table-cell>
          <table:table-cell office:value-type="string" table:number-columns-spanned="1" table:number-rows-spanned="2" table:style-name="ce39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39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39">
            <text:p>Data pubblicazioni<text:span text:style-name="T5"><text:s/></text:span>GUCE</text:p>
          </table:table-cell>
          <table:table-cell office:value-type="string" table:number-columns-spanned="1" table:number-rows-spanned="2" table:style-name="ce39">
            <text:p>Data pubblicazioni GURI</text:p>
          </table:table-cell>
          <table:table-cell office:value-type="string" table:number-columns-spanned="1" table:number-rows-spanned="2" table:style-name="ce39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3156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manutenzione straordinaria della Cabina di trasformazione Mt/bt. CIG: Z11303DE73<text:s/>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12673.65" table:style-name="ce12">
            <text:p>€ 12.673,65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24195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installazione di un “Sistema di Sanificazione delle cabine degli impianti elevatori della sede del Consiglio regionale della Calabria, CIG: Z88305CA5D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15440" table:style-name="ce12">
            <text:p>€ 15.44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UP: J34H20000080002 - CIG: 8371751B77</text:p>
          </table:table-cell>
          <table:table-cell office:value-type="string" table:style-name="ce5">
            <text:p>Procedura negoziata, ai sensi dell'art. 36, comma 2, lett. c - bis) D.lgs. 50/2016 e ss.mm.ii.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urelia Soc. Coop. Edilizia - via G. Marconi, n. 21 – 81030 Casapesenna (Ce) - <text:s/>COD NUTS ITF31 <text:s/>- pec: coop.aurelia@pec.libero.it</text:p>
          </table:table-cell>
          <table:table-cell office:value-type="float" office:value="274783.96999999997" table:style-name="ce12">
            <text:p>€ 274.783,97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43211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urgenti di rifacimento delle pavimentazioni delle passerelle di collegamento dei corpi di fabbrica A1-B1 e A2-B2. CIG: 86437231DF<text:s/></text:p>
          </table:table-cell>
          <table:table-cell office:value-type="string" table:style-name="ce5">
            <text:p>Affidamento diretto, ai sensi dell’art.1, comma 2, lett. a), decreto legge 16 luglio 2020, n.76, convertito con modificazioni dalla Legge 11 settembre 2020, n.1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81942.210000000006" table:style-name="ce12">
            <text:p>€ 81.942,21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periodica dei sistemi di protezione di interfaccia dell’impianto fotovoltaico di produzione di energia elettrica della sede del Consiglio regionale della Calabria. CIG: Z3B3107DA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Eletek Sistemi S.r.l., Contrada Primogenito, Viale degli Artigiani (area P.I.P.), 89024 Polistena (RC)- CCOD NUTS ITF65 <text:s text:c="2"/>- pec: eleteksistemi@pec.it</text:p>
          </table:table-cell>
          <table:table-cell office:value-type="float" office:value="3289" table:style-name="ce12">
            <text:p>€ 3.289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CONSIGLIO REGIONALE DELLA CALABRIA<text:s/></text:p>
          </table:table-cell>
          <table:table-cell office:value-type="string" table:style-name="ce15">
            <text:p>71315210-4</text:p>
          </table:table-cell>
          <table:table-cell office:value-type="string" table:style-name="ce14">
            <text:p>ITF65</text:p>
          </table:table-cell>
          <table:table-cell office:value-type="string" table:style-name="ce16">
            <text:p>Servizio di taratura dei contatori di misura di energia elettrica sottoposti a controllo fiscale a servizio dell’impianto fotovoltaico di produzione di energia elettrica della sede del Consiglio regionale della Calabria. CIG: Z75312C00D.</text:p>
          </table:table-cell>
          <table:table-cell office:value-type="string" table:style-name="ce17">
            <text:p>Affidamento diretto, ai sensi dell’art. 36, comma 2, lett. a) - D.lgs. 50/2016 e ss.mm.ii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Metrix Engineering Srl, via Martiri di Nassiriya, snc , 92020 S. Stefano Quisquina (Ag) - C ITG14 <text:s text:c="2"/>- pec: metrix@pec.metrix.tv</text:p>
          </table:table-cell>
          <table:table-cell office:value-type="float" office:value="1600" table:style-name="ce23">
            <text:p>€ 1.600,00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18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50750000-7</text:p>
          </table:table-cell>
          <table:table-cell office:value-type="string" table:style-name="ce13">
            <text:p>ITF63</text:p>
          </table:table-cell>
          <table:table-cell office:value-type="string" table:style-name="ce4">
            <text:p>Lavori di manutenzione straordinaria dell’impianto di elevazione sito presso la sede di Via Crispi n. 33 in Catanzaro in uso agli uffici del Consiglio regionale della Calabria. CIG: Z18311FF53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6081.68" table:style-name="ce12">
            <text:p>€ 6.081,68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biennale dell’impianto di messa a terra e dell’impianto di protezione contro le scariche atmosferiche della sede del Consiglio regionale della Calabria. CIG: ZAD314CFEE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Safety Systems Srl- Viale G. e F. Falcone, 2 - Cosenza -87100 - COD NUTS ITF61 - pec: safetysystemssrl@pec.it</text:p>
          </table:table-cell>
          <table:table-cell office:value-type="float" office:value="1500" table:style-name="ce12">
            <text:p>€ 1.5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7310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taglio del tappeto erboso di talune aree a verde di pertinenza della sede del Consiglio regionale della Calabria. CIG: Z7731C4DE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Germinal Srl <text:s/>- via S.S. 106 Uscita Arangea - Reggio Calabria - 89131 - COD NUTS ITF65 - pec: germinalsrl@pec.it</text:p>
          </table:table-cell>
          <table:table-cell office:value-type="float" office:value="3700" table:style-name="ce12">
            <text:p>€ 3.700,00</text:p>
          </table:table-cell>
          <table:table-cell table:style-name="ce12"/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10"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8"/>
          <table:table-cell table:style-name="ce31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style-name="ce35"/>
          <table:table-cell table:style-name="ce30"/>
          <table:table-cell table:number-columns-repeated="5" table:style-name="ce27"/>
          <table:table-cell table:style-name="ce30"/>
          <table:table-cell table:number-columns-repeated="16362"/>
        </table:table-row>
        <table:table-row table:number-rows-repeated="2" table:style-name="ro11">
          <table:table-cell table:style-name="ce27"/>
          <table:table-cell table:style-name="ce28"/>
          <table:table-cell table:style-name="ce27"/>
          <table:table-cell table:style-name="ce36"/>
          <table:table-cell table:number-columns-repeated="2" table:style-name="ce30"/>
          <table:table-cell table:number-columns-repeated="2" table:style-name="ce28"/>
          <table:table-cell table:style-name="ce31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style-name="ce35"/>
          <table:table-cell table:style-name="ce30"/>
          <table:table-cell table:number-columns-repeated="5" table:style-name="ce27"/>
          <table:table-cell table:style-name="ce30"/>
          <table:table-cell table:number-columns-repeated="1636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Foglio1.$A$1:Foglio1.$V$12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Maria Stella Sapone</meta:initial-creator>
    <dc:creator>Caterina Ambrogio</dc:creator>
    <meta:creation-date>2006-09-25T09:17:32Z</meta:creation-date>
    <dc:date>2021-07-01T11:08:26Z</dc:date>
    <meta:print-date>2021-07-01T11:07:56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