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6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7">
            <text:p>Amministrazione</text:p>
            <text:p>aggiudicatrice</text:p>
          </table:table-cell>
          <table:table-cell office:value-type="string" table:number-columns-spanned="1" table:number-rows-spanned="2" table:style-name="ce17">
            <text:p>Codici CPV</text:p>
          </table:table-cell>
          <table:table-cell office:value-type="string" table:number-columns-spanned="1" table:number-rows-spanned="2" table:style-name="ce17">
            <text:p>Codice</text:p>
            <text:p>NUTS</text:p>
          </table:table-cell>
          <table:table-cell office:value-type="string" table:number-columns-spanned="1" table:number-rows-spanned="2" table:style-name="ce17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7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7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7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7">
            <text:p>Ricorso ad</text:p>
            <text:p>asta elettronica</text:p>
          </table:table-cell>
          <table:table-cell office:value-type="string" table:number-columns-spanned="1" table:number-rows-spanned="2" table:style-name="ce17">
            <text:p>Data di conclusione dei contratti o degli accordi quadro</text:p>
          </table:table-cell>
          <table:table-cell office:value-type="string" table:number-columns-spanned="4" table:number-rows-spanned="1" table:style-name="ce17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7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7">
            <text:p>Valore dell’offerta</text:p>
          </table:table-cell>
          <table:table-cell office:value-type="string" table:number-columns-spanned="1" table:number-rows-spanned="2" table:style-name="ce17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7">
            <text:p>Appalto connesso a progetto e/o programma finanziato dai fondi dell'UE</text:p>
          </table:table-cell>
          <table:table-cell office:value-type="string" table:number-columns-spanned="1" table:number-rows-spanned="2" table:style-name="ce17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7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7">
            <text:p>Data pubblicazioni<text:span text:style-name="T5"><text:s/></text:span><text:span text:style-name="T1">GUCE</text:span></text:p>
          </table:table-cell>
          <table:table-cell office:value-type="string" table:number-columns-spanned="1" table:number-rows-spanned="2" table:style-name="ce17">
            <text:p>Data pubblicazioni GURI</text:p>
          </table:table-cell>
          <table:table-cell office:value-type="string" table:number-columns-spanned="1" table:number-rows-spanned="2" table:style-name="ce17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710000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Affidamento diretto</text:p>
            <text:p>dell’incarico di Direttore dei lavori e coordinatore per l’esecuzione dei lavori relativi alla riqualificazione e</text:p>
            <text:p>valorizzazione dell’area denominata Transatlantico, ubicata al piano primo, corpo A1, della sede del</text:p>
            <text:p>Consiglio regionale della Calabria. CIG: Z432B80BDC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ng Alberto Romeo - Reggio Calabria- COD NUTS ITF65 - pec: alberto.romeo@ingpec.it</text:p>
          </table:table-cell>
          <table:table-cell office:value-type="float" office:value="23043.599999999999" table:style-name="ce12">
            <text:p>€ 23.043,6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SETTORE TECNICO<text:s/></text:p>
            <text:p><text:s/>via C. Portanova 89123 R.C. Giovanni Piero MORTELLARO, tel. 0965880191 fax 0965880638</text:p>
            <text:p>email giovannipiero.mortellaro@consrc.it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IG: 8043940547</text:p>
          </table:table-cell>
          <table:table-cell office:value-type="string" table:style-name="ce6">
            <text:p>Procedura negoziata, ai sensi dell'art. 36, comma 2, lett. c - bis) D.lgs. 50/2016 e ss.mm.ii.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R.G. EDILIZIA DEI FRATELLI VICARI ROCCO E GIUSEPPE S.N.C.”, - Corso Europa frazione Amato n. 15 – 89029 Taurianova <text:s/>(RC) - <text:s/>COD NUTS ITF65 <text:s text:c="2"/>- pec: rgedilizia@pec.it</text:p>
          </table:table-cell>
          <table:table-cell office:value-type="float" office:value="438673.5" table:style-name="ce12">
            <text:p>€ 438.673,5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text:s/>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chirurgiche CIG: Z182D0B15A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OMNIAs.r.l.,via <text:s/>Francesco <text:s/>Delnevo 190 <text:s/>sx, 43036 Fidenza(Parma) - COD NUTS ITH52 - pec: amministrazione@pecomniaspa.eu</text:p>
          </table:table-cell>
          <table:table-cell office:value-type="float" office:value="80" table:style-name="ce12">
            <text:p>€ 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text:s/>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lavabili CIG: Z642D0B13F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GALASSIA s.r.l., via Edison 2, 06135 Perugia - COD NUTS ITE21- pec: galatioto@pec.it</text:p>
          </table:table-cell>
          <table:table-cell office:value-type="float" office:value="480" table:style-name="ce12">
            <text:p>€ 4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80 litri di gel igienizzante. CIG: ZD72D08AA1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Licofarma s.r.l., Strada Provinciale 362, 90 -73013 Galatina (Lecce)- COD NUTS ITF45- pec: licofarma@pec.it</text:p>
          </table:table-cell>
          <table:table-cell office:value-type="float" office:value="4248" table:style-name="ce12">
            <text:p>€ 4.248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00 litri di gel in soluzione idroalcolica. CIG: ZB42D08A05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cquaflex s.r.l., Via <text:s text:c="2"/>Calvino, <text:s text:c="2"/>7 –20017 <text:s text:c="2"/>Rho <text:s text:c="2"/>(MI) - COD NUTS ITC4C - pec: acquaflex@legalmail.it</text:p>
          </table:table-cell>
          <table:table-cell office:value-type="float" office:value="4060" table:style-name="ce12">
            <text:p>€ 4.06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2619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urgenti di rifacimento della copertura della passerella lato sud-est di accesso all’aula consiliare ed opere annesse</text:p>
            <text:p>CIG: ZB32D311D7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mpresa Edile <text:s/>DANISI PIETRO - Via Armo Dir. Fornace, 30 - 89131 Gallina (RC) - <text:s/>COD NUTS ITF65 - pec: 02202860801.REGGIOCALABRIA@PEC.ANCE.IT</text:p>
          </table:table-cell>
          <table:table-cell office:value-type="float" office:value="10340.08" table:style-name="ce12">
            <text:p>€ 10.340,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Foglio1.$A$1:Foglio1.$V$10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€ </number:text>
      <number:number number:decimal-places="2" number:min-integer-digits="1" number:grouping="true"/>
    </number:number-style>
    <number:number-style style:name="N44">
      <number:text>-€ 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number number:decimal-places="2" number:min-integer-digits="1" number:grouping="true"/>
      <number:text> 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5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6"/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aria Stella Sapone</meta:initial-creator>
    <dc:creator>Caterina Ambrogio</dc:creator>
    <meta:creation-date>2006-09-25T09:17:32Z</meta:creation-date>
    <dc:date>2021-05-18T12:49:12Z</dc:date>
    <meta:print-date>2020-07-06T13:05:18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