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32_Built-in_32_Currency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3" table:default-cell-style-name="ce14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16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7">
            <text:p>Amministrazione</text:p>
            <text:p>aggiudicatrice</text:p>
          </table:table-cell>
          <table:table-cell office:value-type="string" table:number-columns-spanned="1" table:number-rows-spanned="2" table:style-name="ce17">
            <text:p>Codici CPV</text:p>
          </table:table-cell>
          <table:table-cell office:value-type="string" table:number-columns-spanned="1" table:number-rows-spanned="2" table:style-name="ce17">
            <text:p>Codice</text:p>
            <text:p>NUTS</text:p>
          </table:table-cell>
          <table:table-cell office:value-type="string" table:number-columns-spanned="1" table:number-rows-spanned="2" table:style-name="ce17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17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17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17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17">
            <text:p>Ricorso ad</text:p>
            <text:p>asta elettronica</text:p>
          </table:table-cell>
          <table:table-cell office:value-type="string" table:number-columns-spanned="1" table:number-rows-spanned="2" table:style-name="ce17">
            <text:p>Data di conclusione dei contratti o degli accordi quadro</text:p>
          </table:table-cell>
          <table:table-cell office:value-type="string" table:number-columns-spanned="4" table:number-rows-spanned="1" table:style-name="ce17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17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17">
            <text:p>Valore dell’offerta</text:p>
          </table:table-cell>
          <table:table-cell office:value-type="string" table:number-columns-spanned="1" table:number-rows-spanned="2" table:style-name="ce17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7">
            <text:p>Appalto connesso a progetto e/o programma finanziato dai fondi dell'UE</text:p>
          </table:table-cell>
          <table:table-cell office:value-type="string" table:number-columns-spanned="1" table:number-rows-spanned="2" table:style-name="ce17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7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17">
            <text:p>Data pubblicazioni<text:span text:style-name="T5"><text:s/></text:span>GUCE</text:p>
          </table:table-cell>
          <table:table-cell office:value-type="string" table:number-columns-spanned="1" table:number-rows-spanned="2" table:style-name="ce17">
            <text:p>Data pubblicazioni GURI</text:p>
          </table:table-cell>
          <table:table-cell office:value-type="string" table:number-columns-spanned="1" table:number-rows-spanned="2" table:style-name="ce17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4531560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Affidamento diretto dei lavori di manutenzione straordinaria della Cabina di trasformazione Mt/bt. CIG: Z11303DE73<text:s/>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Siram SpA - Via Bisceglie, 95 - Milano - 20152 - COD NUTS ITC4C - pec: udbCentroSud@pec.siram.it</text:p>
          </table:table-cell>
          <table:table-cell office:value-type="float" office:value="12673.65" table:style-name="ce12">
            <text:p>€ 12.673,65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42419500-1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Affidamento diretto dei lavori di installazione di un “Sistema di Sanificazione delle cabine degli impianti elevatori della sede del Consiglio regionale della Calabria, CIG: Z88305CA5D.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Febert Srl - Friuli diramaz. II, n. 4 – Reggio Calabria - 89124 - COD NUTS ITF65 - pec: febert@pec.it</text:p>
          </table:table-cell>
          <table:table-cell office:value-type="float" office:value="15440" table:style-name="ce12">
            <text:p>€ 15.44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4533122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di ristrutturazione dell’impianto di condizionamento e di sostituzione dei fan coil ubicati nei piani I, II, e III dei corpi di fabbrica B1 e B2 della sede del Consiglio regionale ed opere di pitturazione delle controsoffittature dei piani dal I al V dei corpi di fabbrica B1 e B2. CUP: J34H20000080002 - CIG: 8371751B77</text:p>
          </table:table-cell>
          <table:table-cell office:value-type="string" table:style-name="ce5">
            <text:p>Procedura negoziata, ai sensi dell'art. 36, comma 2, lett. c - bis) D.lgs. 50/2016 e ss.mm.ii.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Aurelia Soc. Coop. Edilizia - via G. Marconi, n. 21 – 81030 Casapesenna (Ce) - <text:s/>COD NUTS ITF31 <text:s/>- pec: coop.aurelia@pec.libero.it</text:p>
          </table:table-cell>
          <table:table-cell office:value-type="float" office:value="274783.96999999997" table:style-name="ce12">
            <text:p>€ 274.783,97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45432110-8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urgenti di rifacimento delle pavimentazioni delle passerelle di collegamento dei corpi di fabbrica A1-B1 e A2-B2. CIG: 86437231DF<text:s/></text:p>
          </table:table-cell>
          <table:table-cell office:value-type="string" table:style-name="ce5">
            <text:p>Affidamento diretto, ai sensi dell’art.1, comma 2, lett. a), decreto legge 16 luglio 2020, n.76, convertito con modificazioni dalla Legge 11 settembre 2020, n.1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<text:s/>Vierredil Costruzioni Di Vicari &amp; Condello S.R.L., <text:s/>Corso Europa I traversa n. 13, Taurianova (RC) - COD NUTS ITF65 <text:s/>- pec: vierredil@pec.it.</text:p>
          </table:table-cell>
          <table:table-cell office:value-type="float" office:value="81942.210000000006" table:style-name="ce12">
            <text:p>€ 81.942,21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7131521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verifica periodica dei sistemi di protezione di interfaccia dell’impianto fotovoltaico di produzione di energia elettrica della sede del Consiglio regionale della Calabria. CIG: Z3B3107DA1.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Eletek Sistemi S.r.l., Contrada Primogenito, Viale degli Artigiani (area P.I.P.), 89024 Polistena (RC)- CCOD NUTS ITF65 <text:s text:c="2"/>- pec: eleteksistemi@pec.it</text:p>
          </table:table-cell>
          <table:table-cell office:value-type="float" office:value="3289" table:style-name="ce12">
            <text:p>€ 3.289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CONSIGLIO REGIONALE DELLA CALABRIA<text:s/></text:p>
          </table:table-cell>
          <table:table-cell office:value-type="string" table:style-name="ce19">
            <text:p>71315210-4</text:p>
          </table:table-cell>
          <table:table-cell office:value-type="string" table:style-name="ce18">
            <text:p>ITF65</text:p>
          </table:table-cell>
          <table:table-cell office:value-type="string" table:style-name="ce20">
            <text:p>Servizio di taratura dei contatori di misura di energia elettrica sottoposti a controllo fiscale a servizio dell’impianto fotovoltaico di produzione di energia elettrica della sede del Consiglio regionale della Calabria. CIG: Z75312C00D.</text:p>
          </table:table-cell>
          <table:table-cell office:value-type="string" table:style-name="ce21">
            <text:p>Affidamento diretto, ai sensi dell’art. 36, comma 2, lett. a) - D.lgs. 50/2016 e ss.mm.ii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6">
            <text:p>Metrix Engineering Srl, via Martiri di Nassiriya, snc , 92020 S. Stefano Quisquina (Ag) - C ITG14 <text:s text:c="2"/>- pec: metrix@pec.metrix.tv</text:p>
          </table:table-cell>
          <table:table-cell office:value-type="float" office:value="1600" table:style-name="ce27">
            <text:p>€ 1.600,00</text:p>
          </table:table-cell>
          <table:table-cell office:value-type="string" table:style-name="ce22">
            <text:p>-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T.A.R. (Tribunale Amministrativo Regionale) per la Calabria sezione di Reggio Calabria -Viale Amendola 8 – 89123 Reggio Calabria</text:p>
          </table:table-cell>
          <table:table-cell office:value-type="string" table:style-name="ce28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2">
            <text:p>-</text:p>
          </table:table-cell>
          <table:table-cell table:number-columns-repeated="16362"/>
        </table:table-row>
        <table:table-row table:style-name="ro8">
          <table:table-cell office:value-type="string" table:style-name="ce38">
            <text:p>CONSIGLIO REGIONALE DELLA CALABRIA<text:s/></text:p>
          </table:table-cell>
          <table:table-cell office:value-type="string" table:style-name="ce39">
            <text:p>50750000-7</text:p>
          </table:table-cell>
          <table:table-cell office:value-type="string" table:style-name="ce38">
            <text:p>ITF63</text:p>
          </table:table-cell>
          <table:table-cell office:value-type="string" table:style-name="ce40">
            <text:p>Lavori di manutenzione straordinaria dell’impianto di elevazione sito presso la sede di Via Crispi n. 33 in Catanzaro in uso agli uffici del Consiglio regionale della Calabria. CIG: Z18311FF53</text:p>
          </table:table-cell>
          <table:table-cell office:value-type="string" table:style-name="ce41">
            <text:p>Affidamento diretto, ai sensi dell’art. 36, comma 2, lett. a) - D.lgs. 50/2016 e ss.mm.ii</text:p>
          </table:table-cell>
          <table:table-cell office:value-type="string" table:style-name="ce41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NO</text:p>
          </table:table-cell>
          <table:table-cell table:style-name="ce42"/>
          <table:table-cell office:value-type="float" office:value="2" table:style-name="ce43">
            <text:p>2</text:p>
          </table:table-cell>
          <table:table-cell table:style-name="ce4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5">
            <text:p>Febert Srl - Friuli diramaz. II, n. 4 – Reggio Calabria - 89124 - COD NUTS ITF65 - pec: febert@pec.it</text:p>
          </table:table-cell>
          <table:table-cell office:value-type="float" office:value="6081.68" table:style-name="ce46">
            <text:p>€ 6.081,68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T.A.R. (Tribunale Amministrativo Regionale) per la Calabria sezione di Reggio Calabria -Viale Amendola 8 – 89123 Reggio Calabria</text:p>
          </table:table-cell>
          <table:table-cell office:value-type="string" table:style-name="ce38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number-rows-repeated="5" table:style-name="ro9">
          <table:table-cell table:style-name="ce29"/>
          <table:table-cell table:style-name="ce30"/>
          <table:table-cell table:style-name="ce29"/>
          <table:table-cell table:style-name="ce31"/>
          <table:table-cell table:number-columns-repeated="2" table:style-name="ce32"/>
          <table:table-cell table:number-columns-repeated="2" table:style-name="ce30"/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36"/>
          <table:table-cell table:style-name="ce37"/>
          <table:table-cell table:style-name="ce32"/>
          <table:table-cell table:number-columns-repeated="5" table:style-name="ce29"/>
          <table:table-cell table:style-name="ce32"/>
          <table:table-cell table:number-columns-repeated="1636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Foglio1.$A$1:Foglio1.$V$6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Maria Stella Sapone</meta:initial-creator>
    <dc:creator>Caterina Ambrogio</dc:creator>
    <meta:creation-date>2006-09-25T09:17:32Z</meta:creation-date>
    <dc:date>2021-04-19T09:48:52Z</dc:date>
    <meta:print-date>2020-04-15T15:04:09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