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3" table:default-cell-style-name="ce14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7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<text:span text:style-name="T1">GUCE</text:span>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710000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Affidamento diretto</text:p>
            <text:p>dell’incarico di Direttore dei lavori e coordinatore per l’esecuzione dei lavori relativi alla riqualificazione e</text:p>
            <text:p>valorizzazione dell’area denominata Transatlantico, ubicata al piano primo, corpo A1, della sede del</text:p>
            <text:p>Consiglio regionale della Calabria. CIG: Z432B80BDC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ng Alberto Romeo - Reggio Calabria- COD NUTS ITF65 - pec: alberto.romeo@ingpec.it</text:p>
          </table:table-cell>
          <table:table-cell office:value-type="float" office:value="23043.599999999999" table:style-name="ce12">
            <text:p>€ 23.043,6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SETTORE TECNICO<text:s/></text:p>
            <text:p><text:s/>via C. Portanova 89123 R.C. Giovanni Piero MORTELLARO, tel. 0965880191 fax 0965880638</text:p>
            <text:p>email giovannipiero.mortellaro@consrc.it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IG: 8043940547</text:p>
          </table:table-cell>
          <table:table-cell office:value-type="string" table:style-name="ce6">
            <text:p>Procedura negoziata, ai sensi dell'art. 36, comma 2, lett. c - bis) D.lgs. 50/2016 e ss.mm.ii.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R.G. EDILIZIA DEI FRATELLI VICARI ROCCO E GIUSEPPE S.N.C.”, - Corso Europa frazione Amato n. 15 – 89029 Taurianova <text:s/>(RC) - <text:s/>COD NUTS ITF65 <text:s text:c="2"/>- pec: rgedilizia@pec.it</text:p>
          </table:table-cell>
          <table:table-cell office:value-type="float" office:value="438673.5" table:style-name="ce12">
            <text:p>€ 438.673,5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51134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mascherine chirurgiche. CIG: Z182D0B15A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OMNIA <text:s/>S.r.l., via Francesco Delnevo 190 sx, 43036 Fidenza (Parma) - COD NUTS ITH52 <text:s text:c="2"/>- pec: amministrazione@pec.omniaspa.eu</text:p>
          </table:table-cell>
          <table:table-cell office:value-type="float" office:value="80" table:style-name="ce12">
            <text:p>€ 8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51134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mascherine lavabili. CIG: Z642D0B13F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GALASSIA <text:s/>S.r.l., via Edison 2, 06135 Perugia - COD NUTS ITE21 <text:s text:c="2"/>- pec: galiatoto@pec.it</text:p>
          </table:table-cell>
          <table:table-cell office:value-type="float" office:value="480" table:style-name="ce12">
            <text:p>€ 48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36316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480 litri di gel igienizzante. CIG: ZD72D08AA1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LICOFARMA S.r.l., Strada provinciale 362, 90, 73013 Galatina (LE)- COD NUTS ITF45 <text:s text:c="2"/>- pec: licofarma@pec.it</text:p>
          </table:table-cell>
          <table:table-cell office:value-type="float" office:value="4248" table:style-name="ce12">
            <text:p>€ 4.248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36316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400 litri di gel in soluzione idroalcolica. CIG: ZB42D08A05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ACQUAFLEX <text:s/>S.r.l., Via Calvino 7 , 20017 Rho (MI) - COD NUTS ITC4C <text:s text:c="2"/>- pec: acquaflex@legalmail.it</text:p>
          </table:table-cell>
          <table:table-cell office:value-type="float" office:value="4060" table:style-name="ce12">
            <text:p>€ 4.06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2619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urgenti di rifacimento della copertura della passerella lato sud-est di accesso all’aula consiliare ed opere annesse, CIG: ZB32D311D7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mpresa Edile DANISI PIETRO, via Armo Dir. Fornace, 30, 89131 Gallina, Reggio Calabria - COD NUTS ITF65 <text:s text:c="2"/>- pec: 02202860801.reggiocalabria@pec.ance.it</text:p>
          </table:table-cell>
          <table:table-cell office:value-type="float" office:value="10340.08" table:style-name="ce12">
            <text:p>€ 10.340,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400000-1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urgenti di allestimento dei locali adibiti a sala server ubicati al piano -1 del corpo A della sede dell’Ente. CIG: Z932DF6144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<text:s/>Vierredil Costruzioni Di Vicari &amp; Condello S.R.L., <text:s/>Corso Europa I traversa n. 13, Taurianova (RC) - COD NUTS ITF65 <text:s/>- pec: vierredil@pec.it.</text:p>
          </table:table-cell>
          <table:table-cell office:value-type="float" office:value="20512.05" table:style-name="ce12">
            <text:p>€ 20.512,05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421160-3</text:p>
            <text:p/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manutenzione degli infissi esterni in alluminio di Palazzo Campanella. CIG: ZDA2EBD256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Edilclima di Sgrò Sebastiano, Via Pavigliana 164, Reggio Calabria - COD NUTS ITF65 <text:s/>- pec: sebastianosgro@pec.it</text:p>
          </table:table-cell>
          <table:table-cell office:value-type="float" office:value="25527.040000000001" table:style-name="ce12">
            <text:p>€ 25.527,04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Angelo SGARLATO, tel. 0965880991</text:p>
            <text:p>email angelo.sgarlato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1524100-6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installazione di illuminazioni a led degli organi illuminanti degli ambienti interni della sede del Consiglio regionale della Calabria. CIG: 8529860725.</text:p>
          </table:table-cell>
          <table:table-cell office:value-type="string" table:style-name="ce6">
            <text:p>Affidamento diretto, ai sensi dell’art.1, comma 2, lett. a), decreto legge 16 luglio 2020, n.76, convertito con modificazioni dalla Legge n. 120/2020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mpresa Edile De Carlo Geom. Vincenzo, via Carrera I, 32, Reggio Calabria - <text:s/>COD NUTS ITF65 <text:s/>- pec: decarlovincenzo@cert.ordine-opi.it</text:p>
          </table:table-cell>
          <table:table-cell office:value-type="float" office:value="94996.58" table:style-name="ce12">
            <text:p>€ 94.996,5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1000000-6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quadro rifasatore e gruppo di continuità assoluta (UPS) per la centrale elettrica della sede del Consiglio regionale della Calabria. CIG: ZC12F2E854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Cannizzaro Elettroforniture Sas di G. Cannizzaro &amp; C., via Reggio Campi I <text:s/>tronco n. 71, <text:s/>Reggio Calabria - COD NUTS ITF65 <text:s/>- pec: cannizzaroelettroforniture@pec.it</text:p>
          </table:table-cell>
          <table:table-cell office:value-type="float" office:value="21581.97" table:style-name="ce12">
            <text:p>€ 21.581,9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453000-7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somma urgenza per il ripristino dei cornicioni e dei sottostanti pilastri a rilievo del V piano dei corpi B1 e B2 della sede del Consiglio regionale della Calabria. CIG: Z022FD3A32.</text:p>
          </table:table-cell>
          <table:table-cell office:value-type="string" table:style-name="ce6">
            <text:p>Affidamento direttoai sensi dell’art. 163, d.lgs. 50/2016 e ss.mm.ii.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De Stefano Vincenzo, <text:s text:c="2"/>via Enotria 19, Reggio Calabria -COD NUTS ITF65 <text:s/>- pec: dittadestefano@legalmail.it</text:p>
          </table:table-cell>
          <table:table-cell office:value-type="float" office:value="14388.29" table:style-name="ce12">
            <text:p>€ 14.388,2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Foglio1.$A$1:Foglio1.$V$15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Maria Stella Sapone</meta:initial-creator>
    <dc:creator>Caterina Ambrogio</dc:creator>
    <meta:creation-date>2006-09-25T09:17:32Z</meta:creation-date>
    <dc:date>2021-01-08T14:10:50Z</dc:date>
    <meta:print-date>2021-01-08T14:09:51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