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9.181041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5.60916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31.2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3" table:default-cell-style-name="ce14"/>
        <table:table-column table:style-name="co21" table:number-columns-repeated="16362" table:default-cell-style-name="ce1"/>
        <table:table-row table:style-name="ro1">
          <table:table-cell office:value-type="string" table:number-columns-spanned="22" table:number-rows-spanned="1" table:style-name="ce17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6">
            <text:p>Amministrazione</text:p>
            <text:p>aggiudicatrice</text:p>
          </table:table-cell>
          <table:table-cell office:value-type="string" table:number-columns-spanned="1" table:number-rows-spanned="2" table:style-name="ce16">
            <text:p>Codici CPV</text:p>
          </table:table-cell>
          <table:table-cell office:value-type="string" table:number-columns-spanned="1" table:number-rows-spanned="2" table:style-name="ce16">
            <text:p>Codice</text:p>
            <text:p>NUTS</text:p>
          </table:table-cell>
          <table:table-cell office:value-type="string" table:number-columns-spanned="1" table:number-rows-spanned="2" table:style-name="ce16">
            <text:p>Descrizione appalto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16">
            <text:p>Tipo di procedura</text:p>
            <text:p>di aggiudicazione</text:p>
            <text:p><text:span text:style-name="T3">(in caso di negoziata senza previa</text:span><text:span text:style-name="T3"/></text:p>
            <text:p><text:span text:style-name="T3">pubblicazione indicare la motivazione)</text:span></text:p>
          </table:table-cell>
          <table:table-cell office:value-type="string" table:number-columns-spanned="1" table:number-rows-spanned="2" table:style-name="ce16">
            <text:p>Accordo Quadro o Sistema Dinamico di Acquisizione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16">
            <text:p>Criteri utilizzati per</text:p>
            <text:p>l’aggiudicazione dell’appalto</text:p>
          </table:table-cell>
          <table:table-cell office:value-type="string" table:number-columns-spanned="1" table:number-rows-spanned="2" table:style-name="ce16">
            <text:p>Ricorso ad</text:p>
            <text:p>asta elettronica</text:p>
          </table:table-cell>
          <table:table-cell office:value-type="string" table:number-columns-spanned="1" table:number-rows-spanned="2" table:style-name="ce16">
            <text:p>Data di conclusione dei contratti o degli accordi quadro</text:p>
          </table:table-cell>
          <table:table-cell office:value-type="string" table:number-columns-spanned="4" table:number-rows-spanned="1" table:style-name="ce16">
            <text:p>N. OFFERTE RICEVUTE</text:p>
          </table:table-cell>
          <table:covered-table-cell table:number-columns-repeated="3"/>
          <table:table-cell office:value-type="string" table:number-columns-spanned="1" table:number-rows-spanned="2" table:style-name="ce16">
            <text:p><text:span text:style-name="T4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/text:span></text:p>
          </table:table-cell>
          <table:table-cell office:value-type="string" table:number-columns-spanned="1" table:number-rows-spanned="2" table:style-name="ce16">
            <text:p>Valore dell’offerta</text:p>
          </table:table-cell>
          <table:table-cell office:value-type="string" table:number-columns-spanned="1" table:number-rows-spanned="2" table:style-name="ce16">
            <text:p>Subappalto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6">
            <text:p>Appalto connesso a progetto e/o programma finanziato dai fondi dell'UE</text:p>
          </table:table-cell>
          <table:table-cell office:value-type="string" table:number-columns-spanned="1" table:number-rows-spanned="2" table:style-name="ce16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6">
            <text:p>Settore presso il quale si possono richiedere informazioni riguardo i termini per la proposizione del ricorso<text:span text:style-name="T2"/></text:p>
            <text:p><text:span text:style-name="T2">(nome RUP, indirizzo, numero di telefono e di fax, indirizzo di posta elettronica)</text:span></text:p>
          </table:table-cell>
          <table:table-cell office:value-type="string" table:number-columns-spanned="1" table:number-rows-spanned="2" table:style-name="ce16">
            <text:p>Data pubblicazioni<text:span text:style-name="T5"><text:s/></text:span><text:span text:style-name="T1">GUCE</text:span></text:p>
          </table:table-cell>
          <table:table-cell office:value-type="string" table:number-columns-spanned="1" table:number-rows-spanned="2" table:style-name="ce16">
            <text:p>Data pubblicazioni GURI</text:p>
          </table:table-cell>
          <table:table-cell office:value-type="string" table:number-columns-spanned="1" table:number-rows-spanned="2" table:style-name="ce16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I</text:p>
          </table:table-cell>
          <table:table-cell office:value-type="string" table:style-name="ce2">
            <text:p>da piccole e medie imprese</text:p>
          </table:table-cell>
          <table:table-cell office:value-type="string" table:style-name="ce2">
            <text:p>da un altro Stato membro</text:p>
            <text:p>o paese terzo</text:p>
          </table:table-cell>
          <table:table-cell office:value-type="string" table:style-name="ce2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71000000-8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Affidamento diretto</text:p>
            <text:p>dell’incarico di Direttore dei lavori e coordinatore per l’esecuzione dei lavori relativi alla riqualificazione e</text:p>
            <text:p>valorizzazione dell’area denominata Transatlantico, ubicata al piano primo, corpo A1, della sede del</text:p>
            <text:p>Consiglio regionale della Calabria. CIG: Z432B80BDC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Ing Alberto Romeo - Reggio Calabria- COD NUTS ITF65 - pec: alberto.romeo@ingpec.it</text:p>
          </table:table-cell>
          <table:table-cell office:value-type="float" office:value="23043.599999999999" table:style-name="ce12">
            <text:p>€ 23.043,6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SETTORE TECNICO<text:s/></text:p>
            <text:p><text:s/>via C. Portanova 89123 R.C. Giovanni Piero MORTELLARO, tel. 0965880191 fax 0965880638</text:p>
            <text:p>email giovannipiero.mortellaro@consrc.it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45331220-4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Lavori di ristrutturazione dell’impianto di condizionamento e di sostituzione dei fan coil ubicati nei piani I, II, e III dei corpi di fabbrica B1 e B2 della sede del Consiglio regionale ed opere di pitturazione delle controsoffittature dei piani dal I al V dei corpi di fabbrica B1 e B2. CIG: 8043940547</text:p>
          </table:table-cell>
          <table:table-cell office:value-type="string" table:style-name="ce6">
            <text:p>Procedura negoziata, ai sensi dell'art. 36, comma 2, lett. c - bis) D.lgs. 50/2016 e ss.mm.ii.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R.G. EDILIZIA DEI FRATELLI VICARI ROCCO E GIUSEPPE S.N.C.”, - Corso Europa frazione Amato n. 15 – 89029 Taurianova <text:s/>(RC) - <text:s/>COD NUTS ITF65 <text:s text:c="2"/>- pec: rgedilizia@pec.it</text:p>
          </table:table-cell>
          <table:table-cell office:value-type="float" office:value="438673.5" table:style-name="ce12">
            <text:p>€ 438.673,5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5113400-3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mascherine chirurgiche. CIG: Z182D0B15A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OMNIA <text:s/>S.r.l., via Francesco Delnevo 190 sx, 43036 Fidenza (Parma) - COD NUTS ITH52 <text:s text:c="2"/>- pec: amministrazione@pec.omniaspa.eu</text:p>
          </table:table-cell>
          <table:table-cell office:value-type="float" office:value="80" table:style-name="ce12">
            <text:p>€ 80,0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Elisabetta SCHIAVA, tel. 0965880042 fax 0965880638</text:p>
            <text:p>email elisabetta.schiava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5113400-3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mascherine lavabili. CIG: Z642D0B13F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GALASSIA <text:s/>S.r.l., via Edison 2, 06135 Perugia - COD NUTS ITE21 <text:s text:c="2"/>- pec: galiatoto@pec.it</text:p>
          </table:table-cell>
          <table:table-cell office:value-type="float" office:value="480" table:style-name="ce12">
            <text:p>€ 480,0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Elisabetta SCHIAVA, tel. 0965880042 fax 0965880638</text:p>
            <text:p>email elisabetta.schiava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3631600-8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480 litri di gel igienizzante. CIG: ZD72D08AA1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LICOFARMA S.r.l., Strada provinciale 362, 90, 73013 Galatina (LE)- COD NUTS ITF45 <text:s text:c="2"/>- pec: licofarma@pec.it</text:p>
          </table:table-cell>
          <table:table-cell office:value-type="float" office:value="4248" table:style-name="ce12">
            <text:p>€ 4.248,0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Elisabetta SCHIAVA, tel. 0965880042 fax 0965880638</text:p>
            <text:p>email elisabetta.schiava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33631600-8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Fornitura di 400 litri di gel in soluzione idroalcolica. CIG: ZB42D08A05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ACQUAFLEX <text:s/>S.r.l., Via Calvino 7 , 20017 Rho (MI) - COD NUTS ITC4C <text:s text:c="2"/>- pec: acquaflex@legalmail.it</text:p>
          </table:table-cell>
          <table:table-cell office:value-type="float" office:value="4060" table:style-name="ce12">
            <text:p>€ 4.060,00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Elisabetta SCHIAVA, tel. 0965880042 fax 0965880638</text:p>
            <text:p>email elisabetta.schiava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45261900-3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Lavori urgenti di rifacimento della copertura della passerella lato sud-est di accesso all’aula consiliare ed opere annesse, CIG: ZB32D311D7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Impresa Edile DANISI PIETRO, via Armo Dir. Fornace, 30, 89131 Gallina, Reggio Calabria - COD NUTS ITF65 <text:s text:c="2"/>- pec: 02202860801.reggiocalabria@pec.ance.it</text:p>
          </table:table-cell>
          <table:table-cell office:value-type="float" office:value="10340.08" table:style-name="ce12">
            <text:p>€ 10.340,08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3">
            <text:p>CONSIGLIO REGIONALE DELLA CALABRIA<text:s/></text:p>
          </table:table-cell>
          <table:table-cell office:value-type="string" table:style-name="ce4">
            <text:p>45400000-1</text:p>
          </table:table-cell>
          <table:table-cell office:value-type="string" table:style-name="ce3">
            <text:p>ITF65</text:p>
          </table:table-cell>
          <table:table-cell office:value-type="string" table:style-name="ce5">
            <text:p>Lavori urgenti di allestimento dei locali adibiti a sala server ubicati al piano -1 del corpo A della sede dell’Ente. CIG: Z932DF6144</text:p>
          </table:table-cell>
          <table:table-cell office:value-type="string" table:style-name="ce6">
            <text:p>Affidamento diretto, ai sensi dell’art. 36, comma 2, lett. a) - D.lgs. 50/2016 e ss.mm.ii</text:p>
          </table:table-cell>
          <table:table-cell office:value-type="string" table:style-name="ce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8">
            <text:p>-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11">
            <text:p><text:s/>Vierredil Costruzioni Di Vicari &amp; Condello S.R.L., <text:s/>Corso Europa I traversa n. 13, Taurianova (RC) - COD NUTS ITF65 <text:s/>- pec: vierredil@pec.it.</text:p>
          </table:table-cell>
          <table:table-cell office:value-type="float" office:value="20512.05" table:style-name="ce12">
            <text:p>€ 20.512,05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.A.R. (Tribunale Amministrativo Regionale) per la Calabria sezione di Reggio Calabria -Viale Amendola 8 – 89123 Reggio Calabria</text:p>
          </table:table-cell>
          <table:table-cell office:value-type="string" table:style-name="ce13">
            <text:p>"SETTORE TECNICO<text:s/></text:p>
            <text:p><text:s/>via C. Portanova 89123 R.C. Giovandomenico CARIDI, tel. 0965880147 fax 0965880638</text:p>
            <text:p>email giandomenico.caridi@consrc.it"</text:p>
            <text:p/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7">
            <text:p>-</text:p>
          </table:table-cell>
          <table:table-cell table:number-columns-repeated="16362"/>
        </table:table-row>
        <table:table-row table:number-rows-repeated="4" table:style-name="ro11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style-name="ce10"/>
          <table:table-cell table:number-columns-repeated="2" table:style-name="ce3"/>
          <table:table-cell table:style-name="ce11"/>
          <table:table-cell table:style-name="ce12"/>
          <table:table-cell table:style-name="ce7"/>
          <table:table-cell table:number-columns-repeated="5" table:style-name="ce13"/>
          <table:table-cell table:style-name="ce7"/>
          <table:table-cell table:number-columns-repeated="16362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Foglio1.$A$1:Foglio1.$V$5" table:base-cell-address="Foglio1.$A$1"/>
        </table:named-expressions>
      </table:table>
      <table:table table:name="Foglio2" table:style-name="ta2">
        <table:table-column table:style-name="co2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2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8"/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2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aria Stella Sapone</meta:initial-creator>
    <dc:creator>Caterina Ambrogio</dc:creator>
    <meta:creation-date>2006-09-25T09:17:32Z</meta:creation-date>
    <dc:date>2020-10-02T12:00:19Z</dc:date>
    <meta:print-date>2020-10-02T11:04:19Z</meta:print-date>
    <meta:editing-cycles>1</meta:editing-cycles>
    <meta:editing-duration>PT62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