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non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/>
    </style:style>
    <style:style style:name="ce19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19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0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transparent"/>
    </style:style>
    <style:style style:name="ce21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transparent"/>
      <style:text-properties fo:color="#000000"/>
    </style:style>
    <style:style style:name="ce233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  <style:text-properties fo:color="#000000"/>
    </style:style>
    <style:style style:name="ce237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transparent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</style:style>
    <style:style style:name="ce250" style:family="table-cell" style:parent-style-name="Default" style:data-style-name="N2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5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  <style:text-properties fo:color="#000000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/>
    </style:style>
    <style:style style:name="ce27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</style:style>
    <style:style style:name="ce27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style:vertical-align="automatic" fo:background-color="transparent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transparent"/>
    </style:style>
    <style:style style:name="ce2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wrap-option="wrap" fo:background-color="transparen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0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305" style:family="table-cell" style:parent-style-name="Default" style:data-style-name="N2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3" style:family="table-cell" style:parent-style-name="Migliaia" style:data-style-name="N49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315" style:family="table-cell" style:parent-style-name="Migliaia" style:data-style-name="N52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/>
    </style:style>
    <style:style style:name="ce319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tyle="italic" style:font-style-asian="italic" style:font-style-complex="italic"/>
    </style:style>
    <style:style style:name="ce3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34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</style:style>
    <style:style style:name="ce335" style:family="table-cell" style:parent-style-name="Default" style:data-style-name="N4">
      <style:table-cell-properties style:vertical-align="automatic" fo:background-color="transparent"/>
    </style:style>
    <style:style style:name="ce336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3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5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4">
      <style:table-cell-properties fo:background-color="transparent"/>
    </style:style>
    <style:style style:name="ce347" style:family="table-cell" style:parent-style-name="Normale_All_32_X_32_-_32_risultato_32_d_39_amministrazione_32_e_32_fondo_32_pluriennale_32_nel_32_2014_32__40_2_41_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4">
      <style:table-cell-properties fo:background-color="transparent"/>
      <style:text-properties fo:color="#000000" fo:font-size="10pt" style:font-size-asian="10pt" style:font-size-complex="10pt"/>
    </style:style>
    <style:style style:name="ce375" style:family="table-cell" style:parent-style-name="Default" style:data-style-name="N4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7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9" style:family="table-cell" style:parent-style-name="Default" style:data-style-name="N4">
      <style:table-cell-properties fo:border-top="none" fo:border-bottom="thin double #000000" fo:border-left="none" fo:border-right="none" fo:background-color="transparent"/>
    </style:style>
    <style:style style:name="ce380" style:family="table-cell" style:parent-style-name="Default" style:data-style-name="N4">
      <style:table-cell-properties fo:background-color="transparent"/>
    </style:style>
    <style:style style:name="ce38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4">
      <style:table-cell-properties fo:border-top="thin double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38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89" style:family="table-cell" style:parent-style-name="Default" style:data-style-name="N4">
      <style:table-cell-properties style:vertical-align="automatic" fo:background-color="transparent"/>
    </style:style>
    <style:style style:name="ce39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2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6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7" style:family="table-cell" style:parent-style-name="Default" style:data-style-name="N4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398" style:family="table-cell" style:parent-style-name="Default" style:data-style-name="N4">
      <style:table-cell-properties fo:border-top="none" fo:border-bottom="thin double #000000" fo:border-left="none" fo:border-right="thin double #000000" fo:background-color="transparent"/>
      <style:text-properties fo:color="#000000" fo:font-size="10pt" style:font-size-asian="10pt" style:font-size-complex="10pt"/>
    </style:style>
    <style:style style:name="ce399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4">
      <style:table-cell-properties fo:border-top="thin double #000000" fo:border-bottom="none" fo:border-left="none" fo:border-right="thin double #000000" fo:background-color="transparent"/>
      <style:text-properties fo:color="#000000" fo:font-size="10pt" style:font-size-asian="10pt" style:font-size-complex="10pt"/>
    </style:style>
    <style:style style:name="ce401" style:family="table-cell" style:parent-style-name="Default" style:data-style-name="N4">
      <style:table-cell-properties fo:border-top="none" fo:border-bottom="none" fo:border-left="none" fo:border-right="thin double #000000" fo:background-color="transparent"/>
      <style:text-properties fo:color="#000000" fo:font-size="10pt" style:font-size-asian="10pt" style:font-size-complex="10pt"/>
    </style:style>
    <style:style style:name="ce40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0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04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0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0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4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1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4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2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4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46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fo:font-size="9pt" style:font-size-asian="9pt" style:font-size-complex="9pt"/>
    </style:style>
    <style:style style:name="ce4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9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5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51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5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54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57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58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4">
      <style:text-properties fo:font-size="10pt" style:font-size-asian="10pt" style:font-size-complex="10pt"/>
    </style:style>
    <style:style style:name="ce46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5" style:family="table-cell" style:parent-style-name="Default" style:data-style-name="N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6" style:family="table-cell" style:parent-style-name="Default" style:data-style-name="N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7" style:family="table-cell" style:parent-style-name="Default" style:data-style-name="N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8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7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8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8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86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487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488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89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49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Default" style:data-style-name="N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4">
      <style:table-cell-properties fo:border-top="none" fo:border-bottom="none" fo:border-left="none" fo:border-right="thin double #000000"/>
      <style:text-properties fo:font-size="10pt" style:font-size-asian="10pt" style:font-size-complex="10pt"/>
    </style:style>
    <style:style style:name="ce49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6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9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9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0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03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4">
      <style:table-cell-properties fo:border-top="thin double #000000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0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510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51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1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513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514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9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21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7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FF0000" fo:font-weight="bold" style:font-weight-asian="bold" style:font-weight-complex="bold"/>
    </style:style>
    <style:style style:name="ce53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537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5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4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541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54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4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545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/>
    </style:style>
    <style:style style:name="ce546" style:family="table-cell" style:parent-style-name="Default" style:data-style-name="N4">
      <style:table-cell-properties fo:border-top="none" fo:border-bottom="thin double #000000" fo:border-left="none" fo:border-right="thin solid #000000" fo:background-color="transparent"/>
    </style:style>
    <style:style style:name="ce547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1" style:family="table-cell" style:parent-style-name="Default" style:data-style-name="N4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2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553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554" style:family="table-cell" style:parent-style-name="Default" style:data-style-name="N4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56" style:family="table-cell" style:parent-style-name="Default" style:data-style-name="N4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57" style:family="table-cell" style:parent-style-name="Default" style:data-style-name="N4">
      <style:table-cell-properties fo:border-top="none" fo:border-bottom="none" fo:border-left="thin solid #000000" fo:border-right="thin double #000000" fo:background-color="transparent"/>
    </style:style>
    <style:style style:name="ce55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0" style:family="table-cell" style:parent-style-name="Default" style:data-style-name="N4">
      <style:table-cell-properties fo:border-top="thin solid #000000" fo:border-bottom="none" fo:border-left="thin solid #000000" fo:border-right="thin double #000000" fo:background-color="transparent"/>
    </style:style>
    <style:style style:name="ce561" style:family="table-cell" style:parent-style-name="Default" style:data-style-name="N4">
      <style:table-cell-properties fo:border-top="none" fo:border-bottom="thin solid #000000" fo:border-left="thin solid #000000" fo:border-right="thin double #000000" fo:background-color="transparent"/>
    </style:style>
    <style:style style:name="ce562" style:family="table-cell" style:parent-style-name="Default" style:data-style-name="N4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4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4">
      <style:table-cell-properties fo:background-color="transparent"/>
    </style:style>
    <style:style style:name="ce569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7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7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1" style:family="table-cell" style:parent-style-name="Default" style:data-style-name="N4">
      <style:table-cell-properties fo:background-color="transparent"/>
    </style:style>
    <style:style style:name="ce582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586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7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9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91" style:family="table-cell" style:parent-style-name="Migliaia" style:data-style-name="N52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2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4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9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00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/>
    </style:style>
    <style:style style:name="ce601" style:family="table-cell" style:parent-style-name="Default" style:data-style-name="N4">
      <style:table-cell-properties fo:border-top="thin double #000000" fo:border-bottom="none" fo:border-left="thin solid #000000" fo:border-right="none" style:vertical-align="automatic" fo:background-color="transparent"/>
    </style:style>
    <style:style style:name="ce60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60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6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07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0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4">
      <style:table-cell-properties style:vertical-align="automatic" fo:background-color="transparent"/>
    </style:style>
    <style:style style:name="ce61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14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5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/>
    </style:style>
    <style:style style:name="ce620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background-color="transparent"/>
    </style:style>
    <style:style style:name="ce62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22" style:family="table-cell" style:parent-style-name="Default" style:data-style-name="N4">
      <style:table-cell-properties style:vertical-align="automatic" fo:wrap-option="wrap" fo:background-color="transparent"/>
    </style:style>
    <style:style style:name="ce6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24" style:family="table-cell" style:parent-style-name="Default" style:data-style-name="N4">
      <style:table-cell-properties style:vertical-align="automatic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/>
    </style:style>
    <style:style style:name="ce627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28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9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0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1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automatic" fo:background-color="transparent"/>
    </style:style>
    <style:style style:name="ce632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3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automatic" fo:background-color="transparent"/>
    </style:style>
    <style:style style:name="ce635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9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0" style:family="table-cell" style:parent-style-name="Default" style:data-style-name="N4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1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4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7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7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4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6" style:family="table-cell" style:parent-style-name="Default" style:data-style-name="N4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7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8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0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4" style:family="table-cell" style:parent-style-name="Default" style:data-style-name="N0">
      <style:table-cell-properties fo:border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8" style:family="table-cell" style:parent-style-name="Default" style:data-style-name="N4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76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5.41866666666667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6.604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4.08516666666667cm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3.89466666666667cm"/>
    </style:style>
    <style:style style:name="co24" style:family="table-column">
      <style:table-column-properties fo:break-before="auto" style:column-width="4.2545cm" style:use-optimal-column-width="true"/>
    </style:style>
    <style:style style:name="co25" style:family="table-column">
      <style:table-column-properties fo:break-before="auto" style:column-width="8.21266666666667cm"/>
    </style:style>
    <style:style style:name="co26" style:family="table-column">
      <style:table-column-properties fo:break-before="auto" style:column-width="4.67783333333333cm"/>
    </style:style>
    <style:style style:name="co27" style:family="table-column">
      <style:table-column-properties fo:break-before="auto" style:column-width="2.3495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7.51416666666667cm" style:use-optimal-column-width="true"/>
    </style:style>
    <style:style style:name="co30" style:family="table-column">
      <style:table-column-properties fo:break-before="auto" style:column-width="5.31283333333333cm" style:use-optimal-column-width="true"/>
    </style:style>
    <style:style style:name="co31" style:family="table-column">
      <style:table-column-properties fo:break-before="auto" style:column-width="3.746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45533333333333cm"/>
    </style:style>
    <style:style style:name="co34" style:family="table-column">
      <style:table-column-properties fo:break-before="auto" style:column-width="10.9643333333333cm"/>
    </style:style>
    <style:style style:name="co35" style:family="table-column">
      <style:table-column-properties fo:break-before="auto" style:column-width="2.56116666666667cm"/>
    </style:style>
    <style:style style:name="co36" style:family="table-column">
      <style:table-column-properties fo:break-before="auto" style:column-width="12.319cm"/>
    </style:style>
    <style:style style:name="co37" style:family="table-column">
      <style:table-column-properties fo:break-before="auto" style:column-width="23.6008333333333cm"/>
    </style:style>
    <style:style style:name="co38" style:family="table-column">
      <style:table-column-properties fo:break-before="auto" style:column-width="1.54516666666667cm"/>
    </style:style>
    <style:style style:name="co39" style:family="table-column">
      <style:table-column-properties fo:break-before="auto" style:column-width="2.7728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1.03716666666667cm"/>
    </style:style>
    <style:style style:name="co43" style:family="table-column">
      <style:table-column-properties fo:break-before="auto" style:column-width="16.1078333333333cm"/>
    </style:style>
    <style:style style:name="co44" style:family="table-column">
      <style:table-column-properties fo:break-before="auto" style:column-width="4.2545cm"/>
    </style:style>
    <style:style style:name="co45" style:family="table-column">
      <style:table-column-properties fo:break-before="auto" style:column-width="12.4883333333333cm" style:use-optimal-column-width="true"/>
    </style:style>
    <style:style style:name="co46" style:family="table-column">
      <style:table-column-properties fo:break-before="auto" style:column-width="3.3655cm"/>
    </style:style>
    <style:style style:name="co47" style:family="table-column">
      <style:table-column-properties fo:break-before="auto" style:column-width="2.37066666666667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19.0711666666667cm"/>
    </style:style>
    <style:style style:name="co52" style:family="table-column">
      <style:table-column-properties fo:break-before="auto" style:column-width="2.49766666666667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10.28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41.4pt" style:use-optimal-row-height="tru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6.2pt" style:use-optimal-row-height="false" fo:break-before="auto"/>
    </style:style>
    <style:style style:name="ro27" style:family="table-row">
      <style:table-row-properties style:row-height="13.8pt" style:use-optimal-row-height="true" fo:break-before="page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73.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04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8.8pt" style:use-optimal-row-height="tru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29.4pt" style:use-optimal-row-height="true" fo:break-before="auto"/>
    </style:style>
    <style:style style:name="ro44" style:family="table-row">
      <style:table-row-properties style:row-height="16.2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8pt" style:use-optimal-row-height="tru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101.25pt" style:use-optimal-row-height="false" fo:break-before="auto"/>
    </style:style>
    <style:style style:name="ro52" style:family="table-row">
      <style:table-row-properties style:row-height="70.5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76.5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6pt" style:use-optimal-row-height="false" fo:break-before="auto"/>
    </style:style>
    <style:style style:name="ro61" style:family="table-row">
      <style:table-row-properties style:row-height="9.75pt" style:use-optimal-row-height="false" fo:break-before="auto"/>
    </style:style>
    <style:style style:name="ro62" style:family="table-row">
      <style:table-row-properties style:row-height="9pt" style:use-optimal-row-height="false" fo:break-before="auto"/>
    </style:style>
    <style:style style:name="ro6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275"/>
        <table:table-column table:style-name="co2" table:default-cell-style-name="ce275"/>
        <table:table-column table:style-name="co3" table:default-cell-style-name="ce275"/>
        <table:table-column table:style-name="co4" table:default-cell-style-name="ce346"/>
        <table:table-column table:style-name="co5" table:default-cell-style-name="ce275"/>
        <table:table-column table:style-name="co6" table:number-columns-repeated="4" table:default-cell-style-name="ce346"/>
        <table:table-column table:style-name="co7" table:default-cell-style-name="ce275"/>
        <table:table-column table:style-name="co1" table:number-columns-repeated="16374" table:default-cell-style-name="ce275"/>
        <table:table-row table:style-name="ro1">
          <table:table-cell office:value-type="string" table:number-columns-spanned="9" table:number-rows-spanned="1" table:style-name="ce639">
            <text:p>Allegato F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53">
            <text:p>Allegato n.9 - Bilancio di previs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5"/>
          <table:table-cell table:style-name="ce3"/>
          <table:table-cell table:style-name="ce7"/>
          <table:table-cell table:style-name="ce329"/>
          <table:table-cell table:style-name="ce7"/>
          <table:table-cell table:style-name="ce329"/>
          <table:table-cell table:style-name="ce332"/>
          <table:table-cell office:value-type="string" table:style-name="ce347">
            <text:p>al D.Lgs 118/2011</text:p>
          </table:table-cell>
          <table:table-cell table:style-name="ce33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4">
            <text:p>BILANCIO DI PREVISIO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51">
            <text:p>ENTRA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749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749">
            <text:p>DENOMINAZIONE</text:p>
          </table:table-cell>
          <table:table-cell office:value-type="string" table:number-columns-spanned="1" table:number-rows-spanned="4" table:style-name="ce750">
            <text:p>RESIDUI PRESUNTI AL TERMINE DELL'ESERCIZIO 2023</text:p>
          </table:table-cell>
          <table:table-cell office:value-type="string" table:number-columns-spanned="1" table:number-rows-spanned="4" table:style-name="ce752">
            <text:p><text:s/></text:p>
          </table:table-cell>
          <table:table-cell office:value-type="string" table:number-columns-spanned="1" table:number-rows-spanned="4" table:style-name="ce750">
            <text:p>PREVISIONI DEFINITIVE DELL'ANNO 2023</text:p>
          </table:table-cell>
          <table:table-cell table:style-name="ce348"/>
          <table:table-cell table:style-name="ce349"/>
          <table:table-cell table:style-name="ce35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1">
            <text:p/>
            <text:p/>
          </table:table-cell>
          <table:table-cell table:style-name="ce352"/>
          <table:table-cell table:style-name="ce35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0">
            <text:p>PREVISIONI<text:s/></text:p>
            <text:p>ANNO 2024</text:p>
          </table:table-cell>
          <table:table-cell office:value-type="string" table:number-columns-spanned="1" table:number-rows-spanned="2" table:style-name="ce750">
            <text:p>PREVISIONI<text:s/></text:p>
            <text:p>ANNO 2025</text:p>
          </table:table-cell>
          <table:table-cell office:value-type="string" table:number-columns-spanned="1" table:number-rows-spanned="2" table:style-name="ce750">
            <text:p>PREVISIONI<text:s/></text:p>
            <text:p>ANNO 2026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218"/>
          <table:table-cell table:style-name="ce217"/>
          <table:table-cell table:style-name="ce265"/>
          <table:table-cell table:style-name="ce330"/>
          <table:table-cell table:style-name="ce219"/>
          <table:table-cell table:style-name="ce330"/>
          <table:table-cell table:number-columns-repeated="2" table:style-name="ce354"/>
          <table:table-cell table:style-name="ce355"/>
          <table:table-cell table:number-columns-repeated="16375"/>
        </table:table-row>
        <table:table-row table:style-name="ro8">
          <table:table-cell table:style-name="ce95"/>
          <table:table-cell table:style-name="ce217"/>
          <table:table-cell table:style-name="ce266"/>
          <table:table-cell table:style-name="ce337"/>
          <table:table-cell table:style-name="ce23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8">
          <table:table-cell table:style-name="ce44"/>
          <table:table-cell table:style-name="ce264"/>
          <table:table-cell table:style-name="ce267"/>
          <table:table-cell table:style-name="ce343"/>
          <table:table-cell table:style-name="ce221"/>
          <table:table-cell table:number-columns-repeated="3" table:style-name="ce331"/>
          <table:table-cell table:style-name="ce356"/>
          <table:table-cell table:number-columns-repeated="16375"/>
        </table:table-row>
        <table:table-row table:style-name="ro9">
          <table:table-cell table:style-name="ce97"/>
          <table:table-cell table:style-name="ce70"/>
          <table:table-cell table:style-name="ce3"/>
          <table:table-cell table:style-name="ce374"/>
          <table:table-cell table:style-name="ce3"/>
          <table:table-cell table:number-columns-repeated="3" table:style-name="ce332"/>
          <table:table-cell table:style-name="ce357"/>
          <table:table-cell table:number-columns-repeated="16375"/>
        </table:table-row>
        <table:table-row table:style-name="ro10">
          <table:table-cell table:style-name="ce97"/>
          <table:table-cell table:style-name="ce3"/>
          <table:table-cell office:value-type="string" table:style-name="ce21">
            <text:p>Fondo pluriennale vincolato per spese correnti<text:span text:style-name="T10"><text:s/>(1)</text:span></text:p>
          </table:table-cell>
          <table:table-cell table:style-name="ce375"/>
          <table:table-cell office:value-type="string" table:style-name="ce196">
            <text:p>previsioni di competenza</text:p>
          </table:table-cell>
          <table:table-cell office:value-type="float" office:value="5891552.7800000003" table:style-name="ce329">
            <text:p>5.891.552,78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table:style-name="ce7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12">
          <table:table-cell table:style-name="ce97"/>
          <table:table-cell table:style-name="ce3"/>
          <table:table-cell office:value-type="string" table:style-name="ce21">
            <text:p>Fondo pluriennale vincolato per spese in conto capitale<text:s text:c="2"/><text:span text:style-name="T10">(1)</text:span></text:p>
          </table:table-cell>
          <table:table-cell table:style-name="ce335"/>
          <table:table-cell office:value-type="string" table:style-name="ce196">
            <text:p>previsioni di competenza</text:p>
          </table:table-cell>
          <table:table-cell office:value-type="float" office:value="2971155.67" table:style-name="ce329">
            <text:p>2.971.155,67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table:style-name="ce7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12">
          <table:table-cell table:style-name="ce97"/>
          <table:table-cell table:style-name="ce3"/>
          <table:table-cell office:value-type="string" table:style-name="ce35">
            <text:p>Utilizzo avanzo di Amministrazione<text:s/></text:p>
          </table:table-cell>
          <table:table-cell table:style-name="ce375"/>
          <table:table-cell office:value-type="string" table:style-name="ce196">
            <text:p>previsioni di competenza</text:p>
          </table:table-cell>
          <table:table-cell office:value-type="float" office:value="25768028.489999998" table:style-name="ce329">
            <text:p>25.768.028,49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36"/>
          <table:table-cell table:style-name="ce376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3">
          <table:table-cell table:style-name="ce97"/>
          <table:table-cell table:style-name="ce3"/>
          <table:table-cell office:value-type="string" table:style-name="ce305">
            <text:p>- di cui avanzo<text:s/><text:span text:style-name="T19">vincolato</text:span><text:s/>utilizzato anticipatamente<text:span text:style-name="T11"><text:s/>(2)</text:span></text:p>
          </table:table-cell>
          <table:table-cell table:style-name="ce377"/>
          <table:table-cell office:value-type="string" table:style-name="ce199">
            <text:p>previsioni di competenza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33">
            <text:p>0,00</text:p>
          </table:table-cell>
          <table:table-cell table:style-name="ce332"/>
          <table:table-cell table:style-name="ce358"/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220"/>
          <table:table-cell table:style-name="ce378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4">
          <table:table-cell table:style-name="ce97"/>
          <table:table-cell table:style-name="ce3"/>
          <table:table-cell office:value-type="string" table:style-name="ce305">
            <text:p>- di cui Utilizzo <text:s/>Fondo anticipazioni di liquidità<text:s/></text:p>
          </table:table-cell>
          <table:table-cell table:style-name="ce377"/>
          <table:table-cell office:value-type="string" table:style-name="ce199">
            <text:p>previsioni di competenza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58">
            <text:p>0,00</text:p>
          </table:table-cell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220"/>
          <table:table-cell table:style-name="ce378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3">
          <table:table-cell table:style-name="ce97"/>
          <table:table-cell table:style-name="ce3"/>
          <table:table-cell office:value-type="string" table:style-name="ce21">
            <text:p>Fondo di Cassa all'1/1/2024</text:p>
          </table:table-cell>
          <table:table-cell table:style-name="ce376"/>
          <table:table-cell office:value-type="string" table:style-name="ce7">
            <text:p>previsioni di cassa</text:p>
          </table:table-cell>
          <table:table-cell office:value-type="float" office:value="27982108.600000001" table:style-name="ce329">
            <text:p>27.982.108,60</text:p>
          </table:table-cell>
          <table:table-cell office:value-type="float" office:value="10800000" table:style-name="ce329">
            <text:p>10.800.000,00</text:p>
          </table:table-cell>
          <table:table-cell table:style-name="ce332"/>
          <table:table-cell table:style-name="ce358"/>
          <table:table-cell table:number-columns-repeated="16375"/>
        </table:table-row>
        <table:table-row table:style-name="ro9">
          <table:table-cell table:style-name="ce224"/>
          <table:table-cell table:style-name="ce225"/>
          <table:table-cell table:style-name="ce115"/>
          <table:table-cell table:style-name="ce379"/>
          <table:table-cell table:style-name="ce115"/>
          <table:table-cell table:style-name="ce334"/>
          <table:table-cell table:number-columns-repeated="2" table:style-name="ce359"/>
          <table:table-cell table:style-name="ce360"/>
          <table:table-cell table:number-columns-repeated="16375"/>
        </table:table-row>
        <table:table-row table:style-name="ro9">
          <table:table-cell table:style-name="ce97"/>
          <table:table-cell table:style-name="ce3"/>
          <table:table-cell table:style-name="ce7"/>
          <table:table-cell table:style-name="ce380"/>
          <table:table-cell table:style-name="ce277"/>
          <table:table-cell table:style-name="ce335"/>
          <table:table-cell table:number-columns-repeated="2" table:style-name="ce332"/>
          <table:table-cell table:style-name="ce357"/>
          <table:table-cell table:number-columns-repeated="16375"/>
        </table:table-row>
        <table:table-row table:style-name="ro9">
          <table:table-cell table:style-name="ce44"/>
          <table:table-cell table:style-name="ce264"/>
          <table:table-cell table:style-name="ce14"/>
          <table:table-cell table:style-name="ce331"/>
          <table:table-cell table:style-name="ce14"/>
          <table:table-cell office:value-type="string" table:style-name="ce331">
            <text:p/>
          </table:table-cell>
          <table:table-cell table:style-name="ce359"/>
          <table:table-cell office:value-type="string" table:style-name="ce359">
            <text:p/>
          </table:table-cell>
          <table:table-cell office:value-type="string" table:style-name="ce360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650">
            <text:p>TITOLO 2:</text:p>
          </table:table-cell>
          <table:covered-table-cell/>
          <table:table-cell office:value-type="string" table:style-name="ce15">
            <text:p>Trasferimenti correnti</text:p>
          </table:table-cell>
          <table:table-cell table:style-name="ce343"/>
          <table:table-cell table:style-name="ce16"/>
          <table:table-cell office:value-type="string" table:style-name="ce331">
            <text:p/>
          </table:table-cell>
          <table:table-cell table:style-name="ce359"/>
          <table:table-cell office:value-type="string" table:style-name="ce359">
            <text:p/>
          </table:table-cell>
          <table:table-cell office:value-type="string" table:style-name="ce360">
            <text:p/>
          </table:table-cell>
          <table:table-cell table:number-columns-repeated="16375"/>
        </table:table-row>
        <table:table-row table:style-name="ro9">
          <table:table-cell table:style-name="ce95"/>
          <table:table-cell table:style-name="ce217"/>
          <table:table-cell table:style-name="ce11"/>
          <table:table-cell table:style-name="ce337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20101</text:p>
          </table:table-cell>
          <table:table-cell table:style-name="ce217"/>
          <table:table-cell office:value-type="string" table:style-name="ce11">
            <text:p>Tipologia 101: Trasferimenti correnti da Amministrazioni pubbliche</text:p>
          </table:table-cell>
          <table:table-cell office:value-type="float" office:value="44403016.939999998" table:style-name="ce329">
            <text:p>44.403.016,94</text:p>
          </table:table-cell>
          <table:table-cell office:value-type="string" table:style-name="ce7">
            <text:p>previsione di competenza</text:p>
          </table:table-cell>
          <table:table-cell office:value-type="float" office:value="56758007.119999997" table:style-name="ce329">
            <text:p>56.758.007,12</text:p>
          </table:table-cell>
          <table:table-cell office:value-type="float" office:value="57841844.450000003" table:style-name="ce329">
            <text:p>57.841.844,45</text:p>
          </table:table-cell>
          <table:table-cell office:value-type="float" office:value="58622769.450000003" table:style-name="ce329">
            <text:p>58.622.769,45</text:p>
          </table:table-cell>
          <table:table-cell office:value-type="float" office:value="58722769.450000003" table:style-name="ce356">
            <text:p>58.722.769,45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85844212.730000004" table:style-name="ce329">
            <text:p>85.844.212,73</text:p>
          </table:table-cell>
          <table:table-cell office:value-type="float" office:value="102244861.39" table:formula="of:=[.G30]+[.D30]" table:style-name="ce363">
            <text:p>102.244.861,39</text:p>
          </table:table-cell>
          <table:table-cell office:value-type="string" table:style-name="ce363">
            <text:p/>
          </table:table-cell>
          <table:table-cell office:value-type="string" table:style-name="ce364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20102</text:p>
          </table:table-cell>
          <table:table-cell table:style-name="ce217"/>
          <table:table-cell office:value-type="string" table:style-name="ce11">
            <text:p>Tipologia 102: Trasferimenti correnti da Famiglie</text:p>
          </table:table-cell>
          <table:table-cell office:value-type="float" office:value="0" table:style-name="ce329">
            <text:p>0,00</text:p>
          </table:table-cell>
          <table:table-cell office:value-type="string" table:style-name="ce7">
            <text:p>previsione di competenza</text:p>
          </table:table-cell>
          <table:table-cell office:value-type="float" office:value="1000" table:style-name="ce329">
            <text:p>1.000,00</text:p>
          </table:table-cell>
          <table:table-cell office:value-type="float" office:value="1000" table:style-name="ce363">
            <text:p>1.000,00</text:p>
          </table:table-cell>
          <table:table-cell office:value-type="float" office:value="1000" table:style-name="ce363">
            <text:p>1.000,00</text:p>
          </table:table-cell>
          <table:table-cell office:value-type="float" office:value="1000" table:style-name="ce364">
            <text:p>1.00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1000" table:style-name="ce329">
            <text:p>1.000,00</text:p>
          </table:table-cell>
          <table:table-cell office:value-type="float" office:value="1000" table:formula="of:=[.G33]+[.D33]" table:style-name="ce363">
            <text:p>1.000,00</text:p>
          </table:table-cell>
          <table:table-cell office:value-type="string" table:style-name="ce363">
            <text:p/>
          </table:table-cell>
          <table:table-cell office:value-type="string" table:style-name="ce364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20103</text:p>
          </table:table-cell>
          <table:table-cell table:style-name="ce217"/>
          <table:table-cell office:value-type="string" table:style-name="ce11">
            <text:p>Tipologia 103: Trasferimenti correnti da Imprese</text:p>
          </table:table-cell>
          <table:table-cell office:value-type="float" office:value="73255.14" table:style-name="ce329">
            <text:p>73.255,14</text:p>
          </table:table-cell>
          <table:table-cell office:value-type="string" table:style-name="ce7">
            <text:p>previsione di competenza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363">
            <text:p>0,00</text:p>
          </table:table-cell>
          <table:table-cell office:value-type="float" office:value="0" table:style-name="ce364">
            <text:p>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73255.14" table:style-name="ce329">
            <text:p>73.255,14</text:p>
          </table:table-cell>
          <table:table-cell office:value-type="float" office:value="73255.14" table:formula="of:=[.G36]+[.D36]" table:style-name="ce363">
            <text:p>73.255,14</text:p>
          </table:table-cell>
          <table:table-cell office:value-type="string" table:style-name="ce363">
            <text:p/>
          </table:table-cell>
          <table:table-cell office:value-type="string" table:style-name="ce364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228"/>
          <table:table-cell table:style-name="ce337"/>
          <table:table-cell table:style-name="ce55"/>
          <table:table-cell office:value-type="string" table:style-name="ce337">
            <text:p/>
          </table:table-cell>
          <table:table-cell table:style-name="ce370"/>
          <table:table-cell office:value-type="string" table:style-name="ce370">
            <text:p/>
          </table:table-cell>
          <table:table-cell office:value-type="string" table:style-name="ce368">
            <text:p/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648">
            <text:p>20000 <text:s text:c="7"/>Totale TITOLO 2</text:p>
          </table:table-cell>
          <table:covered-table-cell/>
          <table:table-cell office:value-type="string" table:style-name="ce228">
            <text:p>Trasferimenti correnti</text:p>
          </table:table-cell>
          <table:table-cell office:value-type="float" office:value="44476272.079999998" table:formula="of:=+[.D30]+[.D33]+[.D36]" table:style-name="ce337">
            <text:p>44.476.272,08</text:p>
          </table:table-cell>
          <table:table-cell office:value-type="string" table:style-name="ce11">
            <text:p>previsione di competenza</text:p>
          </table:table-cell>
          <table:table-cell office:value-type="float" office:value="56759007.119999997" table:formula="of:=+[.F30]+[.F33]+[.F36]" table:style-name="ce337">
            <text:p>56.759.007,12</text:p>
          </table:table-cell>
          <table:table-cell office:value-type="float" office:value="57842844.450000003" table:formula="of:=+[.G30]+[.G33]+[.G36]" table:style-name="ce337">
            <text:p>57.842.844,45</text:p>
          </table:table-cell>
          <table:table-cell office:value-type="float" office:value="58623769.450000003" table:formula="of:=+[.H30]+[.H33]+[.H36]" table:style-name="ce337">
            <text:p>58.623.769,45</text:p>
          </table:table-cell>
          <table:table-cell office:value-type="float" office:value="58723769.450000003" table:formula="of:=+[.I30]+[.I33]+[.I36]" table:style-name="ce368">
            <text:p>58.723.769,45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646"/>
          <table:covered-table-cell/>
          <table:table-cell table:style-name="ce63"/>
          <table:table-cell table:style-name="ce340"/>
          <table:table-cell office:value-type="string" table:style-name="ce63">
            <text:p>previsione di cassa</text:p>
          </table:table-cell>
          <table:table-cell office:value-type="float" office:value="85918467.870000005" table:formula="of:=+[.F31]+[.F34]+[.F37]" table:style-name="ce341">
            <text:p>85.918.467,87</text:p>
          </table:table-cell>
          <table:table-cell office:value-type="float" office:value="102319116.53" table:formula="of:=+[.G31]+[.G34]+[.G37]" table:style-name="ce341">
            <text:p>102.319.116,53</text:p>
          </table:table-cell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5"/>
        </table:table-row>
        <table:table-row table:style-name="ro18">
          <table:table-cell table:style-name="ce47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9">
          <table:table-cell table:style-name="ce96"/>
          <table:table-cell table:style-name="ce18"/>
          <table:table-cell table:style-name="ce16"/>
          <table:table-cell table:style-name="ce343"/>
          <table:table-cell table:style-name="ce14"/>
          <table:table-cell office:value-type="string" table:style-name="ce331">
            <text:p/>
          </table:table-cell>
          <table:table-cell table:style-name="ce359"/>
          <table:table-cell office:value-type="string" table:style-name="ce359">
            <text:p/>
          </table:table-cell>
          <table:table-cell office:value-type="string" table:style-name="ce360">
            <text:p/>
          </table:table-cell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650">
            <text:p>TITOLO 3:</text:p>
          </table:table-cell>
          <table:covered-table-cell/>
          <table:table-cell office:value-type="string" table:style-name="ce89">
            <text:p>Entrate extratributarie</text:p>
          </table:table-cell>
          <table:table-cell table:style-name="ce336"/>
          <table:table-cell table:style-name="ce14"/>
          <table:table-cell office:value-type="string" table:style-name="ce342">
            <text:p/>
          </table:table-cell>
          <table:table-cell table:style-name="ce361"/>
          <table:table-cell office:value-type="string" table:style-name="ce361">
            <text:p/>
          </table:table-cell>
          <table:table-cell office:value-type="string" table:style-name="ce362">
            <text:p/>
          </table:table-cell>
          <table:table-cell table:number-columns-repeated="16375"/>
        </table:table-row>
        <table:table-row table:style-name="ro9">
          <table:table-cell table:style-name="ce95"/>
          <table:table-cell table:style-name="ce217"/>
          <table:table-cell table:style-name="ce11"/>
          <table:table-cell table:style-name="ce337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9">
          <table:table-cell office:value-type="string" table:style-name="ce47">
            <text:p>30100</text:p>
          </table:table-cell>
          <table:table-cell table:style-name="ce217"/>
          <table:table-cell office:value-type="string" table:style-name="ce11">
            <text:p>Tipologia 100: Vendita di beni e servizi e proventi derivanti dalla gestione dei beni</text:p>
          </table:table-cell>
          <table:table-cell office:value-type="float" office:value="0" table:style-name="ce329">
            <text:p>0,00</text:p>
          </table:table-cell>
          <table:table-cell office:value-type="string" table:style-name="ce7">
            <text:p>previsione di competenza</text:p>
          </table:table-cell>
          <table:table-cell office:value-type="float" office:value="15000" table:style-name="ce329">
            <text:p>15.000,00</text:p>
          </table:table-cell>
          <table:table-cell office:value-type="float" office:value="15000" table:style-name="ce329">
            <text:p>15.000,00</text:p>
          </table:table-cell>
          <table:table-cell office:value-type="float" office:value="15000" table:style-name="ce329">
            <text:p>15.000,00</text:p>
          </table:table-cell>
          <table:table-cell office:value-type="float" office:value="15000" table:style-name="ce356">
            <text:p>15.0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15000" table:style-name="ce329">
            <text:p>15.000,00</text:p>
          </table:table-cell>
          <table:table-cell office:value-type="float" office:value="15000" table:formula="of:=[.G47]+[.D47]" table:style-name="ce329">
            <text:p>15.000,00</text:p>
          </table:table-cell>
          <table:table-cell office:value-type="string" table:style-name="ce329">
            <text:p/>
          </table:table-cell>
          <table:table-cell office:value-type="string" table:style-name="ce356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9">
          <table:table-cell office:value-type="string" table:style-name="ce47">
            <text:p>30200</text:p>
          </table:table-cell>
          <table:table-cell table:style-name="ce217"/>
          <table:table-cell office:value-type="string" table:style-name="ce11">
            <text:p>Tipologia 200: Proventi derivanti dall'attività di controllo e repressione delle irregolarità e degli illeciti</text:p>
          </table:table-cell>
          <table:table-cell office:value-type="float" office:value="114339.95" table:style-name="ce329">
            <text:p>114.339,95</text:p>
          </table:table-cell>
          <table:table-cell office:value-type="string" table:style-name="ce7">
            <text:p>previsione di competenza</text:p>
          </table:table-cell>
          <table:table-cell office:value-type="float" office:value="300000" table:style-name="ce329">
            <text:p>300.000,00</text:p>
          </table:table-cell>
          <table:table-cell office:value-type="float" office:value="300000" table:style-name="ce329">
            <text:p>300.000,00</text:p>
          </table:table-cell>
          <table:table-cell office:value-type="float" office:value="300000" table:style-name="ce329">
            <text:p>300.000,00</text:p>
          </table:table-cell>
          <table:table-cell office:value-type="float" office:value="300000" table:style-name="ce356">
            <text:p>300.0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361735.63" table:style-name="ce329">
            <text:p>361.735,63</text:p>
          </table:table-cell>
          <table:table-cell office:value-type="float" office:value="414339.95" table:formula="of:=[.G50]+[.D50]" table:style-name="ce332">
            <text:p>414.339,95</text:p>
          </table:table-cell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office:value-type="string" table:style-name="ce47">
            <text:p>30300</text:p>
          </table:table-cell>
          <table:table-cell table:style-name="ce217"/>
          <table:table-cell office:value-type="string" table:style-name="ce11">
            <text:p>Tipologia 300: Interessi attivi</text:p>
          </table:table-cell>
          <table:table-cell office:value-type="float" office:value="0" table:style-name="ce329">
            <text:p>0,00</text:p>
          </table:table-cell>
          <table:table-cell office:value-type="string" table:style-name="ce7">
            <text:p>previsione di competenza</text:p>
          </table:table-cell>
          <table:table-cell office:value-type="float" office:value="161000" table:style-name="ce329">
            <text:p>161.000,00</text:p>
          </table:table-cell>
          <table:table-cell office:value-type="float" office:value="50000" table:style-name="ce332">
            <text:p>50.000,00</text:p>
          </table:table-cell>
          <table:table-cell office:value-type="float" office:value="50000" table:style-name="ce332">
            <text:p>50.000,00</text:p>
          </table:table-cell>
          <table:table-cell office:value-type="float" office:value="50000" table:style-name="ce358">
            <text:p>50.0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161000" table:style-name="ce329">
            <text:p>161.000,00</text:p>
          </table:table-cell>
          <table:table-cell office:value-type="float" office:value="50000" table:formula="of:=[.G53]+[.D53]" table:style-name="ce332">
            <text:p>50.000,00</text:p>
          </table:table-cell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30400</text:p>
          </table:table-cell>
          <table:table-cell table:style-name="ce217"/>
          <table:table-cell office:value-type="string" table:style-name="ce11">
            <text:p>Tipologia 400: Altre entrate da redditi da capitale</text:p>
          </table:table-cell>
          <table:table-cell office:value-type="float" office:value="0" table:style-name="ce329">
            <text:p>0,00</text:p>
          </table:table-cell>
          <table:table-cell office:value-type="string" table:style-name="ce7">
            <text:p>previsione di competenza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58">
            <text:p>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32">
            <text:p>0,00</text:p>
          </table:table-cell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30500</text:p>
          </table:table-cell>
          <table:table-cell table:style-name="ce217"/>
          <table:table-cell office:value-type="string" table:style-name="ce11">
            <text:p>Tipologia 500: Rimborsi e altre entrate correnti</text:p>
          </table:table-cell>
          <table:table-cell office:value-type="float" office:value="1842401.65" table:style-name="ce329">
            <text:p>1.842.401,65</text:p>
          </table:table-cell>
          <table:table-cell office:value-type="string" table:style-name="ce7">
            <text:p>previsione di competenza</text:p>
          </table:table-cell>
          <table:table-cell office:value-type="float" office:value="569000" table:style-name="ce329">
            <text:p>569.000,00</text:p>
          </table:table-cell>
          <table:table-cell office:value-type="float" office:value="691000" table:style-name="ce332">
            <text:p>691.000,00</text:p>
          </table:table-cell>
          <table:table-cell office:value-type="float" office:value="691000" table:style-name="ce332">
            <text:p>691.000,00</text:p>
          </table:table-cell>
          <table:table-cell office:value-type="float" office:value="691000" table:style-name="ce358">
            <text:p>691.0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2360750.0299999998" table:style-name="ce329">
            <text:p>2.360.750,03</text:p>
          </table:table-cell>
          <table:table-cell office:value-type="float" office:value="2533401.65" table:formula="of:=[.G59]+[.D59]" table:style-name="ce332">
            <text:p>2.533.401,65</text:p>
          </table:table-cell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228"/>
          <table:table-cell table:style-name="ce337"/>
          <table:table-cell table:style-name="ce55"/>
          <table:table-cell office:value-type="string" table:style-name="ce337">
            <text:p/>
          </table:table-cell>
          <table:table-cell table:style-name="ce370"/>
          <table:table-cell office:value-type="string" table:style-name="ce370">
            <text:p/>
          </table:table-cell>
          <table:table-cell office:value-type="string" table:style-name="ce368">
            <text:p/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648">
            <text:p>30000 <text:s text:c="8"/>Totale TITOLO 3</text:p>
          </table:table-cell>
          <table:covered-table-cell/>
          <table:table-cell office:value-type="string" table:style-name="ce228">
            <text:p>Entrate extratributarie</text:p>
          </table:table-cell>
          <table:table-cell office:value-type="float" office:value="1956741.5999999999" table:formula="of:=+[.D47]+[.D50]+[.D53]+[.D56]+[.D59]" table:style-name="ce337">
            <text:p>1.956.741,60</text:p>
          </table:table-cell>
          <table:table-cell office:value-type="string" table:style-name="ce11">
            <text:p>previsione di competenza</text:p>
          </table:table-cell>
          <table:table-cell office:value-type="float" office:value="1045000" table:formula="of:=+[.F47]+[.F50]+[.F53]+[.F56]+[.F59]" table:style-name="ce337">
            <text:p>1.045.000,00</text:p>
          </table:table-cell>
          <table:table-cell office:value-type="float" office:value="1056000" table:formula="of:=+[.G47]+[.G50]+[.G53]+[.G56]+[.G59]" table:style-name="ce337">
            <text:p>1.056.000,00</text:p>
          </table:table-cell>
          <table:table-cell office:value-type="float" office:value="1056000" table:formula="of:=+[.H47]+[.H50]+[.H53]+[.H56]+[.H59]" table:style-name="ce337">
            <text:p>1.056.000,00</text:p>
          </table:table-cell>
          <table:table-cell office:value-type="float" office:value="1056000" table:formula="of:=+[.I47]+[.I50]+[.I53]+[.I56]+[.I59]" table:style-name="ce368">
            <text:p>1.056.0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646"/>
          <table:covered-table-cell/>
          <table:table-cell table:style-name="ce63"/>
          <table:table-cell table:style-name="ce340"/>
          <table:table-cell office:value-type="string" table:style-name="ce63">
            <text:p>previsione di cassa</text:p>
          </table:table-cell>
          <table:table-cell office:value-type="float" office:value="2898485.6599999997" table:formula="of:=+[.F48]+[.F51]+[.F54]+[.F57]+[.F60]" table:style-name="ce341">
            <text:p>2.898.485,66</text:p>
          </table:table-cell>
          <table:table-cell office:value-type="float" office:value="3012741.6" table:formula="of:=+[.G48]+[.G51]+[.G54]+[.G57]+[.G60]" table:style-name="ce341">
            <text:p>3.012.741,60</text:p>
          </table:table-cell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642">
            <text:p>TITOLO 9:</text:p>
          </table:table-cell>
          <table:covered-table-cell/>
          <table:table-cell office:value-type="string" table:style-name="ce15">
            <text:p>Entrate per conto terzi e partite di giro</text:p>
          </table:table-cell>
          <table:table-cell table:style-name="ce343"/>
          <table:table-cell table:style-name="ce14"/>
          <table:table-cell office:value-type="string" table:style-name="ce331">
            <text:p/>
          </table:table-cell>
          <table:table-cell table:style-name="ce359"/>
          <table:table-cell office:value-type="string" table:style-name="ce359">
            <text:p/>
          </table:table-cell>
          <table:table-cell office:value-type="string" table:style-name="ce360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11"/>
          <table:table-cell table:style-name="ce337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6">
          <table:table-cell office:value-type="string" table:style-name="ce47">
            <text:p>90100</text:p>
          </table:table-cell>
          <table:table-cell table:style-name="ce217"/>
          <table:table-cell office:value-type="string" table:style-name="ce11">
            <text:p>Tipologia 100: Entrate per partite di giro</text:p>
          </table:table-cell>
          <table:table-cell office:value-type="float" office:value="110977.5" table:style-name="ce329">
            <text:p>110.977,50</text:p>
          </table:table-cell>
          <table:table-cell office:value-type="string" table:style-name="ce7">
            <text:p>previsione di competenza</text:p>
          </table:table-cell>
          <table:table-cell office:value-type="float" office:value="14941300" table:style-name="ce329">
            <text:p>14.941.300,00</text:p>
          </table:table-cell>
          <table:table-cell office:value-type="float" office:value="14941300" table:style-name="ce329">
            <text:p>14.941.300,00</text:p>
          </table:table-cell>
          <table:table-cell office:value-type="float" office:value="14941300" table:style-name="ce329">
            <text:p>14.941.300,00</text:p>
          </table:table-cell>
          <table:table-cell office:value-type="float" office:value="14941300" table:style-name="ce356">
            <text:p>14.941.3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15017183.73" table:style-name="ce329">
            <text:p>15.017.183,73</text:p>
          </table:table-cell>
          <table:table-cell office:value-type="float" office:value="15052277.5" table:formula="of:=[.G69]+[.D69]" table:style-name="ce363">
            <text:p>15.052.277,50</text:p>
          </table:table-cell>
          <table:table-cell office:value-type="string" table:style-name="ce363">
            <text:p/>
          </table:table-cell>
          <table:table-cell office:value-type="string" table:style-name="ce364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office:value-type="string" table:style-name="ce47">
            <text:p>90200</text:p>
          </table:table-cell>
          <table:table-cell table:style-name="ce217"/>
          <table:table-cell office:value-type="string" table:style-name="ce11">
            <text:p>Tipologia 200: Entrate per conto terzi</text:p>
          </table:table-cell>
          <table:table-cell office:value-type="float" office:value="0" table:style-name="ce329">
            <text:p>0,00</text:p>
          </table:table-cell>
          <table:table-cell office:value-type="string" table:style-name="ce7">
            <text:p>previsione di competenza</text:p>
          </table:table-cell>
          <table:table-cell office:value-type="float" office:value="30000" table:style-name="ce329">
            <text:p>30.000,00</text:p>
          </table:table-cell>
          <table:table-cell office:value-type="float" office:value="30000" table:style-name="ce329">
            <text:p>30.000,00</text:p>
          </table:table-cell>
          <table:table-cell office:value-type="float" office:value="30000" table:style-name="ce329">
            <text:p>30.000,00</text:p>
          </table:table-cell>
          <table:table-cell office:value-type="float" office:value="30000" table:style-name="ce356">
            <text:p>30.000,00</text:p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office:value-type="string" table:style-name="ce7">
            <text:p>previsione di cassa</text:p>
          </table:table-cell>
          <table:table-cell office:value-type="float" office:value="30000" table:style-name="ce329">
            <text:p>30.000,00</text:p>
          </table:table-cell>
          <table:table-cell office:value-type="float" office:value="30000" table:formula="of:=[.G72]+[.D72]" table:style-name="ce363">
            <text:p>30.000,00</text:p>
          </table:table-cell>
          <table:table-cell office:value-type="string" table:style-name="ce363">
            <text:p/>
          </table:table-cell>
          <table:table-cell office:value-type="string" table:style-name="ce364">
            <text:p/>
          </table:table-cell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135"/>
          <table:table-cell table:style-name="ce268"/>
          <table:table-cell table:style-name="ce269"/>
          <table:table-cell table:style-name="ce344"/>
          <table:table-cell table:style-name="ce62"/>
          <table:table-cell office:value-type="string" table:style-name="ce344">
            <text:p/>
          </table:table-cell>
          <table:table-cell table:style-name="ce367"/>
          <table:table-cell office:value-type="string" table:style-name="ce367">
            <text:p/>
          </table:table-cell>
          <table:table-cell office:value-type="string" table:style-name="ce371">
            <text:p/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644">
            <text:p>90000 <text:s text:c="5"/>Totale TITOLO 9</text:p>
          </table:table-cell>
          <table:covered-table-cell/>
          <table:table-cell office:value-type="string" table:style-name="ce228">
            <text:p>Entrate per conto terzi e partite di giro</text:p>
          </table:table-cell>
          <table:table-cell office:value-type="float" office:value="110977.5" table:formula="of:=+[.D69]+[.D72]" table:style-name="ce337">
            <text:p>110.977,50</text:p>
          </table:table-cell>
          <table:table-cell office:value-type="string" table:style-name="ce11">
            <text:p>previsione di competenza</text:p>
          </table:table-cell>
          <table:table-cell office:value-type="float" office:value="14971300" table:formula="of:=+[.F69]+[.F72]" table:style-name="ce337">
            <text:p>14.971.300,00</text:p>
          </table:table-cell>
          <table:table-cell office:value-type="float" office:value="14971300" table:formula="of:=+[.G69]+[.G72]" table:style-name="ce337">
            <text:p>14.971.300,00</text:p>
          </table:table-cell>
          <table:table-cell office:value-type="float" office:value="14971300" table:formula="of:=[.H69]+[.H72]" table:style-name="ce337">
            <text:p>14.971.300,00</text:p>
          </table:table-cell>
          <table:table-cell office:value-type="float" office:value="14971300" table:formula="of:=+[.I69]+[.I72]" table:style-name="ce372">
            <text:p>14.971.3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646"/>
          <table:covered-table-cell/>
          <table:table-cell table:style-name="ce306"/>
          <table:table-cell table:style-name="ce340"/>
          <table:table-cell office:value-type="string" table:style-name="ce63">
            <text:p>previsione di cassa</text:p>
          </table:table-cell>
          <table:table-cell office:value-type="float" office:value="15047183.73" table:formula="of:=+[.F70]+[.F73]" table:style-name="ce341">
            <text:p>15.047.183,73</text:p>
          </table:table-cell>
          <table:table-cell office:value-type="float" office:value="15082277.5" table:formula="of:=+[.G70]+[.G73]" table:style-name="ce341">
            <text:p>15.082.277,50</text:p>
          </table:table-cell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5"/>
        </table:table-row>
        <table:table-row table:style-name="ro11">
          <table:table-cell table:style-name="ce135"/>
          <table:table-cell table:style-name="ce268"/>
          <table:table-cell table:style-name="ce269"/>
          <table:table-cell table:style-name="ce344"/>
          <table:table-cell table:style-name="ce62"/>
          <table:table-cell table:style-name="ce344"/>
          <table:table-cell table:number-columns-repeated="2" table:style-name="ce370"/>
          <table:table-cell table:style-name="ce368"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637">
            <text:p>TOTALE TITOLI</text:p>
          </table:table-cell>
          <table:covered-table-cell/>
          <table:table-cell table:style-name="ce228"/>
          <table:table-cell office:value-type="float" office:value="46543991.18" table:formula="of:=+[.D41]+[.D64]+[.D76]" table:style-name="ce337">
            <text:p>46.543.991,18</text:p>
          </table:table-cell>
          <table:table-cell office:value-type="string" table:style-name="ce11">
            <text:p>previsione di competenza</text:p>
          </table:table-cell>
          <table:table-cell office:value-type="float" office:value="72775307.120000005" table:formula="of:=+[.F41]+[.F64]+[.F76]" table:style-name="ce337">
            <text:p>72.775.307,12</text:p>
          </table:table-cell>
          <table:table-cell office:value-type="float" office:value="73870144.450000003" table:formula="of:=+[.G41]+[.G64]+[.G76]" table:style-name="ce337">
            <text:p>73.870.144,45</text:p>
          </table:table-cell>
          <table:table-cell office:value-type="float" office:value="74651069.450000003" table:formula="of:=+[.H41]+[.H64]+[.H76]" table:style-name="ce337">
            <text:p>74.651.069,45</text:p>
          </table:table-cell>
          <table:table-cell office:value-type="float" office:value="74751069.450000003" table:formula="of:=+[.I41]+[.I64]+[.I76]" table:style-name="ce368">
            <text:p>74.751.069,45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640"/>
          <table:covered-table-cell/>
          <table:table-cell table:style-name="ce15"/>
          <table:table-cell table:style-name="ce343"/>
          <table:table-cell office:value-type="string" table:style-name="ce16">
            <text:p>previsione di cassa</text:p>
          </table:table-cell>
          <table:table-cell office:value-type="float" office:value="103864137.26000001" table:formula="of:=+[.F42]+[.F65]+[.F77]" table:style-name="ce345">
            <text:p>103.864.137,26</text:p>
          </table:table-cell>
          <table:table-cell office:value-type="float" office:value="120414135.63" table:formula="of:=+[.G42]+[.G65]+[.G77]" table:style-name="ce345">
            <text:p>120.414.135,63</text:p>
          </table:table-cell>
          <table:table-cell table:style-name="ce345"/>
          <table:table-cell table:style-name="ce373"/>
          <table:table-cell table:number-columns-repeated="16375"/>
        </table:table-row>
        <table:table-row table:style-name="ro9">
          <table:table-cell table:style-name="ce135"/>
          <table:table-cell table:style-name="ce268"/>
          <table:table-cell table:style-name="ce269"/>
          <table:table-cell table:style-name="ce337"/>
          <table:table-cell table:style-name="ce62"/>
          <table:table-cell table:style-name="ce344"/>
          <table:table-cell table:number-columns-repeated="2" table:style-name="ce370"/>
          <table:table-cell table:style-name="ce368"/>
          <table:table-cell table:number-columns-repeated="16375"/>
        </table:table-row>
        <table:table-row table:style-name="ro16">
          <table:table-cell office:value-type="string" table:style-name="ce270">
            <text:p>TOTALE GENERALE DELLE ENTRATE</text:p>
          </table:table-cell>
          <table:table-cell table:style-name="ce217"/>
          <table:table-cell table:style-name="ce12"/>
          <table:table-cell office:value-type="float" office:value="46543991.18" table:formula="of:=+[.D41]+[.D64]+[.D76]" table:style-name="ce337">
            <text:p>46.543.991,18</text:p>
          </table:table-cell>
          <table:table-cell office:value-type="string" table:style-name="ce11">
            <text:p>previsione di competenza</text:p>
          </table:table-cell>
          <table:table-cell office:value-type="float" office:value="107406044.06" table:formula="of:=+[.F14]+[.F16]+[.F18]+[.F79]" table:style-name="ce337">
            <text:p>107.406.044,06</text:p>
          </table:table-cell>
          <table:table-cell office:value-type="float" office:value="73870144.450000003" table:formula="of:=+[.G14]+[.G16]+[.G18]+[.G79]" table:style-name="ce337">
            <text:p>73.870.144,45</text:p>
          </table:table-cell>
          <table:table-cell office:value-type="float" office:value="74651069.450000003" table:formula="of:=+[.H14]+[.H16]+[.H18]+[.H79]" table:style-name="ce337">
            <text:p>74.651.069,45</text:p>
          </table:table-cell>
          <table:table-cell office:value-type="float" office:value="74751069.450000003" table:formula="of:=+[.I14]+[.I16]+[.I18]+[.I79]" table:style-name="ce368">
            <text:p>74.751.069,45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640"/>
          <table:covered-table-cell/>
          <table:table-cell table:style-name="ce15"/>
          <table:table-cell table:style-name="ce343"/>
          <table:table-cell office:value-type="string" table:style-name="ce16">
            <text:p>previsione di cassa</text:p>
          </table:table-cell>
          <table:table-cell office:value-type="float" office:value="131846245.86000001" table:formula="of:=+[.F24]+[.F80]" table:style-name="ce343">
            <text:p>131.846.245,86</text:p>
          </table:table-cell>
          <table:table-cell office:value-type="float" office:value="131214135.63" table:formula="of:=+[.G24]+[.G80]" table:style-name="ce343">
            <text:p>131.214.135,63</text:p>
          </table:table-cell>
          <table:table-cell table:style-name="ce345"/>
          <table:table-cell table:style-name="ce373"/>
          <table:table-cell table:number-columns-repeated="16375"/>
        </table:table-row>
        <table:table-row table:style-name="ro9">
          <table:table-cell table:number-columns-repeated="3" table:style-name="ce275"/>
          <table:table-cell table:style-name="ce346"/>
          <table:table-cell table:style-name="ce275"/>
          <table:table-cell table:number-columns-repeated="4" table:style-name="ce346"/>
          <table:table-cell table:number-columns-repeated="16375"/>
        </table:table-row>
        <table:table-row table:style-name="ro11">
          <table:table-cell table:number-columns-spanned="9" table:number-rows-spanned="1" table:style-name="ce652"/>
          <table:covered-table-cell table:number-columns-repeated="8"/>
          <table:table-cell table:number-columns-repeated="16375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Bilancio_Entrate.$A$1:Bilancio_Entrate.$I$83" table:base-cell-address="Bilancio_Entrate.$A$1"/>
          <table:named-expression table:name="Print_Titles" table:expression="of:=[Bilancio_Entrate.$A:.$E]~[Bilancio_Entrate.$2:.$11]" table:base-cell-address="Bilancio_Entrate.$A$1"/>
        </table:named-expressions>
      </table:table>
      <table:table table:name="Bilancio_Spese" table:style-name="ta2">
        <table:table-column table:style-name="co8" table:default-cell-style-name="ce114"/>
        <table:table-column table:style-name="co9" table:default-cell-style-name="ce25"/>
        <table:table-column table:style-name="co10" table:default-cell-style-name="ce6"/>
        <table:table-column table:style-name="co11" table:default-cell-style-name="ce7"/>
        <table:table-column table:style-name="co12" table:default-cell-style-name="ce377"/>
        <table:table-column table:style-name="co13" table:default-cell-style-name="ce17"/>
        <table:table-column table:style-name="co14" table:default-cell-style-name="ce377"/>
        <table:table-column table:style-name="co15" table:default-cell-style-name="ce332"/>
        <table:table-column table:style-name="co16" table:default-cell-style-name="ce374"/>
        <table:table-column table:style-name="co17" table:default-cell-style-name="ce390"/>
        <table:table-column table:style-name="co1" table:number-columns-repeated="16374" table:default-cell-style-name="ce3"/>
        <table:table-row table:style-name="ro20">
          <table:table-cell office:value-type="string" table:number-columns-spanned="10" table:number-rows-spanned="1" table:style-name="ce755">
            <text:p>Allegato n.9- Bilancio di previsione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756">
            <text:p>BILANCIO DI PREVISIONE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756">
            <text:p>SPES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/>
        </table:table-row>
        <table:table-row table:style-name="ro11">
          <table:table-cell office:value-type="string" table:number-columns-spanned="3" table:number-rows-spanned="4" table:style-name="ce749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749">
            <text:p>DENOMINAZIONE</text:p>
          </table:table-cell>
          <table:table-cell office:value-type="string" table:number-columns-spanned="1" table:number-rows-spanned="4" table:style-name="ce750">
            <text:p>RESIDUI PRESUNTI AL TERMINE DELL'ESERCIZIO 2023</text:p>
          </table:table-cell>
          <table:table-cell table:number-columns-spanned="1" table:number-rows-spanned="4" table:style-name="ce754"/>
          <table:table-cell office:value-type="string" table:number-columns-spanned="1" table:number-rows-spanned="4" table:style-name="ce750">
            <text:p>PREVISIONI DEFINITIVE DELL'ANNO 2023</text:p>
          </table:table-cell>
          <table:table-cell table:number-columns-spanned="3" table:number-rows-spanned="1" table:style-name="ce635"/>
          <table:covered-table-cell table:number-columns-repeated="2"/>
          <table:table-cell table:number-columns-repeated="1637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636"/>
          <table:covered-table-cell table:number-columns-repeated="2"/>
          <table:table-cell table:number-columns-repeated="16374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0">
            <text:p>PREVISIONI<text:s/></text:p>
            <text:p>ANNO 2024</text:p>
          </table:table-cell>
          <table:table-cell office:value-type="string" table:number-columns-spanned="1" table:number-rows-spanned="2" table:style-name="ce750">
            <text:p>PREVISIONI<text:s/></text:p>
            <text:p>ANNO 2025</text:p>
          </table:table-cell>
          <table:table-cell office:value-type="string" table:number-columns-spanned="1" table:number-rows-spanned="2" table:style-name="ce750">
            <text:p>PREVISIONI<text:s/></text:p>
            <text:p>ANNO 2026</text:p>
          </table:table-cell>
          <table:table-cell table:number-columns-repeated="16374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130"/>
          <table:table-cell table:number-columns-repeated="3" table:style-name="ce40"/>
          <table:table-cell table:style-name="ce377"/>
          <table:table-cell table:style-name="ce40"/>
          <table:table-cell table:style-name="ce391"/>
          <table:table-cell table:style-name="ce329"/>
          <table:table-cell table:style-name="ce391"/>
          <table:table-cell table:style-name="ce464"/>
          <table:table-cell table:number-columns-repeated="16374"/>
        </table:table-row>
        <table:table-row table:style-name="ro9">
          <table:table-cell table:style-name="ce130"/>
          <table:table-cell table:number-columns-repeated="2" table:style-name="ce40"/>
          <table:table-cell office:value-type="string" table:style-name="ce174">
            <text:p>DISAVANZO DI AMMINISTRAZIONE<text:s/><text:span text:style-name="T12">(1)</text:span></text:p>
          </table:table-cell>
          <table:table-cell table:style-name="ce377"/>
          <table:table-cell table:style-name="ce40"/>
          <table:table-cell office:value-type="float" office:value="64821.61" table:style-name="ce469">
            <text:p>64.821,61</text:p>
          </table:table-cell>
          <table:table-cell office:value-type="float" office:value="64821.61" table:style-name="ce469">
            <text:p>64.821,61</text:p>
          </table:table-cell>
          <table:table-cell office:value-type="float" office:value="64821.61" table:style-name="ce469">
            <text:p>64.821,61</text:p>
          </table:table-cell>
          <table:table-cell office:value-type="float" office:value="64821.61" table:style-name="ce382">
            <text:p>64.821,61</text:p>
          </table:table-cell>
          <table:table-cell table:number-columns-repeated="16374"/>
        </table:table-row>
        <table:table-row table:style-name="ro21">
          <table:table-cell table:style-name="ce130"/>
          <table:table-cell table:number-columns-repeated="2" table:style-name="ce40"/>
          <table:table-cell table:style-name="ce174"/>
          <table:table-cell table:style-name="ce377"/>
          <table:table-cell table:style-name="ce40"/>
          <table:table-cell table:style-name="ce391"/>
          <table:table-cell table:number-columns-repeated="2" table:style-name="ce393"/>
          <table:table-cell table:style-name="ce394"/>
          <table:table-cell table:number-columns-repeated="16374"/>
        </table:table-row>
        <table:table-row table:style-name="ro9">
          <table:table-cell table:style-name="ce130"/>
          <table:table-cell table:number-columns-repeated="2" table:style-name="ce40"/>
          <table:table-cell office:value-type="string" table:style-name="ce174">
            <text:p>DISAVANZO DERIVANTE DA DEBITO AUTORIZZATO E NON CONTRATTO<text:span text:style-name="T12">(2)</text:span></text:p>
          </table:table-cell>
          <table:table-cell table:style-name="ce377"/>
          <table:table-cell table:style-name="ce40"/>
          <table:table-cell office:value-type="float" office:value="0" table:style-name="ce391">
            <text:p>0,00</text:p>
          </table:table-cell>
          <table:table-cell office:value-type="string" table:style-name="ce494">
            <text:p>0,00</text:p>
          </table:table-cell>
          <table:table-cell office:value-type="string" table:style-name="ce494">
            <text:p>0,00</text:p>
          </table:table-cell>
          <table:table-cell office:value-type="string" table:style-name="ce495">
            <text:p>0,00</text:p>
          </table:table-cell>
          <table:table-cell table:number-columns-repeated="16374"/>
        </table:table-row>
        <table:table-row table:style-name="ro11">
          <table:table-cell table:style-name="ce131"/>
          <table:table-cell table:number-columns-repeated="2" table:style-name="ce38"/>
          <table:table-cell table:style-name="ce317"/>
          <table:table-cell table:style-name="ce423"/>
          <table:table-cell table:style-name="ce38"/>
          <table:table-cell table:style-name="ce395"/>
          <table:table-cell table:style-name="ce331"/>
          <table:table-cell table:style-name="ce395"/>
          <table:table-cell table:style-name="ce396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94">
            <text:p>MISSIONE</text:p>
          </table:table-cell>
          <table:covered-table-cell/>
          <table:table-cell office:value-type="string" table:style-name="ce34">
            <text:p>01</text:p>
          </table:table-cell>
          <table:table-cell office:value-type="string" table:style-name="ce227">
            <text:p>Servizi istituzionali, generali e di gestione<text:s/></text:p>
          </table:table-cell>
          <table:table-cell table:style-name="ce441"/>
          <table:table-cell table:style-name="ce38"/>
          <table:table-cell table:style-name="ce381"/>
          <table:table-cell table:style-name="ce359"/>
          <table:table-cell table:style-name="ce397"/>
          <table:table-cell table:style-name="ce398"/>
          <table:table-cell table:number-columns-repeated="16374"/>
        </table:table-row>
        <table:table-row table:style-name="ro11">
          <table:table-cell table:style-name="ce133"/>
          <table:table-cell table:number-columns-repeated="2" table:style-name="ce19"/>
          <table:table-cell table:style-name="ce11"/>
          <table:table-cell table:style-name="ce329"/>
          <table:table-cell table:style-name="ce21"/>
          <table:table-cell table:style-name="ce399"/>
          <table:table-cell table:style-name="ce332"/>
          <table:table-cell table:style-name="ce374"/>
          <table:table-cell table:style-name="ce400"/>
          <table:table-cell table:number-columns-repeated="16374"/>
        </table:table-row>
        <table:table-row table:style-name="ro21">
          <table:table-cell office:value-type="string" table:style-name="ce50">
            <text:p>0101</text:p>
          </table:table-cell>
          <table:table-cell office:value-type="string" table:style-name="ce21">
            <text:p>Programma</text:p>
          </table:table-cell>
          <table:table-cell office:value-type="string" table:style-name="ce19">
            <text:p>01</text:p>
          </table:table-cell>
          <table:table-cell office:value-type="string" table:style-name="ce11">
            <text:p>Organi istituzionali</text:p>
          </table:table-cell>
          <table:table-cell table:style-name="ce332"/>
          <table:table-cell table:style-name="ce25"/>
          <table:table-cell table:style-name="ce377"/>
          <table:table-cell table:style-name="ce332"/>
          <table:table-cell table:style-name="ce374"/>
          <table:table-cell table:style-name="ce401"/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3803952.95" table:style-name="ce442">
            <text:p>3.803.952,95</text:p>
          </table:table-cell>
          <table:table-cell office:value-type="string" table:style-name="ce25">
            <text:p>previsione di competenza</text:p>
          </table:table-cell>
          <table:table-cell office:value-type="float" office:value="39071560.670000002" table:style-name="ce393">
            <text:p>39.071.560,67</text:p>
          </table:table-cell>
          <table:table-cell office:value-type="float" office:value="39234817.850000001" table:style-name="ce393">
            <text:p>39.234.817,85</text:p>
          </table:table-cell>
          <table:table-cell office:value-type="float" office:value="39534817.850000001" table:style-name="ce393">
            <text:p>39.534.817,85</text:p>
          </table:table-cell>
          <table:table-cell office:value-type="float" office:value="39834817.850000001" table:style-name="ce394">
            <text:p>39.834.817,85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47">
            <text:p/>
          </table:table-cell>
          <table:table-cell office:value-type="float" office:value="467094.16" table:style-name="ce440">
            <text:p>467.094,16</text:p>
          </table:table-cell>
          <table:table-cell office:value-type="string" table:style-name="ce448">
            <text:p>(0,00)</text:p>
          </table:table-cell>
          <table:table-cell office:value-type="string" table:style-name="ce449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41762629.409999996" table:style-name="ce393">
            <text:p>41.762.629,41</text:p>
          </table:table-cell>
          <table:table-cell office:value-type="float" office:value="43038770.800000004" table:formula="of:=[.H18]+[.E18]" table:style-name="ce393">
            <text:p>43.038.770,80</text:p>
          </table:table-cell>
          <table:table-cell office:value-type="string" table:style-name="ce402">
            <text:p/>
          </table:table-cell>
          <table:table-cell office:value-type="string" table:style-name="ce405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float" office:value="4000" table:style-name="ce442">
            <text:p>4.000,00</text:p>
          </table:table-cell>
          <table:table-cell office:value-type="string" table:style-name="ce25">
            <text:p>previsione di competenza</text:p>
          </table:table-cell>
          <table:table-cell office:value-type="float" office:value="65000" table:style-name="ce393">
            <text:p>65.000,00</text:p>
          </table:table-cell>
          <table:table-cell office:value-type="float" office:value="28000" table:style-name="ce393">
            <text:p>28.000,00</text:p>
          </table:table-cell>
          <table:table-cell office:value-type="float" office:value="28000" table:style-name="ce393">
            <text:p>28.000,00</text:p>
          </table:table-cell>
          <table:table-cell office:value-type="float" office:value="28000" table:style-name="ce394">
            <text:p>28.00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65000" table:style-name="ce393">
            <text:p>65.000,00</text:p>
          </table:table-cell>
          <table:table-cell office:value-type="float" office:value="32000" table:formula="of:=[.H23]+[.E23]" table:style-name="ce393">
            <text:p>32.00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Organi istituzionali</text:p>
          </table:table-cell>
          <table:table-cell office:value-type="float" office:value="3807952.95" table:formula="of:=+[.E18]+[.E23]" table:style-name="ce337">
            <text:p>3.807.952,95</text:p>
          </table:table-cell>
          <table:table-cell office:value-type="string" table:style-name="ce11">
            <text:p>previsione di competenza</text:p>
          </table:table-cell>
          <table:table-cell office:value-type="float" office:value="39136560.670000002" table:formula="of:=+[.G18]+[.G23]" table:style-name="ce337">
            <text:p>39.136.560,67</text:p>
          </table:table-cell>
          <table:table-cell office:value-type="float" office:value="39262817.850000001" table:formula="of:=[.H18]+[.H23]" table:style-name="ce337">
            <text:p>39.262.817,85</text:p>
          </table:table-cell>
          <table:table-cell office:value-type="float" office:value="39562817.850000001" table:formula="of:=+[.I18]+[.I23]" table:style-name="ce337">
            <text:p>39.562.817,85</text:p>
          </table:table-cell>
          <table:table-cell office:value-type="float" office:value="39862817.850000001" table:formula="of:=+[.J18]+[.J23]" table:style-name="ce368">
            <text:p>39.862.817,85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52">
            <text:p/>
          </table:table-cell>
          <table:table-cell office:value-type="float" office:value="467094.16" table:formula="of:=[.H19]+[.H24]" table:style-name="ce452">
            <text:p>467.094,16</text:p>
          </table:table-cell>
          <table:table-cell office:value-type="float" office:value="0" table:formula="of:=[.I19]+[.I24]" table:style-name="ce452">
            <text:p>0,00</text:p>
          </table:table-cell>
          <table:table-cell office:value-type="float" office:value="0" table:formula="of:=[.J19]+[.J24]" table:style-name="ce453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20]+[.G25]" table:style-name="ce452">
            <text:p>0,00</text:p>
          </table:table-cell>
          <table:table-cell office:value-type="float" office:value="0" table:formula="of:=[.H20]+[.H25]" table:style-name="ce452">
            <text:p>0,00</text:p>
          </table:table-cell>
          <table:table-cell office:value-type="float" office:value="0" table:formula="of:=+[.I20]+[.I25]" table:style-name="ce452">
            <text:p>0,00</text:p>
          </table:table-cell>
          <table:table-cell office:value-type="float" office:value="0" table:formula="of:=+[.J20]+[.J25]" table:style-name="ce454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11">
            <text:p>previsione di cassa</text:p>
          </table:table-cell>
          <table:table-cell office:value-type="float" office:value="41827629.409999996" table:formula="of:=[.G21]+[.G26]" table:style-name="ce337">
            <text:p>41.827.629,41</text:p>
          </table:table-cell>
          <table:table-cell office:value-type="float" office:value="43070770.800000004" table:formula="of:=[.H21]+[.H26]" table:style-name="ce337">
            <text:p>43.070.770,80</text:p>
          </table:table-cell>
          <table:table-cell office:value-type="string" table:style-name="ce337">
            <text:p/>
          </table:table-cell>
          <table:table-cell office:value-type="string" table:style-name="ce358">
            <text:p/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table:style-name="ce11"/>
          <table:table-cell office:value-type="string" table:style-name="ce337">
            <text:p/>
          </table:table-cell>
          <table:table-cell table:style-name="ce337"/>
          <table:table-cell office:value-type="string" table:style-name="ce337">
            <text:p/>
          </table:table-cell>
          <table:table-cell office:value-type="string" table:style-name="ce358">
            <text:p/>
          </table:table-cell>
          <table:table-cell table:number-columns-repeated="16374" table:style-name="ce11"/>
        </table:table-row>
        <table:table-row table:style-name="ro21">
          <table:table-cell office:value-type="string" table:style-name="ce50">
            <text:p>0102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2</text:p>
          </table:table-cell>
          <table:table-cell office:value-type="string" table:style-name="ce90">
            <text:p>Segreteria generale<text:s/></text:p>
          </table:table-cell>
          <table:table-cell table:style-name="ce442"/>
          <table:table-cell table:style-name="ce3"/>
          <table:table-cell table:number-columns-repeated="3" table:style-name="ce374"/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50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866509.88" table:style-name="ce442">
            <text:p>866.509,88</text:p>
          </table:table-cell>
          <table:table-cell office:value-type="string" table:style-name="ce25">
            <text:p>previsione di competenza</text:p>
          </table:table-cell>
          <table:table-cell office:value-type="float" office:value="5595818.2999999998" table:style-name="ce408">
            <text:p>5.595.818,30</text:p>
          </table:table-cell>
          <table:table-cell office:value-type="float" office:value="5192344.21" table:style-name="ce393">
            <text:p>5.192.344,21</text:p>
          </table:table-cell>
          <table:table-cell office:value-type="float" office:value="5192344.21" table:style-name="ce393">
            <text:p>5.192.344,21</text:p>
          </table:table-cell>
          <table:table-cell office:value-type="float" office:value="4962344.21" table:style-name="ce394">
            <text:p>4.962.344,21</text:p>
          </table:table-cell>
          <table:table-cell table:number-columns-repeated="16374"/>
        </table:table-row>
        <table:table-row table:style-name="ro21">
          <table:table-cell table:style-name="ce95"/>
          <table:table-cell table:style-name="ce17"/>
          <table:table-cell table:style-name="ce19"/>
          <table:table-cell table:style-name="ce7"/>
          <table:table-cell table:style-name="ce44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float" office:value="205327.74" table:style-name="ce444">
            <text:p>205.327,74</text:p>
          </table:table-cell>
          <table:table-cell office:value-type="float" office:value="83048.41" table:style-name="ce444">
            <text:p>83.048,41</text:p>
          </table:table-cell>
          <table:table-cell office:value-type="float" office:value="38726.400000000001" table:style-name="ce465">
            <text:p>38.726,4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45">
            <text:p>(0,00)</text:p>
          </table:table-cell>
          <table:table-cell office:value-type="string" table:style-name="ce445">
            <text:p>(0,00)</text:p>
          </table:table-cell>
          <table:table-cell office:value-type="string" table:style-name="ce445">
            <text:p>(0,00)</text:p>
          </table:table-cell>
          <table:table-cell office:value-type="string" table:style-name="ce446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6302664.5300000003" table:style-name="ce393">
            <text:p>6.302.664,53</text:p>
          </table:table-cell>
          <table:table-cell office:value-type="float" office:value="6058854.0899999999" table:formula="of:=[.H34]+[.E34]" table:style-name="ce393">
            <text:p>6.058.854,09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float" office:value="69994.28" table:style-name="ce408">
            <text:p>69.994,28</text:p>
          </table:table-cell>
          <table:table-cell office:value-type="float" office:value="2000" table:style-name="ce393">
            <text:p>2.000,00</text:p>
          </table:table-cell>
          <table:table-cell office:value-type="float" office:value="2000" table:style-name="ce393">
            <text:p>2.000,00</text:p>
          </table:table-cell>
          <table:table-cell office:value-type="float" office:value="2000" table:style-name="ce394">
            <text:p>2.00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45">
            <text:p/>
          </table:table-cell>
          <table:table-cell office:value-type="string" table:style-name="ce445">
            <text:p>(0,00)</text:p>
          </table:table-cell>
          <table:table-cell office:value-type="string" table:style-name="ce445">
            <text:p>(0,00)</text:p>
          </table:table-cell>
          <table:table-cell office:value-type="string" table:style-name="ce446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45">
            <text:p>(0,00)</text:p>
          </table:table-cell>
          <table:table-cell office:value-type="string" table:style-name="ce445">
            <text:p>(0,00)</text:p>
          </table:table-cell>
          <table:table-cell office:value-type="string" table:style-name="ce445">
            <text:p>(0,00)</text:p>
          </table:table-cell>
          <table:table-cell office:value-type="string" table:style-name="ce446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69994.28" table:style-name="ce393">
            <text:p>69.994,28</text:p>
          </table:table-cell>
          <table:table-cell office:value-type="float" office:value="2000" table:formula="of:=[.H39]+[.E39]" table:style-name="ce393">
            <text:p>2.00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134"/>
          <table:table-cell table:number-columns-repeated="3" table:style-name="ce63"/>
          <table:table-cell table:style-name="ce340"/>
          <table:table-cell table:style-name="ce63"/>
          <table:table-cell office:value-type="string" table:style-name="ce409">
            <text:p/>
          </table:table-cell>
          <table:table-cell table:style-name="ce340"/>
          <table:table-cell office:value-type="string" table:style-name="ce409">
            <text:p/>
          </table:table-cell>
          <table:table-cell office:value-type="string" table:style-name="ce410">
            <text:p/>
          </table:table-cell>
          <table:table-cell table:number-columns-repeated="16374" table:style-name="ce11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02</text:p>
          </table:table-cell>
          <table:table-cell office:value-type="string" table:style-name="ce11">
            <text:p>Segreteria generale<text:s/></text:p>
          </table:table-cell>
          <table:table-cell office:value-type="float" office:value="866509.88" table:formula="of:=+[.E34]+[.E39]" table:style-name="ce337">
            <text:p>866.509,88</text:p>
          </table:table-cell>
          <table:table-cell office:value-type="string" table:style-name="ce11">
            <text:p>previsione di competenza</text:p>
          </table:table-cell>
          <table:table-cell office:value-type="float" office:value="5665812.5800000001" table:formula="of:=+[.G34]+[.G39]" table:style-name="ce337">
            <text:p>5.665.812,58</text:p>
          </table:table-cell>
          <table:table-cell office:value-type="float" office:value="5194344.21" table:formula="of:=+[.H34]+[.H39]" table:style-name="ce337">
            <text:p>5.194.344,21</text:p>
          </table:table-cell>
          <table:table-cell office:value-type="float" office:value="5194344.21" table:formula="of:=+[.I34]+[.I39]" table:style-name="ce337">
            <text:p>5.194.344,21</text:p>
          </table:table-cell>
          <table:table-cell office:value-type="float" office:value="4964344.21" table:formula="of:=+[.J34]+[.J39]" table:style-name="ce368">
            <text:p>4.964.344,21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06">
            <text:p/>
          </table:table-cell>
          <table:table-cell office:value-type="float" office:value="205327.74" table:formula="of:=+[.H35]+[.H40]" table:style-name="ce406">
            <text:p>205.327,74</text:p>
          </table:table-cell>
          <table:table-cell office:value-type="float" office:value="83048.41" table:formula="of:=+[.I35]+[.I40]" table:style-name="ce406">
            <text:p>83.048,41</text:p>
          </table:table-cell>
          <table:table-cell office:value-type="float" office:value="38726.400000000001" table:formula="of:=+[.J35]+[.J40]" table:style-name="ce411">
            <text:p>38.726,4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36]+[.G41]" table:style-name="ce406">
            <text:p>0,00</text:p>
          </table:table-cell>
          <table:table-cell office:value-type="float" office:value="0" table:formula="of:=+[.H36]+[.H41]" table:style-name="ce406">
            <text:p>0,00</text:p>
          </table:table-cell>
          <table:table-cell office:value-type="float" office:value="0" table:formula="of:=+[.I36]+[.I41]" table:style-name="ce406">
            <text:p>0,00</text:p>
          </table:table-cell>
          <table:table-cell office:value-type="float" office:value="0" table:formula="of:=+[.J36]+[.J41]" table:style-name="ce407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90">
            <text:p>previsione di cassa</text:p>
          </table:table-cell>
          <table:table-cell office:value-type="float" office:value="6372658.8100000005" table:formula="of:=+[.G37]+[.G42]" table:style-name="ce337">
            <text:p>6.372.658,81</text:p>
          </table:table-cell>
          <table:table-cell office:value-type="float" office:value="6060854.0899999999" table:formula="of:=+[.H37]+[.H42]" table:style-name="ce337">
            <text:p>6.060.854,09</text:p>
          </table:table-cell>
          <table:table-cell office:value-type="string" table:style-name="ce337">
            <text:p/>
          </table:table-cell>
          <table:table-cell office:value-type="string" table:style-name="ce358">
            <text:p/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37"/>
          <table:table-cell table:style-name="ce11"/>
          <table:table-cell office:value-type="string" table:style-name="ce376">
            <text:p/>
          </table:table-cell>
          <table:table-cell table:style-name="ce337"/>
          <table:table-cell office:value-type="string" table:style-name="ce376">
            <text:p/>
          </table:table-cell>
          <table:table-cell office:value-type="string" table:style-name="ce412">
            <text:p/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37"/>
          <table:table-cell table:style-name="ce11"/>
          <table:table-cell table:style-name="ce376"/>
          <table:table-cell table:style-name="ce337"/>
          <table:table-cell table:style-name="ce376"/>
          <table:table-cell table:style-name="ce412"/>
          <table:table-cell table:number-columns-repeated="16374" table:style-name="ce11"/>
        </table:table-row>
        <table:table-row table:style-name="ro25">
          <table:table-cell office:value-type="string" table:style-name="ce110">
            <text:p>0103</text:p>
          </table:table-cell>
          <table:table-cell office:value-type="string" table:style-name="ce30">
            <text:p>Programma</text:p>
          </table:table-cell>
          <table:table-cell office:value-type="string" table:style-name="ce29">
            <text:p>03</text:p>
          </table:table-cell>
          <table:table-cell office:value-type="string" table:number-columns-spanned="2" table:number-rows-spanned="1" table:style-name="ce696">
            <text:p>Gestione economica, finanziaria, <text:s/>programmazione, provveditorato</text:p>
          </table:table-cell>
          <table:covered-table-cell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4878254.87" table:style-name="ce442">
            <text:p>4.878.254,87</text:p>
          </table:table-cell>
          <table:table-cell office:value-type="string" table:style-name="ce25">
            <text:p>previsione di competenza</text:p>
          </table:table-cell>
          <table:table-cell office:value-type="float" office:value="20915708.190000001" table:style-name="ce393">
            <text:p>20.915.708,19</text:p>
          </table:table-cell>
          <table:table-cell office:value-type="float" office:value="6633436.5199999996" table:style-name="ce393">
            <text:p>6.633.436,52</text:p>
          </table:table-cell>
          <table:table-cell office:value-type="float" office:value="6921069.2599999998" table:style-name="ce393">
            <text:p>6.921.069,26</text:p>
          </table:table-cell>
          <table:table-cell office:value-type="float" office:value="6921069.2599999998" table:style-name="ce394">
            <text:p>6.921.069,26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float" office:value="2866093.08" table:style-name="ce455">
            <text:p>2.866.093,08</text:p>
          </table:table-cell>
          <table:table-cell office:value-type="float" office:value="2310762.66" table:style-name="ce455">
            <text:p>2.310.762,66</text:p>
          </table:table-cell>
          <table:table-cell office:value-type="float" office:value="1410015.94" table:style-name="ce466">
            <text:p>1.410.015,94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21556319.280000001" table:style-name="ce393">
            <text:p>21.556.319,28</text:p>
          </table:table-cell>
          <table:table-cell office:value-type="float" office:value="11511691.390000001" table:formula="of:=[.H51]+[.E51]" table:style-name="ce393">
            <text:p>11.511.691,39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float" office:value="209565.81" table:style-name="ce442">
            <text:p>209.565,81</text:p>
          </table:table-cell>
          <table:table-cell office:value-type="string" table:style-name="ce25">
            <text:p>previsione di competenza</text:p>
          </table:table-cell>
          <table:table-cell office:value-type="float" office:value="577513.67000000004" table:style-name="ce408">
            <text:p>577.513,67</text:p>
          </table:table-cell>
          <table:table-cell office:value-type="float" office:value="667124" table:style-name="ce408">
            <text:p>667.124,00</text:p>
          </table:table-cell>
          <table:table-cell office:value-type="float" office:value="577124" table:style-name="ce408">
            <text:p>577.124,00</text:p>
          </table:table-cell>
          <table:table-cell office:value-type="float" office:value="577124" table:style-name="ce413">
            <text:p>577.124,00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float" office:value="18775.8" table:style-name="ce444">
            <text:p>18.775,80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749283.37" table:style-name="ce393">
            <text:p>749.283,37</text:p>
          </table:table-cell>
          <table:table-cell office:value-type="float" office:value="876689.81" table:formula="of:=[.H56]+[.E56]" table:style-name="ce393">
            <text:p>876.689,81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17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Gestione economica, finanziaria, <text:s/>programmazione, provveditorato<text:s/></text:p>
          </table:table-cell>
          <table:table-cell office:value-type="float" office:value="5087820.68" table:formula="of:=+[.E51]+[.E56]" table:style-name="ce337">
            <text:p>5.087.820,68</text:p>
          </table:table-cell>
          <table:table-cell office:value-type="string" table:style-name="ce11">
            <text:p>previsione di competenza</text:p>
          </table:table-cell>
          <table:table-cell office:value-type="float" office:value="21493221.860000003" table:formula="of:=+[.G51]+[.G56]" table:style-name="ce337">
            <text:p>21.493.221,86</text:p>
          </table:table-cell>
          <table:table-cell office:value-type="float" office:value="7300560.5199999996" table:formula="of:=+[.H51]+[.H56]" table:style-name="ce337">
            <text:p>7.300.560,52</text:p>
          </table:table-cell>
          <table:table-cell office:value-type="float" office:value="7498193.2599999998" table:formula="of:=+[.I51]+[.I56]" table:style-name="ce337">
            <text:p>7.498.193,26</text:p>
          </table:table-cell>
          <table:table-cell office:value-type="float" office:value="7498193.2599999998" table:formula="of:=+[.J51]+[.J56]" table:style-name="ce372">
            <text:p>7.498.193,26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06">
            <text:p/>
          </table:table-cell>
          <table:table-cell office:value-type="float" office:value="2884868.88" table:formula="of:=+[.H52]+[.H57]" table:style-name="ce452">
            <text:p>2.884.868,88</text:p>
          </table:table-cell>
          <table:table-cell office:value-type="float" office:value="2310762.66" table:formula="of:=+[.I52]+[.I57]" table:style-name="ce452">
            <text:p>2.310.762,66</text:p>
          </table:table-cell>
          <table:table-cell office:value-type="float" office:value="1410015.94" table:formula="of:=+[.J52]+[.J57]" table:style-name="ce458">
            <text:p>1.410.015,94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53]+[.G58]" table:style-name="ce406">
            <text:p>0,00</text:p>
          </table:table-cell>
          <table:table-cell office:value-type="float" office:value="0" table:formula="of:=+[.H53]+[.H58]" table:style-name="ce406">
            <text:p>0,00</text:p>
          </table:table-cell>
          <table:table-cell office:value-type="float" office:value="0" table:formula="of:=+[.I53]+[.I58]" table:style-name="ce406">
            <text:p>0,00</text:p>
          </table:table-cell>
          <table:table-cell office:value-type="float" office:value="0" table:formula="of:=+[.J53]+[.J58]" table:style-name="ce411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37"/>
          <table:table-cell office:value-type="string" table:style-name="ce11">
            <text:p>previsione di cassa</text:p>
          </table:table-cell>
          <table:table-cell office:value-type="float" office:value="22305602.650000002" table:formula="of:=+[.G54]+[.G59]" table:style-name="ce337">
            <text:p>22.305.602,65</text:p>
          </table:table-cell>
          <table:table-cell office:value-type="float" office:value="12388381.200000001" table:formula="of:=+[.H54]+[.H59]" table:style-name="ce337">
            <text:p>12.388.381,20</text:p>
          </table:table-cell>
          <table:table-cell table:style-name="ce337"/>
          <table:table-cell office:value-type="string" table:style-name="ce368">
            <text:p/>
          </table:table-cell>
          <table:table-cell table:number-columns-repeated="16374" table:style-name="ce11"/>
        </table:table-row>
        <table:table-row table:style-name="ro21">
          <table:table-cell table:style-name="ce134"/>
          <table:table-cell table:number-columns-repeated="3" table:style-name="ce63"/>
          <table:table-cell table:style-name="ce340"/>
          <table:table-cell table:style-name="ce63"/>
          <table:table-cell office:value-type="string" table:style-name="ce340">
            <text:p/>
          </table:table-cell>
          <table:table-cell table:style-name="ce340"/>
          <table:table-cell office:value-type="string" table:style-name="ce340">
            <text:p/>
          </table:table-cell>
          <table:table-cell office:value-type="string" table:style-name="ce369">
            <text:p/>
          </table:table-cell>
          <table:table-cell table:number-columns-repeated="16374" table:style-name="ce11"/>
        </table:table-row>
        <table:table-row table:style-name="ro21">
          <table:table-cell office:value-type="string" table:style-name="ce50">
            <text:p>0106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6</text:p>
          </table:table-cell>
          <table:table-cell office:value-type="string" table:style-name="ce11">
            <text:p>Ufficio tecnico</text:p>
          </table:table-cell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335275.71000000002" table:style-name="ce442">
            <text:p>335.275,71</text:p>
          </table:table-cell>
          <table:table-cell office:value-type="string" table:style-name="ce25">
            <text:p>previsione di competenza</text:p>
          </table:table-cell>
          <table:table-cell office:value-type="float" office:value="2681662.94" table:style-name="ce393">
            <text:p>2.681.662,94</text:p>
          </table:table-cell>
          <table:table-cell office:value-type="float" office:value="2978160.17" table:style-name="ce393">
            <text:p>2.978.160,17</text:p>
          </table:table-cell>
          <table:table-cell office:value-type="float" office:value="2828160.17" table:style-name="ce393">
            <text:p>2.828.160,17</text:p>
          </table:table-cell>
          <table:table-cell office:value-type="float" office:value="2868160.17" table:style-name="ce394">
            <text:p>2.868.160,17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6">
            <text:p/>
          </table:table-cell>
          <table:table-cell office:value-type="float" office:value="1105758.1499999999" table:style-name="ce440">
            <text:p>1.105.758,15</text:p>
          </table:table-cell>
          <table:table-cell office:value-type="float" office:value="610643.66" table:style-name="ce440">
            <text:p>610.643,66</text:p>
          </table:table-cell>
          <table:table-cell office:value-type="float" office:value="297280.39" table:style-name="ce467">
            <text:p>297.280,39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7">
            <text:p>(0,00)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2865784.49" table:style-name="ce393">
            <text:p>2.865.784,49</text:p>
          </table:table-cell>
          <table:table-cell office:value-type="float" office:value="3313435.88" table:formula="of:=[.H67]+[.E67]" table:style-name="ce393">
            <text:p>3.313.435,88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float" office:value="7307211.4400000004" table:style-name="ce442">
            <text:p>7.307.211,44</text:p>
          </table:table-cell>
          <table:table-cell office:value-type="string" table:style-name="ce25">
            <text:p>previsione di competenza</text:p>
          </table:table-cell>
          <table:table-cell office:value-type="float" office:value="16380512.85" table:style-name="ce408">
            <text:p>16.380.512,85</text:p>
          </table:table-cell>
          <table:table-cell office:value-type="float" office:value="708476" table:style-name="ce408">
            <text:p>708.476,00</text:p>
          </table:table-cell>
          <table:table-cell office:value-type="float" office:value="1308476" table:style-name="ce408">
            <text:p>1.308.476,00</text:p>
          </table:table-cell>
          <table:table-cell office:value-type="float" office:value="1298476" table:style-name="ce413">
            <text:p>1.298.476,00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6">
            <text:p/>
          </table:table-cell>
          <table:table-cell office:value-type="float" office:value="439587.96" table:style-name="ce440">
            <text:p>439.587,96</text:p>
          </table:table-cell>
          <table:table-cell office:value-type="float" office:value="439587.96" table:style-name="ce440">
            <text:p>439.587,96</text:p>
          </table:table-cell>
          <table:table-cell office:value-type="float" office:value="439587.96" table:style-name="ce467">
            <text:p>439.587,96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7">
            <text:p>(0,00)</text:p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17791205.43" table:style-name="ce393">
            <text:p>17.791.205,43</text:p>
          </table:table-cell>
          <table:table-cell office:value-type="float" office:value="8015687.4400000004" table:formula="of:=[.H72]+[.E72]" table:style-name="ce393">
            <text:p>8.015.687,44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17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06</text:p>
          </table:table-cell>
          <table:table-cell office:value-type="string" table:style-name="ce11">
            <text:p>Ufficio tecnico</text:p>
          </table:table-cell>
          <table:table-cell office:value-type="float" office:value="7642487.1500000004" table:formula="of:=+[.E67]+[.E72]" table:style-name="ce337">
            <text:p>7.642.487,15</text:p>
          </table:table-cell>
          <table:table-cell office:value-type="string" table:style-name="ce11">
            <text:p>previsione di competenza</text:p>
          </table:table-cell>
          <table:table-cell office:value-type="float" office:value="19062175.789999999" table:formula="of:=+[.G67]+[.G72]" table:style-name="ce337">
            <text:p>19.062.175,79</text:p>
          </table:table-cell>
          <table:table-cell office:value-type="float" office:value="3686636.17" table:formula="of:=+[.H67]+[.H72]" table:style-name="ce337">
            <text:p>3.686.636,17</text:p>
          </table:table-cell>
          <table:table-cell office:value-type="float" office:value="4136636.17" table:formula="of:=+[.I67]+[.I72]" table:style-name="ce337">
            <text:p>4.136.636,17</text:p>
          </table:table-cell>
          <table:table-cell office:value-type="float" office:value="4166636.17" table:formula="of:=+[.J67]+[.J72]" table:style-name="ce368">
            <text:p>4.166.636,17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52">
            <text:p/>
          </table:table-cell>
          <table:table-cell office:value-type="float" office:value="1545346.1099999999" table:formula="of:=+[.H68]+[.H73]" table:style-name="ce452">
            <text:p>1.545.346,11</text:p>
          </table:table-cell>
          <table:table-cell office:value-type="float" office:value="1050231.6200000001" table:formula="of:=+[.I68]+[.I73]" table:style-name="ce452">
            <text:p>1.050.231,62</text:p>
          </table:table-cell>
          <table:table-cell office:value-type="float" office:value="736868.35000000009" table:formula="of:=+[.J68]+[.J73]" table:style-name="ce458">
            <text:p>736.868,35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69]+[.G74]" table:style-name="ce452">
            <text:p>0,00</text:p>
          </table:table-cell>
          <table:table-cell office:value-type="float" office:value="0" table:formula="of:=+[.H69]+[.H74]" table:style-name="ce452">
            <text:p>0,00</text:p>
          </table:table-cell>
          <table:table-cell office:value-type="float" office:value="0" table:formula="of:=+[.I69]+[.I74]" table:style-name="ce452">
            <text:p>0,00</text:p>
          </table:table-cell>
          <table:table-cell office:value-type="float" office:value="0" table:formula="of:=+[.J69]+[.J74]" table:style-name="ce454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11">
            <text:p>previsione di cassa</text:p>
          </table:table-cell>
          <table:table-cell office:value-type="float" office:value="20656989.920000002" table:formula="of:=+[.G70]+[.G75]" table:style-name="ce337">
            <text:p>20.656.989,92</text:p>
          </table:table-cell>
          <table:table-cell office:value-type="float" office:value="11329123.32" table:formula="of:=+[.H70]+[.H75]" table:style-name="ce337">
            <text:p>11.329.123,32</text:p>
          </table:table-cell>
          <table:table-cell table:style-name="ce337"/>
          <table:table-cell office:value-type="string" table:style-name="ce358">
            <text:p/>
          </table:table-cell>
          <table:table-cell table:number-columns-repeated="16374" table:style-name="ce11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 table:style-name="ce17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office:value-type="string" table:style-name="ce50">
            <text:p>0110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10</text:p>
          </table:table-cell>
          <table:table-cell office:value-type="string" table:style-name="ce11">
            <text:p>Risorse umane</text:p>
          </table:table-cell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571194.21" table:style-name="ce460">
            <text:p>571.194,21</text:p>
          </table:table-cell>
          <table:table-cell office:value-type="string" table:style-name="ce25">
            <text:p>previsione di competenza</text:p>
          </table:table-cell>
          <table:table-cell office:value-type="float" office:value="3796279.74" table:style-name="ce393">
            <text:p>3.796.279,74</text:p>
          </table:table-cell>
          <table:table-cell office:value-type="float" office:value="1597999.69" table:style-name="ce393">
            <text:p>1.597.999,69</text:p>
          </table:table-cell>
          <table:table-cell office:value-type="float" office:value="1431291.95" table:style-name="ce393">
            <text:p>1.431.291,95</text:p>
          </table:table-cell>
          <table:table-cell office:value-type="float" office:value="1431291.95" table:style-name="ce394">
            <text:p>1.431.291,95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float" office:value="4127.59" table:style-name="ce440">
            <text:p>4.127,59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61"/>
          <table:table-cell table:number-columns-repeated="2" table:style-name="ce193"/>
          <table:table-cell table:style-name="ce8"/>
          <table:table-cell table:style-name="ce365"/>
          <table:table-cell office:value-type="string" table:style-name="ce37">
            <text:p>previsione di cassa</text:p>
          </table:table-cell>
          <table:table-cell office:value-type="float" office:value="4351332.55" table:style-name="ce417">
            <text:p>4.351.332,55</text:p>
          </table:table-cell>
          <table:table-cell office:value-type="float" office:value="2169193.9" table:formula="of:=[.H84]+[.E84]" table:style-name="ce417">
            <text:p>2.169.193,90</text:p>
          </table:table-cell>
          <table:table-cell office:value-type="string" table:style-name="ce417">
            <text:p/>
          </table:table-cell>
          <table:table-cell office:value-type="string" table:style-name="ce41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408">
            <text:p>0,00</text:p>
          </table:table-cell>
          <table:table-cell office:value-type="string" table:style-name="ce408">
            <text:p>0,00</text:p>
          </table:table-cell>
          <table:table-cell office:value-type="string" table:style-name="ce408">
            <text:p>0,00</text:p>
          </table:table-cell>
          <table:table-cell office:value-type="string" table:style-name="ce358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Risorse umane</text:p>
          </table:table-cell>
          <table:table-cell office:value-type="float" office:value="571194.21" table:formula="of:=+[.E84]+[.E89]" table:style-name="ce337">
            <text:p>571.194,21</text:p>
          </table:table-cell>
          <table:table-cell office:value-type="string" table:style-name="ce11">
            <text:p>previsione di competenza</text:p>
          </table:table-cell>
          <table:table-cell office:value-type="float" office:value="3796279.74" table:formula="of:=+[.G84]+[.G89]" table:style-name="ce337">
            <text:p>3.796.279,74</text:p>
          </table:table-cell>
          <table:table-cell office:value-type="float" office:value="1597999.69" table:formula="of:=+[.H84]+[.H89]" table:style-name="ce337">
            <text:p>1.597.999,69</text:p>
          </table:table-cell>
          <table:table-cell office:value-type="float" office:value="1431291.95" table:formula="of:=+[.I84]+[.I89]" table:style-name="ce337">
            <text:p>1.431.291,95</text:p>
          </table:table-cell>
          <table:table-cell office:value-type="float" office:value="1431291.95" table:formula="of:=+[.J84]+[.J89]" table:style-name="ce368">
            <text:p>1.431.291,95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06">
            <text:p/>
          </table:table-cell>
          <table:table-cell office:value-type="float" office:value="4127.59" table:formula="of:=+[.H85]+[.H90]" table:style-name="ce406">
            <text:p>4.127,59</text:p>
          </table:table-cell>
          <table:table-cell office:value-type="float" office:value="0" table:formula="of:=+[.I85]+[.I90]" table:style-name="ce406">
            <text:p>0,00</text:p>
          </table:table-cell>
          <table:table-cell office:value-type="float" office:value="0" table:formula="of:=+[.J85]+[.J90]" table:style-name="ce411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86]+[.G91]" table:style-name="ce406">
            <text:p>0,00</text:p>
          </table:table-cell>
          <table:table-cell office:value-type="float" office:value="0" table:formula="of:=+[.H86]+[.H91]" table:style-name="ce406">
            <text:p>0,00</text:p>
          </table:table-cell>
          <table:table-cell office:value-type="float" office:value="0" table:formula="of:=+[.I86]+[.I91]" table:style-name="ce406">
            <text:p>0,00</text:p>
          </table:table-cell>
          <table:table-cell office:value-type="float" office:value="0" table:formula="of:=+[.J86]+[.J91]" table:style-name="ce407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11">
            <text:p>previsione di cassa</text:p>
          </table:table-cell>
          <table:table-cell office:value-type="float" office:value="4351332.55" table:formula="of:=+[.G87]+[.G92]" table:style-name="ce337">
            <text:p>4.351.332,55</text:p>
          </table:table-cell>
          <table:table-cell office:value-type="float" office:value="2169193.9" table:formula="of:=+[.H87]+[.H92]" table:style-name="ce337">
            <text:p>2.169.193,90</text:p>
          </table:table-cell>
          <table:table-cell table:style-name="ce337"/>
          <table:table-cell table:style-name="ce358"/>
          <table:table-cell table:number-columns-repeated="16374" table:style-name="ce11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office:value-type="string" table:style-name="ce50">
            <text:p>0111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11</text:p>
          </table:table-cell>
          <table:table-cell office:value-type="string" table:style-name="ce11">
            <text:p>Altri servizi generali</text:p>
          </table:table-cell>
          <table:table-cell table:style-name="ce332"/>
          <table:table-cell table:style-name="ce25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float" office:value="260204" table:style-name="ce442">
            <text:p>260.204,00</text:p>
          </table:table-cell>
          <table:table-cell office:value-type="string" table:style-name="ce25">
            <text:p>previsione di competenza</text:p>
          </table:table-cell>
          <table:table-cell office:value-type="float" office:value="2340886.2799999998" table:style-name="ce393">
            <text:p>2.340.886,28</text:p>
          </table:table-cell>
          <table:table-cell office:value-type="float" office:value="1716664.4" table:style-name="ce393">
            <text:p>1.716.664,40</text:p>
          </table:table-cell>
          <table:table-cell office:value-type="float" office:value="1716664.4" table:style-name="ce393">
            <text:p>1.716.664,40</text:p>
          </table:table-cell>
          <table:table-cell office:value-type="float" office:value="1716664.4" table:style-name="ce394">
            <text:p>1.716.664,4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float" office:value="7488.83" table:style-name="ce440">
            <text:p>7.488,83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2505063.5299999998" table:style-name="ce393">
            <text:p>2.505.063,53</text:p>
          </table:table-cell>
          <table:table-cell office:value-type="float" office:value="1976868.4" table:formula="of:=[.H100]+[.E100]" table:style-name="ce393">
            <text:p>1.976.868,4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408">
            <text:p>0,00</text:p>
          </table:table-cell>
          <table:table-cell office:value-type="string" table:style-name="ce408">
            <text:p>0,00</text:p>
          </table:table-cell>
          <table:table-cell office:value-type="string" table:style-name="ce408">
            <text:p>0,00</text:p>
          </table:table-cell>
          <table:table-cell office:value-type="string" table:style-name="ce358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table:style-name="ce25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16">
          <table:table-cell table:style-name="ce194"/>
          <table:table-cell office:value-type="string" table:style-name="ce11">
            <text:p>Totale Programma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Altri servizi generali</text:p>
          </table:table-cell>
          <table:table-cell office:value-type="float" office:value="260204" table:formula="of:=+[.E100]+[.E105]" table:style-name="ce337">
            <text:p>260.204,00</text:p>
          </table:table-cell>
          <table:table-cell office:value-type="string" table:style-name="ce11">
            <text:p>previsione di competenza</text:p>
          </table:table-cell>
          <table:table-cell office:value-type="float" office:value="2340886.2799999998" table:formula="of:=+[.G100]+[.G105]" table:style-name="ce337">
            <text:p>2.340.886,28</text:p>
          </table:table-cell>
          <table:table-cell office:value-type="float" office:value="1716664.4" table:formula="of:=+[.H100]+[.H105]" table:style-name="ce337">
            <text:p>1.716.664,40</text:p>
          </table:table-cell>
          <table:table-cell office:value-type="float" office:value="1716664.4" table:formula="of:=+[.I100]+[.I105]" table:style-name="ce337">
            <text:p>1.716.664,40</text:p>
          </table:table-cell>
          <table:table-cell office:value-type="float" office:value="1716664.4" table:formula="of:=+[.J100]+[.J105]" table:style-name="ce368">
            <text:p>1.716.664,4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già impegnato*</text:p>
          </table:table-cell>
          <table:table-cell office:value-type="string" table:style-name="ce406">
            <text:p/>
          </table:table-cell>
          <table:table-cell office:value-type="float" office:value="7488.83" table:formula="of:=+[.H101]+[.H106]" table:style-name="ce406">
            <text:p>7.488,83</text:p>
          </table:table-cell>
          <table:table-cell office:value-type="float" office:value="0" table:formula="of:=+[.I101]+[.I106]" table:style-name="ce406">
            <text:p>0,00</text:p>
          </table:table-cell>
          <table:table-cell office:value-type="float" office:value="0" table:formula="of:=+[.J101]+[.J106]" table:style-name="ce411">
            <text:p>0,00</text:p>
          </table:table-cell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office:value-type="string" table:style-name="ce49">
            <text:p>di cui fondo pluriennale vincolato</text:p>
          </table:table-cell>
          <table:table-cell office:value-type="float" office:value="0" table:formula="of:=+[.G102]+[.G107]" table:style-name="ce406">
            <text:p>0,00</text:p>
          </table:table-cell>
          <table:table-cell office:value-type="float" office:value="0" table:formula="of:=+[.H102]+[.H107]" table:style-name="ce406">
            <text:p>0,00</text:p>
          </table:table-cell>
          <table:table-cell office:value-type="float" office:value="0" table:formula="of:=+[.I102]+[.I107]" table:style-name="ce406">
            <text:p>0,00</text:p>
          </table:table-cell>
          <table:table-cell office:value-type="float" office:value="0" table:formula="of:=+[.J102]+[.J107]" table:style-name="ce411">
            <text:p>0,00</text:p>
          </table:table-cell>
          <table:table-cell table:number-columns-repeated="16374" table:style-name="ce11"/>
        </table:table-row>
        <table:table-row table:style-name="ro26">
          <table:table-cell table:style-name="ce194"/>
          <table:table-cell table:number-columns-repeated="3" table:style-name="ce11"/>
          <table:table-cell table:style-name="ce376"/>
          <table:table-cell office:value-type="string" table:style-name="ce11">
            <text:p>previsione di cassa</text:p>
          </table:table-cell>
          <table:table-cell office:value-type="float" office:value="2505063.5299999998" table:formula="of:=+[.G103]+[.G108]" table:style-name="ce337">
            <text:p>2.505.063,53</text:p>
          </table:table-cell>
          <table:table-cell office:value-type="float" office:value="1976868.4" table:formula="of:=+[.H103]+[.H108]" table:style-name="ce337">
            <text:p>1.976.868,40</text:p>
          </table:table-cell>
          <table:table-cell table:style-name="ce337"/>
          <table:table-cell table:style-name="ce358"/>
          <table:table-cell table:number-columns-repeated="16374" table:style-name="ce11"/>
        </table:table-row>
        <table:table-row table:style-name="ro21">
          <table:table-cell table:style-name="ce194"/>
          <table:table-cell table:number-columns-repeated="3" table:style-name="ce11"/>
          <table:table-cell table:style-name="ce376"/>
          <table:table-cell table:style-name="ce11"/>
          <table:table-cell table:number-columns-repeated="3" table:style-name="ce337"/>
          <table:table-cell table:style-name="ce358"/>
          <table:table-cell table:number-columns-repeated="16374" table:style-name="ce11"/>
        </table:table-row>
        <table:table-row table:style-name="ro21">
          <table:table-cell table:number-columns-spanned="2" table:number-rows-spanned="1" table:style-name="ce672"/>
          <table:covered-table-cell/>
          <table:table-cell table:style-name="ce288"/>
          <table:table-cell table:style-name="ce56"/>
          <table:table-cell table:style-name="ce367"/>
          <table:table-cell table:style-name="ce289"/>
          <table:table-cell office:value-type="string" table:style-name="ce419">
            <text:p/>
          </table:table-cell>
          <table:table-cell table:style-name="ce339"/>
          <table:table-cell office:value-type="string" table:style-name="ce419">
            <text:p/>
          </table:table-cell>
          <table:table-cell office:value-type="string" table:style-name="ce420">
            <text:p/>
          </table:table-cell>
          <table:table-cell table:number-columns-repeated="16374" table:style-name="ce22"/>
        </table:table-row>
        <table:table-row table:style-name="ro16">
          <table:table-cell office:value-type="string" table:number-columns-spanned="3" table:number-rows-spanned="1" table:style-name="ce665">
            <text:p>TOTALE MISSIONE 01</text:p>
          </table:table-cell>
          <table:covered-table-cell table:number-columns-repeated="2"/>
          <table:table-cell office:value-type="string" table:style-name="ce49">
            <text:p>Servizi istituzionali, generali e di gestione<text:s/></text:p>
          </table:table-cell>
          <table:table-cell office:value-type="float" office:value="18236168.870000001" table:formula="of:=+[.E28]+[.E44]+[.E61]+[.E77]+[.E94]+[.E110]" table:style-name="ce337">
            <text:p>18.236.168,87</text:p>
          </table:table-cell>
          <table:table-cell office:value-type="string" table:style-name="ce30">
            <text:p>previsione di competenza</text:p>
          </table:table-cell>
          <table:table-cell office:value-type="float" office:value="91494936.920000002" table:formula="of:=+[.G28]+[.G44]+[.G61]+[.G77]+[.G94]+[.G110]" table:style-name="ce337">
            <text:p>91.494.936,92</text:p>
          </table:table-cell>
          <table:table-cell office:value-type="float" office:value="58759022.839999996" table:formula="of:=+[.H28]+[.H44]+[.H61]++[.H77]+[.H94]+[.H110]" table:style-name="ce337">
            <text:p>58.759.022,84</text:p>
          </table:table-cell>
          <table:table-cell office:value-type="float" office:value="59539947.840000004" table:formula="of:=+[.I28]+[.I44]+[.I61]++[.I77]+[.I94]+[.I110]" table:style-name="ce337">
            <text:p>59.539.947,84</text:p>
          </table:table-cell>
          <table:table-cell office:value-type="float" office:value="59639947.840000004" table:formula="of:=+[.J28]+[.J44]+[.J61]++[.J77]+[.J94]+[.J110]" table:style-name="ce372">
            <text:p>59.639.947,84</text:p>
          </table:table-cell>
          <table:table-cell table:number-columns-repeated="16374" table:style-name="ce22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125">
            <text:p>di cui già impegnato*</text:p>
          </table:table-cell>
          <table:table-cell table:style-name="ce461"/>
          <table:table-cell office:value-type="float" office:value="5114253.3099999996" table:formula="of:=+[.H29]+[.H45]+[.H62]+[.H78]+[.H95]+[.H111]" table:style-name="ce462">
            <text:p>5.114.253,31</text:p>
          </table:table-cell>
          <table:table-cell office:value-type="float" office:value="3444042.6900000004" table:formula="of:=+[.I29]+[.I45]+[.I62]+[.I78]+[.I95]+[.I111]" table:style-name="ce462">
            <text:p>3.444.042,69</text:p>
          </table:table-cell>
          <table:table-cell office:value-type="float" office:value="2185610.69" table:formula="of:=+[.J29]+[.J45]+[.J62]+[.J78]+[.J95]+[.J111]" table:style-name="ce463">
            <text:p>2.185.610,69</text:p>
          </table:table-cell>
          <table:table-cell table:number-columns-repeated="16374" table:style-name="ce22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125">
            <text:p>di cui fondo pluriennale vincolato</text:p>
          </table:table-cell>
          <table:table-cell office:value-type="float" office:value="0" table:formula="of:=+[.G30]+[.G46]+[.G63]+[.G79]++[.G96]+[.G112]" table:style-name="ce461">
            <text:p>0,00</text:p>
          </table:table-cell>
          <table:table-cell office:value-type="float" office:value="0" table:formula="of:=+[.H30]+[.H46]+[.H63]+[.H79]+[.H96]+[.H112]" table:style-name="ce461">
            <text:p>0,00</text:p>
          </table:table-cell>
          <table:table-cell office:value-type="float" office:value="0" table:formula="of:=+[.I30]+[.I46]+[.I63]+[.I79]+[.I96]+[.I112]" table:style-name="ce461">
            <text:p>0,00</text:p>
          </table:table-cell>
          <table:table-cell office:value-type="float" office:value="0" table:formula="of:=+[.J30]+[.J46]+[.J63]+[.J79]+[.J96]+[.J112]" table:style-name="ce468">
            <text:p>0,00</text:p>
          </table:table-cell>
          <table:table-cell table:number-columns-repeated="16374" table:style-name="ce22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30">
            <text:p>previsione di cassa</text:p>
          </table:table-cell>
          <table:table-cell office:value-type="float" office:value="98019276.870000005" table:formula="of:=+[.G31]+[.G47]+[.G64]+[.G80]+[.G97]+[.G113]" table:style-name="ce421">
            <text:p>98.019.276,87</text:p>
          </table:table-cell>
          <table:table-cell office:value-type="float" office:value="76995191.710000008" table:formula="of:=+[.H31]+[.H47]+[.H64]+[.H80]+[.H97]+[.H113]" table:style-name="ce421">
            <text:p>76.995.191,71</text:p>
          </table:table-cell>
          <table:table-cell table:style-name="ce421"/>
          <table:table-cell table:style-name="ce422"/>
          <table:table-cell table:number-columns-repeated="16374" table:style-name="ce22"/>
        </table:table-row>
        <table:table-row table:style-name="ro21">
          <table:table-cell table:style-name="ce61"/>
          <table:table-cell table:number-columns-repeated="2" table:style-name="ce193"/>
          <table:table-cell table:style-name="ce63"/>
          <table:table-cell table:style-name="ce341"/>
          <table:table-cell table:style-name="ce226"/>
          <table:table-cell office:value-type="string" table:style-name="ce341">
            <text:p/>
          </table:table-cell>
          <table:table-cell table:style-name="ce341"/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4" table:style-name="ce22"/>
        </table:table-row>
        <table:table-row table:style-name="ro27">
          <table:table-cell table:style-name="ce95"/>
          <table:table-cell table:number-columns-repeated="2" table:style-name="ce19"/>
          <table:table-cell table:style-name="ce7"/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70">
            <text:p>MISSIONE</text:p>
          </table:table-cell>
          <table:covered-table-cell/>
          <table:table-cell office:value-type="string" table:style-name="ce176">
            <text:p>20</text:p>
          </table:table-cell>
          <table:table-cell office:value-type="string" table:style-name="ce175">
            <text:p>Fondi e accantonamenti</text:p>
          </table:table-cell>
          <table:table-cell table:style-name="ce343"/>
          <table:table-cell table:style-name="ce32"/>
          <table:table-cell office:value-type="string" table:style-name="ce423">
            <text:p/>
          </table:table-cell>
          <table:table-cell table:style-name="ce359"/>
          <table:table-cell office:value-type="string" table:style-name="ce397">
            <text:p/>
          </table:table-cell>
          <table:table-cell office:value-type="string" table:style-name="ce360">
            <text:p/>
          </table:table-cell>
          <table:table-cell table:number-columns-repeated="16374"/>
        </table:table-row>
        <table:table-row table:style-name="ro11">
          <table:table-cell table:style-name="ce95"/>
          <table:table-cell table:number-columns-repeated="2" table:style-name="ce19"/>
          <table:table-cell table:style-name="ce11"/>
          <table:table-cell table:style-name="ce337"/>
          <table:table-cell table:style-name="ce21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office:value-type="float" office:value="2001" table:style-name="ce194">
            <text:p>2001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1</text:p>
          </table:table-cell>
          <table:table-cell office:value-type="string" table:style-name="ce11">
            <text:p>Fondo di riserva</text:p>
          </table:table-cell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4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408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30">
            <text:p>Totale Programma</text:p>
          </table:table-cell>
          <table:table-cell office:value-type="string" table:style-name="ce29">
            <text:p>01</text:p>
          </table:table-cell>
          <table:table-cell office:value-type="string" table:style-name="ce11">
            <text:p>Fondo di riserva</text:p>
          </table:table-cell>
          <table:table-cell office:value-type="string" office:string-value="0,00" table:formula="of:=+[.E125]" table:style-name="ce443">
            <text:p>0,00</text:p>
          </table:table-cell>
          <table:table-cell office:value-type="string" table:style-name="ce30">
            <text:p>previsione di competenza</text:p>
          </table:table-cell>
          <table:table-cell office:value-type="string" office:string-value="0,00" table:formula="of:=+[.G125]" table:style-name="ce421">
            <text:p>0,00</text:p>
          </table:table-cell>
          <table:table-cell office:value-type="string" office:string-value="0,00" table:formula="of:=+[.H125]" table:style-name="ce421">
            <text:p>0,00</text:p>
          </table:table-cell>
          <table:table-cell office:value-type="string" office:string-value="0,00" table:formula="of:=+[.I125]" table:style-name="ce421">
            <text:p>0,00</text:p>
          </table:table-cell>
          <table:table-cell office:value-type="string" office:string-value="0,00" table:formula="of:=+[.J125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già impegnato*</text:p>
          </table:table-cell>
          <table:table-cell table:style-name="ce434"/>
          <table:table-cell office:value-type="string" office:string-value="(0,00)" table:formula="of:=+[.H126]" table:style-name="ce434">
            <text:p>(0,00)</text:p>
          </table:table-cell>
          <table:table-cell office:value-type="string" office:string-value="(0,00)" table:formula="of:=+[.I126]" table:style-name="ce434">
            <text:p>(0,00)</text:p>
          </table:table-cell>
          <table:table-cell office:value-type="string" office:string-value="(0,00)" table:formula="of:=+[.J126]" table:style-name="ce435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fondo pluriennale vincolato</text:p>
          </table:table-cell>
          <table:table-cell office:value-type="string" office:string-value="(0,00)" table:formula="of:=+[.G127]" table:style-name="ce434">
            <text:p>(0,00)</text:p>
          </table:table-cell>
          <table:table-cell office:value-type="string" office:string-value="(0,00)" table:formula="of:=+[.H127]" table:style-name="ce434">
            <text:p>(0,00)</text:p>
          </table:table-cell>
          <table:table-cell office:value-type="string" office:string-value="(0,00)" table:formula="of:=+[.I127]" table:style-name="ce434">
            <text:p>(0,00)</text:p>
          </table:table-cell>
          <table:table-cell office:value-type="string" office:string-value="(0,00)" table:formula="of:=+[.J127]" table:style-name="ce435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30">
            <text:p>previsione di cassa</text:p>
          </table:table-cell>
          <table:table-cell office:value-type="string" office:string-value="0,00" table:formula="of:=+[.G128]" table:style-name="ce421">
            <text:p>0,00</text:p>
          </table:table-cell>
          <table:table-cell office:value-type="string" office:string-value="0,00" table:formula="of:=+[.H128]" table:style-name="ce421">
            <text:p>0,00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office:value-type="float" office:value="2002" table:style-name="ce194">
            <text:p>2002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2</text:p>
          </table:table-cell>
          <table:table-cell office:value-type="string" table:style-name="ce11">
            <text:p>Fondo crediti di dubbia esigibilità</text:p>
          </table:table-cell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4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408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4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03">
            <text:p/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3">
            <text:p>(0,00)</text:p>
          </table:table-cell>
          <table:table-cell office:value-type="string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408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30">
            <text:p>Totale Programma</text:p>
          </table:table-cell>
          <table:table-cell office:value-type="string" table:style-name="ce29">
            <text:p>02</text:p>
          </table:table-cell>
          <table:table-cell office:value-type="string" table:style-name="ce11">
            <text:p>Fondo crediti di dubbia esigibilità</text:p>
          </table:table-cell>
          <table:table-cell office:value-type="float" office:value="0" table:formula="of:=[.E141]+[.E136]" table:style-name="ce443">
            <text:p>0,00</text:p>
          </table:table-cell>
          <table:table-cell office:value-type="string" table:style-name="ce30">
            <text:p>previsione di competenza</text:p>
          </table:table-cell>
          <table:table-cell office:value-type="float" office:value="0" table:formula="of:=[.G141]+[.G136]" table:style-name="ce421">
            <text:p>0,00</text:p>
          </table:table-cell>
          <table:table-cell office:value-type="float" office:value="0" table:formula="of:=[.H141]+[.H136]" table:style-name="ce421">
            <text:p>0,00</text:p>
          </table:table-cell>
          <table:table-cell office:value-type="float" office:value="0" table:formula="of:=[.I141]+[.I136]" table:style-name="ce421">
            <text:p>0,00</text:p>
          </table:table-cell>
          <table:table-cell office:value-type="float" office:value="0" table:formula="of:=[.J141]+[.J136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già impegnato*</text:p>
          </table:table-cell>
          <table:table-cell office:value-type="string" table:style-name="ce430">
            <text:p/>
          </table:table-cell>
          <table:table-cell office:value-type="float" office:value="0" table:formula="of:=[.H142]+[.H137]" table:style-name="ce430">
            <text:p>0,00</text:p>
          </table:table-cell>
          <table:table-cell office:value-type="float" office:value="0" table:formula="of:=[.I142]+[.I137]" table:style-name="ce430">
            <text:p>0,00</text:p>
          </table:table-cell>
          <table:table-cell office:value-type="float" office:value="0" table:formula="of:=[.J142]+[.J137]" table:style-name="ce431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fondo pluriennale vincolato</text:p>
          </table:table-cell>
          <table:table-cell office:value-type="float" office:value="0" table:formula="of:=[.G143]+[.G138]" table:style-name="ce421">
            <text:p>0,00</text:p>
          </table:table-cell>
          <table:table-cell office:value-type="float" office:value="0" table:formula="of:=[.H143]+[.H138]" table:style-name="ce421">
            <text:p>0,00</text:p>
          </table:table-cell>
          <table:table-cell office:value-type="float" office:value="0" table:formula="of:=[.I143]+[.I138]" table:style-name="ce430">
            <text:p>0,00</text:p>
          </table:table-cell>
          <table:table-cell office:value-type="float" office:value="0" table:formula="of:=+[.J138]+[.J143]" table:style-name="ce431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30">
            <text:p>previsione di cassa</text:p>
          </table:table-cell>
          <table:table-cell office:value-type="float" office:value="0" table:formula="of:=[.G144]+[.G139]" table:style-name="ce421">
            <text:p>0,00</text:p>
          </table:table-cell>
          <table:table-cell office:value-type="float" office:value="0" table:formula="of:=[.H144]+[.H139]" table:style-name="ce421">
            <text:p>0,00</text:p>
          </table:table-cell>
          <table:table-cell office:value-type="string" table:style-name="ce432">
            <text:p/>
          </table:table-cell>
          <table:table-cell office:value-type="string" table:style-name="ce433">
            <text:p/>
          </table:table-cell>
          <table:table-cell table:number-columns-repeated="16374"/>
        </table:table-row>
        <table:table-row table:style-name="ro21">
          <table:table-cell table:style-name="ce61"/>
          <table:table-cell table:number-columns-repeated="2" table:style-name="ce193"/>
          <table:table-cell table:style-name="ce8"/>
          <table:table-cell table:style-name="ce340"/>
          <table:table-cell table:style-name="ce112"/>
          <table:table-cell office:value-type="string" table:style-name="ce415">
            <text:p/>
          </table:table-cell>
          <table:table-cell table:style-name="ce365"/>
          <table:table-cell office:value-type="string" table:style-name="ce416">
            <text:p/>
          </table:table-cell>
          <table:table-cell office:value-type="string" table:style-name="ce366">
            <text:p/>
          </table:table-cell>
          <table:table-cell table:number-columns-repeated="16374"/>
        </table:table-row>
        <table:table-row table:style-name="ro21">
          <table:table-cell office:value-type="float" office:value="2003" table:style-name="ce194">
            <text:p>2003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3</text:p>
          </table:table-cell>
          <table:table-cell office:value-type="string" table:style-name="ce11">
            <text:p>Altri fondi</text:p>
          </table:table-cell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office:value-type="string" table:style-name="ce17">
            <text:p>Titolo 1</text:p>
          </table:table-cell>
          <table:table-cell table:style-name="ce19"/>
          <table:table-cell office:value-type="string" table:style-name="ce7">
            <text:p>Spese correnti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float" office:value="874985.53" table:style-name="ce393">
            <text:p>874.985,53</text:p>
          </table:table-cell>
          <table:table-cell office:value-type="float" office:value="75000" table:style-name="ce393">
            <text:p>75.000,00</text:p>
          </table:table-cell>
          <table:table-cell office:value-type="float" office:value="75000" table:style-name="ce393">
            <text:p>75.000,00</text:p>
          </table:table-cell>
          <table:table-cell office:value-type="float" office:value="75000" table:style-name="ce394">
            <text:p>75.000,00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874985.53" table:formula="of:=[.G152]+[.E152]" table:style-name="ce408">
            <text:p>874.985,53</text:p>
          </table:table-cell>
          <table:table-cell office:value-type="float" office:value="75000" table:formula="of:=[.H152]+[.E152]" table:style-name="ce393">
            <text:p>75.00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office:value-type="string" table:style-name="ce17">
            <text:p>Titolo 2</text:p>
          </table:table-cell>
          <table:table-cell table:style-name="ce19"/>
          <table:table-cell office:value-type="string" table:style-name="ce7">
            <text:p>Spese in conto capitale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4">
            <text:p>0,00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408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style-name="ce95"/>
          <table:table-cell office:value-type="string" table:style-name="ce17">
            <text:p>Titolo 4</text:p>
          </table:table-cell>
          <table:table-cell table:style-name="ce19"/>
          <table:table-cell office:value-type="string" table:style-name="ce7">
            <text:p>Rimborso prestiti</text:p>
          </table:table-cell>
          <table:table-cell office:value-type="string" table:style-name="ce442">
            <text:p>0,00</text:p>
          </table:table-cell>
          <table:table-cell office:value-type="string" table:style-name="ce25">
            <text:p>previsione di competenza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4">
            <text:p>0,00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0">
            <text:p/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0">
            <text:p>(0,00)</text:p>
          </table:table-cell>
          <table:table-cell office:value-type="string" table:style-name="ce451">
            <text:p>(0,00)</text:p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string" table:style-name="ce408">
            <text:p>0,00</text:p>
          </table:table-cell>
          <table:table-cell office:value-type="string" table:style-name="ce393">
            <text:p>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 table:style-name="ce22"/>
        </table:table-row>
        <table:table-row table:style-name="ro21">
          <table:table-cell table:style-name="ce95"/>
          <table:table-cell office:value-type="string" table:style-name="ce30">
            <text:p>Totale Programma</text:p>
          </table:table-cell>
          <table:table-cell office:value-type="string" table:style-name="ce29">
            <text:p>03</text:p>
          </table:table-cell>
          <table:table-cell office:value-type="string" table:style-name="ce11">
            <text:p>Altri fondi</text:p>
          </table:table-cell>
          <table:table-cell office:value-type="float" office:value="0" table:formula="of:=+[.E152]+[.E157]" table:style-name="ce443">
            <text:p>0,00</text:p>
          </table:table-cell>
          <table:table-cell office:value-type="string" table:style-name="ce30">
            <text:p>previsione di competenza</text:p>
          </table:table-cell>
          <table:table-cell office:value-type="float" office:value="874985.53" table:formula="of:=+[.G152]+[.G157]+[.G162]" table:style-name="ce421">
            <text:p>874.985,53</text:p>
          </table:table-cell>
          <table:table-cell office:value-type="float" office:value="75000" table:formula="of:=+[.H152]+[.H157]+[.H162]" table:style-name="ce421">
            <text:p>75.000,00</text:p>
          </table:table-cell>
          <table:table-cell office:value-type="float" office:value="75000" table:formula="of:=+[.I152]+[.I157]+[.I162]" table:style-name="ce421">
            <text:p>75.000,00</text:p>
          </table:table-cell>
          <table:table-cell office:value-type="float" office:value="75000" table:formula="of:=+[.J152]+[.J157]+[.J162]" table:style-name="ce422">
            <text:p>75.000,00</text:p>
          </table:table-cell>
          <table:table-cell table:number-columns-repeated="16374"/>
        </table:table-row>
        <table:table-row table:style-name="ro21">
          <table:table-cell table:style-name="ce95"/>
          <table:table-cell table:style-name="ce30"/>
          <table:table-cell table:style-name="ce29"/>
          <table:table-cell table:style-name="ce11"/>
          <table:table-cell table:style-name="ce332"/>
          <table:table-cell office:value-type="string" table:style-name="ce125">
            <text:p>di cui già impegnato*</text:p>
          </table:table-cell>
          <table:table-cell table:style-name="ce434"/>
          <table:table-cell office:value-type="float" office:value="0" table:formula="of:=+[.H153]+[.H158]+[.H163]" table:style-name="ce421">
            <text:p>0,00</text:p>
          </table:table-cell>
          <table:table-cell office:value-type="float" office:value="0" table:formula="of:=+[.I153]+[.I158]+[.I163]" table:style-name="ce421">
            <text:p>0,00</text:p>
          </table:table-cell>
          <table:table-cell office:value-type="float" office:value="0" table:formula="of:=+[.J153]+[.J158]+[.J163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fondo pluriennale vincolato</text:p>
          </table:table-cell>
          <table:table-cell office:value-type="float" office:value="0" table:formula="of:=+[.G154]+[.G159]+[.G164]" table:style-name="ce421">
            <text:p>0,00</text:p>
          </table:table-cell>
          <table:table-cell office:value-type="float" office:value="0" table:formula="of:=+[.H154]+[.H159]+[.H164]" table:style-name="ce421">
            <text:p>0,00</text:p>
          </table:table-cell>
          <table:table-cell office:value-type="float" office:value="0" table:formula="of:=+[.I154]+[.I159]+[.I164]" table:style-name="ce421">
            <text:p>0,00</text:p>
          </table:table-cell>
          <table:table-cell office:value-type="float" office:value="0" table:formula="of:=+[.J154]+[.J159]+[.J164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7"/>
          <table:table-cell table:style-name="ce332"/>
          <table:table-cell office:value-type="string" table:style-name="ce30">
            <text:p>previsione di cassa</text:p>
          </table:table-cell>
          <table:table-cell office:value-type="float" office:value="874985.53" table:formula="of:=+[.G155]+[.G160]+[.G165]" table:style-name="ce421">
            <text:p>874.985,53</text:p>
          </table:table-cell>
          <table:table-cell office:value-type="float" office:value="75000" table:formula="of:=+[.H155]+[.H160]+[.H165]" table:style-name="ce421">
            <text:p>75.000,00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number-rows-repeated="2" table:style-name="ro21">
          <table:table-cell table:style-name="ce95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number-columns-spanned="2" table:number-rows-spanned="1" table:style-name="ce672"/>
          <table:covered-table-cell/>
          <table:table-cell table:style-name="ce288"/>
          <table:table-cell table:style-name="ce56"/>
          <table:table-cell table:style-name="ce339"/>
          <table:table-cell table:style-name="ce289"/>
          <table:table-cell office:value-type="string" table:style-name="ce424">
            <text:p/>
          </table:table-cell>
          <table:table-cell table:style-name="ce367"/>
          <table:table-cell office:value-type="string" table:style-name="ce425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665">
            <text:p>TOTALE MISSIONE 20</text:p>
          </table:table-cell>
          <table:covered-table-cell table:number-columns-repeated="2"/>
          <table:table-cell office:value-type="string" table:style-name="ce49">
            <text:p>Fondi e accantonamenti</text:p>
          </table:table-cell>
          <table:table-cell office:value-type="float" office:value="0" table:formula="of:=+[.E130]+[.E146]+[.E167]" table:style-name="ce421">
            <text:p>0,00</text:p>
          </table:table-cell>
          <table:table-cell office:value-type="string" table:style-name="ce30">
            <text:p>previsione di competenza</text:p>
          </table:table-cell>
          <table:table-cell office:value-type="float" office:value="874985.53" table:formula="of:=+[.G130]+[.G146]+[.G167]" table:style-name="ce421">
            <text:p>874.985,53</text:p>
          </table:table-cell>
          <table:table-cell office:value-type="float" office:value="75000" table:formula="of:=+[.H130]+[.H146]+[.H167]" table:style-name="ce421">
            <text:p>75.000,00</text:p>
          </table:table-cell>
          <table:table-cell office:value-type="float" office:value="75000" table:formula="of:=+[.I130]+[.I146]+[.I167]" table:style-name="ce421">
            <text:p>75.000,00</text:p>
          </table:table-cell>
          <table:table-cell office:value-type="float" office:value="75000" table:formula="of:=+[.J130]+[.J146]+[.J167]" table:style-name="ce422">
            <text:p>75.000,00</text:p>
          </table:table-cell>
          <table:table-cell table:number-columns-repeated="16374"/>
        </table:table-row>
        <table:table-row table:style-name="ro21">
          <table:table-cell table:style-name="ce50"/>
          <table:table-cell table:style-name="ce205"/>
          <table:table-cell table:style-name="ce206"/>
          <table:table-cell table:style-name="ce11"/>
          <table:table-cell table:style-name="ce370"/>
          <table:table-cell office:value-type="string" table:style-name="ce125">
            <text:p>di cui già impegnato*</text:p>
          </table:table-cell>
          <table:table-cell table:style-name="ce461"/>
          <table:table-cell office:value-type="float" office:value="0" table:formula="of:=+[.H131]+[.H147]+[.H168]" table:style-name="ce462">
            <text:p>0,00</text:p>
          </table:table-cell>
          <table:table-cell office:value-type="float" office:value="0" table:formula="of:=+[.I131]+[.I147]+[.I168]" table:style-name="ce462">
            <text:p>0,00</text:p>
          </table:table-cell>
          <table:table-cell office:value-type="float" office:value="0" table:formula="of:=+[.J131]+[.J147]+[.J168]" table:style-name="ce463">
            <text:p>0,00</text:p>
          </table:table-cell>
          <table:table-cell table:number-columns-repeated="16374"/>
        </table:table-row>
        <table:table-row table:style-name="ro21">
          <table:table-cell table:style-name="ce50"/>
          <table:table-cell table:style-name="ce205"/>
          <table:table-cell table:style-name="ce206"/>
          <table:table-cell table:style-name="ce11"/>
          <table:table-cell table:style-name="ce370"/>
          <table:table-cell office:value-type="string" table:style-name="ce125">
            <text:p>di cui fondo pluriennale vincolato</text:p>
          </table:table-cell>
          <table:table-cell office:value-type="float" office:value="0" table:formula="of:=+[.G132]+[.G148]+[.G169]" table:style-name="ce462">
            <text:p>0,00</text:p>
          </table:table-cell>
          <table:table-cell office:value-type="float" office:value="0" table:formula="of:=+[.H132]+[.H148]+[.H169]" table:style-name="ce462">
            <text:p>0,00</text:p>
          </table:table-cell>
          <table:table-cell office:value-type="float" office:value="0" table:formula="of:=+[.I132]+[.I148]+[.I169]" table:style-name="ce462">
            <text:p>0,00</text:p>
          </table:table-cell>
          <table:table-cell office:value-type="float" office:value="0" table:formula="of:=+[.J132]+[.J148]+[.J169]" table:style-name="ce463">
            <text:p>0,00</text:p>
          </table:table-cell>
          <table:table-cell table:number-columns-repeated="16374"/>
        </table:table-row>
        <table:table-row table:style-name="ro21">
          <table:table-cell table:style-name="ce50"/>
          <table:table-cell table:style-name="ce205"/>
          <table:table-cell table:style-name="ce206"/>
          <table:table-cell table:style-name="ce11"/>
          <table:table-cell table:style-name="ce370"/>
          <table:table-cell office:value-type="string" table:style-name="ce30">
            <text:p>previsione di cassa</text:p>
          </table:table-cell>
          <table:table-cell office:value-type="float" office:value="874985.53" table:formula="of:=+[.G133]+[.G149]+[.G170]" table:style-name="ce421">
            <text:p>874.985,53</text:p>
          </table:table-cell>
          <table:table-cell office:value-type="float" office:value="75000" table:formula="of:=+[.H133]+[.H149]+[.H170]" table:style-name="ce421">
            <text:p>75.000,00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21">
          <table:table-cell table:style-name="ce61"/>
          <table:table-cell table:number-columns-repeated="2" table:style-name="ce193"/>
          <table:table-cell table:style-name="ce63"/>
          <table:table-cell table:style-name="ce340"/>
          <table:table-cell table:style-name="ce112"/>
          <table:table-cell office:value-type="string" table:style-name="ce426">
            <text:p/>
          </table:table-cell>
          <table:table-cell table:style-name="ce341"/>
          <table:table-cell office:value-type="string" table:style-name="ce427">
            <text:p/>
          </table:table-cell>
          <table:table-cell office:value-type="string" table:style-name="ce369">
            <text:p/>
          </table:table-cell>
          <table:table-cell table:number-columns-repeated="16374"/>
        </table:table-row>
        <table:table-row table:style-name="ro27">
          <table:table-cell table:style-name="ce95"/>
          <table:table-cell table:number-columns-repeated="2" table:style-name="ce19"/>
          <table:table-cell table:style-name="ce7"/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70">
            <text:p>MISSIONE</text:p>
          </table:table-cell>
          <table:covered-table-cell/>
          <table:table-cell office:value-type="string" table:style-name="ce176">
            <text:p>99</text:p>
          </table:table-cell>
          <table:table-cell office:value-type="string" table:style-name="ce175">
            <text:p>Servizi per conto terzi</text:p>
          </table:table-cell>
          <table:table-cell table:style-name="ce343"/>
          <table:table-cell table:style-name="ce32"/>
          <table:table-cell office:value-type="string" table:style-name="ce423">
            <text:p/>
          </table:table-cell>
          <table:table-cell table:style-name="ce359"/>
          <table:table-cell office:value-type="string" table:style-name="ce397">
            <text:p/>
          </table:table-cell>
          <table:table-cell office:value-type="string" table:style-name="ce360">
            <text:p/>
          </table:table-cell>
          <table:table-cell table:number-columns-repeated="16374"/>
        </table:table-row>
        <table:table-row table:style-name="ro11">
          <table:table-cell table:style-name="ce95"/>
          <table:table-cell table:number-columns-repeated="2" table:style-name="ce19"/>
          <table:table-cell table:style-name="ce11"/>
          <table:table-cell table:style-name="ce337"/>
          <table:table-cell table:style-name="ce21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16">
          <table:table-cell office:value-type="float" office:value="9901" table:style-name="ce194">
            <text:p>9901</text:p>
          </table:table-cell>
          <table:table-cell office:value-type="string" table:style-name="ce21">
            <text:p>Programma</text:p>
          </table:table-cell>
          <table:table-cell office:value-type="string" table:style-name="ce29">
            <text:p>01</text:p>
          </table:table-cell>
          <table:table-cell office:value-type="string" table:style-name="ce11">
            <text:p>Servizi per conto terzi e Partite di giro</text:p>
          </table:table-cell>
          <table:table-cell table:style-name="ce329"/>
          <table:table-cell table:style-name="ce17"/>
          <table:table-cell office:value-type="string" table:style-name="ce377">
            <text:p/>
          </table:table-cell>
          <table:table-cell table:style-name="ce332"/>
          <table:table-cell office:value-type="string" table:style-name="ce374">
            <text:p/>
          </table:table-cell>
          <table:table-cell office:value-type="string" table:style-name="ce358">
            <text:p/>
          </table:table-cell>
          <table:table-cell table:number-columns-repeated="16374"/>
        </table:table-row>
        <table:table-row table:style-name="ro21">
          <table:table-cell table:style-name="ce97"/>
          <table:table-cell office:value-type="string" table:style-name="ce17">
            <text:p>Titolo 7</text:p>
          </table:table-cell>
          <table:table-cell table:style-name="ce19"/>
          <table:table-cell office:value-type="string" table:style-name="ce7">
            <text:p>Spese per conto terzi e partite di giro</text:p>
          </table:table-cell>
          <table:table-cell office:value-type="float" office:value="387115.48" table:style-name="ce442">
            <text:p>387.115,48</text:p>
          </table:table-cell>
          <table:table-cell office:value-type="string" table:style-name="ce25">
            <text:p>previsione di competenza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13">
            <text:p>14.971.300,00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già impegnato*</text:p>
          </table:table-cell>
          <table:table-cell office:value-type="string" table:style-name="ce456">
            <text:p/>
          </table:table-cell>
          <table:table-cell office:value-type="float" office:value="92228.12" table:style-name="ce440">
            <text:p>92.228,12</text:p>
          </table:table-cell>
          <table:table-cell office:value-type="float" office:value="48641.95" table:style-name="ce440">
            <text:p>48.641,95</text:p>
          </table:table-cell>
          <table:table-cell office:value-type="string" table:style-name="ce457">
            <text:p>(0,00)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28">
            <text:p>di cui fondo pluriennale vincolato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(0,00)</text:p>
          </table:table-cell>
          <table:table-cell office:value-type="string" table:style-name="ce457">
            <text:p>(0,00)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25">
            <text:p>previsione di cassa</text:p>
          </table:table-cell>
          <table:table-cell office:value-type="float" office:value="15116078.25" table:style-name="ce408">
            <text:p>15.116.078,25</text:p>
          </table:table-cell>
          <table:table-cell office:value-type="float" office:value="15358415.48" table:formula="of:=[.H183]+[.E183]" table:style-name="ce393">
            <text:p>15.358.415,48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16">
          <table:table-cell table:style-name="ce97"/>
          <table:table-cell office:value-type="string" table:style-name="ce30">
            <text:p>Totale Programma</text:p>
          </table:table-cell>
          <table:table-cell office:value-type="string" table:style-name="ce29">
            <text:p>01</text:p>
          </table:table-cell>
          <table:table-cell office:value-type="string" table:style-name="ce11">
            <text:p>Servizi per conto terzi e Partite di giro</text:p>
          </table:table-cell>
          <table:table-cell office:value-type="float" office:value="387115.48" table:formula="of:=[.E183]" table:style-name="ce443">
            <text:p>387.115,48</text:p>
          </table:table-cell>
          <table:table-cell office:value-type="string" table:style-name="ce30">
            <text:p>previsione di competenza</text:p>
          </table:table-cell>
          <table:table-cell office:value-type="float" office:value="14971300" table:formula="of:=[.G183]" table:style-name="ce421">
            <text:p>14.971.300,00</text:p>
          </table:table-cell>
          <table:table-cell office:value-type="float" office:value="14971300" table:formula="of:=[.H183]" table:style-name="ce421">
            <text:p>14.971.300,00</text:p>
          </table:table-cell>
          <table:table-cell office:value-type="float" office:value="14971300" table:formula="of:=[.I183]" table:style-name="ce421">
            <text:p>14.971.300,00</text:p>
          </table:table-cell>
          <table:table-cell office:value-type="float" office:value="14971300" table:formula="of:=[.J183]" table:style-name="ce422">
            <text:p>14.971.300,00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già impegnato*</text:p>
          </table:table-cell>
          <table:table-cell office:value-type="string" table:style-name="ce430">
            <text:p/>
          </table:table-cell>
          <table:table-cell office:value-type="float" office:value="92228.12" table:formula="of:=[.H184]" table:style-name="ce430">
            <text:p>92.228,12</text:p>
          </table:table-cell>
          <table:table-cell office:value-type="float" office:value="48641.95" table:formula="of:=[.I184]" table:style-name="ce403">
            <text:p>48.641,95</text:p>
          </table:table-cell>
          <table:table-cell office:value-type="string" office:string-value="(0,00)" table:formula="of:=[.J184]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fondo pluriennale vincolato</text:p>
          </table:table-cell>
          <table:table-cell office:value-type="string" office:string-value="(0,00)" table:formula="of:=[.G185]" table:style-name="ce432">
            <text:p>(0,00)</text:p>
          </table:table-cell>
          <table:table-cell office:value-type="string" office:string-value="(0,00)" table:formula="of:=[.H185]" table:style-name="ce432">
            <text:p>(0,00)</text:p>
          </table:table-cell>
          <table:table-cell office:value-type="string" office:string-value="(0,00)" table:formula="of:=[.I185]" table:style-name="ce432">
            <text:p>(0,00)</text:p>
          </table:table-cell>
          <table:table-cell office:value-type="string" office:string-value="(0,00)" table:formula="of:=[.J185]" table:style-name="ce433">
            <text:p>(0,00)</text:p>
          </table:table-cell>
          <table:table-cell table:number-columns-repeated="16374"/>
        </table:table-row>
        <table:table-row table:style-name="ro21">
          <table:table-cell table:style-name="ce97"/>
          <table:table-cell table:style-name="ce25"/>
          <table:table-cell table:style-name="ce6"/>
          <table:table-cell table:style-name="ce7"/>
          <table:table-cell table:style-name="ce332"/>
          <table:table-cell office:value-type="string" table:style-name="ce30">
            <text:p>previsione di cassa</text:p>
          </table:table-cell>
          <table:table-cell office:value-type="float" office:value="15116078.25" table:formula="of:=[.G186]" table:style-name="ce432">
            <text:p>15.116.078,25</text:p>
          </table:table-cell>
          <table:table-cell office:value-type="float" office:value="15358415.48" table:formula="of:=[.H186]" table:style-name="ce432">
            <text:p>15.358.415,48</text:p>
          </table:table-cell>
          <table:table-cell office:value-type="string" table:style-name="ce432">
            <text:p/>
          </table:table-cell>
          <table:table-cell office:value-type="string" table:style-name="ce433">
            <text:p/>
          </table:table-cell>
          <table:table-cell table:number-columns-repeated="16374" table:style-name="ce22"/>
        </table:table-row>
        <table:table-row table:style-name="ro21">
          <table:table-cell table:style-name="ce97"/>
          <table:table-cell table:style-name="ce25"/>
          <table:table-cell table:style-name="ce6"/>
          <table:table-cell table:style-name="ce7"/>
          <table:table-cell table:style-name="ce391"/>
          <table:table-cell table:style-name="ce17"/>
          <table:table-cell office:value-type="string" table:style-name="ce391">
            <text:p/>
          </table:table-cell>
          <table:table-cell table:style-name="ce329"/>
          <table:table-cell office:value-type="string" table:style-name="ce391">
            <text:p/>
          </table:table-cell>
          <table:table-cell office:value-type="string" table:style-name="ce356">
            <text:p/>
          </table:table-cell>
          <table:table-cell table:number-columns-repeated="16374"/>
        </table:table-row>
        <table:table-row table:style-name="ro21">
          <table:table-cell table:number-columns-spanned="2" table:number-rows-spanned="1" table:style-name="ce672"/>
          <table:covered-table-cell/>
          <table:table-cell table:style-name="ce288"/>
          <table:table-cell table:style-name="ce56"/>
          <table:table-cell table:style-name="ce339"/>
          <table:table-cell table:style-name="ce289"/>
          <table:table-cell office:value-type="string" table:style-name="ce424">
            <text:p/>
          </table:table-cell>
          <table:table-cell table:style-name="ce367"/>
          <table:table-cell office:value-type="string" table:style-name="ce425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665">
            <text:p>TOTALE MISSIONE 99</text:p>
          </table:table-cell>
          <table:covered-table-cell table:number-columns-repeated="2"/>
          <table:table-cell office:value-type="string" table:style-name="ce49">
            <text:p>Servizi per conto terzi</text:p>
          </table:table-cell>
          <table:table-cell office:value-type="float" office:value="387115.48" table:formula="of:=+[.E188]" table:style-name="ce443">
            <text:p>387.115,48</text:p>
          </table:table-cell>
          <table:table-cell office:value-type="string" table:style-name="ce30">
            <text:p>previsione di competenza</text:p>
          </table:table-cell>
          <table:table-cell office:value-type="float" office:value="14971300" table:formula="of:=+[.G188]" table:style-name="ce337">
            <text:p>14.971.300,00</text:p>
          </table:table-cell>
          <table:table-cell office:value-type="float" office:value="14971300" table:formula="of:=+[.H188]" table:style-name="ce421">
            <text:p>14.971.300,00</text:p>
          </table:table-cell>
          <table:table-cell office:value-type="float" office:value="14971300" table:formula="of:=+[.I188]" table:style-name="ce421">
            <text:p>14.971.300,00</text:p>
          </table:table-cell>
          <table:table-cell office:value-type="float" office:value="14971300" table:formula="of:=+[.J188]" table:style-name="ce422">
            <text:p>14.971.300,00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già impegnato*</text:p>
          </table:table-cell>
          <table:table-cell table:style-name="ce430"/>
          <table:table-cell office:value-type="float" office:value="92228.12" table:formula="of:=+[.H189]" table:style-name="ce430">
            <text:p>92.228,12</text:p>
          </table:table-cell>
          <table:table-cell office:value-type="float" office:value="48641.95" table:formula="of:=+[.I189]" table:style-name="ce430">
            <text:p>48.641,95</text:p>
          </table:table-cell>
          <table:table-cell office:value-type="string" office:string-value="(0,00)" table:formula="of:=+[.J189]" table:style-name="ce431">
            <text:p>(0,00)</text:p>
          </table:table-cell>
          <table:table-cell table:number-columns-repeated="16374"/>
        </table:table-row>
        <table:table-row table:style-name="ro21">
          <table:table-cell table:style-name="ce97"/>
          <table:table-cell table:number-columns-repeated="2" table:style-name="ce19"/>
          <table:table-cell table:style-name="ce7"/>
          <table:table-cell table:style-name="ce332"/>
          <table:table-cell office:value-type="string" table:style-name="ce125">
            <text:p>di cui fondo pluriennale vincolato</text:p>
          </table:table-cell>
          <table:table-cell office:value-type="string" office:string-value="(0,00)" table:formula="of:=+[.G190]" table:style-name="ce430">
            <text:p>(0,00)</text:p>
          </table:table-cell>
          <table:table-cell office:value-type="string" office:string-value="(0,00)" table:formula="of:=+[.H190]" table:style-name="ce430">
            <text:p>(0,00)</text:p>
          </table:table-cell>
          <table:table-cell office:value-type="string" office:string-value="(0,00)" table:formula="of:=+[.I190]" table:style-name="ce403">
            <text:p>(0,00)</text:p>
          </table:table-cell>
          <table:table-cell office:value-type="string" office:string-value="(0,00)" table:formula="of:=+[.J190]" table:style-name="ce404">
            <text:p>(0,00)</text:p>
          </table:table-cell>
          <table:table-cell table:number-columns-repeated="16374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30">
            <text:p>previsione di cassa</text:p>
          </table:table-cell>
          <table:table-cell office:value-type="float" office:value="15116078.25" table:formula="of:=+[.G191]" table:style-name="ce421">
            <text:p>15.116.078,25</text:p>
          </table:table-cell>
          <table:table-cell office:value-type="float" office:value="15358415.48" table:formula="of:=+[.H191]" table:style-name="ce421">
            <text:p>15.358.415,48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11">
          <table:table-cell table:style-name="ce44"/>
          <table:table-cell table:number-columns-repeated="2" table:style-name="ce20"/>
          <table:table-cell table:style-name="ce16"/>
          <table:table-cell table:style-name="ce343"/>
          <table:table-cell table:style-name="ce32"/>
          <table:table-cell office:value-type="string" table:style-name="ce428">
            <text:p/>
          </table:table-cell>
          <table:table-cell table:style-name="ce345"/>
          <table:table-cell office:value-type="string" table:style-name="ce436">
            <text:p/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11">
          <table:table-cell table:number-columns-spanned="2" table:number-rows-spanned="1" table:style-name="ce757"/>
          <table:covered-table-cell/>
          <table:table-cell table:style-name="ce29"/>
          <table:table-cell table:style-name="ce49"/>
          <table:table-cell table:style-name="ce337"/>
          <table:table-cell table:style-name="ce21"/>
          <table:table-cell office:value-type="string" table:style-name="ce375">
            <text:p/>
          </table:table-cell>
          <table:table-cell office:value-type="string" table:style-name="ce370">
            <text:p/>
          </table:table-cell>
          <table:table-cell office:value-type="string" table:style-name="ce414">
            <text:p/>
          </table:table-cell>
          <table:table-cell office:value-type="string" table:style-name="ce368">
            <text:p/>
          </table:table-cell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665">
            <text:p>TOTALE MISSIONI</text:p>
          </table:table-cell>
          <table:covered-table-cell table:number-columns-repeated="2"/>
          <table:table-cell table:style-name="ce49"/>
          <table:table-cell office:value-type="float" office:value="18623284.350000001" table:formula="of:=+[.E116]+[.E174]+[.E194]" table:style-name="ce443">
            <text:p>18.623.284,35</text:p>
          </table:table-cell>
          <table:table-cell office:value-type="string" table:style-name="ce30">
            <text:p>previsione di competenza</text:p>
          </table:table-cell>
          <table:table-cell office:value-type="float" office:value="107341222.45" table:formula="of:=+[.G116]+[.G174]+[.G194]" table:style-name="ce337">
            <text:p>107.341.222,45</text:p>
          </table:table-cell>
          <table:table-cell office:value-type="float" office:value="73805322.840000004" table:formula="of:=+[.H116]+[.H174]+[.H194]" table:style-name="ce421">
            <text:p>73.805.322,84</text:p>
          </table:table-cell>
          <table:table-cell office:value-type="float" office:value="74586247.840000004" table:formula="of:=+[.I116]+[.I174]+[.I194]" table:style-name="ce421">
            <text:p>74.586.247,84</text:p>
          </table:table-cell>
          <table:table-cell office:value-type="float" office:value="74686247.840000004" table:formula="of:=+[.J116]+[.J174]+[.J194]" table:style-name="ce422">
            <text:p>74.686.247,84</text:p>
          </table:table-cell>
          <table:table-cell table:number-columns-repeated="16374"/>
        </table:table-row>
        <table:table-row table:style-name="ro21">
          <table:table-cell table:style-name="ce50"/>
          <table:table-cell table:style-name="ce205"/>
          <table:table-cell table:style-name="ce206"/>
          <table:table-cell table:style-name="ce49"/>
          <table:table-cell table:style-name="ce370"/>
          <table:table-cell office:value-type="string" table:style-name="ce125">
            <text:p>di cui già impegnato*</text:p>
          </table:table-cell>
          <table:table-cell table:style-name="ce337"/>
          <table:table-cell office:value-type="float" office:value="5206481.43" table:formula="of:=+[.H117]+[.H175]+[.H195]" table:style-name="ce421">
            <text:p>5.206.481,43</text:p>
          </table:table-cell>
          <table:table-cell office:value-type="float" office:value="3492684.6400000006" table:formula="of:=+[.I117]+[.I175]+[.I195]" table:style-name="ce421">
            <text:p>3.492.684,64</text:p>
          </table:table-cell>
          <table:table-cell office:value-type="float" office:value="2185610.69" table:formula="of:=+[.J117]+[.J175]+[.J195]" table:style-name="ce422">
            <text:p>2.185.610,69</text:p>
          </table:table-cell>
          <table:table-cell table:number-columns-repeated="16374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125">
            <text:p>di cui fondo pluriennale vincolato</text:p>
          </table:table-cell>
          <table:table-cell office:value-type="float" office:value="0" table:formula="of:=+[.G118]+[.G176]++[.G196]" table:style-name="ce337">
            <text:p>0,00</text:p>
          </table:table-cell>
          <table:table-cell office:value-type="float" office:value="0" table:formula="of:=+[.H118]+[.H176]+[.H196]" table:style-name="ce421">
            <text:p>0,00</text:p>
          </table:table-cell>
          <table:table-cell office:value-type="float" office:value="0" table:formula="of:=+[.I118]+[.I176]+[.I196]" table:style-name="ce421">
            <text:p>0,00</text:p>
          </table:table-cell>
          <table:table-cell office:value-type="float" office:value="0" table:formula="of:=+[.J118]+[.J176]+[.J196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30">
            <text:p>previsione di cassa</text:p>
          </table:table-cell>
          <table:table-cell office:value-type="float" office:value="114010340.65000001" table:formula="of:=+[.G119]+[.G177]+[.G197]" table:style-name="ce421">
            <text:p>114.010.340,65</text:p>
          </table:table-cell>
          <table:table-cell office:value-type="float" office:value="92428607.190000013" table:formula="of:=+[.H119]+[.H177]+[.H197]" table:style-name="ce421">
            <text:p>92.428.607,19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11">
          <table:table-cell table:style-name="ce44"/>
          <table:table-cell table:number-columns-repeated="2" table:style-name="ce20"/>
          <table:table-cell table:style-name="ce16"/>
          <table:table-cell table:style-name="ce343"/>
          <table:table-cell table:style-name="ce32"/>
          <table:table-cell office:value-type="string" table:style-name="ce428">
            <text:p/>
          </table:table-cell>
          <table:table-cell office:value-type="string" table:style-name="ce345">
            <text:p/>
          </table:table-cell>
          <table:table-cell office:value-type="string" table:style-name="ce436">
            <text:p/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11">
          <table:table-cell table:number-columns-spanned="2" table:number-rows-spanned="1" table:style-name="ce757"/>
          <table:covered-table-cell/>
          <table:table-cell table:style-name="ce29"/>
          <table:table-cell table:style-name="ce49"/>
          <table:table-cell table:style-name="ce337"/>
          <table:table-cell table:style-name="ce21"/>
          <table:table-cell office:value-type="string" table:style-name="ce375">
            <text:p/>
          </table:table-cell>
          <table:table-cell office:value-type="string" table:style-name="ce370">
            <text:p/>
          </table:table-cell>
          <table:table-cell office:value-type="string" table:style-name="ce414">
            <text:p/>
          </table:table-cell>
          <table:table-cell office:value-type="string" table:style-name="ce368">
            <text:p/>
          </table:table-cell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665">
            <text:p>TOTALE GENERALE DELLE SPESE</text:p>
          </table:table-cell>
          <table:covered-table-cell table:number-columns-repeated="2"/>
          <table:table-cell table:style-name="ce49"/>
          <table:table-cell office:value-type="float" office:value="18623284.350000001" table:formula="of:=+[.E200]" table:style-name="ce370">
            <text:p>18.623.284,35</text:p>
          </table:table-cell>
          <table:table-cell office:value-type="string" table:style-name="ce90">
            <text:p>previsione di competenza</text:p>
          </table:table-cell>
          <table:table-cell office:value-type="float" office:value="107406044.06" table:formula="of:=+[.G200]+[.G11]+[.G13]" table:style-name="ce421">
            <text:p>107.406.044,06</text:p>
          </table:table-cell>
          <table:table-cell office:value-type="float" office:value="73870144.450000003" table:formula="of:=+[.H200]+[.H11]+[.H13]" table:style-name="ce421">
            <text:p>73.870.144,45</text:p>
          </table:table-cell>
          <table:table-cell office:value-type="float" office:value="74651069.450000003" table:formula="of:=+[.I200]+[.I11]+[.I13]" table:style-name="ce421">
            <text:p>74.651.069,45</text:p>
          </table:table-cell>
          <table:table-cell office:value-type="float" office:value="74751069.450000003" table:formula="of:=+[.J200]+[.J11]+[.J13]" table:style-name="ce422">
            <text:p>74.751.069,45</text:p>
          </table:table-cell>
          <table:table-cell table:number-columns-repeated="16374"/>
        </table:table-row>
        <table:table-row table:style-name="ro21">
          <table:table-cell table:style-name="ce47"/>
          <table:table-cell table:style-name="ce205"/>
          <table:table-cell table:style-name="ce206"/>
          <table:table-cell table:style-name="ce49"/>
          <table:table-cell table:style-name="ce370"/>
          <table:table-cell office:value-type="string" table:style-name="ce113">
            <text:p>di cui già impegnato*</text:p>
          </table:table-cell>
          <table:table-cell table:style-name="ce337"/>
          <table:table-cell office:value-type="float" office:value="5206481.43" table:formula="of:=+[.H201]" table:style-name="ce421">
            <text:p>5.206.481,43</text:p>
          </table:table-cell>
          <table:table-cell office:value-type="float" office:value="3492684.6400000006" table:formula="of:=+[.I201]" table:style-name="ce421">
            <text:p>3.492.684,64</text:p>
          </table:table-cell>
          <table:table-cell office:value-type="float" office:value="2185610.69" table:formula="of:=+[.J201]" table:style-name="ce422">
            <text:p>2.185.610,69</text:p>
          </table:table-cell>
          <table:table-cell table:number-columns-repeated="16374"/>
        </table:table-row>
        <table:table-row table:style-name="ro21">
          <table:table-cell table:style-name="ce47"/>
          <table:table-cell table:style-name="ce29"/>
          <table:table-cell table:style-name="ce19"/>
          <table:table-cell table:style-name="ce11"/>
          <table:table-cell table:style-name="ce370"/>
          <table:table-cell office:value-type="string" table:style-name="ce113">
            <text:p>di cui fondo pluriennale vincolato</text:p>
          </table:table-cell>
          <table:table-cell office:value-type="float" office:value="0" table:formula="of:=+[.G202]" table:style-name="ce370">
            <text:p>0,00</text:p>
          </table:table-cell>
          <table:table-cell office:value-type="float" office:value="0" table:formula="of:=+[.H202]" table:style-name="ce421">
            <text:p>0,00</text:p>
          </table:table-cell>
          <table:table-cell office:value-type="float" office:value="0" table:formula="of:=+[.I202]" table:style-name="ce421">
            <text:p>0,00</text:p>
          </table:table-cell>
          <table:table-cell office:value-type="float" office:value="0" table:formula="of:=+[.J202]" table:style-name="ce422">
            <text:p>0,00</text:p>
          </table:table-cell>
          <table:table-cell table:number-columns-repeated="16374"/>
        </table:table-row>
        <table:table-row table:style-name="ro21">
          <table:table-cell table:style-name="ce95"/>
          <table:table-cell table:number-columns-repeated="2" table:style-name="ce19"/>
          <table:table-cell table:style-name="ce11"/>
          <table:table-cell table:style-name="ce337"/>
          <table:table-cell office:value-type="string" table:style-name="ce30">
            <text:p>previsione di cassa</text:p>
          </table:table-cell>
          <table:table-cell office:value-type="float" office:value="114010340.65000001" table:formula="of:=+[.G203]" table:style-name="ce421">
            <text:p>114.010.340,65</text:p>
          </table:table-cell>
          <table:table-cell office:value-type="float" office:value="92428607.190000013" table:formula="of:=+[.H203]" table:style-name="ce421">
            <text:p>92.428.607,19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4"/>
        </table:table-row>
        <table:table-row table:style-name="ro11">
          <table:table-cell table:number-columns-spanned="2" table:number-rows-spanned="1" table:style-name="ce670"/>
          <table:covered-table-cell/>
          <table:table-cell table:style-name="ce207"/>
          <table:table-cell table:style-name="ce33"/>
          <table:table-cell table:style-name="ce343"/>
          <table:table-cell table:style-name="ce16"/>
          <table:table-cell office:value-type="string" table:style-name="ce428">
            <text:p/>
          </table:table-cell>
          <table:table-cell office:value-type="string" table:style-name="ce345">
            <text:p/>
          </table:table-cell>
          <table:table-cell office:value-type="string" table:style-name="ce437">
            <text:p/>
          </table:table-cell>
          <table:table-cell office:value-type="string" table:style-name="ce438">
            <text:p/>
          </table:table-cell>
          <table:table-cell table:number-columns-repeated="16374"/>
        </table:table-row>
        <table:table-row table:style-name="ro1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69">
            <text:p>* 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753">
            <text:p>(1) Indicare l'importo della voce E)<text:span text:style-name="T5"><text:s text:c="2"/>d</text:span>ell'Allegato<text:span text:style-name="T5"><text:s/>concernente il</text:span><text:s/><text:s/>Risultato presunto di amministrazione, se negativo<text:s/><text:span text:style-name="T5">al netto del disavanzo da debito autorizzato e non contratto</text:span>, o la quota di tale importo da ripianare <text:s/>nel corso dell'esercizio , secondo le modalità previste dall'ordinamento contabile. La quantificazione e la composizione del disavanzo di amministrazione ripianato in ciascun esercizio è rappresentata nella nota integrativa.<text:s/></text:p>
          </table:table-cell>
          <table:covered-table-cell table:number-columns-repeated="9"/>
          <table:table-cell table:number-columns-repeated="16374" table:style-name="ce271"/>
        </table:table-row>
        <table:table-row table:style-name="ro21">
          <table:table-cell office:value-type="string" table:number-columns-spanned="10" table:number-rows-spanned="1" table:style-name="ce753">
            <text:p>(2) Solo per le Regioni e le Province autonome di Trento e di Bolzano. <text:s/>Indicare l'importo della voce F dell'Allegato concernente il <text:s/>Risultato presunto di amministrazione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31" table:style-name="ro21">
          <table:table-cell table:number-columns-repeated="16384"/>
        </table:table-row>
        <table:table-row table:number-rows-repeated="6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45" table:style-name="ro21">
          <table:table-cell table:number-columns-repeated="16384"/>
        </table:table-row>
        <table:table-row table:number-rows-repeated="6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46" table:style-name="ro21">
          <table:table-cell table:number-columns-repeated="16384"/>
        </table:table-row>
        <table:table-row table:number-rows-repeated="6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25" table:style-name="ro21">
          <table:table-cell table:number-columns-repeated="16384"/>
        </table:table-row>
        <table:table-row table:number-rows-repeated="6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20" table:style-name="ro21">
          <table:table-cell table:number-columns-repeated="16384"/>
        </table:table-row>
        <table:table-row table:number-rows-repeated="6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25" table:style-name="ro21">
          <table:table-cell table:number-columns-repeated="16384"/>
        </table:table-row>
        <table:table-row table:number-rows-repeated="18" table:style-name="ro21">
          <table:table-cell table:style-name="ce114"/>
          <table:table-cell table:style-name="ce25"/>
          <table:table-cell table:style-name="ce6"/>
          <table:table-cell table:style-name="ce7"/>
          <table:table-cell table:style-name="ce377"/>
          <table:table-cell table:style-name="ce17"/>
          <table:table-cell table:style-name="ce377"/>
          <table:table-cell table:style-name="ce332"/>
          <table:table-cell table:style-name="ce374"/>
          <table:table-cell table:style-name="ce390"/>
          <table:table-cell table:number-columns-repeated="16374" table:style-name="ce22"/>
        </table:table-row>
        <table:table-row table:number-rows-repeated="1048122" table:style-name="ro21">
          <table:table-cell table:number-columns-repeated="16384"/>
        </table:table-row>
        <table:named-expressions>
          <table:named-range table:name="Print_Area" table:cell-range-address="Bilancio_Spese.$A$1:Bilancio_Spese.$J$214" table:base-cell-address="Bilancio_Spese.$A$1"/>
          <table:named-range table:name="Print_Titles" table:cell-range-address="Bilancio_Spese.$A$1:Bilancio_Spese.$IV$10" table:base-cell-address="Bilancio_Spese.$A$1"/>
        </table:named-expressions>
      </table:table>
      <table:table table:name="Bilancio_Entrate_Riep_Titoli" table:style-name="ta3">
        <table:table-column table:style-name="co1" table:number-columns-repeated="2" table:default-cell-style-name="ce275"/>
        <table:table-column table:style-name="co18" table:default-cell-style-name="ce275"/>
        <table:table-column table:style-name="co19" table:default-cell-style-name="ce346"/>
        <table:table-column table:style-name="co5" table:default-cell-style-name="ce275"/>
        <table:table-column table:style-name="co20" table:default-cell-style-name="ce346"/>
        <table:table-column table:style-name="co21" table:default-cell-style-name="ce346"/>
        <table:table-column table:style-name="co22" table:default-cell-style-name="ce346"/>
        <table:table-column table:style-name="co23" table:default-cell-style-name="ce346"/>
        <table:table-column table:style-name="co1" table:number-columns-repeated="16375" table:default-cell-style-name="ce275"/>
        <table:table-row table:style-name="ro4">
          <table:table-cell office:value-type="string" table:number-columns-spanned="9" table:number-rows-spanned="1" table:style-name="ce697">
            <text:p>Allegato n.9 - Bilancio di prevision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5"/>
          <table:table-cell table:style-name="ce3"/>
          <table:table-cell table:style-name="ce7"/>
          <table:table-cell table:style-name="ce329"/>
          <table:table-cell table:style-name="ce7"/>
          <table:table-cell table:style-name="ce329"/>
          <table:table-cell table:number-columns-repeated="3" table:style-name="ce33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4">
            <text:p>BILANCIO DI PREVISIO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51">
            <text:p>RIEPILOGO GENERALE ENTRATE PER TITOLI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4" table:style-name="ce749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749">
            <text:p>DENOMINAZIONE</text:p>
          </table:table-cell>
          <table:table-cell office:value-type="string" table:number-columns-spanned="1" table:number-rows-spanned="4" table:style-name="ce750">
            <text:p>RESIDUI PRESUNTI AL TERMINE DELL'ESERCIZIO 2023</text:p>
          </table:table-cell>
          <table:table-cell office:value-type="string" table:number-columns-spanned="1" table:number-rows-spanned="4" table:style-name="ce752">
            <text:p><text:s/></text:p>
          </table:table-cell>
          <table:table-cell office:value-type="string" table:number-columns-spanned="1" table:number-rows-spanned="4" table:style-name="ce750">
            <text:p>PREVISIONI DEFINITIVE DELL'ANNO 2023</text:p>
          </table:table-cell>
          <table:table-cell table:number-columns-spanned="3" table:number-rows-spanned="1" table:style-name="ce635"/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636"/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0">
            <text:p>PREVISIONI<text:s/></text:p>
            <text:p>ANNO 2024</text:p>
          </table:table-cell>
          <table:table-cell office:value-type="string" table:number-columns-spanned="1" table:number-rows-spanned="2" table:style-name="ce750">
            <text:p>PREVISIONI<text:s/></text:p>
            <text:p>ANNO 2025</text:p>
          </table:table-cell>
          <table:table-cell office:value-type="string" table:number-columns-spanned="1" table:number-rows-spanned="2" table:style-name="ce750">
            <text:p>PREVISIONI<text:s/></text:p>
            <text:p>ANNO 2026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1">
          <table:table-cell table:style-name="ce218"/>
          <table:table-cell table:style-name="ce217"/>
          <table:table-cell table:style-name="ce323"/>
          <table:table-cell table:style-name="ce383"/>
          <table:table-cell table:style-name="ce23"/>
          <table:table-cell table:style-name="ce383"/>
          <table:table-cell table:number-columns-repeated="2" table:style-name="ce385"/>
          <table:table-cell table:style-name="ce386"/>
          <table:table-cell table:number-columns-repeated="16375"/>
        </table:table-row>
        <table:table-row table:style-name="ro23">
          <table:table-cell table:style-name="ce218"/>
          <table:table-cell table:style-name="ce217"/>
          <table:table-cell table:style-name="ce323"/>
          <table:table-cell table:style-name="ce383"/>
          <table:table-cell table:style-name="ce23"/>
          <table:table-cell table:style-name="ce383"/>
          <table:table-cell table:number-columns-repeated="2" table:style-name="ce385"/>
          <table:table-cell table:style-name="ce386"/>
          <table:table-cell table:number-columns-repeated="16375"/>
        </table:table-row>
        <table:table-row table:style-name="ro9">
          <table:table-cell table:style-name="ce95"/>
          <table:table-cell table:style-name="ce217"/>
          <table:table-cell table:style-name="ce266"/>
          <table:table-cell table:style-name="ce337"/>
          <table:table-cell table:style-name="ce23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9">
          <table:table-cell table:style-name="ce97"/>
          <table:table-cell table:style-name="ce3"/>
          <table:table-cell table:style-name="ce4"/>
          <table:table-cell table:style-name="ce384"/>
          <table:table-cell table:style-name="ce70"/>
          <table:table-cell table:number-columns-repeated="3" table:style-name="ce387"/>
          <table:table-cell table:style-name="ce357"/>
          <table:table-cell table:number-columns-repeated="16375"/>
        </table:table-row>
        <table:table-row table:style-name="ro32">
          <table:table-cell table:style-name="ce97"/>
          <table:table-cell table:style-name="ce3"/>
          <table:table-cell office:value-type="string" table:style-name="ce136">
            <text:p>Fondo pluriennale vincolato per spese correnti<text:span text:style-name="T10"><text:s/>(1)</text:span></text:p>
          </table:table-cell>
          <table:table-cell table:style-name="ce375"/>
          <table:table-cell office:value-type="string" table:style-name="ce196">
            <text:p>previsioni di competenza</text:p>
          </table:table-cell>
          <table:table-cell office:value-type="float" office:value="5891552.7800000003" table:style-name="ce329">
            <text:p>5.891.552,78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171"/>
          <table:table-cell table:style-name="ce329"/>
          <table:table-cell table:style-name="ce7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12">
          <table:table-cell table:style-name="ce97"/>
          <table:table-cell table:style-name="ce3"/>
          <table:table-cell office:value-type="string" table:style-name="ce136">
            <text:p>Fondo pluriennale vincolato per spese in conto capitale<text:s text:c="2"/><text:span text:style-name="T10">(1)</text:span></text:p>
          </table:table-cell>
          <table:table-cell table:style-name="ce335"/>
          <table:table-cell office:value-type="string" table:style-name="ce196">
            <text:p>previsioni di competenza</text:p>
          </table:table-cell>
          <table:table-cell office:value-type="float" office:value="2971155.67" table:style-name="ce329">
            <text:p>2.971.155,67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171"/>
          <table:table-cell table:style-name="ce329"/>
          <table:table-cell table:style-name="ce7"/>
          <table:table-cell table:number-columns-repeated="3" table:style-name="ce329"/>
          <table:table-cell table:style-name="ce356"/>
          <table:table-cell table:number-columns-repeated="16375"/>
        </table:table-row>
        <table:table-row table:style-name="ro12">
          <table:table-cell table:style-name="ce97"/>
          <table:table-cell table:style-name="ce3"/>
          <table:table-cell office:value-type="string" table:style-name="ce195">
            <text:p>Utilizzo avanzo di Amministrazione<text:s/></text:p>
          </table:table-cell>
          <table:table-cell table:style-name="ce375"/>
          <table:table-cell office:value-type="string" table:style-name="ce196">
            <text:p>previsioni di competenza</text:p>
          </table:table-cell>
          <table:table-cell office:value-type="float" office:value="25768028.489999998" table:style-name="ce329">
            <text:p>25.768.028,49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56">
            <text:p>0,00</text:p>
          </table:table-cell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200"/>
          <table:table-cell table:style-name="ce376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3">
          <table:table-cell table:style-name="ce97"/>
          <table:table-cell table:style-name="ce3"/>
          <table:table-cell office:value-type="string" table:style-name="ce319">
            <text:p>- di cui avanzo<text:s/>utilizzato anticipatamente<text:span text:style-name="T11"><text:s/>(2)</text:span></text:p>
          </table:table-cell>
          <table:table-cell table:style-name="ce377"/>
          <table:table-cell office:value-type="string" table:style-name="ce199">
            <text:p>previsioni di competenza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33">
            <text:p>0,00</text:p>
          </table:table-cell>
          <table:table-cell table:style-name="ce332"/>
          <table:table-cell table:style-name="ce358"/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201"/>
          <table:table-cell table:style-name="ce378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6">
          <table:table-cell table:style-name="ce97"/>
          <table:table-cell table:style-name="ce3"/>
          <table:table-cell office:value-type="string" table:style-name="ce319">
            <text:p>- di cui Utilizzo Fondo anticipazioni di liquidità<text:s/></text:p>
          </table:table-cell>
          <table:table-cell table:style-name="ce378"/>
          <table:table-cell office:value-type="string" table:style-name="ce199">
            <text:p>previsioni di competenza</text:p>
          </table:table-cell>
          <table:table-cell office:value-type="float" office:value="0" table:style-name="ce329">
            <text:p>0,00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33">
            <text:p>0,00</text:p>
          </table:table-cell>
          <table:table-cell office:value-type="float" office:value="0" table:style-name="ce388">
            <text:p>0,00</text:p>
          </table:table-cell>
          <table:table-cell table:number-columns-repeated="16375"/>
        </table:table-row>
        <table:table-row table:style-name="ro11">
          <table:table-cell table:style-name="ce97"/>
          <table:table-cell table:style-name="ce3"/>
          <table:table-cell table:style-name="ce201"/>
          <table:table-cell table:style-name="ce378"/>
          <table:table-cell table:style-name="ce7"/>
          <table:table-cell table:number-columns-repeated="2" table:style-name="ce329"/>
          <table:table-cell table:style-name="ce332"/>
          <table:table-cell table:style-name="ce358"/>
          <table:table-cell table:number-columns-repeated="16375"/>
        </table:table-row>
        <table:table-row table:style-name="ro13">
          <table:table-cell table:style-name="ce97"/>
          <table:table-cell table:style-name="ce3"/>
          <table:table-cell office:value-type="string" table:style-name="ce136">
            <text:p>Fondo di Cassa all'1/1/2024</text:p>
          </table:table-cell>
          <table:table-cell table:style-name="ce376"/>
          <table:table-cell office:value-type="string" table:style-name="ce7">
            <text:p>previsioni di cassa</text:p>
          </table:table-cell>
          <table:table-cell office:value-type="float" office:value="27982108.600000001" table:style-name="ce329">
            <text:p>27.982.108,60</text:p>
          </table:table-cell>
          <table:table-cell office:value-type="float" office:value="10800000" table:style-name="ce329">
            <text:p>10.800.000,00</text:p>
          </table:table-cell>
          <table:table-cell table:style-name="ce332"/>
          <table:table-cell table:style-name="ce358"/>
          <table:table-cell table:number-columns-repeated="16375"/>
        </table:table-row>
        <table:table-row table:style-name="ro9">
          <table:table-cell table:style-name="ce97"/>
          <table:table-cell table:style-name="ce3"/>
          <table:table-cell table:style-name="ce197"/>
          <table:table-cell table:style-name="ce379"/>
          <table:table-cell table:style-name="ce115"/>
          <table:table-cell table:style-name="ce334"/>
          <table:table-cell table:number-columns-repeated="2" table:style-name="ce359"/>
          <table:table-cell table:style-name="ce360"/>
          <table:table-cell table:number-columns-repeated="16375"/>
        </table:table-row>
        <table:table-row table:style-name="ro9">
          <table:table-cell table:style-name="ce97"/>
          <table:table-cell table:style-name="ce3"/>
          <table:table-cell table:style-name="ce7"/>
          <table:table-cell table:style-name="ce346"/>
          <table:table-cell table:style-name="ce275"/>
          <table:table-cell table:style-name="ce389"/>
          <table:table-cell table:number-columns-repeated="2" table:style-name="ce332"/>
          <table:table-cell table:style-name="ce357"/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228"/>
          <table:table-cell table:style-name="ce337"/>
          <table:table-cell table:style-name="ce55"/>
          <table:table-cell office:value-type="string" table:style-name="ce337">
            <text:p/>
          </table:table-cell>
          <table:table-cell table:style-name="ce370"/>
          <table:table-cell office:value-type="string" table:style-name="ce370">
            <text:p/>
          </table:table-cell>
          <table:table-cell office:value-type="string" table:style-name="ce36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648">
            <text:p>20000 <text:s text:c="8"/>TITOLO 2</text:p>
          </table:table-cell>
          <table:covered-table-cell/>
          <table:table-cell office:value-type="string" table:style-name="ce228">
            <text:p>Trasferimenti correnti</text:p>
          </table:table-cell>
          <table:table-cell office:value-type="float" office:value="44476272.079999998" table:style-name="ce337">
            <text:p>44.476.272,08</text:p>
          </table:table-cell>
          <table:table-cell office:value-type="string" table:style-name="ce11">
            <text:p>previsione di competenza</text:p>
          </table:table-cell>
          <table:table-cell office:value-type="float" office:value="56759007.119999997" table:style-name="ce337">
            <text:p>56.759.007,12</text:p>
          </table:table-cell>
          <table:table-cell office:value-type="float" office:value="57842844.450000003" table:style-name="ce370">
            <text:p>57.842.844,45</text:p>
          </table:table-cell>
          <table:table-cell office:value-type="float" office:value="58623769.450000003" table:style-name="ce370">
            <text:p>58.623.769,45</text:p>
          </table:table-cell>
          <table:table-cell office:value-type="float" office:value="58723769.450000003" table:style-name="ce368">
            <text:p>58.723.769,45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646"/>
          <table:covered-table-cell/>
          <table:table-cell table:style-name="ce63"/>
          <table:table-cell table:style-name="ce340"/>
          <table:table-cell office:value-type="string" table:style-name="ce63">
            <text:p>previsione di cassa</text:p>
          </table:table-cell>
          <table:table-cell office:value-type="float" office:value="85918467.870000005" table:style-name="ce341">
            <text:p>85.918.467,87</text:p>
          </table:table-cell>
          <table:table-cell office:value-type="float" office:value="102319116.53" table:formula="of:=[.G28]+[.D28]" table:style-name="ce341">
            <text:p>102.319.116,53</text:p>
          </table:table-cell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5"/>
        </table:table-row>
        <table:table-row table:style-name="ro11">
          <table:table-cell table:style-name="ce47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228"/>
          <table:table-cell table:style-name="ce337"/>
          <table:table-cell table:style-name="ce55"/>
          <table:table-cell office:value-type="string" table:style-name="ce337">
            <text:p/>
          </table:table-cell>
          <table:table-cell table:style-name="ce370"/>
          <table:table-cell office:value-type="string" table:style-name="ce370">
            <text:p/>
          </table:table-cell>
          <table:table-cell office:value-type="string" table:style-name="ce36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648">
            <text:p>30000 <text:s text:c="9"/>TITOLO 3</text:p>
          </table:table-cell>
          <table:covered-table-cell/>
          <table:table-cell office:value-type="string" table:style-name="ce228">
            <text:p>Entrate extratributarie</text:p>
          </table:table-cell>
          <table:table-cell office:value-type="float" office:value="1956741.6" table:style-name="ce337">
            <text:p>1.956.741,60</text:p>
          </table:table-cell>
          <table:table-cell office:value-type="string" table:style-name="ce11">
            <text:p>previsione di competenza</text:p>
          </table:table-cell>
          <table:table-cell office:value-type="float" office:value="1045000" table:style-name="ce337">
            <text:p>1.045.000,00</text:p>
          </table:table-cell>
          <table:table-cell office:value-type="float" office:value="1056000" table:style-name="ce370">
            <text:p>1.056.000,00</text:p>
          </table:table-cell>
          <table:table-cell office:value-type="float" office:value="1056000" table:style-name="ce370">
            <text:p>1.056.000,00</text:p>
          </table:table-cell>
          <table:table-cell office:value-type="float" office:value="1056000" table:style-name="ce368">
            <text:p>1.056.0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646"/>
          <table:covered-table-cell/>
          <table:table-cell table:style-name="ce63"/>
          <table:table-cell table:style-name="ce340"/>
          <table:table-cell office:value-type="string" table:style-name="ce63">
            <text:p>previsione di cassa</text:p>
          </table:table-cell>
          <table:table-cell office:value-type="float" office:value="2898485.66" table:style-name="ce341">
            <text:p>2.898.485,66</text:p>
          </table:table-cell>
          <table:table-cell office:value-type="float" office:value="3012741.6" table:formula="of:=[.G33]+[.D33]" table:style-name="ce341">
            <text:p>3.012.741,60</text:p>
          </table:table-cell>
          <table:table-cell office:value-type="string" table:style-name="ce341">
            <text:p/>
          </table:table-cell>
          <table:table-cell office:value-type="string" table:style-name="ce369">
            <text:p/>
          </table:table-cell>
          <table:table-cell table:number-columns-repeated="16375"/>
        </table:table-row>
        <table:table-row table:style-name="ro11">
          <table:table-cell table:style-name="ce95"/>
          <table:table-cell table:style-name="ce217"/>
          <table:table-cell table:style-name="ce7"/>
          <table:table-cell table:style-name="ce329"/>
          <table:table-cell table:style-name="ce7"/>
          <table:table-cell office:value-type="string" table:style-name="ce329">
            <text:p/>
          </table:table-cell>
          <table:table-cell table:style-name="ce332"/>
          <table:table-cell office:value-type="string" table:style-name="ce332">
            <text:p/>
          </table:table-cell>
          <table:table-cell office:value-type="string" table:style-name="ce358">
            <text:p/>
          </table:table-cell>
          <table:table-cell table:number-columns-repeated="16375"/>
        </table:table-row>
        <table:table-row table:style-name="ro11">
          <table:table-cell table:style-name="ce61"/>
          <table:table-cell table:style-name="ce9"/>
          <table:table-cell table:style-name="ce8"/>
          <table:table-cell table:style-name="ce338"/>
          <table:table-cell table:style-name="ce7"/>
          <table:table-cell office:value-type="string" table:style-name="ce338">
            <text:p/>
          </table:table-cell>
          <table:table-cell table:style-name="ce365"/>
          <table:table-cell office:value-type="string" table:style-name="ce365">
            <text:p/>
          </table:table-cell>
          <table:table-cell office:value-type="string" table:style-name="ce366">
            <text:p/>
          </table:table-cell>
          <table:table-cell table:number-columns-repeated="16375"/>
        </table:table-row>
        <table:table-row table:style-name="ro11">
          <table:table-cell table:style-name="ce135"/>
          <table:table-cell table:style-name="ce268"/>
          <table:table-cell table:style-name="ce269"/>
          <table:table-cell table:style-name="ce344"/>
          <table:table-cell table:style-name="ce62"/>
          <table:table-cell office:value-type="string" table:style-name="ce344">
            <text:p/>
          </table:table-cell>
          <table:table-cell table:style-name="ce370"/>
          <table:table-cell office:value-type="string" table:style-name="ce370">
            <text:p/>
          </table:table-cell>
          <table:table-cell office:value-type="string" table:style-name="ce368">
            <text:p/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644">
            <text:p>90000 <text:s text:c="4"/>TITOLO 9</text:p>
          </table:table-cell>
          <table:covered-table-cell/>
          <table:table-cell office:value-type="string" table:style-name="ce228">
            <text:p>Entrate per conto terzi e partite di giro</text:p>
          </table:table-cell>
          <table:table-cell office:value-type="float" office:value="110977.5" table:style-name="ce337">
            <text:p>110.977,50</text:p>
          </table:table-cell>
          <table:table-cell office:value-type="string" table:style-name="ce11">
            <text:p>previsione di competenza</text:p>
          </table:table-cell>
          <table:table-cell office:value-type="float" office:value="14971300" table:style-name="ce337">
            <text:p>14.971.300,00</text:p>
          </table:table-cell>
          <table:table-cell office:value-type="float" office:value="14971300" table:style-name="ce337">
            <text:p>14.971.300,00</text:p>
          </table:table-cell>
          <table:table-cell office:value-type="float" office:value="14971300" table:style-name="ce337">
            <text:p>14.971.300,00</text:p>
          </table:table-cell>
          <table:table-cell office:value-type="float" office:value="14971300" table:style-name="ce368">
            <text:p>14.971.300,00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640"/>
          <table:covered-table-cell/>
          <table:table-cell table:style-name="ce15"/>
          <table:table-cell table:style-name="ce343"/>
          <table:table-cell office:value-type="string" table:style-name="ce16">
            <text:p>previsione di cassa</text:p>
          </table:table-cell>
          <table:table-cell office:value-type="float" office:value="15047183.73" table:style-name="ce345">
            <text:p>15.047.183,73</text:p>
          </table:table-cell>
          <table:table-cell office:value-type="float" office:value="15082277.5" table:formula="of:=[.G38]+[.D38]" table:style-name="ce345">
            <text:p>15.082.277,50</text:p>
          </table:table-cell>
          <table:table-cell office:value-type="string" table:style-name="ce345">
            <text:p/>
          </table:table-cell>
          <table:table-cell office:value-type="string" table:style-name="ce373">
            <text:p/>
          </table:table-cell>
          <table:table-cell table:number-columns-repeated="16375"/>
        </table:table-row>
        <table:table-row table:style-name="ro9">
          <table:table-cell table:style-name="ce135"/>
          <table:table-cell table:style-name="ce268"/>
          <table:table-cell table:style-name="ce269"/>
          <table:table-cell table:style-name="ce344"/>
          <table:table-cell table:style-name="ce62"/>
          <table:table-cell table:style-name="ce344"/>
          <table:table-cell table:number-columns-repeated="2" table:style-name="ce370"/>
          <table:table-cell table:style-name="ce368"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637">
            <text:p>TOTALE TITOLI</text:p>
          </table:table-cell>
          <table:covered-table-cell/>
          <table:table-cell table:style-name="ce228"/>
          <table:table-cell office:value-type="float" office:value="46543991.18" table:formula="of:=+[.D28]+[.D33]+[.D38]" table:style-name="ce337">
            <text:p>46.543.991,18</text:p>
          </table:table-cell>
          <table:table-cell office:value-type="string" table:style-name="ce11">
            <text:p>previsione di competenza</text:p>
          </table:table-cell>
          <table:table-cell office:value-type="float" office:value="72775307.120000005" table:formula="of:=+[.F28]+[.F33]++[.F38]" table:style-name="ce337">
            <text:p>72.775.307,12</text:p>
          </table:table-cell>
          <table:table-cell office:value-type="float" office:value="73870144.450000003" table:formula="of:=+[.G28]+[.G33]++[.G38]" table:style-name="ce337">
            <text:p>73.870.144,45</text:p>
          </table:table-cell>
          <table:table-cell office:value-type="float" office:value="74651069.450000003" table:formula="of:=+[.H28]+[.H33]++[.H38]" table:style-name="ce337">
            <text:p>74.651.069,45</text:p>
          </table:table-cell>
          <table:table-cell office:value-type="float" office:value="74751069.450000003" table:formula="of:=+[.I28]+[.I33]++[.I38]" table:style-name="ce372">
            <text:p>74.751.069,45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640"/>
          <table:covered-table-cell/>
          <table:table-cell table:style-name="ce15"/>
          <table:table-cell table:style-name="ce343"/>
          <table:table-cell office:value-type="string" table:style-name="ce16">
            <text:p>previsione di cassa</text:p>
          </table:table-cell>
          <table:table-cell office:value-type="float" office:value="103864137.26000001" table:formula="of:=+[.F29]+[.F34]+[.F39]" table:style-name="ce345">
            <text:p>103.864.137,26</text:p>
          </table:table-cell>
          <table:table-cell office:value-type="float" office:value="120414135.63" table:formula="of:=+[.G29]+[.G34]+[.G39]" table:style-name="ce345">
            <text:p>120.414.135,63</text:p>
          </table:table-cell>
          <table:table-cell table:style-name="ce345"/>
          <table:table-cell table:style-name="ce373"/>
          <table:table-cell table:number-columns-repeated="16375"/>
        </table:table-row>
        <table:table-row table:style-name="ro9">
          <table:table-cell table:style-name="ce135"/>
          <table:table-cell table:style-name="ce268"/>
          <table:table-cell table:style-name="ce269"/>
          <table:table-cell table:style-name="ce344"/>
          <table:table-cell table:style-name="ce62"/>
          <table:table-cell table:style-name="ce344"/>
          <table:table-cell table:number-columns-repeated="2" table:style-name="ce370"/>
          <table:table-cell table:style-name="ce368"/>
          <table:table-cell table:number-columns-repeated="16375"/>
        </table:table-row>
        <table:table-row table:style-name="ro16">
          <table:table-cell office:value-type="string" table:style-name="ce270">
            <text:p>TOTALE GENERALE DELLE ENTRATE</text:p>
          </table:table-cell>
          <table:table-cell table:style-name="ce217"/>
          <table:table-cell table:style-name="ce12"/>
          <table:table-cell office:value-type="float" office:value="46543991.18" table:formula="of:=+[.D13]+[.D15]+[.D17]+[.D41]" table:style-name="ce337">
            <text:p>46.543.991,18</text:p>
          </table:table-cell>
          <table:table-cell office:value-type="string" table:style-name="ce11">
            <text:p>previsione di competenza</text:p>
          </table:table-cell>
          <table:table-cell office:value-type="float" office:value="107406044.06" table:formula="of:=+[.F13]+[.F15]+[.F17]+[.F41]" table:style-name="ce337">
            <text:p>107.406.044,06</text:p>
          </table:table-cell>
          <table:table-cell office:value-type="float" office:value="73870144.450000003" table:formula="of:=+[.G13]+[.G15]+[.G17]+[.G41]" table:style-name="ce337">
            <text:p>73.870.144,45</text:p>
          </table:table-cell>
          <table:table-cell office:value-type="float" office:value="74651069.450000003" table:formula="of:=+[.H13]+[.H15]+[.H17]+[.H41]" table:style-name="ce337">
            <text:p>74.651.069,45</text:p>
          </table:table-cell>
          <table:table-cell office:value-type="float" office:value="74751069.450000003" table:formula="of:=+[.I13]+[.I15]+[.I17]+[.I41]" table:style-name="ce368">
            <text:p>74.751.069,45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640"/>
          <table:covered-table-cell/>
          <table:table-cell table:style-name="ce15"/>
          <table:table-cell table:style-name="ce343"/>
          <table:table-cell office:value-type="string" table:style-name="ce16">
            <text:p>previsione di cassa</text:p>
          </table:table-cell>
          <table:table-cell office:value-type="float" office:value="131846245.86000001" table:formula="of:=+[.F23]+[.F42]" table:style-name="ce343">
            <text:p>131.846.245,86</text:p>
          </table:table-cell>
          <table:table-cell office:value-type="float" office:value="131214135.63" table:formula="of:=+[.G23]+[.G42]" table:style-name="ce343">
            <text:p>131.214.135,63</text:p>
          </table:table-cell>
          <table:table-cell table:style-name="ce345"/>
          <table:table-cell table:style-name="ce373"/>
          <table:table-cell table:number-columns-repeated="16375"/>
        </table:table-row>
        <table:table-row table:style-name="ro9">
          <table:table-cell table:number-columns-repeated="3" table:style-name="ce275"/>
          <table:table-cell table:style-name="ce346"/>
          <table:table-cell table:style-name="ce275"/>
          <table:table-cell table:number-columns-repeated="4" table:style-name="ce346"/>
          <table:table-cell table:number-columns-repeated="16375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Bilancio_Entrate_Riep_Titoli.$A$1:Bilancio_Entrate_Riep_Titoli.$I$48" table:base-cell-address="Bilancio_Entrate_Riep_Titoli.$A$1"/>
          <table:named-range table:name="Print_Titles" table:cell-range-address="Bilancio_Entrate_Riep_Titoli.$A$1:Bilancio_Entrate_Riep_Titoli.$IV$10" table:base-cell-address="Bilancio_Entrate_Riep_Titoli.$A$1"/>
        </table:named-expressions>
      </table:table>
      <table:table table:name="Bilancio_Spese_Riep_Titoli" table:style-name="ta4">
        <table:table-column table:style-name="co24" table:default-cell-style-name="ce25"/>
        <table:table-column table:style-name="co25" table:default-cell-style-name="ce7"/>
        <table:table-column table:style-name="co26" table:default-cell-style-name="ce363"/>
        <table:table-column table:style-name="co13" table:default-cell-style-name="ce7"/>
        <table:table-column table:style-name="co12" table:default-cell-style-name="ce17"/>
        <table:table-column table:style-name="co27" table:default-cell-style-name="ce25"/>
        <table:table-column table:style-name="co28" table:number-columns-repeated="2" table:default-cell-style-name="ce25"/>
        <table:table-column table:style-name="co1" table:number-columns-repeated="16376" table:default-cell-style-name="ce3"/>
        <table:table-row table:style-name="ro4">
          <table:table-cell office:value-type="string" table:number-columns-spanned="8" table:number-rows-spanned="1" table:style-name="ce697">
            <text:p>Allegato n.9 - Bilancio di previsione</text:p>
          </table:table-cell>
          <table:covered-table-cell table:number-columns-repeated="7"/>
          <table:table-cell table:style-name="ce24"/>
          <table:table-cell table:number-columns-repeated="16375" table:style-name="ce3"/>
        </table:table-row>
        <table:table-row table:style-name="ro2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654">
            <text:p>BILANCIO DI PREVISIONE<text:s/></text:p>
          </table:table-cell>
          <table:covered-table-cell table:number-columns-repeated="7"/>
          <table:table-cell table:number-columns-repeated="2" table:style-name="ce24"/>
          <table:table-cell table:number-columns-repeated="16374"/>
        </table:table-row>
        <table:table-row table:style-name="ro22">
          <table:table-cell office:value-type="string" table:number-columns-spanned="8" table:number-rows-spanned="1" table:style-name="ce654">
            <text:p>RIEPILOGO GENERALE DELLE SPESE PER TITOLI</text:p>
          </table:table-cell>
          <table:covered-table-cell table:number-columns-repeated="7"/>
          <table:table-cell table:number-columns-repeated="16376" table:style-name="ce3"/>
        </table:table-row>
        <table:table-row table:style-name="ro21">
          <table:table-cell table:number-columns-repeated="16384"/>
        </table:table-row>
        <table:table-row table:style-name="ro11">
          <table:table-cell table:style-name="ce169"/>
          <table:table-cell table:style-name="ce14"/>
          <table:table-cell table:style-name="ce473"/>
          <table:table-cell table:style-name="ce14"/>
          <table:table-cell table:style-name="ce170"/>
          <table:table-cell table:number-columns-repeated="3" table:style-name="ce25"/>
          <table:table-cell table:number-columns-repeated="16376" table:style-name="ce3"/>
        </table:table-row>
        <table:table-row table:style-name="ro33">
          <table:table-cell office:value-type="string" table:number-columns-spanned="1" table:number-rows-spanned="4" table:style-name="ce749">
            <text:p>TITOLO</text:p>
          </table:table-cell>
          <table:table-cell office:value-type="string" table:number-columns-spanned="1" table:number-rows-spanned="4" table:style-name="ce749">
            <text:p>DENOMINAZIONE</text:p>
          </table:table-cell>
          <table:table-cell office:value-type="string" table:number-columns-spanned="1" table:number-rows-spanned="4" table:style-name="ce750">
            <text:p>RESIDUI PRESUNTI AL TERMINE DELL'ESERCIZIO 2023</text:p>
          </table:table-cell>
          <table:table-cell table:number-columns-spanned="1" table:number-rows-spanned="4" table:style-name="ce752"/>
          <table:table-cell office:value-type="string" table:number-columns-spanned="1" table:number-rows-spanned="4" table:style-name="ce749">
            <text:p>PREVISIONI DEFINITIVE DELL'ANNO 2023</text:p>
          </table:table-cell>
          <table:table-cell table:style-name="ce320"/>
          <table:table-cell table:style-name="ce263"/>
          <table:table-cell table:style-name="ce321"/>
          <table:table-cell table:number-columns-repeated="16376" table:style-name="ce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style-name="ce322"/>
          <table:table-cell table:style-name="ce222"/>
          <table:table-cell table:style-name="ce223"/>
          <table:table-cell table:number-columns-repeated="16376" table:style-name="ce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9">
            <text:p>PREVISIONI<text:s/></text:p>
            <text:p>ANNO 2024</text:p>
          </table:table-cell>
          <table:table-cell office:value-type="string" table:number-columns-spanned="1" table:number-rows-spanned="2" table:style-name="ce749">
            <text:p>PREVISIONI<text:s/></text:p>
            <text:p>ANNO 2025</text:p>
          </table:table-cell>
          <table:table-cell office:value-type="string" table:number-columns-spanned="1" table:number-rows-spanned="2" table:style-name="ce749">
            <text:p>PREVISIONI<text:s/></text:p>
            <text:p>ANNO 2026</text:p>
          </table:table-cell>
          <table:table-cell table:number-columns-repeated="16376" table:style-name="ce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1">
          <table:table-cell table:style-name="ce130"/>
          <table:table-cell table:style-name="ce40"/>
          <table:table-cell table:style-name="ce363"/>
          <table:table-cell table:style-name="ce40"/>
          <table:table-cell table:style-name="ce27"/>
          <table:table-cell table:style-name="ce10"/>
          <table:table-cell table:style-name="ce25"/>
          <table:table-cell table:style-name="ce202"/>
          <table:table-cell table:number-columns-repeated="16376" table:style-name="ce3"/>
        </table:table-row>
        <table:table-row table:style-name="ro21">
          <table:table-cell table:style-name="ce130"/>
          <table:table-cell office:value-type="string" table:style-name="ce40">
            <text:p>DISAVANZO DI AMMINISTRAZIONE</text:p>
          </table:table-cell>
          <table:table-cell table:style-name="ce363"/>
          <table:table-cell table:style-name="ce40"/>
          <table:table-cell office:value-type="float" office:value="64821.61" table:style-name="ce391">
            <text:p>64.821,61</text:p>
          </table:table-cell>
          <table:table-cell office:value-type="float" office:value="64821.61" table:style-name="ce391">
            <text:p>64.821,61</text:p>
          </table:table-cell>
          <table:table-cell office:value-type="float" office:value="64821.61" table:style-name="ce391">
            <text:p>64.821,61</text:p>
          </table:table-cell>
          <table:table-cell office:value-type="float" office:value="64821.61" table:style-name="ce392">
            <text:p>64.821,61</text:p>
          </table:table-cell>
          <table:table-cell table:number-columns-repeated="16376" table:style-name="ce3"/>
        </table:table-row>
        <table:table-row table:style-name="ro21">
          <table:table-cell table:style-name="ce130"/>
          <table:table-cell table:style-name="ce40"/>
          <table:table-cell table:style-name="ce363"/>
          <table:table-cell table:style-name="ce40"/>
          <table:table-cell table:style-name="ce27"/>
          <table:table-cell table:number-columns-repeated="2" table:style-name="ce126"/>
          <table:table-cell table:style-name="ce190"/>
          <table:table-cell table:number-columns-repeated="16376" table:style-name="ce3"/>
        </table:table-row>
        <table:table-row table:style-name="ro21">
          <table:table-cell table:style-name="ce130"/>
          <table:table-cell office:value-type="string" table:style-name="ce174">
            <text:p>DISAVANZO DERIVANTE DA DEBITO AUTORIZZATO E NON CONTRATTO</text:p>
          </table:table-cell>
          <table:table-cell table:style-name="ce363"/>
          <table:table-cell table:style-name="ce40"/>
          <table:table-cell office:value-type="float" office:value="0" table:style-name="ce27">
            <text:p>0,00</text:p>
          </table:table-cell>
          <table:table-cell office:value-type="string" table:style-name="ce126">
            <text:p>0,00</text:p>
          </table:table-cell>
          <table:table-cell office:value-type="string" table:style-name="ce126">
            <text:p>0,00</text:p>
          </table:table-cell>
          <table:table-cell office:value-type="string" table:style-name="ce190">
            <text:p>0,00</text:p>
          </table:table-cell>
          <table:table-cell table:number-columns-repeated="16376" table:style-name="ce3"/>
        </table:table-row>
        <table:table-row table:style-name="ro11">
          <table:table-cell table:style-name="ce131"/>
          <table:table-cell table:style-name="ce317"/>
          <table:table-cell table:style-name="ce473"/>
          <table:table-cell table:style-name="ce38"/>
          <table:table-cell table:style-name="ce39"/>
          <table:table-cell table:style-name="ce13"/>
          <table:table-cell table:style-name="ce39"/>
          <table:table-cell table:style-name="ce132"/>
          <table:table-cell table:number-columns-repeated="16376" table:style-name="ce3"/>
        </table:table-row>
        <table:table-row table:style-name="ro11">
          <table:table-cell table:style-name="ce65"/>
          <table:table-cell table:style-name="ce49"/>
          <table:table-cell table:style-name="ce470"/>
          <table:table-cell table:style-name="ce49"/>
          <table:table-cell table:style-name="ce26"/>
          <table:table-cell table:number-columns-repeated="2" table:style-name="ce41"/>
          <table:table-cell table:style-name="ce64"/>
          <table:table-cell table:number-columns-repeated="16376" table:style-name="ce3"/>
        </table:table-row>
        <table:table-row table:style-name="ro21">
          <table:table-cell office:value-type="string" table:style-name="ce51">
            <text:p>TITOLO 1</text:p>
          </table:table-cell>
          <table:table-cell office:value-type="string" table:style-name="ce49">
            <text:p>SPESE CORRENTI</text:p>
          </table:table-cell>
          <table:table-cell office:value-type="float" office:value="10715391.619999999" table:style-name="ce460">
            <text:p>10.715.391,62</text:p>
          </table:table-cell>
          <table:table-cell office:value-type="string" table:style-name="ce5">
            <text:p>previsione di competenza</text:p>
          </table:table-cell>
          <table:table-cell office:value-type="float" office:value="75276901.650000006" table:style-name="ce460">
            <text:p>75.276.901,65</text:p>
          </table:table-cell>
          <table:table-cell office:value-type="float" office:value="57428422.840000004" table:style-name="ce460">
            <text:p>57.428.422,84</text:p>
          </table:table-cell>
          <table:table-cell office:value-type="float" office:value="57699347.840000004" table:style-name="ce460">
            <text:p>57.699.347,84</text:p>
          </table:table-cell>
          <table:table-cell office:value-type="float" office:value="57809347.840000004" table:style-name="ce492">
            <text:p>57.809.347,84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4"/>
          <table:table-cell office:value-type="string" table:style-name="ce48">
            <text:p>di cui già impegnato*</text:p>
          </table:table-cell>
          <table:table-cell office:value-type="string" table:style-name="ce478">
            <text:p/>
          </table:table-cell>
          <table:table-cell office:value-type="float" office:value="4655889.55" table:style-name="ce440">
            <text:p>4.655.889,55</text:p>
          </table:table-cell>
          <table:table-cell office:value-type="float" office:value="3004454.73" table:style-name="ce440">
            <text:p>3.004.454,73</text:p>
          </table:table-cell>
          <table:table-cell office:value-type="float" office:value="1746022.73" table:style-name="ce467">
            <text:p>1.746.022,73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4"/>
          <table:table-cell office:value-type="string" table:style-name="ce48">
            <text:p>di cui fondo pluriennale vincolato</text:p>
          </table:table-cell>
          <table:table-cell office:value-type="string" table:style-name="ce478">
            <text:p>(0,00)</text:p>
          </table:table-cell>
          <table:table-cell office:value-type="string" table:style-name="ce478">
            <text:p>0,00</text:p>
          </table:table-cell>
          <table:table-cell office:value-type="string" table:style-name="ce478">
            <text:p>(0,00)</text:p>
          </table:table-cell>
          <table:table-cell office:value-type="string" table:style-name="ce479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4"/>
          <table:table-cell office:value-type="string" table:style-name="ce5">
            <text:p>previsione di cassa</text:p>
          </table:table-cell>
          <table:table-cell office:value-type="float" office:value="80218779.319999993" table:style-name="ce460">
            <text:p>80.218.779,32</text:p>
          </table:table-cell>
          <table:table-cell office:value-type="float" office:value="68143814.460000008" table:formula="of:=[.F17]+[.C17]" table:style-name="ce480">
            <text:p>68.143.814,46</text:p>
          </table:table-cell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table:number-columns-repeated="16376"/>
        </table:table-row>
        <table:table-row table:style-name="ro21">
          <table:table-cell table:style-name="ce61"/>
          <table:table-cell table:style-name="ce8"/>
          <table:table-cell table:style-name="ce475"/>
          <table:table-cell table:style-name="ce8"/>
          <table:table-cell table:style-name="ce60"/>
          <table:table-cell table:number-columns-repeated="2" table:style-name="ce59"/>
          <table:table-cell table:style-name="ce58"/>
          <table:table-cell table:number-columns-repeated="16376"/>
        </table:table-row>
        <table:table-row table:style-name="ro21">
          <table:table-cell table:style-name="ce57"/>
          <table:table-cell table:style-name="ce56"/>
          <table:table-cell table:style-name="ce474"/>
          <table:table-cell table:style-name="ce62"/>
          <table:table-cell table:style-name="ce54"/>
          <table:table-cell table:number-columns-repeated="2" table:style-name="ce53"/>
          <table:table-cell table:style-name="ce52"/>
          <table:table-cell table:number-columns-repeated="16376"/>
        </table:table-row>
        <table:table-row table:style-name="ro21">
          <table:table-cell office:value-type="string" table:style-name="ce51">
            <text:p>TITOLO 2</text:p>
          </table:table-cell>
          <table:table-cell office:value-type="string" table:style-name="ce49">
            <text:p>SPESE IN CONTO CAPITALE</text:p>
          </table:table-cell>
          <table:table-cell office:value-type="float" office:value="7520777.25" table:style-name="ce460">
            <text:p>7.520.777,25</text:p>
          </table:table-cell>
          <table:table-cell office:value-type="string" table:style-name="ce5">
            <text:p>previsione di competenza</text:p>
          </table:table-cell>
          <table:table-cell office:value-type="float" office:value="17093020.800000001" table:style-name="ce439">
            <text:p>17.093.020,80</text:p>
          </table:table-cell>
          <table:table-cell office:value-type="float" office:value="1405600" table:style-name="ce439">
            <text:p>1.405.600,00</text:p>
          </table:table-cell>
          <table:table-cell office:value-type="float" office:value="1915600" table:style-name="ce439">
            <text:p>1.915.600,00</text:p>
          </table:table-cell>
          <table:table-cell office:value-type="float" office:value="1905600" table:style-name="ce493">
            <text:p>1.905.600,00</text:p>
          </table:table-cell>
          <table:table-cell table:number-columns-repeated="16376"/>
        </table:table-row>
        <table:table-row table:style-name="ro21">
          <table:table-cell table:style-name="ce51"/>
          <table:table-cell table:style-name="ce49"/>
          <table:table-cell table:style-name="ce474"/>
          <table:table-cell office:value-type="string" table:style-name="ce48">
            <text:p>di cui già impegnato*</text:p>
          </table:table-cell>
          <table:table-cell office:value-type="string" table:style-name="ce484">
            <text:p/>
          </table:table-cell>
          <table:table-cell office:value-type="float" office:value="458363.76" table:style-name="ce440">
            <text:p>458.363,76</text:p>
          </table:table-cell>
          <table:table-cell office:value-type="float" office:value="439587.96" table:style-name="ce440">
            <text:p>439.587,96</text:p>
          </table:table-cell>
          <table:table-cell office:value-type="float" office:value="439587.96" table:style-name="ce467">
            <text:p>439.587,96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4"/>
          <table:table-cell office:value-type="string" table:style-name="ce48">
            <text:p>di cui fondo pluriennale vincolato</text:p>
          </table:table-cell>
          <table:table-cell office:value-type="string" table:style-name="ce484">
            <text:p>(0,00)</text:p>
          </table:table-cell>
          <table:table-cell office:value-type="string" table:style-name="ce484">
            <text:p>0,00</text:p>
          </table:table-cell>
          <table:table-cell office:value-type="string" table:style-name="ce484">
            <text:p>(0,00)</text:p>
          </table:table-cell>
          <table:table-cell office:value-type="string" table:style-name="ce485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4"/>
          <table:table-cell office:value-type="string" table:style-name="ce5">
            <text:p>previsione di cassa</text:p>
          </table:table-cell>
          <table:table-cell office:value-type="float" office:value="18675483.079999998" table:style-name="ce459">
            <text:p>18.675.483,08</text:p>
          </table:table-cell>
          <table:table-cell office:value-type="float" office:value="8926377.25" table:formula="of:=[.F23]+[.C23]" table:style-name="ce481">
            <text:p>8.926.377,25</text:p>
          </table:table-cell>
          <table:table-cell office:value-type="string" table:style-name="ce482">
            <text:p/>
          </table:table-cell>
          <table:table-cell office:value-type="string" table:style-name="ce483">
            <text:p/>
          </table:table-cell>
          <table:table-cell table:number-columns-repeated="16376"/>
        </table:table-row>
        <table:table-row table:style-name="ro21">
          <table:table-cell table:style-name="ce61"/>
          <table:table-cell table:style-name="ce8"/>
          <table:table-cell table:style-name="ce475"/>
          <table:table-cell table:style-name="ce8"/>
          <table:table-cell table:style-name="ce60"/>
          <table:table-cell table:number-columns-repeated="2" table:style-name="ce59"/>
          <table:table-cell table:style-name="ce58"/>
          <table:table-cell table:number-columns-repeated="16376"/>
        </table:table-row>
        <table:table-row table:style-name="ro21">
          <table:table-cell table:style-name="ce57"/>
          <table:table-cell table:style-name="ce56"/>
          <table:table-cell table:style-name="ce474"/>
          <table:table-cell table:style-name="ce62"/>
          <table:table-cell table:style-name="ce54"/>
          <table:table-cell table:number-columns-repeated="2" table:style-name="ce53"/>
          <table:table-cell table:style-name="ce52"/>
          <table:table-cell table:number-columns-repeated="16376"/>
        </table:table-row>
        <table:table-row table:style-name="ro21">
          <table:table-cell office:value-type="string" table:style-name="ce51">
            <text:p>TITOLO 7</text:p>
          </table:table-cell>
          <table:table-cell office:value-type="string" table:style-name="ce49">
            <text:p>SPESE PER CONTO TERZI E PARTITE DI GIRO</text:p>
          </table:table-cell>
          <table:table-cell office:value-type="float" office:value="387115.48" table:style-name="ce460">
            <text:p>387.115,48</text:p>
          </table:table-cell>
          <table:table-cell office:value-type="string" table:style-name="ce5">
            <text:p>previsione di competenza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13">
            <text:p>14.971.300,00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48">
            <text:p>di cui già impegnato*</text:p>
          </table:table-cell>
          <table:table-cell office:value-type="string" table:style-name="ce476">
            <text:p/>
          </table:table-cell>
          <table:table-cell office:value-type="float" office:value="92228.12" table:style-name="ce440">
            <text:p>92.228,12</text:p>
          </table:table-cell>
          <table:table-cell office:value-type="float" office:value="48641.95" table:style-name="ce440">
            <text:p>48.641,95</text:p>
          </table:table-cell>
          <table:table-cell office:value-type="string" table:style-name="ce479">
            <text:p>0,00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48">
            <text:p>di cui fondo pluriennale vincolato</text:p>
          </table:table-cell>
          <table:table-cell office:value-type="string" table:style-name="ce476">
            <text:p>(0,00)</text:p>
          </table:table-cell>
          <table:table-cell office:value-type="string" table:style-name="ce476">
            <text:p>0,00</text:p>
          </table:table-cell>
          <table:table-cell office:value-type="string" table:style-name="ce476">
            <text:p>(0,00)</text:p>
          </table:table-cell>
          <table:table-cell office:value-type="string" table:style-name="ce477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5">
            <text:p>previsione di cassa</text:p>
          </table:table-cell>
          <table:table-cell office:value-type="float" office:value="15116078.25" table:style-name="ce460">
            <text:p>15.116.078,25</text:p>
          </table:table-cell>
          <table:table-cell office:value-type="float" office:value="15358415.48" table:formula="of:=[.F29]+[.C29]" table:style-name="ce480">
            <text:p>15.358.415,48</text:p>
          </table:table-cell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table:number-columns-repeated="16376"/>
        </table:table-row>
        <table:table-row table:style-name="ro11">
          <table:table-cell table:style-name="ce44"/>
          <table:table-cell table:style-name="ce14"/>
          <table:table-cell table:style-name="ce471"/>
          <table:table-cell table:style-name="ce14"/>
          <table:table-cell table:style-name="ce31"/>
          <table:table-cell table:number-columns-repeated="2" table:style-name="ce43"/>
          <table:table-cell table:style-name="ce42"/>
          <table:table-cell table:number-columns-repeated="16376" table:style-name="ce3"/>
        </table:table-row>
        <table:table-row table:style-name="ro11">
          <table:table-cell table:style-name="ce65"/>
          <table:table-cell table:style-name="ce49"/>
          <table:table-cell table:style-name="ce470"/>
          <table:table-cell table:style-name="ce7"/>
          <table:table-cell table:style-name="ce26"/>
          <table:table-cell table:number-columns-repeated="2" table:style-name="ce41"/>
          <table:table-cell table:style-name="ce64"/>
          <table:table-cell table:number-columns-repeated="16376" table:style-name="ce3"/>
        </table:table-row>
        <table:table-row table:style-name="ro21">
          <table:table-cell table:style-name="ce123"/>
          <table:table-cell office:value-type="string" table:style-name="ce172">
            <text:p>TOTALE TITOLI</text:p>
          </table:table-cell>
          <table:table-cell office:value-type="float" office:value="18623284.349999998" table:formula="of:=+[.C17]+[.C23]+[.C29]" table:style-name="ce472">
            <text:p>18.623.284,35</text:p>
          </table:table-cell>
          <table:table-cell office:value-type="string" table:style-name="ce90">
            <text:p>previsione di competenza</text:p>
          </table:table-cell>
          <table:table-cell office:value-type="float" office:value="107341222.45" table:formula="of:=+[.E17]+[.E23]+[.E29]" table:style-name="ce421">
            <text:p>107.341.222,45</text:p>
          </table:table-cell>
          <table:table-cell office:value-type="float" office:value="73805322.840000004" table:formula="of:=+[.F17]+[.F23]+[.F29]" table:style-name="ce421">
            <text:p>73.805.322,84</text:p>
          </table:table-cell>
          <table:table-cell office:value-type="float" office:value="74586247.840000004" table:formula="of:=+[.G17]+[.G23]+[.G29]" table:style-name="ce421">
            <text:p>74.586.247,84</text:p>
          </table:table-cell>
          <table:table-cell office:value-type="float" office:value="74686247.840000004" table:formula="of:=+[.H17]+[.H23]+[.H29]" table:style-name="ce422">
            <text:p>74.686.247,84</text:p>
          </table:table-cell>
          <table:table-cell table:number-columns-repeated="2" table:style-name="ce203"/>
          <table:table-cell table:number-columns-repeated="16374"/>
        </table:table-row>
        <table:table-row table:style-name="ro21">
          <table:table-cell table:style-name="ce47"/>
          <table:table-cell table:style-name="ce49"/>
          <table:table-cell table:style-name="ce470"/>
          <table:table-cell office:value-type="string" table:style-name="ce113">
            <text:p>di cui già impegnato*</text:p>
          </table:table-cell>
          <table:table-cell table:style-name="ce490"/>
          <table:table-cell office:value-type="float" office:value="5206481.43" table:formula="of:=+[.F18]+[.F24]+[.F30]" table:style-name="ce462">
            <text:p>5.206.481,43</text:p>
          </table:table-cell>
          <table:table-cell office:value-type="float" office:value="3492684.64" table:formula="of:=+[.G18]+[.G24]+[.G30]" table:style-name="ce462">
            <text:p>3.492.684,64</text:p>
          </table:table-cell>
          <table:table-cell office:value-type="float" office:value="2185610.69" table:formula="of:=+[.H18]+[.H24]+[.H30]" table:style-name="ce463">
            <text:p>2.185.610,69</text:p>
          </table:table-cell>
          <table:table-cell table:number-columns-repeated="16376" table:style-name="ce3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113">
            <text:p>di cui fondo pluriennale vincolato</text:p>
          </table:table-cell>
          <table:table-cell office:value-type="float" office:value="0" table:formula="of:=+[.E19]+[.E25]+[.E31]" table:style-name="ce462">
            <text:p>0,00</text:p>
          </table:table-cell>
          <table:table-cell office:value-type="float" office:value="0" table:formula="of:=+[.F19]+[.F25]+[.F31]" table:style-name="ce462">
            <text:p>0,00</text:p>
          </table:table-cell>
          <table:table-cell office:value-type="float" office:value="0" table:formula="of:=+[.G19]+[.G25]+[.G31]" table:style-name="ce462">
            <text:p>0,00</text:p>
          </table:table-cell>
          <table:table-cell office:value-type="float" office:value="0" table:formula="of:=+[.H19]+[.H25]+[.H31]" table:style-name="ce463">
            <text:p>0,00</text:p>
          </table:table-cell>
          <table:table-cell table:number-columns-repeated="16376" table:style-name="ce3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90">
            <text:p>previsione di cassa</text:p>
          </table:table-cell>
          <table:table-cell office:value-type="float" office:value="114010340.64999999" table:formula="of:=+[.E20]+[.E26]+[.E32]" table:style-name="ce421">
            <text:p>114.010.340,65</text:p>
          </table:table-cell>
          <table:table-cell office:value-type="float" office:value="92428607.190000013" table:formula="of:=+[.F20]+[.F26]+[.F32]" table:style-name="ce421">
            <text:p>92.428.607,19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6" table:style-name="ce3"/>
        </table:table-row>
        <table:table-row table:style-name="ro11">
          <table:table-cell table:style-name="ce137"/>
          <table:table-cell table:style-name="ce18"/>
          <table:table-cell table:style-name="ce471"/>
          <table:table-cell table:style-name="ce18"/>
          <table:table-cell table:style-name="ce423"/>
          <table:table-cell table:number-columns-repeated="2" table:style-name="ce486"/>
          <table:table-cell table:style-name="ce487"/>
          <table:table-cell table:number-columns-repeated="16376" table:style-name="ce3"/>
        </table:table-row>
        <table:table-row table:style-name="ro11">
          <table:table-cell table:style-name="ce65"/>
          <table:table-cell table:style-name="ce49"/>
          <table:table-cell table:style-name="ce470"/>
          <table:table-cell table:style-name="ce7"/>
          <table:table-cell table:style-name="ce377"/>
          <table:table-cell table:number-columns-repeated="2" table:style-name="ce488"/>
          <table:table-cell table:style-name="ce489"/>
          <table:table-cell table:number-columns-repeated="16376" table:style-name="ce3"/>
        </table:table-row>
        <table:table-row table:style-name="ro21">
          <table:table-cell table:style-name="ce123"/>
          <table:table-cell office:value-type="string" table:style-name="ce172">
            <text:p>TOTALE GENERALE DELLE SPESE</text:p>
          </table:table-cell>
          <table:table-cell office:value-type="float" office:value="18623284.349999998" table:formula="of:=+[.C35]" table:style-name="ce472">
            <text:p>18.623.284,35</text:p>
          </table:table-cell>
          <table:table-cell office:value-type="string" table:style-name="ce90">
            <text:p>previsione di competenza</text:p>
          </table:table-cell>
          <table:table-cell office:value-type="float" office:value="107406044.06" table:formula="of:=+[.E35]+[.E12]+[.E14]" table:style-name="ce421">
            <text:p>107.406.044,06</text:p>
          </table:table-cell>
          <table:table-cell office:value-type="float" office:value="73870144.450000003" table:formula="of:=+[.F35]+[.F12]+[.F14]" table:style-name="ce421">
            <text:p>73.870.144,45</text:p>
          </table:table-cell>
          <table:table-cell office:value-type="float" office:value="74651069.450000003" table:formula="of:=+[.G35]+[.G12]+[.G14]" table:style-name="ce421">
            <text:p>74.651.069,45</text:p>
          </table:table-cell>
          <table:table-cell office:value-type="float" office:value="74751069.450000003" table:formula="of:=+[.H35]+[.H12]+[.H14]" table:style-name="ce422">
            <text:p>74.751.069,45</text:p>
          </table:table-cell>
          <table:table-cell table:number-columns-repeated="16376" table:style-name="ce3"/>
        </table:table-row>
        <table:table-row table:style-name="ro21">
          <table:table-cell table:style-name="ce47"/>
          <table:table-cell table:style-name="ce49"/>
          <table:table-cell table:style-name="ce470"/>
          <table:table-cell office:value-type="string" table:style-name="ce113">
            <text:p>di cui già impegnato*</text:p>
          </table:table-cell>
          <table:table-cell table:style-name="ce490"/>
          <table:table-cell office:value-type="float" office:value="5206481.43" table:formula="of:=+[.F36]" table:style-name="ce490">
            <text:p>5.206.481,43</text:p>
          </table:table-cell>
          <table:table-cell office:value-type="float" office:value="3492684.64" table:formula="of:=+[.G36]" table:style-name="ce490">
            <text:p>3.492.684,64</text:p>
          </table:table-cell>
          <table:table-cell office:value-type="float" office:value="2185610.69" table:formula="of:=+[.H36]" table:style-name="ce491">
            <text:p>2.185.610,69</text:p>
          </table:table-cell>
          <table:table-cell table:number-columns-repeated="2" table:style-name="ce203"/>
          <table:table-cell table:number-columns-repeated="16374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113">
            <text:p>di cui fondo pluriennale vincolato</text:p>
          </table:table-cell>
          <table:table-cell office:value-type="float" office:value="0" table:formula="of:=+[.E37]" table:style-name="ce490">
            <text:p>0,00</text:p>
          </table:table-cell>
          <table:table-cell office:value-type="float" office:value="0" table:formula="of:=+[.F37]" table:style-name="ce490">
            <text:p>0,00</text:p>
          </table:table-cell>
          <table:table-cell office:value-type="float" office:value="0" table:formula="of:=+[.G37]" table:style-name="ce462">
            <text:p>0,00</text:p>
          </table:table-cell>
          <table:table-cell office:value-type="float" office:value="0" table:formula="of:=+[.H37]" table:style-name="ce491">
            <text:p>0,00</text:p>
          </table:table-cell>
          <table:table-cell table:number-columns-repeated="16376" table:style-name="ce3"/>
        </table:table-row>
        <table:table-row table:style-name="ro21">
          <table:table-cell table:style-name="ce47"/>
          <table:table-cell table:style-name="ce7"/>
          <table:table-cell table:style-name="ce470"/>
          <table:table-cell office:value-type="string" table:style-name="ce90">
            <text:p>previsione di cassa</text:p>
          </table:table-cell>
          <table:table-cell office:value-type="float" office:value="114010340.64999999" table:formula="of:=+[.E38]" table:style-name="ce421">
            <text:p>114.010.340,65</text:p>
          </table:table-cell>
          <table:table-cell office:value-type="float" office:value="92428607.190000013" table:formula="of:=+[.F38]" table:style-name="ce421">
            <text:p>92.428.607,19</text:p>
          </table:table-cell>
          <table:table-cell office:value-type="string" table:style-name="ce421">
            <text:p/>
          </table:table-cell>
          <table:table-cell office:value-type="string" table:style-name="ce422">
            <text:p/>
          </table:table-cell>
          <table:table-cell table:number-columns-repeated="16376" table:style-name="ce3"/>
        </table:table-row>
        <table:table-row table:style-name="ro11">
          <table:table-cell table:style-name="ce137"/>
          <table:table-cell table:style-name="ce18"/>
          <table:table-cell table:style-name="ce471"/>
          <table:table-cell table:style-name="ce18"/>
          <table:table-cell table:style-name="ce31"/>
          <table:table-cell table:number-columns-repeated="2" table:style-name="ce43"/>
          <table:table-cell table:style-name="ce42"/>
          <table:table-cell table:number-columns-repeated="16376" table:style-name="ce3"/>
        </table:table-row>
        <table:table-row table:style-name="ro11">
          <table:table-cell table:number-columns-repeated="2" table:style-name="ce49"/>
          <table:table-cell table:style-name="ce470"/>
          <table:table-cell table:style-name="ce7"/>
          <table:table-cell table:style-name="ce26"/>
          <table:table-cell table:number-columns-repeated="3" table:style-name="ce41"/>
          <table:table-cell table:number-columns-repeated="16376" table:style-name="ce3"/>
        </table:table-row>
        <table:table-row table:style-name="ro21">
          <table:table-cell table:style-name="ce25"/>
          <table:table-cell table:style-name="ce7"/>
          <table:table-cell table:style-name="ce470"/>
          <table:table-cell table:style-name="ce7"/>
          <table:table-cell table:style-name="ce26"/>
          <table:table-cell table:number-columns-repeated="3" table:style-name="ce41"/>
          <table:table-cell table:number-columns-repeated="16376" table:style-name="ce3"/>
        </table:table-row>
        <table:table-row table:number-rows-repeated="15" table:style-name="ro21">
          <table:table-cell table:style-name="ce25"/>
          <table:table-cell table:style-name="ce7"/>
          <table:table-cell table:style-name="ce470"/>
          <table:table-cell table:number-columns-repeated="16381" table:style-name="ce3"/>
        </table:table-row>
        <table:table-row table:number-rows-repeated="16" table:style-name="ro21">
          <table:table-cell table:number-columns-repeated="2" table:style-name="ce3"/>
          <table:table-cell table:style-name="ce470"/>
          <table:table-cell table:number-columns-repeated="16381" table:style-name="ce3"/>
        </table:table-row>
        <table:table-row table:number-rows-repeated="8" table:style-name="ro21">
          <table:table-cell table:number-columns-repeated="2" table:style-name="ce3"/>
          <table:table-cell table:style-name="ce470"/>
          <table:table-cell table:style-name="ce7"/>
          <table:table-cell table:style-name="ce17"/>
          <table:table-cell table:number-columns-repeated="16379" table:style-name="ce3"/>
        </table:table-row>
        <table:table-row table:number-rows-repeated="65339" table:style-name="ro21">
          <table:table-cell table:number-columns-repeated="2" table:style-name="ce3"/>
          <table:table-cell table:style-name="ce363"/>
          <table:table-cell table:style-name="ce7"/>
          <table:table-cell table:style-name="ce25"/>
          <table:table-cell table:number-columns-repeated="16379" table:style-name="ce3"/>
        </table:table-row>
        <table:table-row table:number-rows-repeated="983151" table:style-name="ro21">
          <table:table-cell table:number-columns-repeated="16384"/>
        </table:table-row>
        <table:named-expressions>
          <table:named-range table:name="Print_Area" table:cell-range-address="Bilancio_Spese_Riep_Titoli.$A$1:Bilancio_Spese_Riep_Titoli.$H$47" table:base-cell-address="Bilancio_Spese_Riep_Titoli.$A$1"/>
          <table:named-expression table:name="Print_Titles" table:expression="of:=[Bilancio_Spese_Riep_Titoli.$A:.$B]~[Bilancio_Spese_Riep_Titoli.$1:.$11]" table:base-cell-address="Bilancio_Entrate.$A$1"/>
        </table:named-expressions>
      </table:table>
      <table:table table:name="_Bilancio_Spese_Riep__missioni" table:style-name="ta5">
        <table:table-column table:style-name="co14" table:default-cell-style-name="ce25"/>
        <table:table-column table:style-name="co29" table:default-cell-style-name="ce7"/>
        <table:table-column table:style-name="co19" table:default-cell-style-name="ce377"/>
        <table:table-column table:style-name="co30" table:default-cell-style-name="ce378"/>
        <table:table-column table:style-name="co31" table:default-cell-style-name="ce329"/>
        <table:table-column table:style-name="co21" table:default-cell-style-name="ce377"/>
        <table:table-column table:style-name="co32" table:default-cell-style-name="ce488"/>
        <table:table-column table:style-name="co33" table:default-cell-style-name="ce488"/>
        <table:table-column table:style-name="co1" table:number-columns-repeated="16376" table:default-cell-style-name="ce3"/>
        <table:table-row table:style-name="ro22">
          <table:table-cell office:value-type="string" table:number-columns-spanned="8" table:number-rows-spanned="1" table:style-name="ce697">
            <text:p>Allegato n.9 - Bilancio di previsione</text:p>
          </table:table-cell>
          <table:covered-table-cell table:number-columns-repeated="7"/>
          <table:table-cell table:number-columns-repeated="16376" table:style-name="ce3"/>
        </table:table-row>
        <table:table-row table:style-name="ro2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654">
            <text:p>BILANCIO DI PREVISIONE<text:s/></text:p>
          </table:table-cell>
          <table:covered-table-cell table:number-columns-repeated="7"/>
          <table:table-cell table:number-columns-repeated="2" table:style-name="ce24"/>
          <table:table-cell table:number-columns-repeated="16374"/>
        </table:table-row>
        <table:table-row table:style-name="ro22">
          <table:table-cell office:value-type="string" table:number-columns-spanned="8" table:number-rows-spanned="1" table:style-name="ce654">
            <text:p>RIEPILOGO GENERALE DELLE SPESE PER MISSIONI**</text:p>
          </table:table-cell>
          <table:covered-table-cell table:number-columns-repeated="7"/>
          <table:table-cell table:number-columns-repeated="2" table:style-name="ce24"/>
          <table:table-cell table:number-columns-repeated="16374"/>
        </table:table-row>
        <table:table-row table:style-name="ro21">
          <table:table-cell table:number-columns-repeated="16384"/>
        </table:table-row>
        <table:table-row table:style-name="ro11">
          <table:table-cell table:style-name="ce25"/>
          <table:table-cell table:style-name="ce7"/>
          <table:table-cell table:style-name="ce377"/>
          <table:table-cell table:style-name="ce378"/>
          <table:table-cell table:style-name="ce329"/>
          <table:table-cell table:style-name="ce377"/>
          <table:table-cell table:number-columns-repeated="2" table:style-name="ce488"/>
          <table:table-cell table:number-columns-repeated="16376" table:style-name="ce3"/>
        </table:table-row>
        <table:table-row table:style-name="ro23">
          <table:table-cell office:value-type="string" table:number-columns-spanned="1" table:number-rows-spanned="4" table:style-name="ce749">
            <text:p>RIEPILOGO DELLE MISSIONI<text:s/></text:p>
          </table:table-cell>
          <table:table-cell office:value-type="string" table:number-columns-spanned="1" table:number-rows-spanned="4" table:style-name="ce749">
            <text:p>DENOMINAZIONE</text:p>
          </table:table-cell>
          <table:table-cell office:value-type="string" table:number-columns-spanned="1" table:number-rows-spanned="4" table:style-name="ce750">
            <text:p>RESIDUI PRESUNTI AL TERMINE DELL'ESERCIZIO 2023</text:p>
          </table:table-cell>
          <table:table-cell table:number-columns-spanned="1" table:number-rows-spanned="4" table:style-name="ce758"/>
          <table:table-cell office:value-type="string" table:number-columns-spanned="1" table:number-rows-spanned="4" table:style-name="ce750">
            <text:p>PREVISIONI DEFINITIVE DELL'ANNO PRECEDENTE QUELLO CUI SI RIFERISCE IL BILANCIO</text:p>
          </table:table-cell>
          <table:table-cell table:number-columns-spanned="3" table:number-rows-spanned="2" table:style-name="ce750"/>
          <table:covered-table-cell table:number-columns-repeated="2"/>
          <table:table-cell table:number-columns-repeated="16376" table:style-name="ce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0">
            <text:p>PREVISIONI<text:s/></text:p>
            <text:p>ANNO….</text:p>
          </table:table-cell>
          <table:table-cell office:value-type="string" table:number-columns-spanned="1" table:number-rows-spanned="2" table:style-name="ce750">
            <text:p>PREVISIONI DELL'ANNO N+1</text:p>
          </table:table-cell>
          <table:table-cell office:value-type="string" table:number-columns-spanned="1" table:number-rows-spanned="2" table:style-name="ce750">
            <text:p>PREVISIONI DELL'ANNO N+2</text:p>
            <text:p/>
          </table:table-cell>
          <table:table-cell table:number-columns-repeated="16376" table:style-name="ce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1">
          <table:table-cell table:style-name="ce191"/>
          <table:table-cell table:style-name="ce192"/>
          <table:table-cell table:style-name="ce496"/>
          <table:table-cell table:style-name="ce497"/>
          <table:table-cell table:style-name="ce498"/>
          <table:table-cell table:style-name="ce499"/>
          <table:table-cell table:style-name="ce498"/>
          <table:table-cell table:style-name="ce464"/>
          <table:table-cell table:number-columns-repeated="16376" table:style-name="ce3"/>
        </table:table-row>
        <table:table-row table:style-name="ro21">
          <table:table-cell table:style-name="ce130"/>
          <table:table-cell table:style-name="ce40"/>
          <table:table-cell table:style-name="ce377"/>
          <table:table-cell table:style-name="ce500"/>
          <table:table-cell table:style-name="ce391"/>
          <table:table-cell table:style-name="ce329"/>
          <table:table-cell table:style-name="ce391"/>
          <table:table-cell table:style-name="ce392"/>
          <table:table-cell table:number-columns-repeated="16376" table:style-name="ce3"/>
        </table:table-row>
        <table:table-row table:style-name="ro21">
          <table:table-cell table:style-name="ce130"/>
          <table:table-cell office:value-type="string" table:style-name="ce40">
            <text:p>DISAVANZO DI AMMINISTRAZIONE</text:p>
          </table:table-cell>
          <table:table-cell table:style-name="ce377"/>
          <table:table-cell table:style-name="ce500"/>
          <table:table-cell office:value-type="float" office:value="64821.61" table:style-name="ce469">
            <text:p>64.821,61</text:p>
          </table:table-cell>
          <table:table-cell office:value-type="float" office:value="64821.61" table:style-name="ce469">
            <text:p>64.821,61</text:p>
          </table:table-cell>
          <table:table-cell office:value-type="float" office:value="64821.61" table:style-name="ce469">
            <text:p>64.821,61</text:p>
          </table:table-cell>
          <table:table-cell office:value-type="float" office:value="64821.61" table:style-name="ce382">
            <text:p>64.821,61</text:p>
          </table:table-cell>
          <table:table-cell table:number-columns-repeated="16376" table:style-name="ce3"/>
        </table:table-row>
        <table:table-row table:style-name="ro21">
          <table:table-cell table:style-name="ce130"/>
          <table:table-cell table:style-name="ce40"/>
          <table:table-cell table:style-name="ce377"/>
          <table:table-cell table:style-name="ce500"/>
          <table:table-cell table:style-name="ce391"/>
          <table:table-cell table:number-columns-repeated="2" table:style-name="ce393"/>
          <table:table-cell table:style-name="ce394"/>
          <table:table-cell table:number-columns-repeated="16376" table:style-name="ce3"/>
        </table:table-row>
        <table:table-row table:style-name="ro21">
          <table:table-cell table:style-name="ce130"/>
          <table:table-cell office:value-type="string" table:style-name="ce174">
            <text:p>DISAVANZO DERIVANTE DA DEBITO AUTORIZZATO E NON CONTRATTO</text:p>
          </table:table-cell>
          <table:table-cell table:style-name="ce377"/>
          <table:table-cell table:style-name="ce500"/>
          <table:table-cell office:value-type="float" office:value="0" table:style-name="ce391">
            <text:p>0,00</text:p>
          </table:table-cell>
          <table:table-cell office:value-type="string" table:style-name="ce393">
            <text:p>0,00</text:p>
          </table:table-cell>
          <table:table-cell office:value-type="float" office:value="0" table:style-name="ce393">
            <text:p>0,00</text:p>
          </table:table-cell>
          <table:table-cell office:value-type="float" office:value="0" table:style-name="ce394">
            <text:p>0,00</text:p>
          </table:table-cell>
          <table:table-cell table:number-columns-repeated="16376" table:style-name="ce3"/>
        </table:table-row>
        <table:table-row table:style-name="ro11">
          <table:table-cell table:style-name="ce131"/>
          <table:table-cell table:style-name="ce38"/>
          <table:table-cell table:style-name="ce423"/>
          <table:table-cell table:style-name="ce501"/>
          <table:table-cell table:style-name="ce395"/>
          <table:table-cell table:style-name="ce331"/>
          <table:table-cell table:style-name="ce395"/>
          <table:table-cell table:style-name="ce396"/>
          <table:table-cell table:number-columns-repeated="16376" table:style-name="ce3"/>
        </table:table-row>
        <table:table-row table:style-name="ro11">
          <table:table-cell table:style-name="ce91"/>
          <table:table-cell table:style-name="ce92"/>
          <table:table-cell table:style-name="ce502"/>
          <table:table-cell table:style-name="ce503"/>
          <table:table-cell table:number-columns-repeated="3" table:style-name="ce504"/>
          <table:table-cell table:style-name="ce505"/>
          <table:table-cell table:number-columns-repeated="16376"/>
        </table:table-row>
        <table:table-row table:style-name="ro21">
          <table:table-cell table:style-name="ce51"/>
          <table:table-cell table:style-name="ce49"/>
          <table:table-cell table:style-name="ce332"/>
          <table:table-cell table:style-name="ce506"/>
          <table:table-cell table:style-name="ce377"/>
          <table:table-cell table:number-columns-repeated="2" table:style-name="ce488"/>
          <table:table-cell table:style-name="ce489"/>
          <table:table-cell table:number-columns-repeated="16376"/>
        </table:table-row>
        <table:table-row table:style-name="ro21">
          <table:table-cell office:value-type="string" table:style-name="ce51">
            <text:p>TOTALE MISSIONE 01</text:p>
          </table:table-cell>
          <table:table-cell office:value-type="string" table:style-name="ce49">
            <text:p>Servizi istituzionali, generali e di gestione<text:s/></text:p>
          </table:table-cell>
          <table:table-cell office:value-type="float" office:value="18236168.870000001" table:style-name="ce442">
            <text:p>18.236.168,87</text:p>
          </table:table-cell>
          <table:table-cell office:value-type="string" table:style-name="ce507">
            <text:p>previsione di competenza</text:p>
          </table:table-cell>
          <table:table-cell office:value-type="float" office:value="91494936.920000002" table:style-name="ce408">
            <text:p>91.494.936,92</text:p>
          </table:table-cell>
          <table:table-cell office:value-type="float" office:value="58759022.840000004" table:style-name="ce408">
            <text:p>58.759.022,84</text:p>
          </table:table-cell>
          <table:table-cell office:value-type="float" office:value="59539947.840000004" table:style-name="ce408">
            <text:p>59.539.947,84</text:p>
          </table:table-cell>
          <table:table-cell office:value-type="float" office:value="59639947.840000004" table:style-name="ce413">
            <text:p>59.639.947,84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508">
            <text:p>di cui già impegnato*</text:p>
          </table:table-cell>
          <table:table-cell office:value-type="string" table:style-name="ce456">
            <text:p/>
          </table:table-cell>
          <table:table-cell office:value-type="float" office:value="5114253.3099999996" table:style-name="ce440">
            <text:p>5.114.253,31</text:p>
          </table:table-cell>
          <table:table-cell office:value-type="float" office:value="3444042.69" table:style-name="ce440">
            <text:p>3.444.042,69</text:p>
          </table:table-cell>
          <table:table-cell office:value-type="float" office:value="2185610.69" table:style-name="ce467">
            <text:p>2.185.610,69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508">
            <text:p>di cui fondo pluriennale vincolato</text:p>
          </table:table-cell>
          <table:table-cell office:value-type="string" table:style-name="ce456">
            <text:p>(0,00)</text:p>
          </table:table-cell>
          <table:table-cell office:value-type="string" table:style-name="ce456">
            <text:p>0,00</text:p>
          </table:table-cell>
          <table:table-cell office:value-type="string" table:style-name="ce456">
            <text:p>(0,00)</text:p>
          </table:table-cell>
          <table:table-cell office:value-type="string" table:style-name="ce457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488">
            <text:p>previsione di cassa</text:p>
          </table:table-cell>
          <table:table-cell office:value-type="float" office:value="98019276.870000005" table:style-name="ce408">
            <text:p>98.019.276,87</text:p>
          </table:table-cell>
          <table:table-cell office:value-type="float" office:value="76995191.710000008" table:formula="of:=[.F19]+[.C19]" table:style-name="ce393">
            <text:p>76.995.191,71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6" table:style-name="ce11"/>
        </table:table-row>
        <table:table-row table:style-name="ro21">
          <table:table-cell table:style-name="ce61"/>
          <table:table-cell table:style-name="ce8"/>
          <table:table-cell table:style-name="ce365"/>
          <table:table-cell table:style-name="ce429"/>
          <table:table-cell office:value-type="string" table:style-name="ce415">
            <text:p/>
          </table:table-cell>
          <table:table-cell office:value-type="string" table:style-name="ce509">
            <text:p/>
          </table:table-cell>
          <table:table-cell office:value-type="string" table:style-name="ce509">
            <text:p/>
          </table:table-cell>
          <table:table-cell office:value-type="string" table:style-name="ce510">
            <text:p/>
          </table:table-cell>
          <table:table-cell table:number-columns-repeated="16376"/>
        </table:table-row>
        <table:table-row table:style-name="ro21">
          <table:table-cell table:style-name="ce93"/>
          <table:table-cell table:style-name="ce56"/>
          <table:table-cell table:style-name="ce332"/>
          <table:table-cell table:style-name="ce419"/>
          <table:table-cell office:value-type="string" table:style-name="ce511">
            <text:p/>
          </table:table-cell>
          <table:table-cell office:value-type="string" table:style-name="ce512">
            <text:p/>
          </table:table-cell>
          <table:table-cell office:value-type="string" table:style-name="ce512">
            <text:p/>
          </table:table-cell>
          <table:table-cell office:value-type="string" table:style-name="ce513">
            <text:p/>
          </table:table-cell>
          <table:table-cell table:number-columns-repeated="16376"/>
        </table:table-row>
        <table:table-row table:style-name="ro21">
          <table:table-cell office:value-type="string" table:style-name="ce51">
            <text:p>TOTALE MISSIONE 20</text:p>
          </table:table-cell>
          <table:table-cell office:value-type="string" table:style-name="ce49">
            <text:p>Fondi e accantonamenti</text:p>
          </table:table-cell>
          <table:table-cell office:value-type="string" table:style-name="ce442">
            <text:p>0,00</text:p>
          </table:table-cell>
          <table:table-cell office:value-type="string" table:style-name="ce507">
            <text:p>previsione di competenza</text:p>
          </table:table-cell>
          <table:table-cell office:value-type="float" office:value="874985.53" table:style-name="ce408">
            <text:p>874.985,53</text:p>
          </table:table-cell>
          <table:table-cell office:value-type="float" office:value="75000" table:style-name="ce408">
            <text:p>75.000,00</text:p>
          </table:table-cell>
          <table:table-cell office:value-type="float" office:value="75000" table:style-name="ce408">
            <text:p>75.000,00</text:p>
          </table:table-cell>
          <table:table-cell office:value-type="float" office:value="75000" table:style-name="ce413">
            <text:p>75.000,00</text:p>
          </table:table-cell>
          <table:table-cell table:number-columns-repeated="16376"/>
        </table:table-row>
        <table:table-row table:style-name="ro21">
          <table:table-cell table:style-name="ce50"/>
          <table:table-cell table:style-name="ce7"/>
          <table:table-cell table:style-name="ce332"/>
          <table:table-cell office:value-type="string" table:style-name="ce508">
            <text:p>di cui già impegnato*</text:p>
          </table:table-cell>
          <table:table-cell office:value-type="string" table:style-name="ce520">
            <text:p/>
          </table:table-cell>
          <table:table-cell office:value-type="string" table:style-name="ce520">
            <text:p>0,00</text:p>
          </table:table-cell>
          <table:table-cell office:value-type="string" table:style-name="ce520">
            <text:p>(0,00)</text:p>
          </table:table-cell>
          <table:table-cell office:value-type="string" table:style-name="ce521">
            <text:p>(0,00)</text:p>
          </table:table-cell>
          <table:table-cell table:number-columns-repeated="16376"/>
        </table:table-row>
        <table:table-row table:style-name="ro21">
          <table:table-cell table:style-name="ce50"/>
          <table:table-cell table:style-name="ce7"/>
          <table:table-cell table:style-name="ce332"/>
          <table:table-cell office:value-type="string" table:style-name="ce508">
            <text:p>di cui fondo pluriennale vincolato</text:p>
          </table:table-cell>
          <table:table-cell office:value-type="string" table:style-name="ce520">
            <text:p>(0,00)</text:p>
          </table:table-cell>
          <table:table-cell office:value-type="string" table:style-name="ce520">
            <text:p>0,00</text:p>
          </table:table-cell>
          <table:table-cell office:value-type="string" table:style-name="ce520">
            <text:p>(0,00)</text:p>
          </table:table-cell>
          <table:table-cell office:value-type="string" table:style-name="ce521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488">
            <text:p>previsione di cassa</text:p>
          </table:table-cell>
          <table:table-cell office:value-type="float" office:value="874985.53" table:style-name="ce408">
            <text:p>874.985,53</text:p>
          </table:table-cell>
          <table:table-cell office:value-type="float" office:value="75000" table:formula="of:=[.F25]+[.C25]" table:style-name="ce393">
            <text:p>75.000,00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6" table:style-name="ce11"/>
        </table:table-row>
        <table:table-row table:style-name="ro21">
          <table:table-cell table:style-name="ce61"/>
          <table:table-cell table:style-name="ce8"/>
          <table:table-cell table:style-name="ce365"/>
          <table:table-cell table:style-name="ce429"/>
          <table:table-cell office:value-type="string" table:style-name="ce415">
            <text:p/>
          </table:table-cell>
          <table:table-cell office:value-type="string" table:style-name="ce509">
            <text:p/>
          </table:table-cell>
          <table:table-cell office:value-type="string" table:style-name="ce509">
            <text:p/>
          </table:table-cell>
          <table:table-cell office:value-type="string" table:style-name="ce510">
            <text:p/>
          </table:table-cell>
          <table:table-cell table:number-columns-repeated="16376"/>
        </table:table-row>
        <table:table-row table:style-name="ro21">
          <table:table-cell table:style-name="ce93"/>
          <table:table-cell table:style-name="ce56"/>
          <table:table-cell table:style-name="ce332"/>
          <table:table-cell table:style-name="ce419"/>
          <table:table-cell office:value-type="string" table:style-name="ce511">
            <text:p/>
          </table:table-cell>
          <table:table-cell office:value-type="string" table:style-name="ce512">
            <text:p/>
          </table:table-cell>
          <table:table-cell office:value-type="string" table:style-name="ce512">
            <text:p/>
          </table:table-cell>
          <table:table-cell office:value-type="string" table:style-name="ce513">
            <text:p/>
          </table:table-cell>
          <table:table-cell table:number-columns-repeated="16376"/>
        </table:table-row>
        <table:table-row table:style-name="ro21">
          <table:table-cell office:value-type="string" table:style-name="ce51">
            <text:p>TOTALE MISSIONE 99</text:p>
          </table:table-cell>
          <table:table-cell office:value-type="string" table:style-name="ce49">
            <text:p>Servizi per conto terzi</text:p>
          </table:table-cell>
          <table:table-cell office:value-type="float" office:value="387115.48" table:style-name="ce442">
            <text:p>387.115,48</text:p>
          </table:table-cell>
          <table:table-cell office:value-type="string" table:style-name="ce507">
            <text:p>previsione di competenza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08">
            <text:p>14.971.300,00</text:p>
          </table:table-cell>
          <table:table-cell office:value-type="float" office:value="14971300" table:style-name="ce413">
            <text:p>14.971.300,00</text:p>
          </table:table-cell>
          <table:table-cell table:number-columns-repeated="16376"/>
        </table:table-row>
        <table:table-row table:style-name="ro21">
          <table:table-cell table:style-name="ce50"/>
          <table:table-cell table:style-name="ce49"/>
          <table:table-cell table:style-name="ce332"/>
          <table:table-cell office:value-type="string" table:style-name="ce508">
            <text:p>di cui già impegnato*</text:p>
          </table:table-cell>
          <table:table-cell table:style-name="ce520"/>
          <table:table-cell office:value-type="float" office:value="92228.12" table:style-name="ce520">
            <text:p>92.228,12</text:p>
          </table:table-cell>
          <table:table-cell office:value-type="float" office:value="48641.95" table:style-name="ce520">
            <text:p>48.641,95</text:p>
          </table:table-cell>
          <table:table-cell office:value-type="string" table:style-name="ce521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508">
            <text:p>di cui fondo pluriennale vincolato</text:p>
          </table:table-cell>
          <table:table-cell office:value-type="string" table:style-name="ce520">
            <text:p>(0,00)</text:p>
          </table:table-cell>
          <table:table-cell office:value-type="string" table:style-name="ce520">
            <text:p>0,00</text:p>
          </table:table-cell>
          <table:table-cell office:value-type="string" table:style-name="ce520">
            <text:p>(0,00)</text:p>
          </table:table-cell>
          <table:table-cell office:value-type="string" table:style-name="ce521">
            <text:p>(0,00)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7"/>
          <table:table-cell table:style-name="ce332"/>
          <table:table-cell office:value-type="string" table:style-name="ce488">
            <text:p>previsione di cassa</text:p>
          </table:table-cell>
          <table:table-cell office:value-type="float" office:value="15116078.25" table:style-name="ce408">
            <text:p>15.116.078,25</text:p>
          </table:table-cell>
          <table:table-cell office:value-type="float" office:value="15358415.48" table:formula="of:=[.F31]+[.C31]" table:style-name="ce393">
            <text:p>15.358.415,48</text:p>
          </table:table-cell>
          <table:table-cell office:value-type="string" table:style-name="ce393">
            <text:p/>
          </table:table-cell>
          <table:table-cell office:value-type="string" table:style-name="ce394">
            <text:p/>
          </table:table-cell>
          <table:table-cell table:number-columns-repeated="16376" table:style-name="ce11"/>
        </table:table-row>
        <table:table-row table:style-name="ro11">
          <table:table-cell table:style-name="ce44"/>
          <table:table-cell table:style-name="ce14"/>
          <table:table-cell table:style-name="ce359"/>
          <table:table-cell table:style-name="ce514"/>
          <table:table-cell table:style-name="ce423"/>
          <table:table-cell table:number-columns-repeated="2" table:style-name="ce486"/>
          <table:table-cell table:style-name="ce487"/>
          <table:table-cell table:number-columns-repeated="16376"/>
        </table:table-row>
        <table:table-row table:style-name="ro11">
          <table:table-cell table:style-name="ce50"/>
          <table:table-cell table:style-name="ce208"/>
          <table:table-cell table:number-columns-repeated="3" table:style-name="ce370"/>
          <table:table-cell table:number-columns-repeated="2" table:style-name="ce515"/>
          <table:table-cell table:style-name="ce516"/>
          <table:table-cell table:number-columns-repeated="16376"/>
        </table:table-row>
        <table:table-row table:style-name="ro21">
          <table:table-cell table:style-name="ce47"/>
          <table:table-cell office:value-type="string" table:style-name="ce209">
            <text:p>TOTALE MISSIONI</text:p>
          </table:table-cell>
          <table:table-cell office:value-type="float" office:value="18623284.350000001" table:formula="of:=+[.C19]+[.C25]+[.C31]" table:style-name="ce370">
            <text:p>18.623.284,35</text:p>
          </table:table-cell>
          <table:table-cell office:value-type="string" table:style-name="ce517">
            <text:p>previsione di competenza</text:p>
          </table:table-cell>
          <table:table-cell office:value-type="float" office:value="107341222.45" table:formula="of:=+[.E19]+[.E25]+[.E31]" table:style-name="ce370">
            <text:p>107.341.222,45</text:p>
          </table:table-cell>
          <table:table-cell office:value-type="float" office:value="73805322.840000004" table:formula="of:=+[.F19]+[.F25]+[.F31]" table:style-name="ce370">
            <text:p>73.805.322,84</text:p>
          </table:table-cell>
          <table:table-cell office:value-type="float" office:value="74586247.840000004" table:formula="of:=+[.G19]+[.G25]+[.G31]" table:style-name="ce370">
            <text:p>74.586.247,84</text:p>
          </table:table-cell>
          <table:table-cell office:value-type="float" office:value="74686247.840000004" table:formula="of:=+[.H19]+[.H25]+[.H31]" table:style-name="ce368">
            <text:p>74.686.247,84</text:p>
          </table:table-cell>
          <table:table-cell table:number-columns-repeated="16376"/>
        </table:table-row>
        <table:table-row table:style-name="ro21">
          <table:table-cell table:style-name="ce50"/>
          <table:table-cell table:style-name="ce49"/>
          <table:table-cell table:style-name="ce370"/>
          <table:table-cell office:value-type="string" table:style-name="ce518">
            <text:p>di cui già impegnato*</text:p>
          </table:table-cell>
          <table:table-cell table:style-name="ce370"/>
          <table:table-cell office:value-type="float" office:value="5206481.43" table:formula="of:=+[.F20]+[.F26]+[.F32]" table:style-name="ce522">
            <text:p>5.206.481,43</text:p>
          </table:table-cell>
          <table:table-cell office:value-type="float" office:value="3492684.64" table:formula="of:=+[.G20]+[.G26]+[.G32]" table:style-name="ce522">
            <text:p>3.492.684,64</text:p>
          </table:table-cell>
          <table:table-cell office:value-type="float" office:value="2185610.69" table:formula="of:=+[.H20]+[.H26]+[.H32]" table:style-name="ce523">
            <text:p>2.185.610,69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11"/>
          <table:table-cell table:style-name="ce370"/>
          <table:table-cell office:value-type="string" table:style-name="ce518">
            <text:p>di cui fondo pluriennale vincolato</text:p>
          </table:table-cell>
          <table:table-cell office:value-type="float" office:value="0" table:formula="of:=+[.E21]+[.E27]+[.E33]" table:style-name="ce522">
            <text:p>0,00</text:p>
          </table:table-cell>
          <table:table-cell office:value-type="float" office:value="0" table:formula="of:=+[.F21]+[.F27]+[.F33]" table:style-name="ce522">
            <text:p>0,00</text:p>
          </table:table-cell>
          <table:table-cell office:value-type="float" office:value="0" table:formula="of:=+[.G21]+[.G27]+[.G33]" table:style-name="ce522">
            <text:p>0,00</text:p>
          </table:table-cell>
          <table:table-cell office:value-type="float" office:value="0" table:formula="of:=+[.H21]+[.H27]+[.H33]" table:style-name="ce523">
            <text:p>0,00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11"/>
          <table:table-cell table:style-name="ce370"/>
          <table:table-cell office:value-type="string" table:style-name="ce519">
            <text:p>previsione di cassa</text:p>
          </table:table-cell>
          <table:table-cell office:value-type="float" office:value="114010340.65000001" table:formula="of:=+[.E22]+[.E28]+[.E34]" table:style-name="ce370">
            <text:p>114.010.340,65</text:p>
          </table:table-cell>
          <table:table-cell office:value-type="float" office:value="92428607.190000013" table:formula="of:=+[.F22]+[.F28]+[.F34]" table:style-name="ce370">
            <text:p>92.428.607,19</text:p>
          </table:table-cell>
          <table:table-cell office:value-type="string" table:style-name="ce432">
            <text:p/>
          </table:table-cell>
          <table:table-cell office:value-type="string" table:style-name="ce433">
            <text:p/>
          </table:table-cell>
          <table:table-cell table:number-columns-repeated="16376" table:style-name="ce11"/>
        </table:table-row>
        <table:table-row table:style-name="ro11">
          <table:table-cell table:style-name="ce44"/>
          <table:table-cell table:style-name="ce16"/>
          <table:table-cell table:number-columns-repeated="3" table:style-name="ce345"/>
          <table:table-cell table:number-columns-repeated="2" table:style-name="ce437"/>
          <table:table-cell table:style-name="ce438"/>
          <table:table-cell table:number-columns-repeated="16376"/>
        </table:table-row>
        <table:table-row table:style-name="ro11">
          <table:table-cell table:style-name="ce50"/>
          <table:table-cell table:style-name="ce208"/>
          <table:table-cell table:number-columns-repeated="3" table:style-name="ce370"/>
          <table:table-cell table:number-columns-repeated="2" table:style-name="ce515"/>
          <table:table-cell table:style-name="ce516"/>
          <table:table-cell table:number-columns-repeated="16376"/>
        </table:table-row>
        <table:table-row table:style-name="ro21">
          <table:table-cell table:style-name="ce47"/>
          <table:table-cell office:value-type="string" table:style-name="ce209">
            <text:p>TOTALE GENERALE DELLE SPESE</text:p>
          </table:table-cell>
          <table:table-cell office:value-type="float" office:value="18623284.350000001" table:formula="of:=+[.C37]" table:style-name="ce370">
            <text:p>18.623.284,35</text:p>
          </table:table-cell>
          <table:table-cell office:value-type="string" table:style-name="ce517">
            <text:p>previsione di competenza</text:p>
          </table:table-cell>
          <table:table-cell office:value-type="float" office:value="107406044.06" table:formula="of:=+[.E37]+[.E13]+[.E15]" table:style-name="ce370">
            <text:p>107.406.044,06</text:p>
          </table:table-cell>
          <table:table-cell office:value-type="float" office:value="73870144.450000003" table:formula="of:=+[.F37]+[.F13]+[.F15]" table:style-name="ce370">
            <text:p>73.870.144,45</text:p>
          </table:table-cell>
          <table:table-cell office:value-type="float" office:value="74651069.450000003" table:formula="of:=+[.G37]+[.G13]+[.G15]" table:style-name="ce370">
            <text:p>74.651.069,45</text:p>
          </table:table-cell>
          <table:table-cell office:value-type="float" office:value="74751069.450000003" table:formula="of:=+[.H37]+[.H13]+[.H15]" table:style-name="ce368">
            <text:p>74.751.069,45</text:p>
          </table:table-cell>
          <table:table-cell table:number-columns-repeated="16376"/>
        </table:table-row>
        <table:table-row table:style-name="ro21">
          <table:table-cell table:style-name="ce50"/>
          <table:table-cell table:style-name="ce49"/>
          <table:table-cell table:style-name="ce370"/>
          <table:table-cell office:value-type="string" table:style-name="ce518">
            <text:p>di cui già impegnato*</text:p>
          </table:table-cell>
          <table:table-cell table:style-name="ce522"/>
          <table:table-cell office:value-type="float" office:value="5206481.43" table:formula="of:=+[.F38]" table:style-name="ce522">
            <text:p>5.206.481,43</text:p>
          </table:table-cell>
          <table:table-cell office:value-type="float" office:value="3492684.64" table:formula="of:=+[.G38]" table:style-name="ce522">
            <text:p>3.492.684,64</text:p>
          </table:table-cell>
          <table:table-cell office:value-type="float" office:value="2185610.69" table:formula="of:=+[.H38]" table:style-name="ce523">
            <text:p>2.185.610,69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11"/>
          <table:table-cell table:style-name="ce370"/>
          <table:table-cell office:value-type="string" table:style-name="ce518">
            <text:p>di cui fondo pluriennale vincolato</text:p>
          </table:table-cell>
          <table:table-cell office:value-type="float" office:value="0" table:formula="of:=+[.E39]" table:style-name="ce522">
            <text:p>0,00</text:p>
          </table:table-cell>
          <table:table-cell office:value-type="float" office:value="0" table:formula="of:=+[.F39]" table:style-name="ce522">
            <text:p>0,00</text:p>
          </table:table-cell>
          <table:table-cell office:value-type="float" office:value="0" table:formula="of:=+[.G39]" table:style-name="ce522">
            <text:p>0,00</text:p>
          </table:table-cell>
          <table:table-cell office:value-type="float" office:value="0" table:formula="of:=+[.H39]" table:style-name="ce523">
            <text:p>0,00</text:p>
          </table:table-cell>
          <table:table-cell table:number-columns-repeated="16376"/>
        </table:table-row>
        <table:table-row table:style-name="ro21">
          <table:table-cell table:style-name="ce47"/>
          <table:table-cell table:style-name="ce11"/>
          <table:table-cell table:style-name="ce370"/>
          <table:table-cell office:value-type="string" table:style-name="ce519">
            <text:p>previsione di cassa</text:p>
          </table:table-cell>
          <table:table-cell office:value-type="float" office:value="114010340.65000001" table:formula="of:=+[.E40]" table:style-name="ce370">
            <text:p>114.010.340,65</text:p>
          </table:table-cell>
          <table:table-cell office:value-type="float" office:value="92428607.190000013" table:formula="of:=+[.F40]" table:style-name="ce370">
            <text:p>92.428.607,19</text:p>
          </table:table-cell>
          <table:table-cell office:value-type="string" table:style-name="ce432">
            <text:p/>
          </table:table-cell>
          <table:table-cell office:value-type="string" table:style-name="ce433">
            <text:p/>
          </table:table-cell>
          <table:table-cell table:number-columns-repeated="16376" table:style-name="ce11"/>
        </table:table-row>
        <table:table-row table:style-name="ro11">
          <table:table-cell table:style-name="ce44"/>
          <table:table-cell table:style-name="ce16"/>
          <table:table-cell table:number-columns-repeated="3" table:style-name="ce345"/>
          <table:table-cell table:number-columns-repeated="2" table:style-name="ce437"/>
          <table:table-cell table:style-name="ce438"/>
          <table:table-cell table:number-columns-repeated="16376"/>
        </table:table-row>
        <table:table-row table:style-name="ro11">
          <table:table-cell table:style-name="ce19"/>
          <table:table-cell table:style-name="ce7"/>
          <table:table-cell table:style-name="ce332"/>
          <table:table-cell table:style-name="ce507"/>
          <table:table-cell table:style-name="ce377"/>
          <table:table-cell table:number-columns-repeated="3" table:style-name="ce488"/>
          <table:table-cell table:number-columns-repeated="16376"/>
        </table:table-row>
        <table:table-row table:style-name="ro38">
          <table:table-cell table:style-name="ce6"/>
          <table:table-cell table:style-name="ce25"/>
          <table:table-cell table:style-name="ce332"/>
          <table:table-cell table:style-name="ce378"/>
          <table:table-cell table:style-name="ce377"/>
          <table:table-cell table:style-name="ce378"/>
          <table:table-cell table:style-name="ce377"/>
          <table:table-cell table:style-name="ce488"/>
          <table:table-cell table:number-columns-repeated="2" table:style-name="ce25"/>
          <table:table-cell table:number-columns-repeated="16374"/>
        </table:table-row>
        <table:table-row table:number-rows-repeated="1048527" table:style-name="ro21">
          <table:table-cell table:number-columns-repeated="16384"/>
        </table:table-row>
        <table:named-expressions>
          <table:named-range table:name="Print_Area" table:cell-range-address="_Bilancio_Spese_Riep__missioni.$A$1:_Bilancio_Spese_Riep__missioni.$H$49" table:base-cell-address="_Bilancio_Spese_Riep__missioni.$A$1"/>
          <table:named-range table:name="Print_Titles" table:cell-range-address="_Bilancio_Spese_Riep__missioni.$A$1:_Bilancio_Spese_Riep__missioni.$IV$11" table:base-cell-address="_Bilancio_Spese_Riep__missioni.$A$1"/>
        </table:named-expressions>
      </table:table>
      <table:table table:name="Bilancio__Q__GEN__RIASS" table:style-name="ta6">
        <table:table-column table:style-name="co34" table:default-cell-style-name="ce275"/>
        <table:table-column table:style-name="co35" table:default-cell-style-name="ce346"/>
        <table:table-column table:style-name="co14" table:number-columns-repeated="3" table:default-cell-style-name="ce346"/>
        <table:table-column table:style-name="co36" table:default-cell-style-name="ce275"/>
        <table:table-column table:style-name="co35" table:default-cell-style-name="ce346"/>
        <table:table-column table:style-name="co14" table:number-columns-repeated="3" table:default-cell-style-name="ce346"/>
        <table:table-column table:style-name="co1" table:number-columns-repeated="16374" table:default-cell-style-name="ce275"/>
        <table:table-row table:style-name="ro22">
          <table:table-cell office:value-type="string" table:number-columns-spanned="10" table:number-rows-spanned="1" table:style-name="ce709">
            <text:p>Allegato n.9 - Bilancio di previsio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08">
            <text:p>QUADRO GENERALE RIASSUNTIVO*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75"/>
          <table:table-cell table:number-columns-repeated="4" table:style-name="ce346"/>
          <table:table-cell table:style-name="ce275"/>
          <table:table-cell table:number-columns-repeated="4" table:style-name="ce346"/>
          <table:table-cell table:number-columns-repeated="16374"/>
        </table:table-row>
        <table:table-row table:style-name="ro39">
          <table:table-cell office:value-type="string" table:style-name="ce122">
            <text:p>ENTRATE</text:p>
          </table:table-cell>
          <table:table-cell office:value-type="string" table:style-name="ce527">
            <text:p>CASSA<text:s/></text:p>
            <text:p>ANNO 2024</text:p>
          </table:table-cell>
          <table:table-cell office:value-type="string" table:style-name="ce527">
            <text:p>COMPETENZA ANNO 2024</text:p>
          </table:table-cell>
          <table:table-cell office:value-type="string" table:style-name="ce527">
            <text:p>COMPETENZA ANNO 2025</text:p>
          </table:table-cell>
          <table:table-cell office:value-type="string" table:style-name="ce527">
            <text:p>COMPETENZA ANNO 2026</text:p>
          </table:table-cell>
          <table:table-cell office:value-type="string" table:style-name="ce121">
            <text:p>SPESE</text:p>
          </table:table-cell>
          <table:table-cell office:value-type="string" table:style-name="ce527">
            <text:p>CASSA<text:s/></text:p>
            <text:p>ANNO 2024</text:p>
          </table:table-cell>
          <table:table-cell office:value-type="string" table:style-name="ce527">
            <text:p>COMPETENZA ANNO 2024</text:p>
          </table:table-cell>
          <table:table-cell office:value-type="string" table:style-name="ce527">
            <text:p>COMPETENZA ANNO 2025</text:p>
          </table:table-cell>
          <table:table-cell office:value-type="string" table:style-name="ce527">
            <text:p>COMPETENZA ANNO 2026</text:p>
          </table:table-cell>
          <table:table-cell table:number-columns-repeated="16374"/>
        </table:table-row>
        <table:table-row table:style-name="ro11">
          <table:table-cell table:style-name="ce85"/>
          <table:table-cell table:style-name="ce528"/>
          <table:table-cell table:style-name="ce529"/>
          <table:table-cell table:number-columns-repeated="2" table:style-name="ce530"/>
          <table:table-cell table:style-name="ce82"/>
          <table:table-cell table:style-name="ce528"/>
          <table:table-cell table:style-name="ce533"/>
          <table:table-cell table:style-name="ce529"/>
          <table:table-cell table:style-name="ce552"/>
          <table:table-cell table:number-columns-repeated="16374"/>
        </table:table-row>
        <table:table-row table:style-name="ro11">
          <table:table-cell office:value-type="string" table:style-name="ce127">
            <text:p>Fondo di cassa presunto all'inizio dell'esercizio</text:p>
          </table:table-cell>
          <table:table-cell office:value-type="float" office:value="10800000" table:style-name="ce329">
            <text:p>10.800.000,00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office:value-type="string" table:style-name="ce531">
            <text:p>-</text:p>
          </table:table-cell>
          <table:table-cell table:style-name="ce69"/>
          <table:table-cell table:style-name="ce524"/>
          <table:table-cell table:style-name="ce533"/>
          <table:table-cell table:style-name="ce531"/>
          <table:table-cell table:style-name="ce553"/>
          <table:table-cell table:number-columns-repeated="16374"/>
        </table:table-row>
        <table:table-row table:style-name="ro11">
          <table:table-cell table:style-name="ce127"/>
          <table:table-cell table:style-name="ce532"/>
          <table:table-cell table:style-name="ce531"/>
          <table:table-cell table:number-columns-repeated="2" table:style-name="ce533"/>
          <table:table-cell table:style-name="ce69"/>
          <table:table-cell table:style-name="ce532"/>
          <table:table-cell table:number-columns-repeated="2" table:style-name="ce533"/>
          <table:table-cell table:style-name="ce553"/>
          <table:table-cell table:number-columns-repeated="16374"/>
        </table:table-row>
        <table:table-row table:style-name="ro11">
          <table:table-cell office:value-type="string" table:style-name="ce127">
            <text:p>Utilizzo avanzo presunto di amministrazione<text:s/></text:p>
          </table:table-cell>
          <table:table-cell table:style-name="ce534"/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35">
            <text:p>0,00</text:p>
          </table:table-cell>
          <table:table-cell office:value-type="string" table:style-name="ce111">
            <text:p>Disavanzo <text:s/>di <text:s/>amministrazione</text:p>
          </table:table-cell>
          <table:table-cell table:style-name="ce534"/>
          <table:table-cell office:value-type="float" office:value="64821.61" table:style-name="ce550">
            <text:p>64.821,61</text:p>
          </table:table-cell>
          <table:table-cell office:value-type="float" office:value="64821.61" table:style-name="ce550">
            <text:p>64.821,61</text:p>
          </table:table-cell>
          <table:table-cell office:value-type="float" office:value="64821.61" table:style-name="ce551">
            <text:p>64.821,61</text:p>
          </table:table-cell>
          <table:table-cell table:number-columns-repeated="16374"/>
        </table:table-row>
        <table:table-row table:style-name="ro11">
          <table:table-cell office:value-type="string" table:style-name="ce304">
            <text:p>di cui Utilizzo Fondo anticipazioni di liquidità<text:s/></text:p>
          </table:table-cell>
          <table:table-cell table:style-name="ce528"/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table:style-name="ce69"/>
          <table:table-cell table:style-name="ce528"/>
          <table:table-cell table:style-name="ce533"/>
          <table:table-cell table:style-name="ce531"/>
          <table:table-cell table:style-name="ce553"/>
          <table:table-cell table:number-columns-repeated="16374"/>
        </table:table-row>
        <table:table-row table:style-name="ro40">
          <table:table-cell table:style-name="ce304"/>
          <table:table-cell table:style-name="ce528"/>
          <table:table-cell table:number-columns-repeated="3" table:style-name="ce524"/>
          <table:table-cell office:value-type="string" table:style-name="ce567">
            <text:p>Disavanzo derivante da debito autorizzato e non contratto<text:span text:style-name="T21"><text:s/></text:span></text:p>
          </table:table-cell>
          <table:table-cell table:style-name="ce528"/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54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120">
            <text:p>Fondo pluriennale vincolato</text:p>
          </table:table-cell>
          <table:table-cell table:style-name="ce536"/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table:style-name="ce119"/>
          <table:table-cell table:style-name="ce536"/>
          <table:table-cell table:style-name="ce533"/>
          <table:table-cell table:style-name="ce524"/>
          <table:table-cell table:style-name="ce554"/>
          <table:table-cell table:number-columns-repeated="16374"/>
        </table:table-row>
        <table:table-row table:style-name="ro11">
          <table:table-cell table:style-name="ce85"/>
          <table:table-cell table:style-name="ce533"/>
          <table:table-cell table:number-columns-repeated="3" table:style-name="ce531"/>
          <table:table-cell table:style-name="ce69"/>
          <table:table-cell table:number-columns-repeated="2" table:style-name="ce533"/>
          <table:table-cell table:style-name="ce531"/>
          <table:table-cell table:style-name="ce553"/>
          <table:table-cell table:number-columns-repeated="16374"/>
        </table:table-row>
        <table:table-row table:style-name="ro41">
          <table:table-cell office:value-type="string" table:style-name="ce204">
            <text:p><text:span text:style-name="T3">Titolo 1</text:span><text:s/>- Entrate correnti di natura tributaria, contributiva e perequativa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string" table:style-name="ce66">
            <text:p><text:span text:style-name="T3">Titolo 1</text:span><text:s/>- Spese correnti</text:p>
          </table:table-cell>
          <table:table-cell office:value-type="float" office:value="68143814.460000008" table:style-name="ce532">
            <text:p>68.143.814,46</text:p>
          </table:table-cell>
          <table:table-cell office:value-type="float" office:value="57428422.840000004" table:style-name="ce564">
            <text:p>57.428.422,84</text:p>
          </table:table-cell>
          <table:table-cell office:value-type="float" office:value="57699347.840000004" table:style-name="ce564">
            <text:p>57.699.347,84</text:p>
          </table:table-cell>
          <table:table-cell office:value-type="float" office:value="57809347.840000004" table:style-name="ce492">
            <text:p>57.809.347,84</text:p>
          </table:table-cell>
          <table:table-cell table:number-columns-repeated="16374"/>
        </table:table-row>
        <table:table-row table:style-name="ro11">
          <table:table-cell table:style-name="ce75"/>
          <table:table-cell table:number-columns-repeated="4" table:style-name="ce537"/>
          <table:table-cell office:value-type="string" table:style-name="ce67">
            <text:p><text:s/>- di cui fondo pluriennale vincolato</text:p>
          </table:table-cell>
          <table:table-cell table:style-name="ce555"/>
          <table:table-cell office:value-type="float" office:value="0" table:style-name="ce555">
            <text:p>0,00</text:p>
          </table:table-cell>
          <table:table-cell office:value-type="float" office:value="0" table:style-name="ce555">
            <text:p>0,00</text:p>
          </table:table-cell>
          <table:table-cell office:value-type="float" office:value="0" table:style-name="ce556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75">
            <text:p><text:span text:style-name="T3">Titolo 2</text:span><text:s/>- Trasferimenti correnti</text:p>
          </table:table-cell>
          <table:table-cell office:value-type="float" office:value="102319116.53" table:style-name="ce524">
            <text:p>102.319.116,53</text:p>
          </table:table-cell>
          <table:table-cell office:value-type="float" office:value="57842844.450000003" table:style-name="ce524">
            <text:p>57.842.844,45</text:p>
          </table:table-cell>
          <table:table-cell office:value-type="float" office:value="58623769.450000003" table:style-name="ce329">
            <text:p>58.623.769,45</text:p>
          </table:table-cell>
          <table:table-cell office:value-type="float" office:value="58723769.450000003" table:style-name="ce526">
            <text:p>58.723.769,45</text:p>
          </table:table-cell>
          <table:table-cell table:style-name="ce66"/>
          <table:table-cell table:number-columns-repeated="3" table:style-name="ce532"/>
          <table:table-cell table:style-name="ce554"/>
          <table:table-cell table:number-columns-repeated="16374"/>
        </table:table-row>
        <table:table-row table:style-name="ro11">
          <table:table-cell table:style-name="ce75"/>
          <table:table-cell table:number-columns-repeated="4" table:style-name="ce537"/>
          <table:table-cell table:style-name="ce66"/>
          <table:table-cell table:number-columns-repeated="3" table:style-name="ce540"/>
          <table:table-cell table:style-name="ce557"/>
          <table:table-cell table:number-columns-repeated="16374" table:style-name="ce275"/>
        </table:table-row>
        <table:table-row table:style-name="ro11">
          <table:table-cell office:value-type="string" table:style-name="ce75">
            <text:p><text:span text:style-name="T3">Titolo 3<text:s/></text:span>- Entrate extratributarie</text:p>
          </table:table-cell>
          <table:table-cell office:value-type="float" office:value="3012741.6" table:style-name="ce524">
            <text:p>3.012.741,60</text:p>
          </table:table-cell>
          <table:table-cell office:value-type="float" office:value="1056000" table:style-name="ce524">
            <text:p>1.056.000,00</text:p>
          </table:table-cell>
          <table:table-cell office:value-type="float" office:value="1056000" table:style-name="ce524">
            <text:p>1.056.000,00</text:p>
          </table:table-cell>
          <table:table-cell office:value-type="float" office:value="1056000" table:style-name="ce524">
            <text:p>1.056.000,00</text:p>
          </table:table-cell>
          <table:table-cell table:style-name="ce66"/>
          <table:table-cell table:number-columns-repeated="3" table:style-name="ce540"/>
          <table:table-cell table:style-name="ce557"/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table:style-name="ce66"/>
          <table:table-cell table:number-columns-repeated="3" table:style-name="ce540"/>
          <table:table-cell table:style-name="ce557"/>
          <table:table-cell table:number-columns-repeated="16374" table:style-name="ce275"/>
        </table:table-row>
        <table:table-row table:style-name="ro11">
          <table:table-cell office:value-type="string" table:style-name="ce75">
            <text:p><text:span text:style-name="T3">Titolo 4</text:span><text:s/>- Entrate in conto capitale<text:s/>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string" table:style-name="ce66">
            <text:p><text:span text:style-name="T3">Titolo 2</text:span><text:s/>- Spese in conto capitale</text:p>
          </table:table-cell>
          <table:table-cell office:value-type="float" office:value="8926377.25" table:style-name="ce532">
            <text:p>8.926.377,25</text:p>
          </table:table-cell>
          <table:table-cell office:value-type="float" office:value="1405600" table:style-name="ce564">
            <text:p>1.405.600,00</text:p>
          </table:table-cell>
          <table:table-cell office:value-type="float" office:value="1915600" table:style-name="ce564">
            <text:p>1.915.600,00</text:p>
          </table:table-cell>
          <table:table-cell office:value-type="float" office:value="1905600" table:style-name="ce565">
            <text:p>1.905.600,00</text:p>
          </table:table-cell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office:value-type="string" table:style-name="ce67">
            <text:p><text:s/>- di cui fondo pluriennale vincolato</text:p>
          </table:table-cell>
          <table:table-cell table:style-name="ce555"/>
          <table:table-cell office:value-type="float" office:value="0" table:style-name="ce555">
            <text:p>0,00</text:p>
          </table:table-cell>
          <table:table-cell office:value-type="float" office:value="0" table:style-name="ce555">
            <text:p>0,00</text:p>
          </table:table-cell>
          <table:table-cell office:value-type="float" office:value="0" table:style-name="ce556">
            <text:p>0,00</text:p>
          </table:table-cell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table:style-name="ce173"/>
          <table:table-cell table:number-columns-repeated="3" table:style-name="ce532"/>
          <table:table-cell table:style-name="ce554"/>
          <table:table-cell table:number-columns-repeated="16374" table:style-name="ce275"/>
        </table:table-row>
        <table:table-row table:style-name="ro11">
          <table:table-cell office:value-type="string" table:style-name="ce75">
            <text:p><text:span text:style-name="T3">Titolo 5</text:span><text:s/>- Entrate da riduzione di attività finanziarie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string" table:style-name="ce66">
            <text:p><text:span text:style-name="T3">Titolo 3</text:span><text:s/>- Spese per incremento di attività finanziari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54">
            <text:p>0,00</text:p>
          </table:table-cell>
          <table:table-cell table:number-columns-repeated="16374" table:style-name="ce275"/>
        </table:table-row>
        <table:table-row table:style-name="ro22">
          <table:table-cell table:style-name="ce75"/>
          <table:table-cell table:number-columns-repeated="4" table:style-name="ce537"/>
          <table:table-cell office:value-type="string" table:style-name="ce67">
            <text:p><text:s/>- di cui fondo pluriennale vincolato</text:p>
          </table:table-cell>
          <table:table-cell table:style-name="ce540"/>
          <table:table-cell office:value-type="float" office:value="0" table:style-name="ce555">
            <text:p>0,00</text:p>
          </table:table-cell>
          <table:table-cell office:value-type="float" office:value="0" table:style-name="ce555">
            <text:p>0,00</text:p>
          </table:table-cell>
          <table:table-cell office:value-type="float" office:value="0" table:style-name="ce556">
            <text:p>0,00</text:p>
          </table:table-cell>
          <table:table-cell table:style-name="ce307"/>
          <table:table-cell table:number-columns-repeated="16373"/>
        </table:table-row>
        <table:table-row table:style-name="ro11">
          <table:table-cell table:style-name="ce75"/>
          <table:table-cell table:number-columns-repeated="4" table:style-name="ce537"/>
          <table:table-cell table:style-name="ce66"/>
          <table:table-cell table:number-columns-repeated="3" table:style-name="ce540"/>
          <table:table-cell table:style-name="ce557"/>
          <table:table-cell table:number-columns-repeated="16374" table:style-name="ce275"/>
        </table:table-row>
        <table:table-row table:style-name="ro11">
          <table:table-cell office:value-type="string" table:style-name="ce118">
            <text:p>Totale entrate finali</text:p>
          </table:table-cell>
          <table:table-cell office:value-type="float" office:value="105331858.13" table:formula="of:=+[.B14]+[.B16]+[.B18]+[.B20]+[.B23]" table:style-name="ce538">
            <text:p>105.331.858,13</text:p>
          </table:table-cell>
          <table:table-cell office:value-type="float" office:value="58898844.450000003" table:formula="of:=+[.C14]+[.C16]+[.C18]+[.C20]+[.C23]" table:style-name="ce538">
            <text:p>58.898.844,45</text:p>
          </table:table-cell>
          <table:table-cell office:value-type="float" office:value="59679769.450000003" table:formula="of:=+[.D14]+[.D16]+[.D18]+[.D20]+[.D23]" table:style-name="ce538">
            <text:p>59.679.769,45</text:p>
          </table:table-cell>
          <table:table-cell office:value-type="float" office:value="59779769.450000003" table:formula="of:=+[.E14]+[.E16]+[.E18]+[.E20]+[.E23]" table:style-name="ce538">
            <text:p>59.779.769,45</text:p>
          </table:table-cell>
          <table:table-cell office:value-type="string" table:style-name="ce117">
            <text:p>Totale spese finali</text:p>
          </table:table-cell>
          <table:table-cell office:value-type="float" office:value="77070191.710000008" table:formula="of:=+[.G14]+[.G20]+[.G23]" table:style-name="ce558">
            <text:p>77.070.191,71</text:p>
          </table:table-cell>
          <table:table-cell office:value-type="float" office:value="58834022.840000004" table:formula="of:=+[.H14]+[.H20]+[.H23]" table:style-name="ce558">
            <text:p>58.834.022,84</text:p>
          </table:table-cell>
          <table:table-cell office:value-type="float" office:value="59614947.840000004" table:formula="of:=+[.I14]+[.I20]+[.I23]" table:style-name="ce558">
            <text:p>59.614.947,84</text:p>
          </table:table-cell>
          <table:table-cell office:value-type="float" office:value="59714947.840000004" table:formula="of:=+[.J14]+[.J20]+[.J23]" table:style-name="ce559">
            <text:p>59.714.947,84</text:p>
          </table:table-cell>
          <table:table-cell table:number-columns-repeated="16374" table:style-name="ce275"/>
        </table:table-row>
        <table:table-row table:style-name="ro11">
          <table:table-cell table:style-name="ce86"/>
          <table:table-cell table:style-name="ce539"/>
          <table:table-cell table:style-name="ce537"/>
          <table:table-cell table:number-columns-repeated="2" table:style-name="ce540"/>
          <table:table-cell table:style-name="ce87"/>
          <table:table-cell table:style-name="ce539"/>
          <table:table-cell table:style-name="ce540"/>
          <table:table-cell table:style-name="ce537"/>
          <table:table-cell table:style-name="ce557"/>
          <table:table-cell table:number-columns-repeated="16374" table:style-name="ce275"/>
        </table:table-row>
        <table:table-row table:style-name="ro11">
          <table:table-cell table:style-name="ce75"/>
          <table:table-cell table:style-name="ce541"/>
          <table:table-cell table:style-name="ce537"/>
          <table:table-cell table:number-columns-repeated="2" table:style-name="ce540"/>
          <table:table-cell table:style-name="ce66"/>
          <table:table-cell table:style-name="ce541"/>
          <table:table-cell table:style-name="ce540"/>
          <table:table-cell table:style-name="ce537"/>
          <table:table-cell table:style-name="ce557"/>
          <table:table-cell table:number-columns-repeated="16374" table:style-name="ce275"/>
        </table:table-row>
        <table:table-row table:style-name="ro11">
          <table:table-cell office:value-type="string" table:style-name="ce75">
            <text:p><text:span text:style-name="T3">Titolo 6</text:span><text:s/>- Accensione di prestiti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string" table:style-name="ce66">
            <text:p><text:span text:style-name="T3">Titolo 4<text:s/></text:span>- Rimborso di prestiti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54">
            <text:p>0,00</text:p>
          </table:table-cell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office:value-type="string" table:style-name="ce303">
            <text:p>di cui Fondo anticipazioni di liquidità<text:s/></text:p>
          </table:table-cell>
          <table:table-cell table:style-name="ce537"/>
          <table:table-cell office:value-type="float" office:value="0" table:style-name="ce532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54">
            <text:p>0,00</text:p>
          </table:table-cell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table:style-name="ce303"/>
          <table:table-cell table:style-name="ce537"/>
          <table:table-cell table:number-columns-repeated="2" table:style-name="ce532"/>
          <table:table-cell table:style-name="ce554"/>
          <table:table-cell table:number-columns-repeated="16374" table:style-name="ce275"/>
        </table:table-row>
        <table:table-row table:style-name="ro11">
          <table:table-cell office:value-type="string" table:style-name="ce75">
            <text:p><text:span text:style-name="T3">Titolo 7</text:span><text:s/>- Anticipazioni da istituto tesoriere/cassiere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string" table:style-name="ce66">
            <text:p><text:span text:style-name="T3">Titolo 5<text:s/></text:span>- Chiusura Anticipazioni da istituto tesoriere/cassiere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54">
            <text:p>0,00</text:p>
          </table:table-cell>
          <table:table-cell table:number-columns-repeated="16374" table:style-name="ce275"/>
        </table:table-row>
        <table:table-row table:style-name="ro11">
          <table:table-cell table:style-name="ce75"/>
          <table:table-cell table:number-columns-repeated="4" table:style-name="ce537"/>
          <table:table-cell table:style-name="ce66"/>
          <table:table-cell table:style-name="ce537"/>
          <table:table-cell table:number-columns-repeated="2" table:style-name="ce540"/>
          <table:table-cell table:style-name="ce557"/>
          <table:table-cell table:number-columns-repeated="16374"/>
        </table:table-row>
        <table:table-row table:style-name="ro11">
          <table:table-cell office:value-type="string" table:style-name="ce75">
            <text:p><text:span text:style-name="T3">Titolo 9</text:span><text:s/>- Entrate per conto di terzi e partite di giro</text:p>
          </table:table-cell>
          <table:table-cell office:value-type="float" office:value="15082277.5" table:style-name="ce524">
            <text:p>15.082.277,50</text:p>
          </table:table-cell>
          <table:table-cell office:value-type="float" office:value="14971300" table:style-name="ce524">
            <text:p>14.971.300,00</text:p>
          </table:table-cell>
          <table:table-cell office:value-type="float" office:value="14971300" table:style-name="ce524">
            <text:p>14.971.300,00</text:p>
          </table:table-cell>
          <table:table-cell office:value-type="float" office:value="14971300" table:style-name="ce524">
            <text:p>14.971.300,00</text:p>
          </table:table-cell>
          <table:table-cell office:value-type="string" table:style-name="ce66">
            <text:p><text:span text:style-name="T3">Titolo 7<text:s/></text:span>- Spese per conto terzi e partite di giro</text:p>
          </table:table-cell>
          <table:table-cell office:value-type="float" office:value="15358415.48" table:style-name="ce524">
            <text:p>15.358.415,48</text:p>
          </table:table-cell>
          <table:table-cell office:value-type="float" office:value="14971300" table:style-name="ce566">
            <text:p>14.971.300,00</text:p>
          </table:table-cell>
          <table:table-cell office:value-type="float" office:value="14971300" table:style-name="ce566">
            <text:p>14.971.300,00</text:p>
          </table:table-cell>
          <table:table-cell office:value-type="float" office:value="14971300" table:style-name="ce413">
            <text:p>14.971.300,00</text:p>
          </table:table-cell>
          <table:table-cell table:number-columns-repeated="16374"/>
        </table:table-row>
        <table:table-row table:style-name="ro11">
          <table:table-cell table:style-name="ce75"/>
          <table:table-cell table:number-columns-repeated="2" table:style-name="ce537"/>
          <table:table-cell table:number-columns-repeated="2" table:style-name="ce540"/>
          <table:table-cell table:style-name="ce66"/>
          <table:table-cell table:style-name="ce537"/>
          <table:table-cell table:number-columns-repeated="2" table:style-name="ce540"/>
          <table:table-cell table:style-name="ce557"/>
          <table:table-cell table:number-columns-repeated="16374"/>
        </table:table-row>
        <table:table-row table:style-name="ro11">
          <table:table-cell office:value-type="string" table:style-name="ce118">
            <text:p>Totale titoli</text:p>
          </table:table-cell>
          <table:table-cell office:value-type="float" office:value="120414135.63" table:formula="of:=+[.B26]+[.B29]+[.B32]+[.B34]" table:style-name="ce525">
            <text:p>120.414.135,63</text:p>
          </table:table-cell>
          <table:table-cell office:value-type="float" office:value="73870144.450000003" table:formula="of:=+[.C26]+[.C29]+[.C32]+[.C34]" table:style-name="ce525">
            <text:p>73.870.144,45</text:p>
          </table:table-cell>
          <table:table-cell office:value-type="float" office:value="74651069.450000003" table:formula="of:=+[.D26]+[.D29]+[.D32]+[.D34]" table:style-name="ce525">
            <text:p>74.651.069,45</text:p>
          </table:table-cell>
          <table:table-cell office:value-type="float" office:value="74751069.450000003" table:formula="of:=+[.E26]+[.E29]+[.E32]+[.E34]" table:style-name="ce542">
            <text:p>74.751.069,45</text:p>
          </table:table-cell>
          <table:table-cell office:value-type="string" table:style-name="ce258">
            <text:p>Totale titoli</text:p>
          </table:table-cell>
          <table:table-cell office:value-type="float" office:value="92428607.190000013" table:formula="of:=+[.G26]+[.G29]+[.G32]+[.G34]" table:style-name="ce538">
            <text:p>92.428.607,19</text:p>
          </table:table-cell>
          <table:table-cell office:value-type="float" office:value="73805322.840000004" table:formula="of:=+[.H26]+[.H29]+[.H32]+[.H34]" table:style-name="ce538">
            <text:p>73.805.322,84</text:p>
          </table:table-cell>
          <table:table-cell office:value-type="float" office:value="74586247.840000004" table:formula="of:=+[.I26]+[.I29]+[.I32]+[.I34]" table:style-name="ce538">
            <text:p>74.586.247,84</text:p>
          </table:table-cell>
          <table:table-cell office:value-type="float" office:value="74686247.840000004" table:formula="of:=+[.J26]+[.J29]+[.J32]+[.J34]" table:style-name="ce559">
            <text:p>74.686.247,84</text:p>
          </table:table-cell>
          <table:table-cell table:number-columns-repeated="16374"/>
        </table:table-row>
        <table:table-row table:style-name="ro11">
          <table:table-cell table:style-name="ce138"/>
          <table:table-cell table:number-columns-repeated="4" table:style-name="ce543"/>
          <table:table-cell table:style-name="ce66"/>
          <table:table-cell table:number-columns-repeated="3" table:style-name="ce543"/>
          <table:table-cell table:style-name="ce560"/>
          <table:table-cell table:number-columns-repeated="16374"/>
        </table:table-row>
        <table:table-row table:style-name="ro11">
          <table:table-cell table:style-name="ce138"/>
          <table:table-cell table:number-columns-repeated="4" table:style-name="ce544"/>
          <table:table-cell table:style-name="ce66"/>
          <table:table-cell table:number-columns-repeated="3" table:style-name="ce544"/>
          <table:table-cell table:style-name="ce561"/>
          <table:table-cell table:number-columns-repeated="16374"/>
        </table:table-row>
        <table:table-row table:style-name="ro11">
          <table:table-cell office:value-type="string" table:style-name="ce118">
            <text:p>TOTALE COMPLESSIVO ENTRATE</text:p>
          </table:table-cell>
          <table:table-cell office:value-type="float" office:value="131214135.63" table:formula="of:=+[.B36]+[.B7]" table:style-name="ce538">
            <text:p>131.214.135,63</text:p>
          </table:table-cell>
          <table:table-cell office:value-type="float" office:value="73870144.450000003" table:formula="of:=+[.C36]+[.C9]+[.C12]" table:style-name="ce538">
            <text:p>73.870.144,45</text:p>
          </table:table-cell>
          <table:table-cell office:value-type="float" office:value="74651069.450000003" table:formula="of:=+[.D36]+[.D9]+[.D12]" table:style-name="ce538">
            <text:p>74.651.069,45</text:p>
          </table:table-cell>
          <table:table-cell office:value-type="float" office:value="74751069.450000003" table:formula="of:=+[.E36]+[.E9]+[.E12]" table:style-name="ce538">
            <text:p>74.751.069,45</text:p>
          </table:table-cell>
          <table:table-cell office:value-type="string" table:style-name="ce117">
            <text:p>TOTALE COMPLESSIVO SPESE</text:p>
          </table:table-cell>
          <table:table-cell office:value-type="float" office:value="92428607.190000013" table:formula="of:=+[.G36]" table:style-name="ce538">
            <text:p>92.428.607,19</text:p>
          </table:table-cell>
          <table:table-cell office:value-type="float" office:value="73870144.450000003" table:formula="of:=+[.H36]+[.H9]+[.H11]" table:style-name="ce538">
            <text:p>73.870.144,45</text:p>
          </table:table-cell>
          <table:table-cell office:value-type="float" office:value="74651069.450000003" table:formula="of:=+[.I36]+[.I9]+[.I11]" table:style-name="ce538">
            <text:p>74.651.069,45</text:p>
          </table:table-cell>
          <table:table-cell office:value-type="float" office:value="74751069.450000003" table:formula="of:=+[.J36]+[.J9]+[.J11]" table:style-name="ce538">
            <text:p>74.751.069,45</text:p>
          </table:table-cell>
          <table:table-cell table:number-columns-repeated="16374"/>
        </table:table-row>
        <table:table-row table:number-rows-repeated="2" table:style-name="ro11">
          <table:table-cell table:style-name="ce118"/>
          <table:table-cell table:style-name="ce532"/>
          <table:table-cell table:style-name="ce524"/>
          <table:table-cell table:number-columns-repeated="2" table:style-name="ce532"/>
          <table:table-cell table:style-name="ce117"/>
          <table:table-cell table:number-columns-repeated="3" table:style-name="ce532"/>
          <table:table-cell table:style-name="ce554"/>
          <table:table-cell table:number-columns-repeated="16374"/>
        </table:table-row>
        <table:table-row table:style-name="ro9">
          <table:table-cell table:style-name="ce118"/>
          <table:table-cell table:number-columns-repeated="2" table:style-name="ce545"/>
          <table:table-cell table:style-name="ce546"/>
          <table:table-cell table:style-name="ce545"/>
          <table:table-cell table:style-name="ce116"/>
          <table:table-cell table:number-columns-repeated="3" table:style-name="ce562"/>
          <table:table-cell table:style-name="ce563"/>
          <table:table-cell table:number-columns-repeated="16374"/>
        </table:table-row>
        <table:table-row table:style-name="ro9">
          <table:table-cell table:style-name="ce128"/>
          <table:table-cell table:style-name="ce547"/>
          <table:table-cell table:number-columns-repeated="2" table:style-name="ce548"/>
          <table:table-cell table:style-name="ce549"/>
          <table:table-cell table:style-name="ce275"/>
          <table:table-cell table:number-columns-repeated="3" table:style-name="ce346"/>
          <table:table-cell table:style-name="ce554"/>
          <table:table-cell table:number-columns-repeated="16374"/>
        </table:table-row>
        <table:table-row table:style-name="ro11">
          <table:table-cell office:value-type="string" table:style-name="ce84">
            <text:p>Fondo di cassa finale presunto<text:s/></text:p>
          </table:table-cell>
          <table:table-cell office:value-type="float" office:value="38785528.439999983" table:formula="of:=-[.G39]+[.B39]" table:style-name="ce532">
            <text:p>38.785.528,44</text:p>
          </table:table-cell>
          <table:table-cell table:number-columns-repeated="3" table:style-name="ce549"/>
          <table:table-cell table:style-name="ce275"/>
          <table:table-cell table:number-columns-repeated="3" table:style-name="ce346"/>
          <table:table-cell table:style-name="ce554"/>
          <table:table-cell table:number-columns-repeated="16374"/>
        </table:table-row>
        <table:table-row table:style-name="ro9">
          <table:table-cell table:style-name="ce129"/>
          <table:table-cell table:style-name="ce545"/>
          <table:table-cell table:number-columns-repeated="3" table:style-name="ce379"/>
          <table:table-cell table:style-name="ce115"/>
          <table:table-cell table:number-columns-repeated="3" table:style-name="ce379"/>
          <table:table-cell table:style-name="ce563"/>
          <table:table-cell table:number-columns-repeated="16374"/>
        </table:table-row>
        <table:table-row table:style-name="ro9">
          <table:table-cell table:style-name="ce275"/>
          <table:table-cell table:number-columns-repeated="4" table:style-name="ce346"/>
          <table:table-cell table:style-name="ce275"/>
          <table:table-cell table:number-columns-repeated="4" table:style-name="ce346"/>
          <table:table-cell table:number-columns-repeated="16374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Bilancio__Q__GEN__RIASS.$A$1:Bilancio__Q__GEN__RIASS.$J$45" table:base-cell-address="Bilancio__Q__GEN__RIASS.$A$1"/>
        </table:named-expressions>
      </table:table>
      <table:table table:name="Bilancio_EQUILIBRI_REGIONI" table:style-name="ta7">
        <table:table-column table:style-name="co37" table:default-cell-style-name="ce74"/>
        <table:table-column table:style-name="co38" table:default-cell-style-name="ce74"/>
        <table:table-column table:style-name="co39" table:default-cell-style-name="ce568"/>
        <table:table-column table:style-name="co40" table:default-cell-style-name="ce568"/>
        <table:table-column table:style-name="co41" table:default-cell-style-name="ce568"/>
        <table:table-column table:style-name="co1" table:number-columns-repeated="16379" table:default-cell-style-name="ce74"/>
        <table:table-row table:style-name="ro22">
          <table:table-cell office:value-type="string" table:number-columns-spanned="5" table:number-rows-spanned="1" table:style-name="ce709">
            <text:p>Allegato n.9 - Bilancio di previsione</text:p>
          </table:table-cell>
          <table:covered-table-cell table:number-columns-repeated="4"/>
          <table:table-cell table:number-columns-repeated="16379" table:style-name="ce74"/>
        </table:table-row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5" table:number-rows-spanned="1" table:style-name="ce708">
            <text:p>BILANCIO DI PREVISIONE</text:p>
          </table:table-cell>
          <table:covered-table-cell table:number-columns-repeated="4"/>
          <table:table-cell table:number-columns-repeated="16379" table:style-name="ce74"/>
        </table:table-row>
        <table:table-row table:style-name="ro42">
          <table:table-cell office:value-type="string" table:number-columns-spanned="5" table:number-rows-spanned="1" table:style-name="ce710">
            <text:p>EQUILIBRI DI BILANCIO<text:s/></text:p>
            <text:p/>
          </table:table-cell>
          <table:covered-table-cell table:number-columns-repeated="4"/>
          <table:table-cell table:number-columns-repeated="16379" table:style-name="ce74"/>
        </table:table-row>
        <table:table-row table:style-name="ro9">
          <table:table-cell table:number-columns-repeated="2" table:style-name="ce74"/>
          <table:table-cell table:number-columns-repeated="3" table:style-name="ce568"/>
          <table:table-cell table:number-columns-repeated="16379" table:style-name="ce74"/>
        </table:table-row>
        <table:table-row table:style-name="ro43">
          <table:table-cell office:value-type="string" table:style-name="ce278">
            <text:p>EQUILIBRI DI BILANCIO</text:p>
          </table:table-cell>
          <table:table-cell table:style-name="ce279"/>
          <table:table-cell office:value-type="string" table:style-name="ce527">
            <text:p>COMPETENZA ANNO 2024</text:p>
          </table:table-cell>
          <table:table-cell office:value-type="string" table:style-name="ce527">
            <text:p>COMPETENZA ANNO 2025</text:p>
          </table:table-cell>
          <table:table-cell office:value-type="string" table:style-name="ce527">
            <text:p>COMPETENZA ANNO 2026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75">
            <text:p>Utilizzo risultato di amministrazione presunto per il finanziamento di spese correnti<text:span text:style-name="T17"><text:s/>e al rimborso di prestiti<text:s/></text:span></text:p>
          </table:table-cell>
          <table:table-cell office:value-type="string" table:style-name="ce29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87">
            <text:p>0,00</text:p>
          </table:table-cell>
          <table:table-cell table:number-columns-repeated="16379" table:style-name="ce74"/>
        </table:table-row>
        <table:table-row table:style-name="ro44">
          <table:table-cell office:value-type="string" table:style-name="ce140">
            <text:p>Ripiano disavanzo presunto di amministrazione esercizio precedente<text:s/><text:span text:style-name="T13">(1)</text:span></text:p>
          </table:table-cell>
          <table:table-cell office:value-type="string" table:style-name="ce83">
            <text:p>(-)</text:p>
          </table:table-cell>
          <table:table-cell office:value-type="float" office:value="64821.61" table:style-name="ce531">
            <text:p>64.821,61</text:p>
          </table:table-cell>
          <table:table-cell office:value-type="float" office:value="64821.61" table:style-name="ce531">
            <text:p>64.821,61</text:p>
          </table:table-cell>
          <table:table-cell office:value-type="float" office:value="64821.61" table:style-name="ce553">
            <text:p>64.821,61</text:p>
          </table:table-cell>
          <table:table-cell table:number-columns-repeated="16379" table:style-name="ce275"/>
        </table:table-row>
        <table:table-row table:style-name="ro11">
          <table:table-cell office:value-type="string" table:style-name="ce75">
            <text:p>Fondo pluriennale vincolato per spese correnti iscritto in entrata<text:s/></text:p>
          </table:table-cell>
          <table:table-cell office:value-type="string" table:style-name="ce29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75">
            <text:p>Entrate titoli 1-2-3</text:p>
          </table:table-cell>
          <table:table-cell office:value-type="string" table:style-name="ce291">
            <text:p>(+)</text:p>
          </table:table-cell>
          <table:table-cell office:value-type="float" office:value="58898844.450000003" table:style-name="ce524">
            <text:p>58.898.844,45</text:p>
          </table:table-cell>
          <table:table-cell office:value-type="float" office:value="59679769.450000003" table:style-name="ce524">
            <text:p>59.679.769,45</text:p>
          </table:table-cell>
          <table:table-cell office:value-type="float" office:value="59779769.450000003" table:style-name="ce569">
            <text:p>59.779.769,45</text:p>
          </table:table-cell>
          <table:table-cell table:number-columns-repeated="16379" table:style-name="ce74"/>
        </table:table-row>
        <table:table-row table:style-name="ro29">
          <table:table-cell office:value-type="string" table:style-name="ce287">
            <text:p>Entrate in conto capitale per Contributi agli investimenti direttamente destinati al rimborso dei prestiti da amministrazioni pubbliche<text:s/><text:span text:style-name="T14">(2)</text:span>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style-name="ce74"/>
          <table:table-cell table:style-name="ce275"/>
          <table:table-cell table:number-columns-repeated="16377"/>
        </table:table-row>
        <table:table-row table:style-name="ro11">
          <table:table-cell office:value-type="string" table:style-name="ce210">
            <text:p>Entrate Titolo <text:s/>4.03 <text:s text:c="2"/>- Altri trasferimenti in conto capitale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style-name="ce74"/>
          <table:table-cell table:style-name="ce275"/>
          <table:table-cell table:number-columns-repeated="16377"/>
        </table:table-row>
        <table:table-row table:style-name="ro44">
          <table:table-cell office:value-type="string" table:style-name="ce210">
            <text:p>Entrate in c/capitale destinate all'estinzione anticipata di prestiti<text:span text:style-name="T14"><text:s/>(3)</text:span>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210">
            <text:p>Entrate per accensioni di prestiti destinate all'estinzione anticipata di prestiti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286">
            <text:p>Entrate di parte capitale destinate a spese correnti in base a specifiche disposizioni di legge o <text:s/>dei principi contabili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75">
            <text:p>Spese correnti</text:p>
          </table:table-cell>
          <table:table-cell office:value-type="string" table:style-name="ce291">
            <text:p>(-)</text:p>
          </table:table-cell>
          <table:table-cell office:value-type="float" office:value="57428422.840000004" table:style-name="ce524">
            <text:p>57.428.422,84</text:p>
          </table:table-cell>
          <table:table-cell office:value-type="float" office:value="57699347.840000004" table:style-name="ce524">
            <text:p>57.699.347,84</text:p>
          </table:table-cell>
          <table:table-cell office:value-type="float" office:value="57809347.840000004" table:style-name="ce569">
            <text:p>57.809.347,84</text:p>
          </table:table-cell>
          <table:table-cell table:number-columns-repeated="16379" table:style-name="ce74"/>
        </table:table-row>
        <table:table-row table:style-name="ro11">
          <table:table-cell office:value-type="string" table:style-name="ce77">
            <text:p><text:s/>- di cui fondo pluriennale vincolato</text:p>
          </table:table-cell>
          <table:table-cell table:style-name="ce291"/>
          <table:table-cell office:value-type="float" office:value="0" table:style-name="ce572">
            <text:p>0,00</text:p>
          </table:table-cell>
          <table:table-cell office:value-type="float" office:value="0" table:style-name="ce572">
            <text:p>0,00</text:p>
          </table:table-cell>
          <table:table-cell office:value-type="float" office:value="0" table:style-name="ce57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Spese Titolo 2.04 - <text:s/>Altri trasferimenti in conto capitale</text:p>
          </table:table-cell>
          <table:table-cell office:value-type="string" table:style-name="ce83">
            <text:p>(-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 table:style-name="ce275"/>
        </table:table-row>
        <table:table-row table:style-name="ro44">
          <table:table-cell office:value-type="string" table:style-name="ce141">
            <text:p>Variazioni di attività finanziarie (se negativo)<text:span text:style-name="T15"><text:s/></text:span><text:span text:style-name="T16">(4)</text:span></text:p>
          </table:table-cell>
          <table:table-cell office:value-type="string" table:style-name="ce83">
            <text:p>(-)</text:p>
          </table:table-cell>
          <table:table-cell office:value-type="float" office:value="0" table:formula="of:=+[.C49]" table:style-name="ce531">
            <text:p>0,00</text:p>
          </table:table-cell>
          <table:table-cell office:value-type="float" office:value="0" table:formula="of:=+[.D49]" table:style-name="ce531">
            <text:p>0,00</text:p>
          </table:table-cell>
          <table:table-cell office:value-type="float" office:value="0" table:formula="of:=+[.E49]" table:style-name="ce553">
            <text:p>0,00</text:p>
          </table:table-cell>
          <table:table-cell table:number-columns-repeated="16379" table:style-name="ce275"/>
        </table:table-row>
        <table:table-row table:style-name="ro11">
          <table:table-cell office:value-type="string" table:style-name="ce75">
            <text:p>Rimborso prestiti</text:p>
          </table:table-cell>
          <table:table-cell office:value-type="string" table:style-name="ce291">
            <text:p>(-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24">
            <text:p><text:s/>- di cui <text:s/>Fondo anticipazioni di liquidità</text:p>
          </table:table-cell>
          <table:table-cell table:style-name="ce291"/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39">
            <text:p><text:s text:c="3"/>- di cui per estinzione anticipata di prestiti<text:s/></text:p>
          </table:table-cell>
          <table:table-cell table:style-name="ce291"/>
          <table:table-cell office:value-type="float" office:value="0" table:style-name="ce572">
            <text:p>0,00</text:p>
          </table:table-cell>
          <table:table-cell office:value-type="float" office:value="0" table:style-name="ce572">
            <text:p>0,00</text:p>
          </table:table-cell>
          <table:table-cell office:value-type="float" office:value="0" table:style-name="ce57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80">
            <text:p>A) Equilibrio di parte corrente</text:p>
          </table:table-cell>
          <table:table-cell table:style-name="ce281"/>
          <table:table-cell office:value-type="float" office:value="1405600" table:formula="of:=+[.C7]-[.C8]+[.C9]+[.C10]+[.C11]+[.C12]+[.C13]+[.C14]+[.C15]-[.C16]-[.C18]-[.C19]-[.C20]" table:style-name="ce574">
            <text:p>1.405.600,00</text:p>
          </table:table-cell>
          <table:table-cell office:value-type="float" office:value="1915600" table:formula="of:=+[.D7]-[.D8]+[.D9]+[.D10]+[.D11]+[.D12]+[.D13]+[.D14]+[.D15]-[.D16]-[.D18]-[.D19]-[.D20]" table:style-name="ce574">
            <text:p>1.915.600,00</text:p>
          </table:table-cell>
          <table:table-cell office:value-type="float" office:value="1905600" table:formula="of:=+[.E7]-[.E8]+[.E9]+[.E10]+[.E11]+[.E12]+[.E13]+[.E14]+[.E15]-[.E16]-[.E18]-[.E19]-[.E20]" table:style-name="ce574">
            <text:p>1.905.600,00</text:p>
          </table:table-cell>
          <table:table-cell table:number-columns-repeated="16379"/>
        </table:table-row>
        <table:table-row table:style-name="ro11">
          <table:table-cell table:style-name="ce118"/>
          <table:table-cell table:style-name="ce76"/>
          <table:table-cell table:number-columns-repeated="2" table:style-name="ce525"/>
          <table:table-cell table:style-name="ce575"/>
          <table:table-cell table:number-columns-repeated="16379"/>
        </table:table-row>
        <table:table-row table:style-name="ro11">
          <table:table-cell office:value-type="string" table:style-name="ce75">
            <text:p>Utilizzo risultato presunto di amministrazione<text:s/><text:s/>per il finanziamento di spese d’investimento<text:span text:style-name="T17"><text:s/>(**)</text:span></text:p>
          </table:table-cell>
          <table:table-cell office:value-type="string" table:style-name="ce29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Fondo pluriennale vincolato per spese in conto capitale iscritto in entrata</text:p>
          </table:table-cell>
          <table:table-cell office:value-type="string" table:style-name="ce29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Entrate in conto capitale (Titolo 4)</text:p>
          </table:table-cell>
          <table:table-cell office:value-type="string" table:style-name="ce29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10">
            <text:p>Entrate Titolo 5.01.01 - <text:s/>Alienazioni <text:s/>di partecipazioni<text:s/></text:p>
          </table:table-cell>
          <table:table-cell office:value-type="string" table:style-name="ce211">
            <text:p>(+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Entrate per accensioni di prestiti (titolo 6)</text:p>
          </table:table-cell>
          <table:table-cell office:value-type="string" table:style-name="ce211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45">
          <table:table-cell office:value-type="string" table:style-name="ce210">
            <text:p>Entrate in conto capitale per Contributi agli investimenti direttamente destinati al rimborso dei prestiti da amministrazioni pubbliche<text:span text:style-name="T14"><text:s/>(2)</text:span>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44">
          <table:table-cell office:value-type="string" table:style-name="ce210">
            <text:p>Entrate in c/capitale destinate all'estinzione anticipata di prestiti<text:s/><text:span text:style-name="T14">(3)</text:span>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86">
            <text:p>Entrate di parte capitale destinate a spese correnti in base a specifiche disposizioni di legge o <text:s/>dei principi contabili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10">
            <text:p>Entrate per accensioni di prestiti destinate all'estinzione anticipata di prestiti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10">
            <text:p>Entrate Titolo <text:s/>4.03 <text:s text:c="2"/>- Altri trasferimenti in conto capitale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Spese in conto capitale</text:p>
          </table:table-cell>
          <table:table-cell office:value-type="string" table:style-name="ce291">
            <text:p>(-)</text:p>
          </table:table-cell>
          <table:table-cell office:value-type="float" office:value="1405600" table:style-name="ce524">
            <text:p>1.405.600,00</text:p>
          </table:table-cell>
          <table:table-cell office:value-type="float" office:value="1915600" table:style-name="ce524">
            <text:p>1.915.600,00</text:p>
          </table:table-cell>
          <table:table-cell office:value-type="float" office:value="1905600" table:style-name="ce569">
            <text:p>1.905.600,00</text:p>
          </table:table-cell>
          <table:table-cell table:number-columns-repeated="16379"/>
        </table:table-row>
        <table:table-row table:style-name="ro11">
          <table:table-cell office:value-type="string" table:style-name="ce142">
            <text:p>- di cui fondo pluriennale vincolato</text:p>
          </table:table-cell>
          <table:table-cell table:style-name="ce291"/>
          <table:table-cell office:value-type="float" office:value="0" table:style-name="ce572">
            <text:p>0,00</text:p>
          </table:table-cell>
          <table:table-cell office:value-type="float" office:value="0" table:style-name="ce572">
            <text:p>0,00</text:p>
          </table:table-cell>
          <table:table-cell office:value-type="float" office:value="0" table:style-name="ce57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Spese Titolo 2.04 - <text:s/>Altri trasferimenti in conto capitale</text:p>
          </table:table-cell>
          <table:table-cell office:value-type="string" table:style-name="ce83">
            <text:p>(+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Spese Titolo 3.01.01 - Acquisizioni di partecipazioni e conferimenti di capitale<text:s/></text:p>
          </table:table-cell>
          <table:table-cell office:value-type="string" table:style-name="ce211">
            <text:p>(-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44">
          <table:table-cell office:value-type="string" table:style-name="ce73">
            <text:p><text:span text:style-name="T2">Ripiano</text:span><text:span text:style-name="T22"><text:s/>disavanzo pregresso derivante da debito autorizzato e non contratto (presunto)</text:span><text:span text:style-name="T13">(7)</text:span></text:p>
          </table:table-cell>
          <table:table-cell office:value-type="string" table:style-name="ce291">
            <text:p>(-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Variazioni di attività finanziarie (se positivo)<text:s/></text:p>
          </table:table-cell>
          <table:table-cell office:value-type="string" table:style-name="ce83">
            <text:p>(+)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24">
            <text:p>0,00</text:p>
          </table:table-cell>
          <table:table-cell office:value-type="float" office:value="0" table:style-name="ce56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80">
            <text:p>B) Equilibrio di parte capitale</text:p>
          </table:table-cell>
          <table:table-cell table:style-name="ce292"/>
          <table:table-cell office:value-type="float" office:value="-1405600" table:formula="of:=+[.C25]+[.C26]+[.C27]+[.C28]+[.C29]-[.C30]-[.C31]-[.C32]-[.C33]-[.C34]-[.C35]+[.C37]-[.C38]-[.C39]+[.C40]" table:style-name="ce576">
            <text:p>-1.405.600,00</text:p>
          </table:table-cell>
          <table:table-cell office:value-type="float" office:value="-1915600" table:formula="of:=+[.D25]+[.D26]+[.D27]+[.D28]+[.D29]-[.D30]-[.D31]-[.D32]-[.D33]-[.D34]-[.D35]+[.D37]-[.D38]-[.D39]+[.D40]" table:style-name="ce576">
            <text:p>-1.915.600,00</text:p>
          </table:table-cell>
          <table:table-cell office:value-type="float" office:value="-1905600" table:formula="of:=+[.E25]+[.E26]+[.E27]+[.E28]+[.E29]-[.E30]-[.E31]-[.E32]-[.E33]-[.E34]-[.E35]+[.E37]-[.E38]-[.E39]+[.E40]" table:style-name="ce576">
            <text:p>-1.905.600,00</text:p>
          </table:table-cell>
          <table:table-cell table:number-columns-repeated="16379"/>
        </table:table-row>
        <table:table-row table:style-name="ro11">
          <table:table-cell table:style-name="ce73"/>
          <table:table-cell table:style-name="ce291"/>
          <table:table-cell table:number-columns-repeated="2" table:style-name="ce524"/>
          <table:table-cell table:style-name="ce569"/>
          <table:table-cell table:number-columns-repeated="16379"/>
        </table:table-row>
        <table:table-row table:style-name="ro11">
          <table:table-cell office:value-type="string" table:style-name="ce138">
            <text:p>Utilizzo risultato presunto di amministrazione al finanziamento di attività finanziarie<text:s/><text:span text:style-name="T17">(**)</text:span></text:p>
          </table:table-cell>
          <table:table-cell office:value-type="string" table:style-name="ce83">
            <text:p>(+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Fondo pluriennale vincolato per incremento di attività finanziarie <text:s/>iscritto in entrata</text:p>
          </table:table-cell>
          <table:table-cell office:value-type="string" table:style-name="ce83">
            <text:p>(+)</text:p>
          </table:table-cell>
          <table:table-cell office:value-type="float" office:value="0" table:style-name="ce553">
            <text:p>0,00</text:p>
          </table:table-cell>
          <table:table-cell office:value-type="float" office:value="0" table:style-name="ce553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Entrate titolo 5.00 <text:s/>- <text:s/>Riduzioni attività finanziarie<text:s/></text:p>
          </table:table-cell>
          <table:table-cell office:value-type="string" table:style-name="ce83">
            <text:p>(+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Spese titolo 3.00 - Incremento attività finanziarie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10">
            <text:p>Entrate Titolo 5.01.01 - <text:s/>Alienazioni <text:s/>di partecipazioni</text:p>
          </table:table-cell>
          <table:table-cell office:value-type="string" table:style-name="ce211">
            <text:p>(-)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0">
            <text:p>0,00</text:p>
          </table:table-cell>
          <table:table-cell office:value-type="float" office:value="0" table:style-name="ce57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41">
            <text:p>Spese Titolo 3.01.01 - Acquisizioni di partecipazioni e conferimenti di capitale</text:p>
          </table:table-cell>
          <table:table-cell office:value-type="string" table:style-name="ce83">
            <text:p>(+)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31">
            <text:p>0,00</text:p>
          </table:table-cell>
          <table:table-cell office:value-type="float" office:value="0" table:style-name="ce55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82">
            <text:p>C) Variazioni attività finanziaria</text:p>
          </table:table-cell>
          <table:table-cell table:style-name="ce292"/>
          <table:table-cell office:value-type="float" office:value="0" table:formula="of:=+[.C43]+[.C44]+[.C45]-[.C46]-[.C47]+[.C48]" table:style-name="ce574">
            <text:p>0,00</text:p>
          </table:table-cell>
          <table:table-cell office:value-type="float" office:value="0" table:formula="of:=+[.D43]+[.D44]+[.D45]-[.D46]-[.D47]+[.D48]" table:style-name="ce574">
            <text:p>0,00</text:p>
          </table:table-cell>
          <table:table-cell office:value-type="float" office:value="0" table:formula="of:=+[.E43]+[.E44]+[.E45]-[.E46]-[.E47]+[.E48]" table:style-name="ce574">
            <text:p>0,00</text:p>
          </table:table-cell>
          <table:table-cell table:number-columns-repeated="16379"/>
        </table:table-row>
        <table:table-row table:style-name="ro9">
          <table:table-cell table:style-name="ce283"/>
          <table:table-cell table:style-name="ce291"/>
          <table:table-cell table:number-columns-repeated="2" table:style-name="ce525"/>
          <table:table-cell table:style-name="ce575"/>
          <table:table-cell table:number-columns-repeated="16379"/>
        </table:table-row>
        <table:table-row table:style-name="ro15">
          <table:table-cell office:value-type="string" table:style-name="ce284">
            <text:p>EQUILIBRIO FINALE (D=A+B)</text:p>
          </table:table-cell>
          <table:table-cell table:style-name="ce285"/>
          <table:table-cell office:value-type="float" office:value="0" table:formula="of:=+[.C23]+[.C41]" table:style-name="ce577">
            <text:p>0,00</text:p>
          </table:table-cell>
          <table:table-cell office:value-type="float" office:value="0" table:formula="of:=+[.D23]+[.D41]" table:style-name="ce577">
            <text:p>0,00</text:p>
          </table:table-cell>
          <table:table-cell office:value-type="float" office:value="0" table:formula="of:=+[.E23]+[.E41]" table:style-name="ce578">
            <text:p>0,00</text:p>
          </table:table-cell>
          <table:table-cell table:number-columns-repeated="16379"/>
        </table:table-row>
        <table:table-row table:style-name="ro9">
          <table:table-cell table:style-name="ce293"/>
          <table:table-cell table:style-name="ce294"/>
          <table:table-cell table:number-columns-repeated="3" table:style-name="ce579"/>
          <table:table-cell table:number-columns-repeated="16379"/>
        </table:table-row>
        <table:table-row table:style-name="ro44">
          <table:table-cell office:value-type="string" table:style-name="ce295">
            <text:p>Saldo corrente ai fini della copertura degli investimenti pluriennali delle Regioni <text:s/>a statuto ordinario<text:s/><text:span text:style-name="T18">(5)<text:s/></text:span></text:p>
          </table:table-cell>
          <table:table-cell table:style-name="ce296"/>
          <table:table-cell table:style-name="ce580"/>
          <table:table-cell table:number-columns-repeated="2" table:style-name="ce581"/>
          <table:table-cell table:number-columns-repeated="16379" table:style-name="ce294"/>
        </table:table-row>
        <table:table-row table:style-name="ro38">
          <table:table-cell office:value-type="string" table:style-name="ce280">
            <text:p>A) Equilibrio di parte corrente</text:p>
          </table:table-cell>
          <table:table-cell table:style-name="ce281"/>
          <table:table-cell office:value-type="float" office:value="1405600" table:formula="of:=+[.C23]" table:style-name="ce574">
            <text:p>1.405.600,00</text:p>
          </table:table-cell>
          <table:table-cell office:value-type="float" office:value="1915600" table:formula="of:=+[.D23]" table:style-name="ce574">
            <text:p>1.915.600,00</text:p>
          </table:table-cell>
          <table:table-cell office:value-type="float" office:value="1905600" table:formula="of:=+[.E23]" table:style-name="ce574">
            <text:p>1.905.600,00</text:p>
          </table:table-cell>
          <table:table-cell table:number-columns-repeated="16379"/>
        </table:table-row>
        <table:table-row table:style-name="ro46">
          <table:table-cell office:value-type="string" table:style-name="ce210">
            <text:p>Utilizzo risultato di amministrazione destinato al finanziamento di spese correnti<text:s/><text:span text:style-name="T7">e al rimborso di prestiti al netto del Fondo anticipazione di liquidità</text:span></text:p>
          </table:table-cell>
          <table:table-cell office:value-type="string" table:style-name="ce291">
            <text:p>(-)</text:p>
          </table:table-cell>
          <table:table-cell table:number-columns-repeated="3" table:style-name="ce582"/>
          <table:table-cell table:number-columns-repeated="16379"/>
        </table:table-row>
        <table:table-row table:style-name="ro11">
          <table:table-cell office:value-type="string" table:style-name="ce75">
            <text:p>Fondo pluriennale vincolato per spese correnti iscritto in entrata al netto delle componenti non vincolate derivanti dal riaccertamento ord.</text:p>
          </table:table-cell>
          <table:table-cell office:value-type="string" table:style-name="ce291">
            <text:p>(-)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Entrate titoli 1-2-3 <text:s/>non sanitarie con specifico vincolo di destinazione</text:p>
          </table:table-cell>
          <table:table-cell office:value-type="string" table:style-name="ce291">
            <text:p>(-)</text:p>
          </table:table-cell>
          <table:table-cell office:value-type="float" office:value="58898844.450000003" table:style-name="ce524">
            <text:p>58.898.844,45</text:p>
          </table:table-cell>
          <table:table-cell office:value-type="float" office:value="59679769.450000003" table:style-name="ce524">
            <text:p>59.679.769,45</text:p>
          </table:table-cell>
          <table:table-cell office:value-type="float" office:value="59779769.450000003" table:style-name="ce569">
            <text:p>59.779.769,45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Entrate titoli 1-2-3 destinate al finanziamento del SSN</text:p>
          </table:table-cell>
          <table:table-cell office:value-type="string" table:style-name="ce291">
            <text:p>(-)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Spese correnti non sanitarie finanziate da entrate con specifico vincolo di destinazione<text:s/></text:p>
          </table:table-cell>
          <table:table-cell office:value-type="string" table:style-name="ce291">
            <text:p>(+)</text:p>
          </table:table-cell>
          <table:table-cell office:value-type="float" office:value="57428422.840000004" table:style-name="ce524">
            <text:p>57.428.422,84</text:p>
          </table:table-cell>
          <table:table-cell office:value-type="float" office:value="57699347.840000004" table:style-name="ce524">
            <text:p>57.699.347,84</text:p>
          </table:table-cell>
          <table:table-cell office:value-type="float" office:value="57809347.840000004" table:style-name="ce569">
            <text:p>57.809.347,84</text:p>
          </table:table-cell>
          <table:table-cell table:number-columns-repeated="16379"/>
        </table:table-row>
        <table:table-row table:style-name="ro11">
          <table:table-cell office:value-type="string" table:style-name="ce302">
            <text:p>Fondo pluriennale vincolato di parte corrente (di spesa) al netto delle componenti non vincolate derivanti dal riaccertamento ord.</text:p>
          </table:table-cell>
          <table:table-cell office:value-type="string" table:style-name="ce291">
            <text:p>(+)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75">
            <text:p>Spese correnti finanziate da entrate destinate al SSN</text:p>
          </table:table-cell>
          <table:table-cell office:value-type="string" table:style-name="ce291">
            <text:p>(+)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office:value-type="float" office:value="0" table:style-name="ce58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00">
            <text:p>Equilibrio di parte corrente ai fini della copertura degli investimenti plurien.</text:p>
          </table:table-cell>
          <table:table-cell table:style-name="ce281"/>
          <table:table-cell office:value-type="float" office:value="-64821.609999999404" table:formula="of:=+[.C54]-[.C55]-[.C56]-[.C57]-[.C58]+[.C59]+[.C60]+[.C61]" table:style-name="ce574">
            <text:p>-64.821,61</text:p>
          </table:table-cell>
          <table:table-cell office:value-type="float" office:value="-64821.609999999404" table:formula="of:=+[.D54]-[.D55]-[.D56]-[.D57]-[.D58]+[.D59]+[.D60]+[.D61]" table:style-name="ce574">
            <text:p>-64.821,61</text:p>
          </table:table-cell>
          <table:table-cell office:value-type="float" office:value="-64821.609999999404" table:formula="of:=+[.E54]-[.E55]-[.E56]-[.E57]-[.E58]+[.E59]+[.E60]+[.E61]" table:style-name="ce574">
            <text:p>-64.821,61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44">
          <table:table-cell office:value-type="string" table:number-columns-spanned="5" table:number-rows-spanned="1" table:style-name="ce711">
            <text:p>Saldo <text:s/>corrente <text:s/>ai fini della copertura degli investimenti pluriennali delle Autonomie speciali<text:s/><text:span text:style-name="T20">(6)</text:span></text:p>
          </table:table-cell>
          <table:covered-table-cell table:number-columns-repeated="4"/>
          <table:table-cell table:number-columns-repeated="16379" table:style-name="ce275"/>
        </table:table-row>
        <table:table-row table:style-name="ro11">
          <table:table-cell office:value-type="string" table:style-name="ce280">
            <text:p>A) Equilibrio di parte corrente</text:p>
          </table:table-cell>
          <table:table-cell table:style-name="ce281"/>
          <table:table-cell office:value-type="float" office:value="0" table:style-name="ce574">
            <text:p>0,00</text:p>
          </table:table-cell>
          <table:table-cell office:value-type="float" office:value="0" table:style-name="ce574">
            <text:p>0,00</text:p>
          </table:table-cell>
          <table:table-cell office:value-type="float" office:value="0" table:style-name="ce574">
            <text:p>0,00</text:p>
          </table:table-cell>
          <table:table-cell table:number-columns-repeated="16379" table:style-name="ce275"/>
        </table:table-row>
        <table:table-row table:style-name="ro11">
          <table:table-cell office:value-type="string" table:style-name="ce210">
            <text:p>Utilizzo risultato di amministrazione destinato al finanziamento di spese correnti<text:s/><text:span text:style-name="T7">e al rimborso di prestiti al netto del Fondo anticipazione di liquidità</text:span></text:p>
          </table:table-cell>
          <table:table-cell office:value-type="string" table:style-name="ce299">
            <text:p>(-)</text:p>
          </table:table-cell>
          <table:table-cell table:number-columns-repeated="3" table:style-name="ce582"/>
          <table:table-cell table:number-columns-repeated="16379" table:style-name="ce275"/>
        </table:table-row>
        <table:table-row table:style-name="ro11">
          <table:table-cell office:value-type="string" table:style-name="ce300">
            <text:p>Equilibrio di parte corrente ai fini della copertura degli investimenti plurien.</text:p>
          </table:table-cell>
          <table:table-cell table:style-name="ce301"/>
          <table:table-cell office:value-type="float" office:value="0" table:formula="of:=+[.C65]-[.C66]" table:style-name="ce583">
            <text:p>0,00</text:p>
          </table:table-cell>
          <table:table-cell office:value-type="float" office:value="0" table:formula="of:=+[.D65]" table:style-name="ce584">
            <text:p>0,00</text:p>
          </table:table-cell>
          <table:table-cell office:value-type="float" office:value="0" table:formula="of:=+[.E65]" table:style-name="ce583">
            <text:p>0,00</text:p>
          </table:table-cell>
          <table:table-cell table:number-columns-repeated="16379" table:style-name="ce275"/>
        </table:table-row>
        <table:table-row table:style-name="ro11">
          <table:table-cell table:style-name="ce213"/>
          <table:table-cell table:style-name="ce297"/>
          <table:table-cell table:number-columns-repeated="2" table:style-name="ce585"/>
          <table:table-cell table:style-name="ce586"/>
          <table:table-cell table:number-columns-repeated="16379" table:style-name="ce275"/>
        </table:table-row>
        <table:table-row table:number-rows-repeated="1048508" table:style-name="ro11">
          <table:table-cell table:number-columns-repeated="16384"/>
        </table:table-row>
      </table:table>
      <table:table table:name="All_a)_Ris_amm_pres" table:style-name="ta8">
        <table:table-column table:style-name="co42" table:default-cell-style-name="ce275"/>
        <table:table-column table:style-name="co43" table:default-cell-style-name="ce275"/>
        <table:table-column table:style-name="co44" table:default-cell-style-name="ce275"/>
        <table:table-column table:style-name="co1" table:number-columns-repeated="16381" table:default-cell-style-name="ce275"/>
        <table:table-row table:style-name="ro47">
          <table:table-cell office:value-type="string" table:number-columns-spanned="3" table:number-rows-spanned="1" table:style-name="ce722">
            <text:p>Allegato a) <text:s/>Risultato presunto di amministrazione</text:p>
          </table:table-cell>
          <table:covered-table-cell table:number-columns-repeated="2"/>
          <table:table-cell table:number-columns-repeated="8" table:style-name="ce233"/>
          <table:table-cell table:number-columns-repeated="16373" table:style-name="ce275"/>
        </table:table-row>
        <table:table-row table:style-name="ro47">
          <table:table-cell table:style-name="ce309"/>
          <table:table-cell table:style-name="ce310"/>
          <table:table-cell table:style-name="ce309"/>
          <table:table-cell table:number-columns-repeated="16381" table:style-name="ce275"/>
        </table:table-row>
        <table:table-row table:style-name="ro48">
          <table:table-cell office:value-type="string" table:number-columns-spanned="3" table:number-rows-spanned="1" table:style-name="ce723">
            <text:p>TABELLA DIMOSTRATIVA DEL RISULTATO DI AMMINISTRAZIONE PRESUNTO</text:p>
            <text:p>(ALL'INIZIO DELL'ESERCIZIO N DI RIFERIMENTO DEL BILANCIO DI PREVISIONE)*</text:p>
          </table:table-cell>
          <table:covered-table-cell table:number-columns-repeated="2"/>
          <table:table-cell table:number-columns-repeated="10" table:style-name="ce234"/>
          <table:table-cell table:number-columns-repeated="16371"/>
        </table:table-row>
        <table:table-row table:style-name="ro9">
          <table:table-cell table:style-name="ce311"/>
          <table:table-cell table:style-name="ce312"/>
          <table:table-cell table:style-name="ce311"/>
          <table:table-cell table:number-columns-repeated="16381" table:style-name="ce275"/>
        </table:table-row>
        <table:table-row table:style-name="ro15">
          <table:table-cell office:value-type="string" table:style-name="ce235">
            <text:p>1) Determinazione del risultato di amministrazione presunto al 31/12/2023:</text:p>
          </table:table-cell>
          <table:table-cell table:style-name="ce236"/>
          <table:table-cell table:style-name="ce237"/>
          <table:table-cell table:number-columns-repeated="16381" table:style-name="ce275"/>
        </table:table-row>
        <table:table-row table:style-name="ro44">
          <table:table-cell office:value-type="string" table:style-name="ce78">
            <text:p>(+)</text:p>
          </table:table-cell>
          <table:table-cell office:value-type="string" table:style-name="ce239">
            <text:p>Risultato di amministrazione iniziale dell'esercizio 2023</text:p>
          </table:table-cell>
          <table:table-cell office:value-type="float" office:value="43539112.090000004" table:style-name="ce588">
            <text:p>43.539.112,09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+)</text:p>
          </table:table-cell>
          <table:table-cell office:value-type="string" table:style-name="ce239">
            <text:p>Fondo pluriennale vincolato iniziale dell'esercizio 2023</text:p>
          </table:table-cell>
          <table:table-cell office:value-type="float" office:value="8862708.4499999993" table:style-name="ce590">
            <text:p>8.862.708,45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+)</text:p>
          </table:table-cell>
          <table:table-cell office:value-type="string" table:style-name="ce232">
            <text:p>Entrate già accertate nell'esercizio 2023</text:p>
          </table:table-cell>
          <table:table-cell office:value-type="float" office:value="67640746.719999999" table:style-name="ce589">
            <text:p>67.640.746,72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-)</text:p>
          </table:table-cell>
          <table:table-cell office:value-type="string" table:style-name="ce232">
            <text:p>Uscite già impegnate nell'esercizio 2023</text:p>
          </table:table-cell>
          <table:table-cell office:value-type="float" office:value="74835130.560000002" table:style-name="ce589">
            <text:p>74.835.130,56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-)</text:p>
          </table:table-cell>
          <table:table-cell office:value-type="string" table:style-name="ce232">
            <text:p>Riduzione dei residui attivi già verificatasi nell'esercizio 2023<text:s/>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+)</text:p>
          </table:table-cell>
          <table:table-cell office:value-type="string" table:style-name="ce232">
            <text:p>Incremento <text:s/>dei residui attivi già verificatasi nell'esercizio 2023<text:s/>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(+)</text:p>
          </table:table-cell>
          <table:table-cell office:value-type="string" table:style-name="ce232">
            <text:p>Riduzione dei residui passivi già verificatasi nell'esercizio 2023<text:s/></text:p>
          </table:table-cell>
          <table:table-cell office:value-type="float" office:value="0" table:style-name="ce80">
            <text:p>0,00</text:p>
          </table:table-cell>
          <table:table-cell table:number-columns-repeated="16381" table:style-name="ce275"/>
        </table:table-row>
        <table:table-row table:style-name="ro41">
          <table:table-cell office:value-type="string" table:style-name="ce238">
            <text:p>=</text:p>
          </table:table-cell>
          <table:table-cell office:value-type="string" table:style-name="ce239">
            <text:p>Risultato di amministrazione dell'esercizio 2023 alla data di redazione del bilancio di previsione dell'anno 2024</text:p>
          </table:table-cell>
          <table:table-cell office:value-type="float" office:value="45207436.700000003" table:formula="of:=+[.C6]+[.C7]+[.C8]+-[.C9]-[.C10]+[.C11]+[.C12]" table:style-name="ce315">
            <text:p>45.207.436,70<text:s/></text:p>
          </table:table-cell>
          <table:table-cell table:number-columns-repeated="16381" table:style-name="ce275"/>
        </table:table-row>
        <table:table-row table:style-name="ro15">
          <table:table-cell table:style-name="ce240"/>
          <table:table-cell table:style-name="ce232"/>
          <table:table-cell table:style-name="ce313"/>
          <table:table-cell table:number-columns-repeated="16381" table:style-name="ce275"/>
        </table:table-row>
        <table:table-row table:style-name="ro15">
          <table:table-cell office:value-type="string" table:style-name="ce78">
            <text:p>+</text:p>
          </table:table-cell>
          <table:table-cell office:value-type="string" table:style-name="ce232">
            <text:p>Entrate che prevedo di accertare <text:s/>per il restante periodo dell'esercizio 2023</text:p>
          </table:table-cell>
          <table:table-cell office:value-type="float" office:value="50000" table:style-name="ce553">
            <text:p>50.000,00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-<text:s/></text:p>
          </table:table-cell>
          <table:table-cell office:value-type="string" table:style-name="ce232">
            <text:p>Spese che prevedo di impegnare per il restante periodo dell'esercizio 2023</text:p>
          </table:table-cell>
          <table:table-cell office:value-type="float" office:value="9000000" table:style-name="ce553">
            <text:p>9.000.000,00</text:p>
          </table:table-cell>
          <table:table-cell table:number-columns-repeated="16381" table:style-name="ce275"/>
        </table:table-row>
        <table:table-row table:style-name="ro15">
          <table:table-cell office:value-type="string" table:style-name="ce78">
            <text:p>-<text:s/></text:p>
          </table:table-cell>
          <table:table-cell office:value-type="string" table:style-name="ce232">
            <text:p>Riduzione dei residui attivi presunta per il restante periodo dell'esercizio 2023</text:p>
          </table:table-cell>
          <table:table-cell office:value-type="float" office:value="0" table:style-name="ce553">
            <text:p>0,00</text:p>
          </table:table-cell>
          <table:table-cell table:number-columns-repeated="16381"/>
        </table:table-row>
        <table:table-row table:style-name="ro15">
          <table:table-cell office:value-type="string" table:style-name="ce78">
            <text:p>+</text:p>
          </table:table-cell>
          <table:table-cell office:value-type="string" table:style-name="ce232">
            <text:p>Incremento dei residui attivi presunto per il restante periodo dell'esercizio 2023</text:p>
          </table:table-cell>
          <table:table-cell office:value-type="float" office:value="0" table:style-name="ce553">
            <text:p>0,00</text:p>
          </table:table-cell>
          <table:table-cell table:number-columns-repeated="16381"/>
        </table:table-row>
        <table:table-row table:style-name="ro15">
          <table:table-cell office:value-type="string" table:style-name="ce78">
            <text:p>+</text:p>
          </table:table-cell>
          <table:table-cell office:value-type="string" table:style-name="ce232">
            <text:p>Riduzione dei residui passivi presunta per il restante periodo dell'esercizio 2023</text:p>
          </table:table-cell>
          <table:table-cell office:value-type="float" office:value="0" table:style-name="ce553">
            <text:p>0,00</text:p>
          </table:table-cell>
          <table:table-cell table:number-columns-repeated="16381"/>
        </table:table-row>
        <table:table-row table:style-name="ro15">
          <table:table-cell office:value-type="string" table:style-name="ce78">
            <text:p>-<text:s/></text:p>
          </table:table-cell>
          <table:table-cell office:value-type="string" table:style-name="ce232">
            <text:p>Fondo pluriennale vincolato finale presunto dell'esercizio 2023<text:s/></text:p>
          </table:table-cell>
          <table:table-cell office:value-type="float" office:value="3200000" table:style-name="ce553">
            <text:p>3.200.000,00</text:p>
          </table:table-cell>
          <table:table-cell table:number-columns-repeated="16381"/>
        </table:table-row>
        <table:table-row table:style-name="ro44">
          <table:table-cell office:value-type="string" table:style-name="ce241">
            <text:p>=</text:p>
          </table:table-cell>
          <table:table-cell office:value-type="string" table:style-name="ce290">
            <text:p>A) Risultato <text:s/>di amministrazione presunto al 31/12/2023<text:s text:c="2"/></text:p>
          </table:table-cell>
          <table:table-cell office:value-type="float" office:value="33057436.700000003" table:formula="of:=+[.C13]+[.C15]-[.C16]-[.C17]+[.C18]+[.C19]-[.C20]" table:style-name="ce591">
            <text:p>33.057.436,70<text:s/></text:p>
          </table:table-cell>
          <table:table-cell table:number-columns-repeated="16381"/>
        </table:table-row>
        <table:table-row table:style-name="ro15">
          <table:table-cell table:style-name="ce138"/>
          <table:table-cell table:style-name="ce232"/>
          <table:table-cell table:style-name="ce314"/>
          <table:table-cell table:number-columns-repeated="16381"/>
        </table:table-row>
        <table:table-row table:style-name="ro49">
          <table:table-cell office:value-type="string" table:number-columns-spanned="2" table:number-rows-spanned="1" table:style-name="ce713">
            <text:p>2) Composizione del risultato di amministrazione <text:s/>presunto al 31/12 2023:<text:s/></text:p>
          </table:table-cell>
          <table:covered-table-cell/>
          <table:table-cell table:style-name="ce237"/>
          <table:table-cell table:number-columns-repeated="16381"/>
        </table:table-row>
        <table:table-row table:style-name="ro9">
          <table:table-cell table:style-name="ce243"/>
          <table:table-cell table:style-name="ce244"/>
          <table:table-cell table:style-name="ce245"/>
          <table:table-cell table:number-columns-repeated="16381"/>
        </table:table-row>
        <table:table-row table:style-name="ro11">
          <table:table-cell office:value-type="string" table:style-name="ce246">
            <text:p>Parte accantonata<text:span text:style-name="T2"><text:s/></text:span></text:p>
          </table:table-cell>
          <table:table-cell table:style-name="ce244"/>
          <table:table-cell table:style-name="ce245"/>
          <table:table-cell table:number-columns-repeated="16381"/>
        </table:table-row>
        <table:table-row table:style-name="ro26">
          <table:table-cell table:style-name="ce243"/>
          <table:table-cell office:value-type="string" table:style-name="ce247">
            <text:p>Fondo crediti di dubbia esigibilità al 31/12/2023<text:s/></text:p>
          </table:table-cell>
          <table:table-cell office:value-type="float" office:value="127243.76" table:style-name="ce594">
            <text:p>127.243,76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7">
            <text:p>Accantonamento residui perenti al 31/12/2023</text:p>
          </table:table-cell>
          <table:table-cell office:value-type="float" office:value="0" table:style-name="ce593">
            <text:p>0,00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7">
            <text:p>Fondo anticipazioni liquidità<text:s/></text:p>
          </table:table-cell>
          <table:table-cell office:value-type="float" office:value="0" table:style-name="ce593">
            <text:p>0,00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7">
            <text:p>Fondo <text:s/>perdite società partecipate</text:p>
          </table:table-cell>
          <table:table-cell office:value-type="float" office:value="0" table:style-name="ce593">
            <text:p>0,00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7">
            <text:p>Fondo contenzioso</text:p>
          </table:table-cell>
          <table:table-cell office:value-type="float" office:value="4526687.53" table:style-name="ce594">
            <text:p>4.526.687,53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7">
            <text:p>Altri accantonamenti</text:p>
          </table:table-cell>
          <table:table-cell office:value-type="float" office:value="1762501.26" table:style-name="ce595">
            <text:p>1.762.501,26</text:p>
          </table:table-cell>
          <table:table-cell table:number-columns-repeated="16381"/>
        </table:table-row>
        <table:table-row table:style-name="ro11">
          <table:table-cell table:style-name="ce243"/>
          <table:table-cell office:value-type="string" table:style-name="ce248">
            <text:p>B) Totale parte accantonata</text:p>
          </table:table-cell>
          <table:table-cell office:value-type="float" office:value="6416432.5499999998" table:formula="of:=+SUM([.C26:.C31])" table:style-name="ce596">
            <text:p>6.416.432,55</text:p>
          </table:table-cell>
          <table:table-cell table:number-columns-repeated="16381"/>
        </table:table-row>
        <table:table-row table:style-name="ro11">
          <table:table-cell table:style-name="ce138"/>
          <table:table-cell table:style-name="ce232"/>
          <table:table-cell table:style-name="ce249"/>
          <table:table-cell table:number-columns-repeated="16381" table:style-name="ce275"/>
        </table:table-row>
        <table:table-row table:style-name="ro11">
          <table:table-cell office:value-type="string" table:style-name="ce246">
            <text:p>Parte vincolata<text:s/></text:p>
          </table:table-cell>
          <table:table-cell table:style-name="ce232"/>
          <table:table-cell table:style-name="ce249"/>
          <table:table-cell table:number-columns-repeated="16381" table:style-name="ce275"/>
        </table:table-row>
        <table:table-row table:style-name="ro11">
          <table:table-cell office:value-type="string" table:style-name="ce138">
            <text:p>Vincoli derivanti da leggi e dai principi contabili<text:s/></text:p>
          </table:table-cell>
          <table:table-cell table:style-name="ce232"/>
          <table:table-cell office:value-type="float" office:value="9374507.9100000001" table:style-name="ce594">
            <text:p>9.374.507,91</text:p>
          </table:table-cell>
          <table:table-cell table:number-columns-repeated="16381" table:style-name="ce275"/>
        </table:table-row>
        <table:table-row table:style-name="ro11">
          <table:table-cell office:value-type="string" table:style-name="ce138">
            <text:p>Vincoli derivanti da trasferimenti</text:p>
          </table:table-cell>
          <table:table-cell table:style-name="ce232"/>
          <table:table-cell office:value-type="float" office:value="617331.06000000006" table:style-name="ce594">
            <text:p>617.331,06</text:p>
          </table:table-cell>
          <table:table-cell table:number-columns-repeated="16381" table:style-name="ce275"/>
        </table:table-row>
        <table:table-row table:style-name="ro11">
          <table:table-cell office:value-type="string" table:style-name="ce138">
            <text:p>Vincoli derivanti dalla contrazione di mutui</text:p>
          </table:table-cell>
          <table:table-cell table:style-name="ce232"/>
          <table:table-cell office:value-type="float" office:value="0" table:style-name="ce80">
            <text:p>0,00</text:p>
          </table:table-cell>
          <table:table-cell table:number-columns-repeated="16381" table:style-name="ce275"/>
        </table:table-row>
        <table:table-row table:style-name="ro11">
          <table:table-cell office:value-type="string" table:style-name="ce138">
            <text:p>Vincoli formalmente attribuiti dall'ente<text:s/></text:p>
          </table:table-cell>
          <table:table-cell table:style-name="ce232"/>
          <table:table-cell office:value-type="float" office:value="0" table:style-name="ce80">
            <text:p>0,00</text:p>
          </table:table-cell>
          <table:table-cell table:number-columns-repeated="2" table:style-name="ce275"/>
          <table:table-cell table:style-name="ce276"/>
          <table:table-cell table:number-columns-repeated="16378" table:style-name="ce275"/>
        </table:table-row>
        <table:table-row table:style-name="ro11">
          <table:table-cell office:value-type="string" table:style-name="ce138">
            <text:p>Altri vincoli<text:s/></text:p>
          </table:table-cell>
          <table:table-cell table:style-name="ce232"/>
          <table:table-cell office:value-type="float" office:value="0" table:style-name="ce80">
            <text:p>0,00</text:p>
          </table:table-cell>
          <table:table-cell table:number-columns-repeated="2" table:style-name="ce275"/>
          <table:table-cell table:style-name="ce276"/>
          <table:table-cell table:number-columns-repeated="16378" table:style-name="ce275"/>
        </table:table-row>
        <table:table-row table:style-name="ro11">
          <table:table-cell table:style-name="ce138"/>
          <table:table-cell office:value-type="string" table:style-name="ce248">
            <text:p>C) Totale parte vincolata</text:p>
          </table:table-cell>
          <table:table-cell office:value-type="float" office:value="9991838.9700000007" table:formula="of:=+SUM([.C35:.C39])" table:style-name="ce596">
            <text:p>9.991.838,97</text:p>
          </table:table-cell>
          <table:table-cell table:number-columns-repeated="16381" table:style-name="ce275"/>
        </table:table-row>
        <table:table-row table:style-name="ro11">
          <table:table-cell table:style-name="ce138"/>
          <table:table-cell table:style-name="ce248"/>
          <table:table-cell table:style-name="ce250"/>
          <table:table-cell table:number-columns-repeated="16381" table:style-name="ce275"/>
        </table:table-row>
        <table:table-row table:style-name="ro11">
          <table:table-cell office:value-type="string" table:style-name="ce251">
            <text:p>Parte destinata agli investimenti</text:p>
          </table:table-cell>
          <table:table-cell table:style-name="ce248"/>
          <table:table-cell table:style-name="ce212"/>
          <table:table-cell table:number-columns-repeated="16381" table:style-name="ce275"/>
        </table:table-row>
        <table:table-row table:style-name="ro11">
          <table:table-cell table:style-name="ce138"/>
          <table:table-cell office:value-type="string" table:style-name="ce248">
            <text:p>D) Totale destinata agli investimenti</text:p>
          </table:table-cell>
          <table:table-cell office:value-type="float" office:value="8254690.5300000003" table:style-name="ce597">
            <text:p>8.254.690,53</text:p>
          </table:table-cell>
          <table:table-cell table:number-columns-repeated="252" table:style-name="ce275"/>
          <table:table-cell table:number-columns-repeated="16129" table:style-name="ce277"/>
        </table:table-row>
        <table:table-row table:style-name="ro49">
          <table:table-cell table:style-name="ce138"/>
          <table:table-cell office:value-type="string" table:style-name="ce248">
            <text:p>E) Totale parte disponibile (E=A-B-C-D)</text:p>
          </table:table-cell>
          <table:table-cell office:value-type="float" office:value="8394474.6500000022" table:formula="of:=+[.C21]-[.C32]-[.C40]-[.C43]" table:style-name="ce596">
            <text:p>8.394.474,65</text:p>
          </table:table-cell>
          <table:table-cell table:number-columns-repeated="16381" table:style-name="ce275"/>
        </table:table-row>
        <table:table-row table:style-name="ro49">
          <table:table-cell table:style-name="ce138"/>
          <table:table-cell office:value-type="string" table:style-name="ce325">
            <text:p>F) di cui Disavanzo da debito autorizzato e non contratto<text:s/></text:p>
          </table:table-cell>
          <table:table-cell office:value-type="float" office:value="0" table:style-name="ce316">
            <text:p>0,00</text:p>
          </table:table-cell>
          <table:table-cell table:number-columns-repeated="16381" table:style-name="ce275"/>
        </table:table-row>
        <table:table-row table:style-name="ro29">
          <table:table-cell office:value-type="string" table:number-columns-spanned="3" table:number-rows-spanned="1" table:style-name="ce759">
            <text:p>Se E è negativo, tale importo <text:s/>è iscritto tra le spese del bilancio di previsione <text:s/>come disavanzo da ripianare</text:p>
          </table:table-cell>
          <table:covered-table-cell table:number-columns-repeated="2"/>
          <table:table-cell table:number-columns-repeated="16381" table:style-name="ce275"/>
        </table:table-row>
        <table:table-row table:style-name="ro15">
          <table:table-cell table:style-name="ce138"/>
          <table:table-cell table:style-name="ce252"/>
          <table:table-cell table:style-name="ce237"/>
          <table:table-cell table:number-columns-repeated="252" table:style-name="ce277"/>
          <table:table-cell table:number-columns-repeated="16129"/>
        </table:table-row>
        <table:table-row table:style-name="ro50">
          <table:table-cell office:value-type="string" table:number-columns-spanned="2" table:number-rows-spanned="1" table:style-name="ce713">
            <text:p>3) Utilizzo quote vincolate del risultato di amministrazione <text:s/>presunto al 31/12/2023 <text:s/>previsto nel bilancio:</text:p>
          </table:table-cell>
          <table:covered-table-cell/>
          <table:table-cell table:style-name="ce253"/>
          <table:table-cell table:number-columns-repeated="16381" table:style-name="ce275"/>
        </table:table-row>
        <table:table-row table:style-name="ro29">
          <table:table-cell office:value-type="string" table:number-columns-spanned="2" table:number-rows-spanned="1" table:style-name="ce762">
            <text:p>Utilizzo quota accantonata<text:s/></text:p>
          </table:table-cell>
          <table:covered-table-cell/>
          <table:table-cell office:value-type="float" office:value="0" table:style-name="ce592">
            <text:p>0,00</text:p>
          </table:table-cell>
          <table:table-cell table:number-columns-repeated="16381"/>
        </table:table-row>
        <table:table-row table:style-name="ro11" table:visibility="collapse">
          <table:table-cell table:style-name="ce327"/>
          <table:table-cell table:style-name="ce328"/>
          <table:table-cell office:value-type="float" office:value="0" table:style-name="ce592">
            <text:p>0,00</text:p>
          </table:table-cell>
          <table:table-cell table:number-columns-repeated="16381" table:style-name="ce277"/>
        </table:table-row>
        <table:table-row table:style-name="ro11">
          <table:table-cell office:value-type="string" table:number-columns-spanned="2" table:number-rows-spanned="1" table:style-name="ce760">
            <text:p>Utilizzo quota vincolata</text:p>
          </table:table-cell>
          <table:covered-table-cell/>
          <table:table-cell office:value-type="float" office:value="0" table:style-name="ce592">
            <text:p>0,00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760">
            <text:p>Utilizzo quota destinata agli investimenti<text:s/></text:p>
          </table:table-cell>
          <table:covered-table-cell/>
          <table:table-cell office:value-type="float" office:value="0" table:style-name="ce592">
            <text:p>0,00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760">
            <text:p>Utilizzo quota disponibile<text:span text:style-name="T23"><text:s/></text:span></text:p>
          </table:table-cell>
          <table:covered-table-cell/>
          <table:table-cell office:value-type="float" office:value="0" table:style-name="ce592">
            <text:p>0,00</text:p>
          </table:table-cell>
          <table:table-cell table:number-columns-repeated="16381" table:style-name="ce326"/>
        </table:table-row>
        <table:table-row table:style-name="ro9">
          <table:table-cell office:value-type="string" table:number-columns-spanned="2" table:number-rows-spanned="1" table:style-name="ce761">
            <text:p>Totale utilizzo avanzo di amministrazione presunto</text:p>
          </table:table-cell>
          <table:covered-table-cell/>
          <table:table-cell office:value-type="float" office:value="0" table:formula="of:=+[.C49]+[.C51]+[.C52]+[.C53]" table:style-name="ce242">
            <text:p>0,00</text:p>
          </table:table-cell>
          <table:table-cell table:number-columns-repeated="16381"/>
        </table:table-row>
        <table:table-row table:style-name="ro9">
          <table:table-cell table:number-columns-repeated="16384" table:style-name="ce2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All_a)_Ris_amm_pres.$A$1:All_a)_Ris_amm_pres.$C$54" table:base-cell-address="All_a)_Ris_amm_pres.$A$1"/>
        </table:named-expressions>
      </table:table>
      <table:table table:name="All_b)_FPV" table:style-name="ta9">
        <table:table-column table:style-name="co10" table:default-cell-style-name="ce143"/>
        <table:table-column table:style-name="co45" table:default-cell-style-name="ce143"/>
        <table:table-column table:style-name="co46" table:number-columns-repeated="3" table:default-cell-style-name="ce79"/>
        <table:table-column table:style-name="co47" table:default-cell-style-name="ce79"/>
        <table:table-column table:style-name="co48" table:number-columns-repeated="2" table:default-cell-style-name="ce79"/>
        <table:table-column table:style-name="co15" table:default-cell-style-name="ce79"/>
        <table:table-column table:style-name="co49" table:default-cell-style-name="ce79"/>
        <table:table-column table:style-name="co1" table:number-columns-repeated="19" table:default-cell-style-name="ce79"/>
        <table:table-column table:style-name="co50" table:default-cell-style-name="ce79"/>
        <table:table-column table:style-name="co1" table:number-columns-repeated="16354" table:default-cell-style-name="ce79"/>
        <table:table-row table:style-name="ro22">
          <table:table-cell office:value-type="string" table:number-columns-spanned="10" table:number-rows-spanned="1" table:style-name="ce734">
            <text:p>Allegato b) 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24">
          <table:table-cell office:value-type="string" table:number-columns-spanned="10" table:number-rows-spanned="1" table:style-name="ce735">
            <text:p>COMPOSIZIONE PER MISSIONI E PROGRAMMI DEL FONDO PLURIENNALE VINCOLATO DELL'ESERCIZIO 2024<text:s/>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number-columns-spanned="2" table:number-rows-spanned="1" table:style-name="ce735"/>
          <table:covered-table-cell/>
          <table:table-cell table:number-columns-repeated="16382" table:style-name="ce79"/>
        </table:table-row>
        <table:table-row table:style-name="ro9">
          <table:table-cell table:style-name="ce143"/>
          <table:table-cell table:style-name="ce144"/>
          <table:table-cell table:number-columns-repeated="16382" table:style-name="ce79"/>
        </table:table-row>
        <table:table-row table:style-name="ro51">
          <table:table-cell office:value-type="string" table:number-columns-spanned="2" table:number-rows-spanned="2" table:style-name="ce763">
            <text:p>MISSIONI E PROGRAMMI</text:p>
          </table:table-cell>
          <table:covered-table-cell/>
          <table:table-cell office:value-type="string" table:number-columns-spanned="1" table:number-rows-spanned="2" table:style-name="ce763">
            <text:p>Fondo pluriennale vincolato al<text:s/></text:p>
            <text:p>31 dicembre dell'esercizio 2023</text:p>
          </table:table-cell>
          <table:table-cell office:value-type="string" table:number-columns-spanned="1" table:number-rows-spanned="2" table:style-name="ce763">
            <text:p>Spese impegnate negli esercizi precedenti con copertura costituita dal fondo pluriennale vincolato e imputate all'esercizio 2024</text:p>
          </table:table-cell>
          <table:table-cell office:value-type="string" table:number-columns-spanned="1" table:number-rows-spanned="2" table:style-name="ce763">
            <text:p>Quota del fondo pluriennale vincolato al 31 dicembre dell'esercizio 2023, non destinata ad essere utilizzata nell'esercizio 2024 e <text:s/>rinviata all'esercizio 2025 e successivi</text:p>
          </table:table-cell>
          <table:table-cell office:value-type="string" table:number-columns-spanned="4" table:number-rows-spanned="1" table:style-name="ce763">
            <text:p>Spese che si prevede di impegnare nell'esercizio 2024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63">
            <text:p>Fondo pluriennale vincolato al 31 dicembre dell'esercizio 2024</text:p>
          </table:table-cell>
          <table:table-cell table:number-columns-repeated="16374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float" office:value="2025" table:style-name="ce145">
            <text:p>2025</text:p>
          </table:table-cell>
          <table:table-cell office:value-type="float" office:value="2025" table:style-name="ce145">
            <text:p>2025</text:p>
          </table:table-cell>
          <table:table-cell office:value-type="string" table:style-name="ce146">
            <text:p>Anni successivi</text:p>
          </table:table-cell>
          <table:table-cell office:value-type="string" table:style-name="ce147">
            <text:p>Imputazione non ancora definita</text:p>
          </table:table-cell>
          <table:covered-table-cell/>
          <table:table-cell table:number-columns-repeated="16374"/>
        </table:table-row>
        <table:table-row table:style-name="ro53">
          <table:table-cell table:style-name="ce179"/>
          <table:table-cell table:style-name="ce178"/>
          <table:table-cell office:value-type="string" table:style-name="ce148">
            <text:p>(a)</text:p>
          </table:table-cell>
          <table:table-cell office:value-type="string" table:style-name="ce149">
            <text:p>(b)</text:p>
          </table:table-cell>
          <table:table-cell office:value-type="string" table:style-name="ce150">
            <text:p>( c) <text:s/>= (a) - (b)</text:p>
          </table:table-cell>
          <table:table-cell office:value-type="string" table:style-name="ce151">
            <text:p>(d)</text:p>
          </table:table-cell>
          <table:table-cell office:value-type="string" table:style-name="ce152">
            <text:p>(e)</text:p>
          </table:table-cell>
          <table:table-cell office:value-type="string" table:style-name="ce153">
            <text:p>(f)</text:p>
          </table:table-cell>
          <table:table-cell office:value-type="string" table:style-name="ce154">
            <text:p>(g)</text:p>
          </table:table-cell>
          <table:table-cell office:value-type="string" table:style-name="ce148">
            <text:p>(h) = ( c)+(d)+(e)+(f)+(g)</text:p>
          </table:table-cell>
          <table:table-cell table:number-columns-repeated="16374"/>
        </table:table-row>
        <table:table-row table:style-name="ro9">
          <table:table-cell office:value-type="string" table:style-name="ce124">
            <text:p>01</text:p>
          </table:table-cell>
          <table:table-cell office:value-type="string" table:style-name="ce215">
            <text:p>MISSIONE 1 - Servizi istituzionali, generali e di gestione<text:s/></text:p>
          </table:table-cell>
          <table:table-cell table:number-columns-repeated="4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4"/>
        </table:table-row>
        <table:table-row table:style-name="ro11">
          <table:table-cell office:value-type="string" table:style-name="ce81">
            <text:p>01</text:p>
          </table:table-cell>
          <table:table-cell office:value-type="string" table:style-name="ce216">
            <text:p>Organi istituzionali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0]-[.D10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0]+[.F10]+[.G10]+[.H10]+[.I10]" table:style-name="ce185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81">
            <text:p>02</text:p>
          </table:table-cell>
          <table:table-cell office:value-type="string" table:style-name="ce88">
            <text:p>Segreteria general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1]-[.D11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1]+[.F11]+[.G11]+[.H11]+[.I11]" table:style-name="ce185">
            <text:p>0</text:p>
          </table:table-cell>
          <table:table-cell table:number-columns-repeated="16374"/>
        </table:table-row>
        <table:table-row table:style-name="ro46">
          <table:table-cell office:value-type="string" table:style-name="ce81">
            <text:p>03</text:p>
          </table:table-cell>
          <table:table-cell office:value-type="string" table:style-name="ce88">
            <text:p>Gestione economica, finanziaria, <text:s/>programmazione e provveditorato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2]-[.D12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2]+[.F12]+[.G12]+[.H12]+[.I12]" table:style-name="ce185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81">
            <text:p>06</text:p>
          </table:table-cell>
          <table:table-cell office:value-type="string" table:style-name="ce88">
            <text:p>Ufficio tecnic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3]-[.D13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3]+[.F13]+[.G13]+[.H13]+[.I13]" table:style-name="ce185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81">
            <text:p>10</text:p>
          </table:table-cell>
          <table:table-cell office:value-type="string" table:style-name="ce88">
            <text:p>Risorse uman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4]-[.D14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4]+[.F14]+[.G14]+[.H14]+[.I14]" table:style-name="ce185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81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+[.C15]-[.D15]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+[.E15]+[.F15]+[.G15]+[.H15]+[.I15]" table:style-name="ce185">
            <text:p>0</text:p>
          </table:table-cell>
          <table:table-cell table:number-columns-repeated="16374"/>
        </table:table-row>
        <table:table-row table:style-name="ro15">
          <table:table-cell table:style-name="ce155"/>
          <table:table-cell office:value-type="string" table:style-name="ce177">
            <text:p>TOTALE MISSIONE 1 - Servizi istituzionali, generali e di gestione<text:span text:style-name="T9"><text:s/></text:span></text:p>
          </table:table-cell>
          <table:table-cell office:value-type="float" office:value="0" table:formula="of:=SUM([.C10:.C15])" table:style-name="ce186">
            <text:p>0</text:p>
          </table:table-cell>
          <table:table-cell office:value-type="float" office:value="0" table:formula="of:=SUM([.D10:.D15])" table:style-name="ce186">
            <text:p>0</text:p>
          </table:table-cell>
          <table:table-cell office:value-type="float" office:value="0" table:formula="of:=SUM([.E10:.E15])" table:style-name="ce186">
            <text:p>0</text:p>
          </table:table-cell>
          <table:table-cell office:value-type="float" office:value="0" table:formula="of:=SUM([.F10:.F15])" table:style-name="ce186">
            <text:p>0</text:p>
          </table:table-cell>
          <table:table-cell office:value-type="float" office:value="0" table:formula="of:=SUM([.G10:.G15])" table:style-name="ce187">
            <text:p>0</text:p>
          </table:table-cell>
          <table:table-cell office:value-type="float" office:value="0" table:formula="of:=SUM([.H10:.H15])" table:style-name="ce187">
            <text:p>0</text:p>
          </table:table-cell>
          <table:table-cell office:value-type="float" office:value="0" table:formula="of:=SUM([.I10:.I15])" table:style-name="ce187">
            <text:p>0</text:p>
          </table:table-cell>
          <table:table-cell office:value-type="float" office:value="0" table:formula="of:=SUM([.J10:.J15])" table:style-name="ce188">
            <text:p>0</text:p>
          </table:table-cell>
          <table:table-cell table:number-columns-repeated="16374"/>
        </table:table-row>
        <table:table-row table:style-name="ro54">
          <table:table-cell table:style-name="ce159"/>
          <table:table-cell table:style-name="ce160"/>
          <table:table-cell table:number-columns-repeated="4" table:style-name="ce85"/>
          <table:table-cell table:number-columns-repeated="2" table:style-name="ce83"/>
          <table:table-cell table:style-name="ce184"/>
          <table:table-cell table:style-name="ce185"/>
          <table:table-cell table:number-columns-repeated="16374"/>
        </table:table-row>
        <table:table-row table:style-name="ro9">
          <table:table-cell table:style-name="ce158"/>
          <table:table-cell office:value-type="string" table:style-name="ce157">
            <text:p>TOTALE</text:p>
          </table:table-cell>
          <table:table-cell office:value-type="float" office:value="0" table:formula="of:=+[.C16]" table:style-name="ce158">
            <text:p>0</text:p>
          </table:table-cell>
          <table:table-cell office:value-type="float" office:value="0" table:formula="of:=+[.D16]" table:style-name="ce158">
            <text:p>0</text:p>
          </table:table-cell>
          <table:table-cell office:value-type="float" office:value="0" table:formula="of:=+[.E16]" table:style-name="ce158">
            <text:p>0</text:p>
          </table:table-cell>
          <table:table-cell office:value-type="float" office:value="0" table:formula="of:=+[.F16]" table:style-name="ce158">
            <text:p>0</text:p>
          </table:table-cell>
          <table:table-cell office:value-type="float" office:value="0" table:formula="of:=+[.G16]" table:style-name="ce158">
            <text:p>0</text:p>
          </table:table-cell>
          <table:table-cell office:value-type="float" office:value="0" table:formula="of:=+[.H16]" table:style-name="ce158">
            <text:p>0</text:p>
          </table:table-cell>
          <table:table-cell office:value-type="float" office:value="0" table:formula="of:=+[.I16]" table:style-name="ce158">
            <text:p>0</text:p>
          </table:table-cell>
          <table:table-cell office:value-type="float" office:value="0" table:formula="of:=+[.J16]" table:style-name="ce158">
            <text:p>0</text:p>
          </table:table-cell>
          <table:table-cell table:number-columns-repeated="16374" table:style-name="ce156"/>
        </table:table-row>
        <table:table-row table:style-name="ro9">
          <table:table-cell table:number-columns-repeated="2" table:style-name="ce143"/>
          <table:table-cell table:number-columns-repeated="16382" table:style-name="ce7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All_b)_FPV.$A$1:All_b)_FPV.$M$18" table:base-cell-address="All_b)_FPV.$A$1"/>
          <table:named-expression table:name="Print_Titles" table:expression="of:=['All_b)_FPV'.$A:.$B]~['All_b)_FPV'.$1:.$8]" table:base-cell-address="Bilancio_Entrate.$A$1"/>
        </table:named-expressions>
      </table:table>
      <table:table table:name="All_c)_FCDE" table:style-name="ta10">
        <table:table-column table:style-name="co35" table:default-cell-style-name="ce257"/>
        <table:table-column table:style-name="co51" table:default-cell-style-name="ce257"/>
        <table:table-column table:style-name="co52" table:default-cell-style-name="ce623"/>
        <table:table-column table:style-name="co53" table:default-cell-style-name="ce624"/>
        <table:table-column table:style-name="co48" table:default-cell-style-name="ce624"/>
        <table:table-column table:style-name="co9" table:default-cell-style-name="ce624"/>
        <table:table-column table:style-name="co54" table:default-cell-style-name="ce1"/>
        <table:table-column table:style-name="co1" table:number-columns-repeated="5" table:default-cell-style-name="ce2"/>
        <table:table-column table:style-name="co50" table:number-columns-repeated="16372" table:default-cell-style-name="ce1"/>
        <table:table-row table:style-name="ro55">
          <table:table-cell office:value-type="string" table:number-columns-spanned="6" table:number-rows-spanned="1" table:style-name="ce740">
            <text:p>Allegato c) - Fondo crediti di dubbia esigibilità</text:p>
          </table:table-cell>
          <table:covered-table-cell table:number-columns-repeated="5"/>
          <table:table-cell table:style-name="ce1"/>
          <table:table-cell table:style-name="ce2"/>
          <table:table-cell table:style-name="ce161"/>
          <table:table-cell table:number-columns-repeated="4" table:style-name="ce2"/>
          <table:table-cell table:number-columns-repeated="16371"/>
        </table:table-row>
        <table:table-row table:style-name="ro55">
          <table:table-cell table:number-columns-repeated="2" table:style-name="ce256"/>
          <table:table-cell table:number-columns-repeated="4" table:style-name="ce598"/>
          <table:table-cell table:style-name="ce1"/>
          <table:table-cell table:style-name="ce2"/>
          <table:table-cell table:style-name="ce161"/>
          <table:table-cell table:number-columns-repeated="4" table:style-name="ce2"/>
          <table:table-cell table:number-columns-repeated="16371"/>
        </table:table-row>
        <table:table-row table:style-name="ro56">
          <table:table-cell office:value-type="string" table:number-columns-spanned="6" table:number-rows-spanned="1" table:style-name="ce735">
            <text:p>COMPOSIZIONE DELL'ACCANTONAMENTO AL FONDO CREDITI DI DUBBIA ESIGIBILITA'*</text:p>
          </table:table-cell>
          <table:covered-table-cell table:number-columns-repeated="5"/>
          <table:table-cell table:number-columns-repeated="3" table:style-name="ce94"/>
          <table:table-cell table:number-columns-repeated="16375" table:style-name="ce2"/>
        </table:table-row>
        <table:table-row table:style-name="ro31">
          <table:table-cell office:value-type="string" table:number-columns-spanned="6" table:number-rows-spanned="1" table:style-name="ce735">
            <text:p>Esercizio finanziario <text:s/>2024</text:p>
          </table:table-cell>
          <table:covered-table-cell table:number-columns-repeated="5"/>
          <table:table-cell table:number-columns-repeated="3" table:style-name="ce94"/>
          <table:table-cell table:number-columns-repeated="16375" table:style-name="ce2"/>
        </table:table-row>
        <table:table-row table:style-name="ro55">
          <table:table-cell table:number-columns-spanned="6" table:number-rows-spanned="1" table:style-name="ce764"/>
          <table:covered-table-cell table:number-columns-repeated="5"/>
          <table:table-cell table:number-columns-repeated="3" table:style-name="ce94"/>
          <table:table-cell table:number-columns-repeated="16375" table:style-name="ce2"/>
        </table:table-row>
        <table:table-row table:style-name="ro57">
          <table:table-cell office:value-type="string" table:number-columns-spanned="1" table:number-rows-spanned="2" table:style-name="ce765">
            <text:p/>
            <text:p>TIPOLOGIA</text:p>
            <text:p/>
          </table:table-cell>
          <table:table-cell office:value-type="string" table:number-columns-spanned="1" table:number-rows-spanned="2" table:style-name="ce766">
            <text:p>DENOMINAZIONE</text:p>
          </table:table-cell>
          <table:table-cell office:value-type="string" table:number-columns-spanned="1" table:number-rows-spanned="2" table:style-name="ce767">
            <text:p>STANZIAMENTI DI BILANCIO<text:s/></text:p>
            <text:p><text:span text:style-name="T6">(a)</text:span></text:p>
          </table:table-cell>
          <table:table-cell office:value-type="string" table:number-columns-spanned="1" table:number-rows-spanned="2" table:style-name="ce767">
            <text:p>ACCANTONAMENTO OBBLIGATORIO AL FONDO (*)</text:p>
            <text:p><text:span text:style-name="T6">(b)</text:span></text:p>
          </table:table-cell>
          <table:table-cell office:value-type="string" table:number-columns-spanned="1" table:number-rows-spanned="2" table:style-name="ce767">
            <text:p>ACCANTONAMENTO EFFETTIVO DI BILANCIO (**)</text:p>
            <text:p><text:span text:style-name="T6">(c)<text:s/></text:span></text:p>
          </table:table-cell>
          <table:table-cell office:value-type="string" table:number-columns-spanned="1" table:number-rows-spanned="2" table:style-name="ce768">
            <text:p>% di stanziamento accantonato al fondo nel rispetto del principio contabile applicato 3.3</text:p>
            <text:p>(d)=(c/a)</text:p>
          </table:table-cell>
          <table:table-cell table:number-columns-repeated="16378" table:style-name="ce3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9">
          <table:table-cell table:style-name="ce141"/>
          <table:table-cell table:style-name="ce318"/>
          <table:table-cell table:style-name="ce599"/>
          <table:table-cell table:style-name="ce600"/>
          <table:table-cell table:style-name="ce601"/>
          <table:table-cell table:style-name="ce626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6">
          <table:table-cell table:style-name="ce104"/>
          <table:table-cell office:value-type="string" table:style-name="ce260">
            <text:p>ENTRATE CORRENTI DI NATURA TRIBUTARIA, CONTRIBUTIVA E PEREQUATIVA</text:p>
          </table:table-cell>
          <table:table-cell table:style-name="ce333"/>
          <table:table-cell table:style-name="ce602"/>
          <table:table-cell table:style-name="ce603"/>
          <table:table-cell table:style-name="ce627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95"/>
          <table:table-cell table:style-name="ce101"/>
          <table:table-cell table:style-name="ce329"/>
          <table:table-cell table:style-name="ce602"/>
          <table:table-cell table:style-name="ce603"/>
          <table:table-cell table:style-name="ce628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49">
          <table:table-cell office:value-type="string" table:style-name="ce47">
            <text:p>1010100</text:p>
          </table:table-cell>
          <table:table-cell office:value-type="string" table:style-name="ce101">
            <text:p>Tipologia 101: Imposte, tasse e proventi assimilati</text:p>
          </table:table-cell>
          <table:table-cell office:value-type="float" office:value="0" table:style-name="ce604">
            <text:p>0,00</text:p>
          </table:table-cell>
          <table:table-cell table:number-columns-repeated="2" table:style-name="ce604"/>
          <table:table-cell table:style-name="ce629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47"/>
          <table:table-cell office:value-type="string" table:style-name="ce162">
            <text:p><text:s/>di cui accertati per cassa sulla base del principio contabile 3.7<text:s/></text:p>
          </table:table-cell>
          <table:table-cell office:value-type="float" office:value="0" table:style-name="ce605">
            <text:p>0,00</text:p>
          </table:table-cell>
          <table:table-cell table:number-columns-repeated="2" table:style-name="ce605"/>
          <table:table-cell table:style-name="ce629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47"/>
          <table:table-cell office:value-type="string" table:style-name="ce163">
            <text:p>Tipologia 101: Imposte, tasse e proventi assimilati non accertati per cassa</text:p>
          </table:table-cell>
          <table:table-cell office:value-type="float" office:value="0" table:formula="of:=+[.C11]-[.C12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59">
          <table:table-cell office:value-type="string" table:style-name="ce141">
            <text:p/>
          </table:table-cell>
          <table:table-cell table:style-name="ce308"/>
          <table:table-cell table:style-name="ce606"/>
          <table:table-cell table:style-name="ce602"/>
          <table:table-cell table:style-name="ce603"/>
          <table:table-cell table:style-name="ce626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office:value-type="string" table:style-name="ce47">
            <text:p>1010200</text:p>
          </table:table-cell>
          <table:table-cell office:value-type="string" table:style-name="ce102">
            <text:p>Tipologia 102: Tributi destinati al finanziamento della sanità<text:s/><text:span text:style-name="T6">(solo per le Regioni)</text:span></text:p>
          </table:table-cell>
          <table:table-cell office:value-type="float" office:value="0" table:style-name="ce604">
            <text:p>0,00</text:p>
          </table:table-cell>
          <table:table-cell table:number-columns-repeated="2" table:style-name="ce604"/>
          <table:table-cell table:style-name="ce629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47"/>
          <table:table-cell office:value-type="string" table:style-name="ce162">
            <text:p><text:s/>di cui accertati per cassa sulla base del principio contabile 3.7<text:s/></text:p>
          </table:table-cell>
          <table:table-cell office:value-type="float" office:value="0" table:style-name="ce605">
            <text:p>0,00</text:p>
          </table:table-cell>
          <table:table-cell table:number-columns-repeated="2" table:style-name="ce605"/>
          <table:table-cell table:style-name="ce629"/>
          <table:table-cell table:style-name="ce1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47"/>
          <table:table-cell office:value-type="string" table:style-name="ce163">
            <text:p>Tipologia 102: Tributi destinati al finanziamento della sanità non accertati per cassa</text:p>
          </table:table-cell>
          <table:table-cell office:value-type="float" office:value="0" table:formula="of:=+[.C15]-[.C16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25">
          <table:table-cell office:value-type="string" table:style-name="ce95">
            <text:p/>
          </table:table-cell>
          <table:table-cell table:style-name="ce72"/>
          <table:table-cell table:style-name="ce329"/>
          <table:table-cell table:style-name="ce602"/>
          <table:table-cell table:style-name="ce603"/>
          <table:table-cell table:style-name="ce628"/>
          <table:table-cell table:style-name="ce1"/>
          <table:table-cell table:number-columns-repeated="16377"/>
        </table:table-row>
        <table:table-row table:style-name="ro11">
          <table:table-cell office:value-type="string" table:style-name="ce47">
            <text:p>1010300</text:p>
          </table:table-cell>
          <table:table-cell office:value-type="string" table:style-name="ce101">
            <text:p>Tipologia 103: Tributi devoluti e regolati alle autonomie speciali<text:s text:c="2"/><text:span text:style-name="T6">(solo per le Regioni)</text:span></text:p>
          </table:table-cell>
          <table:table-cell office:value-type="float" office:value="0" table:style-name="ce604">
            <text:p>0,00</text:p>
          </table:table-cell>
          <table:table-cell table:number-columns-repeated="2" table:style-name="ce604"/>
          <table:table-cell table:style-name="ce629"/>
          <table:table-cell table:style-name="ce68"/>
          <table:table-cell table:number-columns-repeated="16377"/>
        </table:table-row>
        <table:table-row table:style-name="ro11">
          <table:table-cell table:style-name="ce47"/>
          <table:table-cell office:value-type="string" table:style-name="ce162">
            <text:p><text:s/>di cui accertati per cassa sulla base del principio contabile 3.7<text:s/></text:p>
          </table:table-cell>
          <table:table-cell office:value-type="float" office:value="0" table:style-name="ce605">
            <text:p>0,00</text:p>
          </table:table-cell>
          <table:table-cell table:number-columns-repeated="2" table:style-name="ce605"/>
          <table:table-cell table:style-name="ce629"/>
          <table:table-cell table:style-name="ce1"/>
          <table:table-cell table:number-columns-repeated="16377"/>
        </table:table-row>
        <table:table-row table:style-name="ro23">
          <table:table-cell table:style-name="ce47"/>
          <table:table-cell office:value-type="string" table:style-name="ce163">
            <text:p>Tipologia 103: Tributi devoluti e regolati alle autonomie speciali <text:s/>non accertati per cassa</text:p>
          </table:table-cell>
          <table:table-cell office:value-type="float" office:value="0" table:formula="of:=+[.C19]-[.C20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3">
          <table:table-cell table:style-name="ce47"/>
          <table:table-cell table:style-name="ce162"/>
          <table:table-cell table:style-name="ce329"/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office:value-type="string" table:style-name="ce231">
            <text:p>1010400</text:p>
          </table:table-cell>
          <table:table-cell office:value-type="string" table:style-name="ce230">
            <text:p>Tipologia 104: Compartecipazioni di tributi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table:style-name="ce101"/>
          <table:table-cell table:style-name="ce329"/>
          <table:table-cell table:style-name="ce602"/>
          <table:table-cell table:style-name="ce608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office:value-type="string" table:style-name="ce47">
            <text:p/>
          </table:table-cell>
          <table:table-cell table:style-name="ce101"/>
          <table:table-cell table:style-name="ce329"/>
          <table:table-cell table:style-name="ce609"/>
          <table:table-cell table:style-name="ce608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office:value-type="string" table:style-name="ce47">
            <text:p>1030100</text:p>
          </table:table-cell>
          <table:table-cell office:value-type="string" table:style-name="ce101">
            <text:p>Tipologia 301: Fondi perequativi da Amministrazioni Centrali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office:value-type="string" table:style-name="ce141">
            <text:p/>
          </table:table-cell>
          <table:table-cell table:style-name="ce308"/>
          <table:table-cell table:style-name="ce599"/>
          <table:table-cell table:style-name="ce609"/>
          <table:table-cell table:style-name="ce603"/>
          <table:table-cell table:style-name="ce626"/>
          <table:table-cell table:style-name="ce1"/>
          <table:table-cell table:number-columns-repeated="16377"/>
        </table:table-row>
        <table:table-row table:style-name="ro11">
          <table:table-cell office:value-type="string" table:style-name="ce47">
            <text:p>1030200</text:p>
          </table:table-cell>
          <table:table-cell office:value-type="string" table:style-name="ce101">
            <text:p>Tipologia 302: Fondi perequativi dalla Regione o Provincia autonoma<text:s/><text:span text:style-name="T6">(solo per gli Enti locali)</text:span>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table:style-name="ce47"/>
          <table:table-cell table:style-name="ce101"/>
          <table:table-cell table:style-name="ce329"/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9">
          <table:table-cell office:value-type="string" table:style-name="ce106">
            <text:p>1000000</text:p>
          </table:table-cell>
          <table:table-cell office:value-type="string" table:style-name="ce259">
            <text:p>TOTALE TITOLO 1</text:p>
          </table:table-cell>
          <table:table-cell office:value-type="float" office:value="0" table:formula="of:=[.C11]+[.C15]+[.C19]+[.C23]+[.C26]+[.C28]" table:style-name="ce610">
            <text:p>0,00</text:p>
          </table:table-cell>
          <table:table-cell office:value-type="float" office:value="0" table:formula="of:=[.D13]+[.D17]+[.D21]+[.D23]+[.D26]+[.D28]" table:style-name="ce610">
            <text:p>0,00</text:p>
          </table:table-cell>
          <table:table-cell office:value-type="float" office:value="0" table:formula="of:=[.E13]+[.E17]+[.E21]+[.E23]+[.E26]+[.E28]" table:style-name="ce610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65">
            <text:p/>
          </table:table-cell>
          <table:table-cell office:value-type="string" table:style-name="ce102">
            <text:p>TRASFERIMENTI CORRENTI</text:p>
          </table:table-cell>
          <table:table-cell table:style-name="ce599"/>
          <table:table-cell table:style-name="ce602"/>
          <table:table-cell table:style-name="ce611"/>
          <table:table-cell table:style-name="ce631"/>
          <table:table-cell table:style-name="ce12"/>
          <table:table-cell table:number-columns-repeated="16377"/>
        </table:table-row>
        <table:table-row table:style-name="ro11">
          <table:table-cell office:value-type="string" table:style-name="ce98">
            <text:p/>
          </table:table-cell>
          <table:table-cell table:style-name="ce102"/>
          <table:table-cell table:style-name="ce599"/>
          <table:table-cell table:style-name="ce602"/>
          <table:table-cell table:style-name="ce611"/>
          <table:table-cell table:style-name="ce626"/>
          <table:table-cell table:style-name="ce12"/>
          <table:table-cell table:number-columns-repeated="16377"/>
        </table:table-row>
        <table:table-row table:style-name="ro11">
          <table:table-cell office:value-type="string" table:style-name="ce99">
            <text:p>2010100</text:p>
          </table:table-cell>
          <table:table-cell office:value-type="string" table:style-name="ce102">
            <text:p>Tipologia 101: Trasferimenti correnti da Amministrazioni pubbliche</text:p>
          </table:table-cell>
          <table:table-cell office:value-type="float" office:value="57841844.450000003" table:style-name="ce604">
            <text:p>57.841.844,45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33]/[.C33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2010200</text:p>
          </table:table-cell>
          <table:table-cell office:value-type="string" table:style-name="ce102">
            <text:p>Tipologia 102: Trasferimenti correnti da Famiglie</text:p>
          </table:table-cell>
          <table:table-cell office:value-type="float" office:value="1000" table:style-name="ce604">
            <text:p>1.00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35]/[.C35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13"/>
          <table:table-cell table:style-name="ce585"/>
          <table:table-cell table:style-name="ce632"/>
          <table:table-cell table:number-columns-repeated="16378"/>
        </table:table-row>
        <table:table-row table:style-name="ro11">
          <table:table-cell office:value-type="string" table:style-name="ce99">
            <text:p>2010300</text:p>
          </table:table-cell>
          <table:table-cell office:value-type="string" table:style-name="ce102">
            <text:p>Tipologia 103: Trasferimenti correnti da Impres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107"/>
          <table:table-cell table:style-name="ce599"/>
          <table:table-cell table:style-name="ce613"/>
          <table:table-cell table:style-name="ce585"/>
          <table:table-cell table:style-name="ce632"/>
          <table:table-cell table:number-columns-repeated="16378"/>
        </table:table-row>
        <table:table-row table:style-name="ro11">
          <table:table-cell office:value-type="string" table:style-name="ce99">
            <text:p>2010400</text:p>
          </table:table-cell>
          <table:table-cell office:value-type="string" table:style-name="ce101">
            <text:p>Tipologia 104: Trasferimenti correnti da Istituzioni Sociali Privat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2010500</text:p>
          </table:table-cell>
          <table:table-cell office:value-type="string" table:style-name="ce102">
            <text:p>Tipologia 105: Trasferimenti correnti dall'Unione Europea e dal Resto del Mondo</text:p>
          </table:table-cell>
          <table:table-cell office:value-type="float" office:value="0" table:style-name="ce604">
            <text:p>0,00</text:p>
          </table:table-cell>
          <table:table-cell table:number-columns-repeated="2" table:style-name="ce604"/>
          <table:table-cell table:style-name="ce629"/>
          <table:table-cell table:number-columns-repeated="16378"/>
        </table:table-row>
        <table:table-row table:style-name="ro11">
          <table:table-cell office:value-type="string" table:style-name="ce141">
            <text:p/>
          </table:table-cell>
          <table:table-cell office:value-type="string" table:style-name="ce164">
            <text:p>Trasferimenti correnti dall'Unione Europea</text:p>
          </table:table-cell>
          <table:table-cell office:value-type="float" office:value="0" table:style-name="ce605">
            <text:p>0,00</text:p>
          </table:table-cell>
          <table:table-cell table:number-columns-repeated="2" table:style-name="ce605"/>
          <table:table-cell table:style-name="ce629"/>
          <table:table-cell table:number-columns-repeated="16378"/>
        </table:table-row>
        <table:table-row table:style-name="ro11">
          <table:table-cell table:style-name="ce141"/>
          <table:table-cell office:value-type="string" table:style-name="ce165">
            <text:p><text:s/>Trasferimenti correnti dal Resto del Mondo</text:p>
          </table:table-cell>
          <table:table-cell office:value-type="float" office:value="0" table:formula="of:=+[.C41]-[.C42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/>
        </table:table-row>
        <table:table-row table:style-name="ro11">
          <table:table-cell table:style-name="ce141"/>
          <table:table-cell table:style-name="ce105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9">
          <table:table-cell office:value-type="string" table:style-name="ce106">
            <text:p>2000000</text:p>
          </table:table-cell>
          <table:table-cell office:value-type="string" table:style-name="ce259">
            <text:p>TOTALE TITOLO 2</text:p>
          </table:table-cell>
          <table:table-cell office:value-type="float" office:value="57842844.450000003" table:formula="of:=+[.C41]+[.C39]+[.C37]+[.C35]+[.C33]" table:style-name="ce343">
            <text:p>57.842.844,45</text:p>
          </table:table-cell>
          <table:table-cell office:value-type="float" office:value="0" table:formula="of:=+[.D43]+[.D39]+[.D37]+[.D35]+[.D33]" table:style-name="ce610">
            <text:p>0,00</text:p>
          </table:table-cell>
          <table:table-cell office:value-type="float" office:value="0" table:formula="of:=+[.E43]+[.E39]+[.E37]+[.E35]+[.E33]" table:style-name="ce610">
            <text:p>0,00</text:p>
          </table:table-cell>
          <table:table-cell office:value-type="float" office:value="0" table:formula="of:=+[.E45]/[.C45]" table:style-name="ce630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/>
          </table:table-cell>
          <table:table-cell office:value-type="string" table:style-name="ce102">
            <text:p>ENTRATE EXTRATRIBUTARIE</text:p>
          </table:table-cell>
          <table:table-cell table:style-name="ce599"/>
          <table:table-cell table:style-name="ce602"/>
          <table:table-cell table:style-name="ce611"/>
          <table:table-cell table:style-name="ce631"/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108"/>
          <table:table-cell table:style-name="ce332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3010000</text:p>
          </table:table-cell>
          <table:table-cell office:value-type="string" table:style-name="ce101">
            <text:p>Tipologia 100: Vendita di beni e servizi e proventi derivanti dalla gestione dei beni</text:p>
          </table:table-cell>
          <table:table-cell office:value-type="float" office:value="15000" table:style-name="ce604">
            <text:p>15.00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48]/[.C48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3020000</text:p>
          </table:table-cell>
          <table:table-cell office:value-type="string" table:style-name="ce101">
            <text:p>Tipologia 200: Proventi derivanti dall'attività di controllo e repressione delle irregolarità e degli illeciti</text:p>
          </table:table-cell>
          <table:table-cell office:value-type="float" office:value="300000" table:style-name="ce604">
            <text:p>300.00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50]/[.C50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13"/>
          <table:table-cell table:style-name="ce585"/>
          <table:table-cell table:style-name="ce632"/>
          <table:table-cell table:number-columns-repeated="16378"/>
        </table:table-row>
        <table:table-row table:style-name="ro11">
          <table:table-cell office:value-type="string" table:style-name="ce99">
            <text:p>3030000</text:p>
          </table:table-cell>
          <table:table-cell office:value-type="string" table:style-name="ce102">
            <text:p>Tipologia 300: Interessi attivi</text:p>
          </table:table-cell>
          <table:table-cell office:value-type="float" office:value="50000" table:style-name="ce604">
            <text:p>50.00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52]/[.C52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3040000</text:p>
          </table:table-cell>
          <table:table-cell office:value-type="string" table:style-name="ce102">
            <text:p>Tipologia 400: Altre entrate da redditi da capital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3050000</text:p>
          </table:table-cell>
          <table:table-cell office:value-type="string" table:style-name="ce102">
            <text:p>Tipologia 500: Rimborsi e altre entrate correnti</text:p>
          </table:table-cell>
          <table:table-cell office:value-type="float" office:value="691000" table:style-name="ce604">
            <text:p>691.00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formula="of:=+[.E56]/[.C56]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1">
            <text:p/>
          </table:table-cell>
          <table:table-cell table:style-name="ce308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9">
          <table:table-cell office:value-type="string" table:style-name="ce106">
            <text:p>3000000</text:p>
          </table:table-cell>
          <table:table-cell office:value-type="string" table:style-name="ce259">
            <text:p>TOTALE TITOLO 3</text:p>
          </table:table-cell>
          <table:table-cell office:value-type="float" office:value="1056000" table:formula="of:=+[.C56]+[.C54]+[.C52]+[.C50]+[.C48]" table:style-name="ce610">
            <text:p>1.056.000,00</text:p>
          </table:table-cell>
          <table:table-cell office:value-type="float" office:value="0" table:formula="of:=+[.D56]+[.D54]+[.D52]+[.D50]+[.D48]" table:style-name="ce610">
            <text:p>0,00</text:p>
          </table:table-cell>
          <table:table-cell office:value-type="float" office:value="0" table:formula="of:=+[.E56]+[.E54]+[.E52]+[.E50]+[.E48]" table:style-name="ce343">
            <text:p>0,00</text:p>
          </table:table-cell>
          <table:table-cell office:value-type="float" office:value="0" table:formula="of:=+[.E58]/[.C58]" table:style-name="ce630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41">
            <text:p/>
          </table:table-cell>
          <table:table-cell table:style-name="ce308"/>
          <table:table-cell table:style-name="ce599"/>
          <table:table-cell table:style-name="ce602"/>
          <table:table-cell table:style-name="ce611"/>
          <table:table-cell table:style-name="ce631"/>
          <table:table-cell table:number-columns-repeated="16378"/>
        </table:table-row>
        <table:table-row table:style-name="ro11">
          <table:table-cell office:value-type="string" table:style-name="ce65">
            <text:p/>
          </table:table-cell>
          <table:table-cell office:value-type="string" table:style-name="ce102">
            <text:p>ENTRATE IN CONTO CAPITALE<text:s/></text:p>
          </table:table-cell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110">
            <text:p/>
          </table:table-cell>
          <table:table-cell table:style-name="ce103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4010000</text:p>
          </table:table-cell>
          <table:table-cell office:value-type="string" table:style-name="ce102">
            <text:p>Tipologia 100: Tributi in conto capital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/>
          </table:table-cell>
          <table:table-cell table:style-name="ce109"/>
          <table:table-cell table:number-columns-repeated="2" table:style-name="ce604"/>
          <table:table-cell table:style-name="ce612"/>
          <table:table-cell table:style-name="ce626"/>
          <table:table-cell table:number-columns-repeated="16378"/>
        </table:table-row>
        <table:table-row table:style-name="ro11">
          <table:table-cell office:value-type="string" table:style-name="ce99">
            <text:p>4020000</text:p>
          </table:table-cell>
          <table:table-cell office:value-type="string" table:style-name="ce102">
            <text:p>Tipologia 200: Contributi agli investimenti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number-columns-repeated="16378"/>
        </table:table-row>
        <table:table-row table:style-name="ro11">
          <table:table-cell table:style-name="ce99"/>
          <table:table-cell office:value-type="string" table:style-name="ce166">
            <text:p>Contributi agli investimenti da amministrazioni pubbliche<text:s/>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office:value-type="string" table:style-name="ce167">
            <text:p>Contributi agli investimenti da UE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office:value-type="string" table:style-name="ce165">
            <text:p>Tipologia 200: Contributi agli investimenti al netto dei contributi da PA e da UE</text:p>
          </table:table-cell>
          <table:table-cell office:value-type="float" office:value="0" table:formula="of:=+[.C64]-[.C65]-[.C66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style-name="ce1"/>
          <table:table-cell table:number-columns-repeated="16377"/>
        </table:table-row>
        <table:table-row table:style-name="ro11">
          <table:table-cell office:value-type="string" table:style-name="ce99">
            <text:p>4030000</text:p>
          </table:table-cell>
          <table:table-cell office:value-type="string" table:style-name="ce102">
            <text:p>Tipologia 300: Altri trasferimenti in conto capitale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office:value-type="string" table:style-name="ce166">
            <text:p>Altri trasferimenti in conto capitale da amministrazioni pubbliche<text:s/>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office:value-type="string" table:style-name="ce167">
            <text:p>Altri trasferimenti in conto capitale da UE</text:p>
          </table:table-cell>
          <table:table-cell office:value-type="float" office:value="0" table:style-name="ce605">
            <text:p>0,00</text:p>
          </table:table-cell>
          <table:table-cell table:style-name="ce605"/>
          <table:table-cell table:style-name="ce60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office:value-type="string" table:style-name="ce165">
            <text:p>Tipologia 300: <text:s/>Altri trasferimenti in conto capitale al netto dei trasferimenti da PA e da UE</text:p>
          </table:table-cell>
          <table:table-cell office:value-type="float" office:value="0" table:formula="of:=+[.C69]-[.C70]-[.C71]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office:value-type="string" table:style-name="ce98">
            <text:p/>
          </table:table-cell>
          <table:table-cell table:style-name="ce71"/>
          <table:table-cell table:style-name="ce599"/>
          <table:table-cell table:style-name="ce602"/>
          <table:table-cell table:style-name="ce611"/>
          <table:table-cell table:style-name="ce626"/>
          <table:table-cell table:number-columns-repeated="6" table:style-name="ce2"/>
          <table:table-cell table:number-columns-repeated="16372"/>
        </table:table-row>
        <table:table-row table:style-name="ro11">
          <table:table-cell office:value-type="string" table:style-name="ce99">
            <text:p>4040000</text:p>
          </table:table-cell>
          <table:table-cell office:value-type="string" table:style-name="ce102">
            <text:p>Tipologia 400: Entrate da alienazione di beni materiali e immateriali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office:value-type="string" table:style-name="ce100">
            <text:p/>
          </table:table-cell>
          <table:table-cell table:style-name="ce109"/>
          <table:table-cell table:style-name="ce599"/>
          <table:table-cell table:style-name="ce602"/>
          <table:table-cell table:style-name="ce611"/>
          <table:table-cell table:style-name="ce626"/>
          <table:table-cell table:style-name="ce1"/>
          <table:table-cell table:number-columns-repeated="16377"/>
        </table:table-row>
        <table:table-row table:style-name="ro11">
          <table:table-cell office:value-type="string" table:style-name="ce229">
            <text:p>4050000</text:p>
          </table:table-cell>
          <table:table-cell office:value-type="string" table:style-name="ce102">
            <text:p>Tipologia 500: Altre entrate in conto capital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office:value-type="string" table:style-name="ce272">
            <text:p/>
          </table:table-cell>
          <table:table-cell table:style-name="ce308"/>
          <table:table-cell table:style-name="ce599"/>
          <table:table-cell table:style-name="ce602"/>
          <table:table-cell table:style-name="ce611"/>
          <table:table-cell table:style-name="ce626"/>
          <table:table-cell table:style-name="ce1"/>
          <table:table-cell table:number-columns-repeated="16377"/>
        </table:table-row>
        <table:table-row table:style-name="ro49">
          <table:table-cell office:value-type="string" table:style-name="ce106">
            <text:p>4000000</text:p>
          </table:table-cell>
          <table:table-cell office:value-type="string" table:style-name="ce259">
            <text:p>TOTALE TITOLO 4</text:p>
          </table:table-cell>
          <table:table-cell office:value-type="float" office:value="0" table:style-name="ce343">
            <text:p>0,00</text:p>
          </table:table-cell>
          <table:table-cell office:value-type="float" office:value="0" table:formula="of:=+[.D76]+[.D74]+[.D72]+[.D67]+[.D62]" table:style-name="ce610">
            <text:p>0,00</text:p>
          </table:table-cell>
          <table:table-cell office:value-type="float" office:value="0" table:formula="of:=+[.E76]+[.E74]+[.E72]+[.E67]+[.E62]" table:style-name="ce343">
            <text:p>0,00</text:p>
          </table:table-cell>
          <table:table-cell office:value-type="float" office:value="0" table:style-name="ce633">
            <text:p>0,00</text:p>
          </table:table-cell>
          <table:table-cell table:style-name="ce1"/>
          <table:table-cell table:number-columns-repeated="16377"/>
        </table:table-row>
        <table:table-row table:style-name="ro49">
          <table:table-cell table:style-name="ce254"/>
          <table:table-cell table:style-name="ce255"/>
          <table:table-cell table:style-name="ce614"/>
          <table:table-cell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49">
          <table:table-cell table:style-name="ce254"/>
          <table:table-cell office:value-type="string" table:style-name="ce261">
            <text:p>ENTRATE DA RIDUZIONE DI ATTIVITA' FINANZIARIE</text:p>
          </table:table-cell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49">
          <table:table-cell table:style-name="ce254"/>
          <table:table-cell table:style-name="ce21"/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49">
          <table:table-cell office:value-type="string" table:style-name="ce99">
            <text:p>5010000</text:p>
          </table:table-cell>
          <table:table-cell office:value-type="string" table:style-name="ce102">
            <text:p>Tipologia 100: Alienazione di attività finanziari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49">
          <table:table-cell table:style-name="ce99"/>
          <table:table-cell table:style-name="ce102"/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49">
          <table:table-cell office:value-type="string" table:style-name="ce99">
            <text:p>5020000</text:p>
          </table:table-cell>
          <table:table-cell office:value-type="string" table:style-name="ce102">
            <text:p>Tipologia 200: Riscossione crediti di breve termin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49">
          <table:table-cell table:style-name="ce99"/>
          <table:table-cell table:style-name="ce102"/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49">
          <table:table-cell office:value-type="string" table:style-name="ce99">
            <text:p>5030000</text:p>
          </table:table-cell>
          <table:table-cell office:value-type="string" table:style-name="ce102">
            <text:p>Tipologia 300: Riscossione crediti di medio-lungo termin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53">
          <table:table-cell table:style-name="ce99"/>
          <table:table-cell table:style-name="ce102"/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11">
          <table:table-cell office:value-type="string" table:style-name="ce99">
            <text:p>5040000</text:p>
          </table:table-cell>
          <table:table-cell office:value-type="string" table:style-name="ce102">
            <text:p>Tipologia 400: Altre entrate per riduzione di attività finanziarie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04">
            <text:p>0,00</text:p>
          </table:table-cell>
          <table:table-cell office:value-type="float" office:value="0" table:style-name="ce612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1">
          <table:table-cell table:style-name="ce99"/>
          <table:table-cell table:style-name="ce102"/>
          <table:table-cell table:number-columns-repeated="2" table:style-name="ce604"/>
          <table:table-cell table:style-name="ce337"/>
          <table:table-cell table:style-name="ce629"/>
          <table:table-cell table:style-name="ce1"/>
          <table:table-cell table:number-columns-repeated="16377"/>
        </table:table-row>
        <table:table-row table:style-name="ro9">
          <table:table-cell office:value-type="string" table:style-name="ce106">
            <text:p>5000000</text:p>
          </table:table-cell>
          <table:table-cell office:value-type="string" table:style-name="ce262">
            <text:p>TOTALE TITOLO 5</text:p>
          </table:table-cell>
          <table:table-cell office:value-type="float" office:value="0" table:formula="of:=+[.C88]+[.C86]+[.C84]+[.C82]" table:style-name="ce610">
            <text:p>0,00</text:p>
          </table:table-cell>
          <table:table-cell office:value-type="float" office:value="0" table:formula="of:=+[.D88]+[.D86]+[.D84]+[.D82]" table:style-name="ce610">
            <text:p>0,00</text:p>
          </table:table-cell>
          <table:table-cell office:value-type="float" office:value="0" table:formula="of:=+[.E88]+[.E86]+[.E84]+[.E82]" table:style-name="ce610">
            <text:p>0,00</text:p>
          </table:table-cell>
          <table:table-cell office:value-type="float" office:value="0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72">
            <text:p/>
          </table:table-cell>
          <table:table-cell table:style-name="ce273"/>
          <table:table-cell table:style-name="ce615"/>
          <table:table-cell table:style-name="ce600"/>
          <table:table-cell table:style-name="ce601"/>
          <table:table-cell table:style-name="ce631"/>
          <table:table-cell table:style-name="ce1"/>
          <table:table-cell table:number-columns-repeated="16377"/>
        </table:table-row>
        <table:table-row table:style-name="ro11">
          <table:table-cell table:style-name="ce272"/>
          <table:table-cell office:value-type="string" table:style-name="ce168">
            <text:p>TOTALE GENERALE<text:s/></text:p>
          </table:table-cell>
          <table:table-cell office:value-type="float" office:value="58898844.450000003" table:formula="of:=+[.C30]+[.C45]+[.C58]+[.C78]+[.C90]" table:style-name="ce616">
            <text:p>58.898.844,45</text:p>
          </table:table-cell>
          <table:table-cell office:value-type="float" office:value="0" table:formula="of:=+[.D30]+[.D45]+[.D58]+[.D78]+[.D90]" table:style-name="ce616">
            <text:p>0,00</text:p>
          </table:table-cell>
          <table:table-cell office:value-type="float" office:value="0" table:formula="of:=+[.E30]+[.E45]+[.E58]+[.E78]+[.E90]" table:style-name="ce617">
            <text:p>0,00</text:p>
          </table:table-cell>
          <table:table-cell office:value-type="float" office:value="0" table:formula="of:=+[.E92]/[.C92]" table:style-name="ce630">
            <text:p>0,00</text:p>
          </table:table-cell>
          <table:table-cell table:style-name="ce1"/>
          <table:table-cell table:number-columns-repeated="16377"/>
        </table:table-row>
        <table:table-row table:style-name="ro9">
          <table:table-cell table:style-name="ce274"/>
          <table:table-cell table:style-name="ce198"/>
          <table:table-cell table:style-name="ce618"/>
          <table:table-cell table:style-name="ce619"/>
          <table:table-cell table:style-name="ce620"/>
          <table:table-cell table:style-name="ce634"/>
          <table:table-cell table:style-name="ce1"/>
          <table:table-cell table:number-columns-repeated="16377"/>
        </table:table-row>
        <table:table-row table:style-name="ro54">
          <table:table-cell office:value-type="string" table:style-name="ce272">
            <text:p/>
          </table:table-cell>
          <table:table-cell table:style-name="ce273"/>
          <table:table-cell table:style-name="ce615"/>
          <table:table-cell table:style-name="ce600"/>
          <table:table-cell table:style-name="ce601"/>
          <table:table-cell table:style-name="ce631"/>
          <table:table-cell table:number-columns-repeated="16378" table:style-name="ce2"/>
        </table:table-row>
        <table:table-row table:style-name="ro11">
          <table:table-cell table:style-name="ce272"/>
          <table:table-cell office:value-type="string" table:style-name="ce168">
            <text:p>DI CUI <text:s text:c="2"/>FONDO CREDITI DI DUBBIA ESIGIBILITA' DI PARTE CORRENTE<text:s/></text:p>
          </table:table-cell>
          <table:table-cell office:value-type="float" office:value="58898844.450000003" table:formula="of:=+[.C92]-[.C98]" table:style-name="ce616">
            <text:p>58.898.844,45</text:p>
          </table:table-cell>
          <table:table-cell office:value-type="float" office:value="0" table:formula="of:=+[.D92]-[.D98]" table:style-name="ce616">
            <text:p>0,00</text:p>
          </table:table-cell>
          <table:table-cell office:value-type="float" office:value="0" table:formula="of:=+[.E92]-[.E98]" table:style-name="ce616">
            <text:p>0,00</text:p>
          </table:table-cell>
          <table:table-cell office:value-type="float" office:value="0" table:formula="of:=+[.E95]/[.C95]" table:style-name="ce630">
            <text:p>0,00</text:p>
          </table:table-cell>
          <table:table-cell table:style-name="ce625"/>
          <table:table-cell table:number-columns-repeated="16377" table:style-name="ce2"/>
        </table:table-row>
        <table:table-row table:style-name="ro60">
          <table:table-cell table:style-name="ce274"/>
          <table:table-cell table:style-name="ce198"/>
          <table:table-cell table:style-name="ce618"/>
          <table:table-cell table:style-name="ce619"/>
          <table:table-cell table:style-name="ce620"/>
          <table:table-cell table:style-name="ce634"/>
          <table:table-cell table:number-columns-repeated="16378" table:style-name="ce2"/>
        </table:table-row>
        <table:table-row table:style-name="ro54">
          <table:table-cell office:value-type="string" table:style-name="ce272">
            <text:p/>
          </table:table-cell>
          <table:table-cell table:style-name="ce273"/>
          <table:table-cell table:style-name="ce615"/>
          <table:table-cell table:style-name="ce600"/>
          <table:table-cell table:style-name="ce601"/>
          <table:table-cell table:style-name="ce631"/>
          <table:table-cell table:number-columns-repeated="16378" table:style-name="ce2"/>
        </table:table-row>
        <table:table-row table:style-name="ro11">
          <table:table-cell table:style-name="ce272"/>
          <table:table-cell office:value-type="string" table:style-name="ce168">
            <text:p>DI CUI <text:s text:c="2"/>FONDO CREDITI DI DUBBIA ESIGIBILITA' IN C/CAPITALE</text:p>
          </table:table-cell>
          <table:table-cell office:value-type="float" office:value="0" table:style-name="ce616">
            <text:p>0,00</text:p>
          </table:table-cell>
          <table:table-cell office:value-type="float" office:value="0" table:formula="of:=+[.D78]" table:style-name="ce616">
            <text:p>0,00</text:p>
          </table:table-cell>
          <table:table-cell office:value-type="float" office:value="0" table:formula="of:=+[.E78]" table:style-name="ce616">
            <text:p>0,00</text:p>
          </table:table-cell>
          <table:table-cell office:value-type="float" office:value="0" table:style-name="ce630">
            <text:p>0,00</text:p>
          </table:table-cell>
          <table:table-cell table:number-columns-repeated="16378" table:style-name="ce2"/>
        </table:table-row>
        <table:table-row table:style-name="ro61">
          <table:table-cell table:style-name="ce274"/>
          <table:table-cell table:style-name="ce198"/>
          <table:table-cell table:style-name="ce618"/>
          <table:table-cell table:style-name="ce619"/>
          <table:table-cell table:style-name="ce620"/>
          <table:table-cell table:style-name="ce634"/>
          <table:table-cell table:number-columns-repeated="16378" table:style-name="ce2"/>
        </table:table-row>
        <table:table-row table:style-name="ro62">
          <table:table-cell table:number-columns-repeated="2" table:style-name="ce143"/>
          <table:table-cell table:style-name="ce599"/>
          <table:table-cell table:number-columns-repeated="3" table:style-name="ce611"/>
          <table:table-cell table:style-name="ce1"/>
          <table:table-cell table:number-columns-repeated="16377"/>
        </table:table-row>
        <table:table-row table:style-name="ro63">
          <table:table-cell table:number-columns-repeated="2" table:style-name="ce276"/>
          <table:table-cell table:style-name="ce621"/>
          <table:table-cell table:number-columns-repeated="3" table:style-name="ce389"/>
          <table:table-cell table:style-name="ce1"/>
          <table:table-cell table:number-columns-repeated="16377"/>
        </table:table-row>
        <table:table-row table:style-name="ro12">
          <table:table-cell table:style-name="ce276"/>
          <table:table-cell table:style-name="ce298"/>
          <table:table-cell table:number-columns-repeated="4" table:style-name="ce622"/>
          <table:table-cell table:style-name="ce214"/>
          <table:table-cell table:number-columns-repeated="16377"/>
        </table:table-row>
        <table:table-row table:style-name="ro11">
          <table:table-cell table:number-columns-repeated="2" table:style-name="ce276"/>
          <table:table-cell table:style-name="ce621"/>
          <table:table-cell table:number-columns-repeated="3" table:style-name="ce389"/>
          <table:table-cell table:style-name="ce1"/>
          <table:table-cell table:number-columns-repeated="16377"/>
        </table:table-row>
        <table:table-row table:number-rows-repeated="1048473" table:style-name="ro11">
          <table:table-cell table:number-columns-repeated="16384"/>
        </table:table-row>
        <table:named-expressions>
          <table:named-range table:name="Print_Area" table:cell-range-address="All_c)_FCDE.$A$1:All_c)_FCDE.$F$100" table:base-cell-address="All_c)_FCDE.$A$1"/>
          <table:named-expression table:name="Print_Titles" table:expression="of:=['All_c)_FCDE'.$A:.$B]~['All_c)_FCDE'.$1:.$7]" table:base-cell-address="Bilancio_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-</number:text>
      <number:number number:decimal-places="2" number:min-integer-digits="1" number:grouping="true"/>
      <number:text> </number:text>
      <style:map style:condition="value()&gt;=0" style:apply-style-name="N52P0"/>
    </number:number-style>
    <style:style style:name="Euro" style:family="table-cell" style:data-style-name="N44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ll_32_X_32_-_32_risultato_32_d_39_amministrazione_32_e_32_fondo_32_pluriennale_32_nel_32_2014_32__40_2_41_" style:display-name="Normale_All X - risultato d'amministrazione e fondo pluriennale nel 2014 (2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75590551181102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5748031496063in" fo:margin-bottom="0.31496062992126in" fo:margin-left="0.31496062992126in" fo:margin-right="0.31496062992126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89%" style:table-centering="both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  <style:page-layout style:name="pm9">
      <style:page-layout-properties fo:margin-top="0.15748031496063in" fo:margin-bottom="0.196850393700787in" fo:margin-left="0.15748031496063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15748031496063in" fo:margin-right="0.196850393700787in" fo:margin-bottom="0in"/>
      </style:header-style>
      <style:footer-style>
        <style:header-footer-properties fo:min-height="0.0393700787401575in" fo:margin-left="0.15748031496063in" fo:margin-right="0.196850393700787in" fo:margin-top="0in"/>
      </style:footer-style>
    </style:page-layout>
    <style:page-layout style:name="pm10">
      <style:page-layout-properties fo:margin-top="0.078740157480315in" fo:margin-bottom="0.078740157480315in" fo:margin-left="0.15748031496063in" fo:margin-right="0.0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.15748031496063in" fo:margin-right="0.0393700787401575in" fo:margin-bottom="0in"/>
      </style:header-style>
      <style:footer-style>
        <style:header-footer-properties fo:min-height="0.078740157480315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Collesi</meta:initial-creator>
    <dc:creator>Valeria Orlando</dc:creator>
    <meta:creation-date>2011-10-03T15:43:38Z</meta:creation-date>
    <dc:date>2024-01-23T08:27:16Z</dc:date>
    <meta:print-date>2019-01-08T12:03:09Z</meta:print-date>
  </office:meta>
</office:document-meta>
</file>