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3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font-name="Garamond" style:font-name-asian="Garamond" style:font-name-complex="Garamond" fo:font-size="12pt" style:font-size-asian="12pt" style:font-size-complex="12pt" style:text-underline-style="solid" style:text-underline-type="single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font-name="Garamond" style:font-name-asian="Garamond" style:font-name-complex="Garamond" fo:font-size="12pt" style:font-size-asian="12pt" style:font-size-complex="12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ext-properties style:font-name="Garamond" style:font-name-asian="Garamond" style:font-name-complex="Garamon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#92CDD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Garamond" style:font-name-asian="Garamond" style:font-name-complex="Garamond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5.50333333333333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48708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22.6pt" style:use-optimal-row-height="false" fo:break-before="auto"/>
    </style:style>
    <style:style style:name="ro3" style:family="table-row">
      <style:table-row-properties style:row-height="281.45pt" style:use-optimal-row-height="false" fo:break-before="auto"/>
    </style:style>
    <style:style style:name="ro4" style:family="table-row">
      <style:table-row-properties style:row-height="216.75pt" style:use-optimal-row-height="false" fo:break-before="auto"/>
    </style:style>
    <style:style style:name="ro5" style:family="table-row">
      <style:table-row-properties style:row-height="244.5pt" style:use-optimal-row-height="false" fo:break-before="auto"/>
    </style:style>
    <style:style style:name="ro6" style:family="table-row">
      <style:table-row-properties style:row-height="227.25pt" style:use-optimal-row-height="false" fo:break-before="auto"/>
    </style:style>
    <style:style style:name="ro7" style:family="table-row">
      <style:table-row-properties style:row-height="235.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216pt" style:use-optimal-row-height="false" fo:break-before="auto"/>
    </style:style>
    <style:style style:name="ro10" style:family="table-row">
      <style:table-row-properties style:row-height="290.25pt" style:use-optimal-row-height="false" fo:break-before="auto"/>
    </style:style>
    <style:style style:name="ro11" style:family="table-row">
      <style:table-row-properties style:row-height="282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6" table:default-cell-style-name="ce1"/>
        <table:table-column table:style-name="co10" table:number-columns-repeated="16355" table:default-cell-style-name="ce1"/>
        <table:table-row table:style-name="ro1">
          <table:table-cell office:value-type="string" table:number-columns-spanned="1" table:number-rows-spanned="2" table:style-name="ce24">
            <text:p>Denominazione procedimento<text:s/><text:span text:style-name="T1">(breve descrizione)</text:span></text:p>
          </table:table-cell>
          <table:table-cell office:value-type="string" table:number-columns-spanned="1" table:number-rows-spanned="2" table:style-name="ce24">
            <text:p>Riferimenti normativi</text:p>
          </table:table-cell>
          <table:table-cell office:value-type="string" table:number-columns-spanned="1" table:number-rows-spanned="2" table:style-name="ce24">
            <text:p>Unità organizzativa responsabile dell'istruttoria</text:p>
          </table:table-cell>
          <table:table-cell office:value-type="string" table:number-columns-spanned="3" table:number-rows-spanned="1" table:style-name="ce24">
            <text:p>Ufficio responsabile del procedimento</text:p>
          </table:table-cell>
          <table:covered-table-cell table:number-columns-repeated="2"/>
          <table:table-cell office:value-type="string" table:number-columns-spanned="5" table:number-rows-spanned="1" table:style-name="ce24">
            <text:p>Ufficio competente all'adozione del provvedimento finale<text:s text:c="16"/><text:span text:style-name="T1">(compilare solo se diverso dall'Ufficio responsabile)</text:span></text:p>
          </table:table-cell>
          <table:covered-table-cell table:number-columns-repeated="4"/>
          <table:table-cell office:value-type="string" table:number-columns-spanned="1" table:number-rows-spanned="2" table:style-name="ce24">
            <text:p>Modalità con le quali gli interessati possono ottenere le informazioni relative ai procedimenti in corso che li riguardino</text:p>
          </table:table-cell>
          <table:table-cell office:value-type="string" table:number-columns-spanned="2" table:number-rows-spanned="1" table:style-name="ce24">
            <text:p>Termini del procedimento</text:p>
          </table:table-cell>
          <table:covered-table-cell/>
          <table:table-cell office:value-type="string" table:number-columns-spanned="1" table:number-rows-spanned="2" table:style-name="ce24">
            <text:p>Procedimenti per i quali il provvedimento della PA può essere sostituito da una dichiarazione dell'interessato, ovvero il procedimento può concludersi con il silenzio assenso della PA</text:p>
          </table:table-cell>
          <table:table-cell office:value-type="string" table:number-columns-spanned="1" table:number-rows-spanned="2" table:style-name="ce24">
            <text:p>Strumenti di tutela, amministrativa e giurisdizionale a favore dell'interessato<text:s/></text:p>
          </table:table-cell>
          <table:table-cell office:value-type="string" table:number-columns-spanned="1" table:number-rows-spanned="2" table:style-name="ce24">
            <text:p>Link di accesso al servizio on line, ove sia già disponibile in rete, o tempi previsti per la sua attivazione</text:p>
          </table:table-cell>
          <table:table-cell office:value-type="string" table:number-columns-spanned="1" table:number-rows-spanned="2" table:style-name="ce24">
            <text:p>Modalità per l'effettuazione dei pagamenti eventualmente necessari<text:s/><text:span text:style-name="T1">(codici IBAN identificativi del conto di pagamento, ovvero di imputazione del versamento in Tesoreria, ovvero gli identificativi del conto corrente postale, nonchè i codici identificativi del pagamento da indicare obbligatoriamente per il versamento).</text:span></text:p>
          </table:table-cell>
          <table:table-cell office:value-type="string" table:number-columns-spanned="4" table:number-rows-spanned="1" table:style-name="ce24">
            <text:p>In caso di inerzia</text:p>
          </table:table-cell>
          <table:covered-table-cell table:number-columns-repeated="3"/>
          <table:table-cell office:value-type="string" table:number-columns-spanned="7" table:number-rows-spanned="1" table:style-name="ce25">
            <text:p>Procedimenti ad istanza di parte</text:p>
          </table:table-cell>
          <table:covered-table-cell table:number-columns-repeated="6"/>
          <table:table-cell table:number-columns-repeated="16355"/>
        </table:table-row>
        <table:table-row table:style-name="ro2">
          <table:covered-table-cell/>
          <table:covered-table-cell/>
          <table:covered-table-cell/>
          <table:table-cell office:value-type="string" table:style-name="ce26">
            <text:p>Nome<text:s/></text:p>
            <text:p>Ufficio</text:p>
          </table:table-cell>
          <table:table-cell office:value-type="string" table:style-name="ce26">
            <text:p>Recapito telefonico Ufficio</text:p>
          </table:table-cell>
          <table:table-cell office:value-type="string" table:style-name="ce26">
            <text:p>E-mail<text:s/></text:p>
          </table:table-cell>
          <table:table-cell office:value-type="string" table:style-name="ce26">
            <text:p>Nome<text:s/></text:p>
            <text:p>Ufficio</text:p>
          </table:table-cell>
          <table:table-cell office:value-type="string" table:style-name="ce26">
            <text:p>Responsabile Ufficio<text:s/></text:p>
          </table:table-cell>
          <table:table-cell office:value-type="string" table:style-name="ce26">
            <text:p>Recapito telefonico Ufficio</text:p>
          </table:table-cell>
          <table:table-cell office:value-type="string" table:style-name="ce26">
            <text:p>Recapito telefonico Responsabile<text:s/></text:p>
          </table:table-cell>
          <table:table-cell office:value-type="string" table:style-name="ce26">
            <text:p>E-mail</text:p>
          </table:table-cell>
          <table:covered-table-cell/>
          <table:table-cell office:value-type="string" table:style-name="ce26">
            <text:p>Termini di conclusione del procedimento<text:s/></text:p>
          </table:table-cell>
          <table:table-cell office:value-type="string" table:style-name="ce26">
            <text:p>Termini procedimentali rilevanti</text:p>
          </table:table-cell>
          <table:covered-table-cell/>
          <table:covered-table-cell/>
          <table:covered-table-cell/>
          <table:covered-table-cell/>
          <table:table-cell office:value-type="string" table:style-name="ce26">
            <text:p>Nome del soggetto <text:s/>a cui è attribuito in caso di inerzia il potere sostitutivo</text:p>
          </table:table-cell>
          <table:table-cell office:value-type="string" table:style-name="ce26">
            <text:p>Modalità per attivare tale potere</text:p>
          </table:table-cell>
          <table:table-cell office:value-type="string" table:style-name="ce26">
            <text:p>Recapiti telefonici<text:s/></text:p>
          </table:table-cell>
          <table:table-cell office:value-type="string" table:style-name="ce26">
            <text:p>E-mail</text:p>
          </table:table-cell>
          <table:table-cell office:value-type="string" table:style-name="ce26">
            <text:p>Modulistica prevista per la presentazione dell'istanza di parte<text:s/></text:p>
          </table:table-cell>
          <table:table-cell office:value-type="string" table:style-name="ce26">
            <text:p>Denominazione Ufficio cui inoltare la richiesta di informazioni</text:p>
          </table:table-cell>
          <table:table-cell office:value-type="string" table:style-name="ce26">
            <text:p>Orari</text:p>
          </table:table-cell>
          <table:table-cell office:value-type="string" table:style-name="ce26">
            <text:p>Modalità</text:p>
          </table:table-cell>
          <table:table-cell office:value-type="string" table:style-name="ce26">
            <text:p>Indirizzo</text:p>
          </table:table-cell>
          <table:table-cell office:value-type="string" table:style-name="ce27">
            <text:p>Recapito telefonico<text:s/></text:p>
          </table:table-cell>
          <table:table-cell office:value-type="string" table:style-name="ce26">
            <text:p>E-mail</text:p>
          </table:table-cell>
          <table:table-cell table:number-columns-repeated="16355"/>
        </table:table-row>
        <table:table-row table:style-name="ro3">
          <table:table-cell office:value-type="string" table:style-name="ce19">
            <text:p>Procedimento <text:s/>istruttorio relativo alla concessione contributi</text:p>
          </table:table-cell>
          <table:table-cell office:value-type="string" table:style-name="ce2">
            <text:p>Disciplinare per la concessione di contributi e patrocini <text:s/>della Conferenza permanente interregionale per il coordinamento delle politiche nell'Area dello Stretto (deliberazione UP Conferenza n. 16 del 30.11.2017)</text:p>
          </table:table-cell>
          <table:table-cell office:value-type="string" table:style-name="ce2">
            <text:p>Settore Segreteria Assemblea e Affari generali<text:s/></text:p>
          </table:table-cell>
          <table:table-cell office:value-type="string" table:style-name="ce2">
            <text:p>Ufficio Conferenza permanente interregionale per il coordinamento delle politiche nell'Area dello Stretto</text:p>
          </table:table-cell>
          <table:table-cell office:value-type="string" table:style-name="ce2">
            <text:p>0965-880275</text:p>
          </table:table-cell>
          <table:table-cell office:value-type="string" table:style-name="ce3">
            <text:p><text:a xlink:href="mailto:settore.segreteriapresidenza@consrc.it">conferenzadellostretto@consrc.it; conferenzadellostretto@pec.consrc.it; settore.segreteriaassemblea@consrc.it; settore.segreteriaassemblea@pec.consrc.it</text:a></text:p>
          </table:table-cell>
          <table:table-cell office:value-type="string" table:number-columns-spanned="5" table:number-rows-spanned="1" table:style-name="ce16">
            <text:p>N.A.</text:p>
            <text:p>Il provvedimento finale (deliberazione) è adottato dall'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2">
            <text:p>- Richiesta di informazioni presso l'Ufficio competente;<text:s/></text:p>
            <text:p>- Consultazione delle deliberazioni di concessione del contributo nella sezione del sito istituzionale del Consiglio regionale dedicata alla Conferenza - "Amministrazione Trasparente" sottosezione "Sovvenzioni, contributi, sussidi, vantaggi economici - Atti di concessione";<text:s/></text:p>
            <text:p>- Esercizio del diritto di accesso</text:p>
          </table:table-cell>
          <table:table-cell office:value-type="string" table:style-name="ce2">
            <text:p>n.a</text:p>
          </table:table-cell>
          <table:table-cell office:value-type="string" table:style-name="ce5">
            <text:p>termini stabiliti dalla deliberazione dell'UP di concessione dei contributi<text:s/></text:p>
          </table:table-cell>
          <table:table-cell office:value-type="string" table:style-name="ce2">
            <text:p>n.a</text:p>
          </table:table-cell>
          <table:table-cell office:value-type="string" table:style-name="ce4">
            <text:p>Autotutela della PA; ricorso in sede giurisdizionale</text:p>
          </table:table-cell>
          <table:table-cell office:value-type="string" table:style-name="ce6">
            <text:p><text:a xlink:href="http://www.consiglioregionale.calabria.it/portale/Istituzione/ConferenzaAreaStretto/Sovvenzioni">http://www.consiglioregionale.calabria.it/portale/Istituzione/ConferenzaAreaStretto/Sovvenzioni</text:a>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l'istanza è presentata in forma libera nel rispetto del Disciplinare di concessione di contributi e patrocini della Conferenza; la modulistica relativa agli adempimenti necessari per la liquidazione dei contributi <text:s/>è trasmessa dal Settore Segreteria Assemblea e affari generali - Ufficio Conferenza permanente interregionale per il coordinamento delle politiche nell'Area dello Stretto, a seguito della deliberazione di concessione del contributo da parte dell'UP Conferenza<text:s text:c="2"/></text:p>
          </table:table-cell>
          <table:table-cell office:value-type="string" table:style-name="ce4">
            <text:p>Ufficio Conferenza permanente interregionale per il coordinamento delle politiche nell'Area dello Stretto</text:p>
          </table:table-cell>
          <table:table-cell office:value-type="string" table:style-name="ce4">
            <text:p>lunedi-giovedi 9.30-17.00; venerdi 9.30-13</text:p>
          </table:table-cell>
          <table:table-cell office:value-type="string" table:style-name="ce4">
            <text:p><text:s/>cartacea, email, pec</text:p>
          </table:table-cell>
          <table:table-cell office:value-type="string" table:style-name="ce4">
            <text:p>via Cardinale Portanova, 89123, Reggio Calabria</text:p>
          </table:table-cell>
          <table:table-cell office:value-type="string" table:style-name="ce4">
            <text:p>0965-880275</text:p>
          </table:table-cell>
          <table:table-cell office:value-type="string" table:style-name="ce3">
            <text:p><text:a xlink:href="mailto:settore.segreteriapresidenza@consrc.it">conferenzadellostretto@consrc.it; conferenzadellostretto@pec.consrc.it; settore.segreteriaassemblea@consrc.it; settore.segreteriaassemblea@pec.consrc.it</text:a></text:p>
          </table:table-cell>
          <table:table-cell table:number-columns-repeated="16355"/>
        </table:table-row>
        <table:table-row table:style-name="ro4">
          <table:table-cell office:value-type="string" table:style-name="ce19">
            <text:p>Procedimento <text:s/>istuttorio relativo all'avviso pubblico per la formazione e l'aggiornamento semestrale di una short list di collaboratori esterni finalizzata all'eventuale affidamento di incarichi di assistenza per l'atttività della Conferenza permanente interregionale per il coordinamento delle politiche nell'Area dello Stretto</text:p>
          </table:table-cell>
          <table:table-cell office:value-type="string" table:style-name="ce2">
            <text:p>Delib Ufficio di Presidenza della Conferenza nn. 11/2017, 19/2018, 26/2018, 11/2019, 28/2019, 7/2020, 3/2021, 2/2022, 1/2024</text:p>
          </table:table-cell>
          <table:table-cell office:value-type="string" table:style-name="ce2">
            <text:p>Settore Segreteria Assemblea e Affari generali<text:s/></text:p>
          </table:table-cell>
          <table:table-cell office:value-type="string" table:style-name="ce2">
            <text:p>Ufficio Conferenza permanente interregionale per il coordinamento delle politiche nell'Area dello Stretto</text:p>
          </table:table-cell>
          <table:table-cell office:value-type="string" table:style-name="ce2">
            <text:p>0965-880275</text:p>
          </table:table-cell>
          <table:table-cell office:value-type="string" table:style-name="ce3">
            <text:p><text:a xlink:href="mailto:settore.segreteriapresidenza@consrc.it">conferenzadellostretto@consrc.it; conferenzadellostretto@pec.consrc.it; settore.segreteriaassemblea@consrc.it; settore.segreteriaassemblea@pec.consrc.it</text:a></text:p>
          </table:table-cell>
          <table:table-cell office:value-type="string" table:number-columns-spanned="5" table:number-rows-spanned="1" table:style-name="ce16">
            <text:p>N.A.</text:p>
            <text:p>Il provvedimento finale (deliberazione) è adottato dall'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7">
            <text:p>Richiesta informazioni presso l'Ufficio competente; consultazione delle deliberazioni UP nella sezione del sito istituzionale del Consiglio regionale dedicata alla Conferenza; Esercizio diritto di accesso</text:p>
          </table:table-cell>
          <table:table-cell office:value-type="string" table:style-name="ce2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2">
            <text:p>n.a</text:p>
          </table:table-cell>
          <table:table-cell office:value-type="string" table:style-name="ce4">
            <text:p>Autotutela della PA; ricorso in sede giurisdizionale</text:p>
          </table:table-cell>
          <table:table-cell office:value-type="string" table:style-name="ce6">
            <text:p><text:a xlink:href="http://www.consiglioregionale.calabria.it/portale/Istituzione/ConferenzaAreaStretto/Avvisi">http://www.consiglioregionale.calabria.it/portale/Istituzione/ConferenzaAreaStretto/Avvisi</text:a>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table:number-columns-repeated="16355"/>
        </table:table-row>
        <table:table-row table:style-name="ro4">
          <table:table-cell office:value-type="string" table:style-name="ce20">
            <text:p>Procedimento <text:s/>istruttorio relativo al conferimento di incarichi a professionisti esterni di supporto del Comitato tecnico della Conferenza<text:s/></text:p>
          </table:table-cell>
          <table:table-cell office:value-type="string" table:style-name="ce2">
            <text:p>Deliberazioni Ufficio di Presidenza della Conferenza nn. 22/2018, 20/2019, 12/2020, 13/2022, 8/2023</text:p>
          </table:table-cell>
          <table:table-cell office:value-type="string" table:style-name="ce2">
            <text:p>Settore Segreteria Assemblea e Affari generali<text:s/></text:p>
          </table:table-cell>
          <table:table-cell office:value-type="string" table:style-name="ce2">
            <text:p>Ufficio Conferenza permanente interregionale per il coordinamento delle politiche nell'Area dello Stretto</text:p>
          </table:table-cell>
          <table:table-cell office:value-type="string" table:style-name="ce2">
            <text:p>0965-880275</text:p>
          </table:table-cell>
          <table:table-cell office:value-type="string" table:style-name="ce3">
            <text:p><text:a xlink:href="mailto:settore.segreteriapresidenza@consrc.it">conferenzadellostretto@consrc.it; conferenzadellostretto@pec.consrc.it; settore.segreteriaassemblea@consrc.it; settore.segreteriaassemblea@pec.consrc.it</text:a></text:p>
          </table:table-cell>
          <table:table-cell office:value-type="string" table:number-columns-spanned="5" table:number-rows-spanned="1" table:style-name="ce16">
            <text:p>N.A.</text:p>
            <text:p>Il provvedimento finale (deliberazione) è adottato dall'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7">
            <text:p>Richiesta informazioni presso l'Ufficio competente; consultazione delle deliberazioni UP nella sezione del sito istituzionale del Consiglio regionale dedicata alla Conferenza; esercizio diritto d'accesso</text:p>
          </table:table-cell>
          <table:table-cell office:value-type="string" table:style-name="ce2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2">
            <text:p>n.a</text:p>
          </table:table-cell>
          <table:table-cell office:value-type="string" table:style-name="ce4">
            <text:p>Autotutela della PA; ricorso in sede giurisdizionale</text:p>
          </table:table-cell>
          <table:table-cell office:value-type="string" table:style-name="ce6">
            <text:p><text:a xlink:href="http://www.consiglioregionale.calabria.it/portale/Istituzione/ConferenzaAreaStretto/Consulenti">http://www.consiglioregionale.calabria.it/portale/Istituzione/ConferenzaAreaStretto/Consulenti</text:a>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table:number-columns-repeated="16355"/>
        </table:table-row>
        <table:table-row table:style-name="ro5">
          <table:table-cell office:value-type="string" table:style-name="ce20">
            <text:p>Predisposizione del bilancio di previsione della Conferenza</text:p>
          </table:table-cell>
          <table:table-cell office:value-type="string" table:style-name="ce2">
            <text:p>art. 7 Regolamento amministrazione e contabilità della Conferenza</text:p>
          </table:table-cell>
          <table:table-cell office:value-type="string" table:number-columns-spanned="2" table:number-rows-spanned="1" table:style-name="ce17">
            <text:p>ai sensi dell'articolo 4, comma 2, lettera g) del regolamento di amministrazione e contabilità della Conferenza, la predisposizione dei documenti di programmazione e rendicontazione compete al responsabile della struttura organizzativa della Conferenza<text:s/></text:p>
          </table:table-cell>
          <table:covered-table-cell/>
          <table:table-cell office:value-type="string" table:style-name="ce2">
            <text:p>0965-880957</text:p>
          </table:table-cell>
          <table:table-cell office:value-type="string" table:style-name="ce3">
            <text:p><text:a xlink:href="mailto:settore.segreteriapresidenza@consrc.it">conferenzadellostretto@consrc.it; conferenzadellostretto@pec.consrc.it</text:a></text:p>
          </table:table-cell>
          <table:table-cell office:value-type="string" table:number-columns-spanned="5" table:number-rows-spanned="1" table:style-name="ce16">
            <text:p>N.A.</text:p>
            <text:p>Il provvedimento finale (deliberazione) è adottato dall'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7">
            <text:p>consultazione delle deliberazioni nella sezione del sito istituzionale del Consiglio regionale dedicata alla Conferenza</text:p>
          </table:table-cell>
          <table:table-cell office:value-type="string" table:style-name="ce8">
            <text:p>determinati dal rispetto delle norme del regolamento di amministrazione e contabilità della Conferenza (art. 7, comma 4)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6">
            <text:p><text:a xlink:href="http://www.consiglioregionale.calabria.it/portale/Istituzione/ConferenzaAreaStretto/Bilanci">http://www.consiglioregionale.calabria.it/portale/Istituzione/ConferenzaAreaStretto/Bilanci</text:a>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table:number-columns-repeated="16355"/>
        </table:table-row>
        <table:table-row table:style-name="ro6">
          <table:table-cell office:value-type="string" table:style-name="ce20">
            <text:p>Predisposizione assestamento di bilancio della Conferenza</text:p>
          </table:table-cell>
          <table:table-cell office:value-type="string" table:style-name="ce2">
            <text:p>art. 10 Regolamento amministrazione e contabilità della Conferenza</text:p>
          </table:table-cell>
          <table:table-cell office:value-type="string" table:number-columns-spanned="2" table:number-rows-spanned="1" table:style-name="ce17">
            <text:p>ai sensi dell'articolo 4, comma 2, lettera g) del regolamento di amministrazione e contabilità della Conferenza, la predisposizione dei documenti di programmazione e rendicontazione compete al responsabile della struttura organizzativa della Conferenza<text:s/></text:p>
          </table:table-cell>
          <table:covered-table-cell/>
          <table:table-cell office:value-type="string" table:style-name="ce2">
            <text:p>0965-880957</text:p>
          </table:table-cell>
          <table:table-cell office:value-type="string" table:style-name="ce3">
            <text:p><text:a xlink:href="mailto:settore.segreteriapresidenza@consrc.it">conferenzadellostretto@consrc.it; conferenzadellostretto@pec.consrc.it</text:a></text:p>
          </table:table-cell>
          <table:table-cell office:value-type="string" table:number-columns-spanned="5" table:number-rows-spanned="1" table:style-name="ce16">
            <text:p>N.A.</text:p>
            <text:p>Il provvedimento finale (deliberazione) è adottato dall'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7">
            <text:p>consultazione delle deliberazioni nella sezione del sito istituzionale del Consiglio regionale dedicata alla Conferenza</text:p>
          </table:table-cell>
          <table:table-cell office:value-type="string" table:style-name="ce8">
            <text:p>determinati dal rispetto delle norme del regolamento di amministrazione e contabilità della Conferenza (art. 10)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6">
            <text:p><text:a xlink:href="http://www.consiglioregionale.calabria.it/portale/Istituzione/ConferenzaAreaStretto/Bilanci">http://www.consiglioregionale.calabria.it/portale/Istituzione/ConferenzaAreaStretto/Bilanci</text:a>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table:number-columns-repeated="16355"/>
        </table:table-row>
        <table:table-row table:style-name="ro7">
          <table:table-cell office:value-type="string" table:style-name="ce20">
            <text:p>Predisposizione Variazioni <text:s/>di bilancio della Conferenza</text:p>
          </table:table-cell>
          <table:table-cell office:value-type="string" table:style-name="ce2">
            <text:p>art. 11 Regolamento amministrazione e contabilità della Conferenza<text:s/></text:p>
          </table:table-cell>
          <table:table-cell office:value-type="string" table:number-columns-spanned="2" table:number-rows-spanned="1" table:style-name="ce17">
            <text:p>ai sensi dell'articolo 4, comma 2, lettera g) del regolamento di amministrazione e contabilità della Conferenza, la predisposizione dei documenti di programmazione e rendicontazione compete al responsabile della struttura organizzativa della Conferenza<text:s/></text:p>
          </table:table-cell>
          <table:covered-table-cell/>
          <table:table-cell office:value-type="string" table:style-name="ce2">
            <text:p>0965-880957</text:p>
          </table:table-cell>
          <table:table-cell office:value-type="string" table:style-name="ce3">
            <text:p><text:a xlink:href="mailto:settore.segreteriapresidenza@consrc.it">conferenzadellostretto@consrc.it; conferenzadellostretto@pec.consrc.it</text:a></text:p>
          </table:table-cell>
          <table:table-cell office:value-type="string" table:number-columns-spanned="5" table:number-rows-spanned="1" table:style-name="ce16">
            <text:p>N.A.</text:p>
            <text:p>Il provvedimento finale (deliberazione) è adottato dall'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7">
            <text:p>consultazione delle deliberazioni nella sezione del sito istituzionale del Consiglio regionale dedicata alla Conferenza</text:p>
          </table:table-cell>
          <table:table-cell office:value-type="string" table:style-name="ce8">
            <text:p>determinati dal rispetto delle norme del regolamento di amministrazione e contabilità della Conferenza (art. 11)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6">
            <text:p><text:a xlink:href="http://www.consiglioregionale.calabria.it/portale/Istituzione/ConferenzaAreaStretto/Bilanci">http://www.consiglioregionale.calabria.it/portale/Istituzione/ConferenzaAreaStretto/Bilanci</text:a>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table:number-columns-repeated="16355"/>
        </table:table-row>
        <table:table-row table:style-name="ro4">
          <table:table-cell office:value-type="string" table:style-name="ce20">
            <text:p>Riaccertamento dei residui attivi e passivi della Conferenza - Verifica contabile dei residui attivi e passivi da confermare, cancellare o reimputare.</text:p>
          </table:table-cell>
          <table:table-cell office:value-type="string" table:style-name="ce2">
            <text:p>art. 20 Regolamento amministrazione e contabilità della Conferenza<text:s/></text:p>
          </table:table-cell>
          <table:table-cell office:value-type="string" table:number-columns-spanned="2" table:number-rows-spanned="1" table:style-name="ce17">
            <text:p>ai sensi dell'articolo 4, comma 2, lettera g) del regolamento di amministrazione e contabilità della Conferenza, la predisposizione dei documenti di programmazione e rendicontazione compete al responsabile della struttura organizzativa della Conferenza<text:s/></text:p>
          </table:table-cell>
          <table:covered-table-cell/>
          <table:table-cell office:value-type="string" table:style-name="ce2">
            <text:p>0965-880957</text:p>
          </table:table-cell>
          <table:table-cell office:value-type="string" table:style-name="ce3">
            <text:p><text:a xlink:href="mailto:settore.segreteriapresidenza@consrc.it">conferenzadellostretto@consrc.it; conferenzadellostretto@pec.consrc.it</text:a></text:p>
          </table:table-cell>
          <table:table-cell office:value-type="string" table:number-columns-spanned="5" table:number-rows-spanned="1" table:style-name="ce16">
            <text:p>N.A.</text:p>
            <text:p>Il provvedimento finale (deliberazione) è adottato dall'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7">
            <text:p>consultazione delle deliberazioni nella sezione del sito istituzionale del Consiglio regionale dedicata alla Conferenza</text:p>
          </table:table-cell>
          <table:table-cell office:value-type="string" table:style-name="ce8">
            <text:p>determinati dal rispetto delle norme del regolamento di amministrazione e contabilità della Conferenza (art. 20)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6">
            <text:p><text:a xlink:href="http://www.consiglioregionale.calabria.it/portale/Istituzione/ConferenzaAreaStretto/Bilanci">http://www.consiglioregionale.calabria.it/portale/Istituzione/ConferenzaAreaStretto/Bilanci</text:a>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table:number-columns-repeated="16355"/>
        </table:table-row>
        <table:table-row table:style-name="ro8">
          <table:table-cell office:value-type="string" table:style-name="ce20">
            <text:p>Predisposzione del Rendiconto della Conferenza</text:p>
          </table:table-cell>
          <table:table-cell office:value-type="string" table:style-name="ce2">
            <text:p>art. 29 Regolamento amministrazione e contabilità della Conferenza</text:p>
          </table:table-cell>
          <table:table-cell office:value-type="string" table:number-columns-spanned="2" table:number-rows-spanned="1" table:style-name="ce17">
            <text:p>ai sensi dell'articolo 4, comma 2, lettera g) del regolamento di amministrazione e contabilità della Conferenza, la predisposizione dei documenti di programmazione e rendicontazione compete al responsabile della struttura organizzativa della Conferenza<text:s/></text:p>
          </table:table-cell>
          <table:covered-table-cell/>
          <table:table-cell office:value-type="string" table:style-name="ce2">
            <text:p>0965-880957</text:p>
          </table:table-cell>
          <table:table-cell office:value-type="string" table:style-name="ce3">
            <text:p><text:a xlink:href="mailto:settore.segreteriapresidenza@consrc.it">conferenzadellostretto@consrc.it; conferenzadellostretto@pec.consrc.it</text:a></text:p>
          </table:table-cell>
          <table:table-cell office:value-type="string" table:number-columns-spanned="5" table:number-rows-spanned="1" table:style-name="ce16">
            <text:p>N.A.</text:p>
            <text:p>Il provvedimento finale (deliberazione) è adottato dall'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7">
            <text:p>consultazione delle deliberazioni nella sezione del sito istituzionale del Consiglio regionale dedicata alla Conferenza</text:p>
          </table:table-cell>
          <table:table-cell office:value-type="string" table:style-name="ce8">
            <text:p>determinati dal rispetto delle norme del regolamento di amministrazione e contabilità della Conferenza (art. 29)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6">
            <text:p><text:a xlink:href="http://www.consiglioregionale.calabria.it/portale/Istituzione/ConferenzaAreaStretto/Bilanci">http://www.consiglioregionale.calabria.it/portale/Istituzione/ConferenzaAreaStretto/Bilanci</text:a>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table:number-columns-repeated="16355"/>
        </table:table-row>
        <table:table-row table:style-name="ro9">
          <table:table-cell office:value-type="string" table:style-name="ce21">
            <text:p>Parifica del conto degli agenti contabili della Conferenza e trasmissione alla Sezione di controllo regionale della Corte dei Conti</text:p>
          </table:table-cell>
          <table:table-cell office:value-type="string" table:style-name="ce2">
            <text:p>art. 139 decreto legislativo 174/2016</text:p>
          </table:table-cell>
          <table:table-cell office:value-type="string" table:style-name="ce2">
            <text:p>Settore Segreteria Assemblea e Affari generali<text:s/></text:p>
          </table:table-cell>
          <table:table-cell office:value-type="string" table:style-name="ce2">
            <text:p>Ufficio Conferenza permanente interregionale per il coordinamento delle politiche nell'Area dello Stretto</text:p>
          </table:table-cell>
          <table:table-cell office:value-type="string" table:style-name="ce2">
            <text:p>0965-880275</text:p>
          </table:table-cell>
          <table:table-cell office:value-type="string" table:style-name="ce3">
            <text:p><text:a xlink:href="mailto:settore.segreteriapresidenza@consrc.it">conferenzadellostretto@consrc.it; conferenzadellostretto@pec.consrc.it; settore.segreteriaassemblea@consrc.it; settore.segreteriaassemblea@pec.consrc.it</text:a></text:p>
          </table:table-cell>
          <table:table-cell office:value-type="string" table:number-columns-spanned="5" table:number-rows-spanned="1" table:style-name="ce16">
            <text:p>N.A.</text:p>
            <text:p>Il provvedimento finale (deliberazione) è adottato dall'Ufficio di Presidenza della Conferenza permanente interregionale per il coordinamento delle politiche nell'Area dello Stretto</text:p>
          </table:table-cell>
          <table:covered-table-cell table:number-columns-repeated="4"/>
          <table:table-cell office:value-type="string" table:style-name="ce7">
            <text:p>consultazione delle deliberazioni nella sezione del sito istituzionale del Consiglio regionale dedicata alla Conferenza</text:p>
          </table:table-cell>
          <table:table-cell office:value-type="string" table:style-name="ce9">
            <text:p>determinati dal rispetto della normativa vigente (art. 139 d.lgs. 174/2016)</text:p>
          </table:table-cell>
          <table:table-cell office:value-type="string" table:style-name="ce2">
            <text:p>n.a</text:p>
          </table:table-cell>
          <table:table-cell office:value-type="string" table:style-name="ce2">
            <text:p>n.a</text:p>
          </table:table-cell>
          <table:table-cell office:value-type="string" table:style-name="ce2">
            <text:p>n.a</text:p>
          </table:table-cell>
          <table:table-cell office:value-type="string" table:style-name="ce10">
            <text:p><text:a xlink:href="https://www.consiglioregionale.calabria.it/portale/Istituzione/ConferenzaAreaStretto/Deliberazioni">https://www.consiglioregionale.calabria.it/portale/Istituzione/ConferenzaAreaStretto/Deliberazioni</text:a></text:p>
          </table:table-cell>
          <table:table-cell office:value-type="string" table:style-name="ce2">
            <text:p>n.a</text:p>
          </table:table-cell>
          <table:table-cell office:value-type="string" table:style-name="ce2">
            <text:p>n.a</text:p>
          </table:table-cell>
          <table:table-cell office:value-type="string" table:style-name="ce2">
            <text:p>n.a</text:p>
          </table:table-cell>
          <table:table-cell office:value-type="string" table:style-name="ce2">
            <text:p>n.a</text:p>
          </table:table-cell>
          <table:table-cell office:value-type="string" table:style-name="ce2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table:number-columns-repeated="16355" table:style-name="ce11"/>
        </table:table-row>
        <table:table-row table:style-name="ro10">
          <table:table-cell office:value-type="string" table:style-name="ce22">
            <text:p>Emissione mandati di pagamento e reversali <text:s/>per liquidazione contributi e compensi per collaboratori esperti - Verifica della regolarità della documentazione trasmessa all'Ufficio <text:s/>- Pagamento di fattura o notula previo controllo della regolare esecuzione della prestazione.</text:p>
          </table:table-cell>
          <table:table-cell office:value-type="string" table:style-name="ce2">
            <text:p>Regolamento di amministrazione e contabilità approvato con delibera UP n. 13 del 30.11.2017 e modificato con deliberazione dell’Ufficio di Presidenza della Conferenza n. 10 del 23.12.2021</text:p>
          </table:table-cell>
          <table:table-cell office:value-type="string" table:number-columns-spanned="2" table:number-rows-spanned="1" table:style-name="ce17">
            <text:p>responsabile struttura organizzativa Conferenza<text:s/></text:p>
          </table:table-cell>
          <table:covered-table-cell/>
          <table:table-cell office:value-type="string" table:style-name="ce2">
            <text:p>0965-880957</text:p>
          </table:table-cell>
          <table:table-cell office:value-type="string" table:style-name="ce3">
            <text:p><text:a xlink:href="mailto:settore.segreteriapresidenza@consrc.it">conferenzadellostretto@consrc.it; conferenzadellostretto@pec.consrc.it</text:a></text:p>
          </table:table-cell>
          <table:table-cell office:value-type="string" table:number-columns-spanned="5" table:number-rows-spanned="1" table:style-name="ce18">
            <text:p>Presidente della Conferenza permanente interregionale per il coordinamento delle politiche nell'Area dello Stretto o suo delegato ai sensi del regolamento di amministrazione e contabilità della Conferenza</text:p>
          </table:table-cell>
          <table:covered-table-cell table:number-columns-repeated="4"/>
          <table:table-cell office:value-type="string" table:style-name="ce13">
            <text:p>Richiesta informazioni presso l'Ufficio competente; <text:s/>esercizio diritto d'accesso</text:p>
          </table:table-cell>
          <table:table-cell office:value-type="string" table:style-name="ce9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2">
            <text:p>n.a</text:p>
          </table:table-cell>
          <table:table-cell office:value-type="string" table:style-name="ce2">
            <text:p>n.a</text:p>
          </table:table-cell>
          <table:table-cell office:value-type="string" table:style-name="ce2">
            <text:p>n.a</text:p>
          </table:table-cell>
          <table:table-cell office:value-type="string" table:style-name="ce2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office:value-type="string" table:style-name="ce4">
            <text:p>n.a</text:p>
          </table:table-cell>
          <table:table-cell table:number-columns-repeated="16355"/>
        </table:table-row>
        <table:table-row table:style-name="ro11">
          <table:table-cell office:value-type="string" table:style-name="ce23">
            <text:p>Accesso agli atti<text:s/></text:p>
          </table:table-cell>
          <table:table-cell office:value-type="string" table:style-name="ce12">
            <text:p>L. 241/1990 e ss.mm.ii; <text:s/>L.R. n. 19/2001; Regolamento del Consiglio regionale sulla disciplina del diritto di accesso e accesso civico (deliberazione dell'Ufficio di Presidenza n. 80 del 06.11.2014); art.5 del D.Lgs. n.33/2013</text:p>
          </table:table-cell>
          <table:table-cell office:value-type="string" table:style-name="ce12">
            <text:p>Settore Segreteria Assemblea e Affari Generali</text:p>
          </table:table-cell>
          <table:table-cell office:value-type="string" table:style-name="ce12">
            <text:p>Ufficio Conferenza permanente interregionale per il coordinamento delle politiche nell'Area dello Stretto</text:p>
          </table:table-cell>
          <table:table-cell office:value-type="string" table:style-name="ce2">
            <text:p>0965-880275</text:p>
          </table:table-cell>
          <table:table-cell office:value-type="string" table:style-name="ce3">
            <text:p><text:a xlink:href="mailto:settore.segreteriapresidenza@consrc.it">conferenzadellostretto@consrc.it; conferenzadellostretto@pec.consrc.it; settore.segreteriaassemblea@consrc.it; settore.segreteriaassemblea@pec.consrc.it</text:a></text:p>
          </table:table-cell>
          <table:table-cell table:number-columns-repeated="5" table:style-name="ce14"/>
          <table:table-cell office:value-type="string" table:style-name="ce12">
            <text:p>Istanza <text:s/>redatta ai sensi della normativa vigente</text:p>
          </table:table-cell>
          <table:table-cell office:value-type="string" table:style-name="ce12">
            <text:p>30 gg. dalla ricezione dell'istanza</text:p>
          </table:table-cell>
          <table:table-cell office:value-type="string" table:style-name="ce12">
            <text:p>Termini previsti dalla normativa vigente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Ricorso al Tar entro 30 gg. dalla notifica o dalla conoscenza del provvedimento di diniego/differimento o dalla formazione del silenzio</text:p>
          </table:table-cell>
          <table:table-cell office:value-type="string" table:style-name="ce12">
            <text:p>n.a.</text:p>
          </table:table-cell>
          <table:table-cell office:value-type="string" table:style-name="ce12">
            <text:p>In contanti tramite pagamento diretto all'Economo che rilascia relativa quietanza (art. 12 del regolamento sulla disciplina del diritto di accesso e accesso civico)</text:p>
          </table:table-cell>
          <table:table-cell office:value-type="string" table:style-name="ce2">
            <text:p>n.a</text:p>
          </table:table-cell>
          <table:table-cell office:value-type="string" table:style-name="ce2">
            <text:p>n.a</text:p>
          </table:table-cell>
          <table:table-cell office:value-type="string" table:style-name="ce2">
            <text:p>n.a</text:p>
          </table:table-cell>
          <table:table-cell office:value-type="string" table:style-name="ce2">
            <text:p>n.a</text:p>
          </table:table-cell>
          <table:table-cell office:value-type="string" table:style-name="ce12">
            <text:p>Istanza redatta ai sensi della <text:s/>normativa vigente</text:p>
          </table:table-cell>
          <table:table-cell office:value-type="string" table:style-name="ce4">
            <text:p>Ufficio Conferenza permanente interregionale per il coordinamento delle politiche nell'Area dello Stretto</text:p>
          </table:table-cell>
          <table:table-cell office:value-type="string" table:style-name="ce4">
            <text:p>lunedi-giovedi 9.30-17.00; venerdi 9.30-13</text:p>
          </table:table-cell>
          <table:table-cell office:value-type="string" table:style-name="ce4">
            <text:p><text:s/>cartacea, email, pec</text:p>
          </table:table-cell>
          <table:table-cell office:value-type="string" table:style-name="ce4">
            <text:p>via Cardinale Portanova, 89123, Reggio Calabria</text:p>
          </table:table-cell>
          <table:table-cell office:value-type="string" table:style-name="ce4">
            <text:p>0965-880275</text:p>
          </table:table-cell>
          <table:table-cell office:value-type="string" table:style-name="ce3">
            <text:p><text:a xlink:href="mailto:settore.segreteriapresidenza@consrc.it">conferenzadellostretto@consrc.it; conferenzadellostretto@pec.consrc.it; settore.segreteriaassemblea@consrc.it; settore.segreteriaassemblea@pec.consrc.it</text:a></text:p>
          </table:table-cell>
          <table:table-cell table:number-columns-repeated="16355"/>
        </table:table-row>
        <table:table-row table:number-rows-repeated="3" table:style-name="ro12">
          <table:table-cell table:number-columns-repeated="16384" table:style-name="ce1"/>
        </table:table-row>
        <table:table-row table:number-rows-repeated="3" table:style-name="ro13">
          <table:table-cell table:number-columns-repeated="16384"/>
        </table:table-row>
        <table:table-row table:number-rows-repeated="2" table:style-name="ro12">
          <table:table-cell/>
          <table:table-cell table:style-name="ce15"/>
          <table:table-cell table:number-columns-repeated="16382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0">
        <number:embedded-text number:position="4">-</number:embedded-text>
      </number:number>
    </number:number-style>
    <number:number-style style:name="N36">
      <number:text>(</number:text>
      <number:number number:decimal-places="0" number:min-decimal-places="0" number:min-integer-digits="1">
        <number:embedded-text number:position="4">-</number:embedded-text>
        <number:embedded-text number:position="8">) </number:embedded-text>
      </number:number>
      <style:map style:condition="value()&lt;=9999999" style:apply-style-name="N36P0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text:p>Procedimenti ex art. 35 D.lgs. 33/2013 e ss.mm.ii. - UFFICIO CONFERENZA PERMANENTE INTERREGIONALE PER IL COORDINAMENTO DELLE POLITICHE NELL'AREA DELLO STRETTO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eliana.romeo</meta:initial-creator>
    <dc:creator>Anna Saraceno</dc:creator>
    <meta:creation-date>2017-03-03T11:48:18Z</meta:creation-date>
    <dc:date>2024-09-24T08:23:23Z</dc:date>
    <meta:print-date>2024-09-24T08:20:33Z</meta:print-date>
  </office:meta>
</office:document-meta>
</file>