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1361in" fo:margin-right="0.0451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fo:language="it" fo:country="IT"/>
    </style:style>
    <style:style style:name="P3" style:parent-style-name="Normale" style:family="paragraph">
      <style:paragraph-properties fo:text-align="end" fo:margin-bottom="0.0111in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5" style:parent-style-name="Normale" style:family="paragraph">
      <style:paragraph-properties fo:text-align="justify" fo:margin-bottom="0.0187in" fo:line-height="100%" fo:margin-left="3.7493in" fo:margin-right="0.0354in" fo:text-indent="-0.0069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7" style:parent-style-name="Normale" style:family="paragraph">
      <style:paragraph-properties fo:text-align="justify" fo:margin-bottom="0.0187in" fo:line-height="100%" fo:margin-left="3.7493in" fo:margin-right="0.0354in" fo:text-indent="-0.0069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9" style:parent-style-name="Normale" style:family="paragraph">
      <style:paragraph-properties fo:text-align="center" fo:margin-bottom="0.0111in" fo:line-height="100%" fo:margin-left="2.5125in" fo:text-indent="-0.0069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1" style:parent-style-name="Normale" style:family="paragraph">
      <style:paragraph-properties fo:text-align="center" fo:margin-bottom="0.0111in" fo:line-height="100%" fo:margin-left="2.5125in" fo:margin-right="0.1263in" fo:text-indent="-0.0069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3" style:parent-style-name="Normale" style:family="paragraph">
      <style:paragraph-properties fo:text-align="center" fo:margin-bottom="0in" fo:margin-left="0.790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5" style:parent-style-name="Normale" style:family="paragraph">
      <style:paragraph-properties fo:margin-bottom="0.025in" fo:margin-left="3.7423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fo:language="it" fo:country="IT"/>
    </style:style>
    <style:style style:name="P17" style:parent-style-name="Normale" style:family="paragraph">
      <style:paragraph-properties fo:text-align="end" fo:margin-bottom="0.0111in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9" style:parent-style-name="Normale" style:family="paragraph">
      <style:paragraph-properties fo:text-align="end" fo:margin-bottom="0.0111in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1" style:parent-style-name="Normale" style:family="paragraph">
      <style:paragraph-properties fo:text-align="justify" fo:margin-bottom="0.1326in" fo:line-height="101%" fo:margin-left="-0.0034in" fo:margin-right="0.0354in" fo:text-indent="-0.0069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7" style:parent-style-name="Normale" style:family="paragraph">
      <style:paragraph-properties fo:margin-bottom="0.0131in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9" style:parent-style-name="Normale" style:family="paragraph">
      <style:paragraph-properties fo:text-align="justify" fo:margin-bottom="0in" fo:line-height="147%" fo:margin-left="-0.0104in" fo:margin-right="0.0319in" fo:text-indent="0.3937in">
        <style:tab-stops/>
      </style:paragraph-properties>
    </style:style>
    <style:style style:name="T30" style:parent-style-name="Car.predefinitoparagrafo" style:family="text">
      <style:text-properties style:font-name="Arial" style:font-name-asian="Arial" style:font-name-complex="Arial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language="it" fo:country="IT"/>
    </style:style>
    <style:style style:name="P32" style:parent-style-name="Normale" style:family="paragraph">
      <style:paragraph-properties fo:text-align="justify" fo:margin-bottom="0.0743in" fo:margin-left="-0.0034in" fo:margin-right="0.0319in" fo:text-indent="-0.0069in">
        <style:tab-stops/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language="it" fo:country="IT"/>
    </style:style>
    <style:style style:name="P34" style:parent-style-name="Normale" style:family="paragraph">
      <style:paragraph-properties fo:margin-bottom="0.0743in" fo:margin-left="-0.0104in">
        <style:tab-stops>
          <style:tab-stop style:type="center" style:position="1.134in"/>
          <style:tab-stop style:type="center" style:position="1.9958in"/>
          <style:tab-stop style:type="center" style:position="2.8819in"/>
          <style:tab-stop style:type="center" style:position="4.184in"/>
          <style:tab-stop style:type="center" style:position="5.3965in"/>
          <style:tab-stop style:type="right" style:position="6.7479in"/>
        </style:tab-stops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language="it" fo:country="IT"/>
    </style:style>
    <style:style style:name="P44" style:parent-style-name="Normale" style:family="paragraph">
      <style:paragraph-properties fo:text-align="justify" fo:margin-bottom="0.0743in" fo:margin-left="-0.0034in" fo:margin-right="0.0319in" fo:text-indent="-0.0069in">
        <style:tab-stops/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language="it" fo:country="IT"/>
    </style:style>
    <style:style style:name="P47" style:parent-style-name="Normale" style:family="paragraph">
      <style:paragraph-properties fo:text-align="justify" fo:margin-bottom="0.0743in" fo:margin-left="-0.0034in" fo:margin-right="0.0319in" fo:text-indent="-0.0069in">
        <style:tab-stops/>
      </style:paragraph-properties>
    </style:style>
    <style:style style:name="T48" style:parent-style-name="Car.predefinitoparagrafo" style:family="text">
      <style:text-properties style:font-name="Arial" style:font-name-asian="Arial" style:font-name-complex="Arial" fo:language="it" fo:country="IT"/>
    </style:style>
    <style:style style:name="P49" style:parent-style-name="Normale" style:family="paragraph">
      <style:paragraph-properties fo:text-align="justify" fo:margin-bottom="0.0743in" fo:margin-left="-0.0034in" fo:margin-right="0.0319in" fo:text-indent="-0.0069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language="it" fo:country="IT"/>
    </style:style>
    <style:style style:name="P51" style:parent-style-name="Normale" style:family="paragraph">
      <style:paragraph-properties fo:text-align="center" fo:margin-bottom="0.0743in" fo:margin-left="2.5125in" fo:margin-right="2.5493in" fo:text-indent="-0.0069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53" style:parent-style-name="Normale" style:family="paragraph">
      <style:paragraph-properties fo:text-align="justify" fo:margin-bottom="0.0743in" fo:line-height="147%" fo:margin-left="-0.0034in" fo:margin-right="0.0319in" fo:text-indent="-0.0069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language="it" fo:country="IT"/>
    </style:style>
    <style:style style:name="P56" style:parent-style-name="Normale" style:family="paragraph">
      <style:paragraph-properties fo:text-align="justify" fo:margin-bottom="0.0743in" fo:margin-left="-0.0034in" fo:margin-right="0.0319in" fo:text-indent="-0.0069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language="it" fo:country="IT"/>
    </style:style>
    <style:style style:name="P58" style:parent-style-name="Normale" style:family="paragraph">
      <style:paragraph-properties fo:margin-bottom="0.0715in"/>
    </style:style>
    <style:style style:name="T59" style:parent-style-name="Car.predefinitoparagrafo" style:family="text">
      <style:text-properties style:font-name="Arial" style:font-name-asian="Arial" style:font-name-complex="Arial" fo:language="it" fo:country="IT"/>
    </style:style>
    <style:style style:name="P60" style:parent-style-name="Normale" style:family="paragraph">
      <style:paragraph-properties fo:text-align="center" fo:margin-bottom="0.1513in" fo:margin-left="2.5125in" fo:margin-right="2.5465in" fo:text-indent="-0.0069in">
        <style:tab-stops/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language="it" fo:country="IT"/>
    </style:style>
    <style:style style:name="P63" style:parent-style-name="Normale" style:family="paragraph">
      <style:paragraph-properties fo:text-align="justify" fo:margin-bottom="0in" fo:line-height="101%" fo:margin-left="-0.0034in" fo:margin-right="0.0354in" fo:text-indent="-0.0069in">
        <style:tab-stops/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67" style:parent-style-name="Normale" style:family="paragraph">
      <style:paragraph-properties fo:margin-bottom="0.0131in"/>
    </style:style>
    <style:style style:name="T68" style:parent-style-name="Car.predefinitoparagrafo" style:family="text">
      <style:text-properties style:font-name="Arial" style:font-name-asian="Arial" style:font-name-complex="Arial" fo:font-size="9pt" style:font-size-asian="9pt" fo:language="it" fo:country="IT"/>
    </style:style>
    <style:style style:name="P69" style:parent-style-name="Normale" style:list-style-name="LFO1" style:family="paragraph">
      <style:paragraph-properties fo:text-align="justify" fo:margin-bottom="0.0743in" fo:margin-right="0.0319in" fo:text-indent="-0.1972in"/>
    </style:style>
    <style:style style:name="T70" style:parent-style-name="Car.predefinitoparagrafo" style:family="text">
      <style:text-properties style:font-name="Arial" style:font-name-asian="Arial" style:font-name-complex="Arial" fo:language="it" fo:country="IT"/>
    </style:style>
    <style:style style:name="P71" style:parent-style-name="Normale" style:family="paragraph">
      <style:paragraph-properties fo:text-align="justify" fo:margin-bottom="0.0743in" fo:line-height="100%" fo:margin-left="-0.0034in" fo:margin-right="0.0319in" fo:text-indent="-0.0069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T74" style:parent-style-name="Car.predefinitoparagrafo" style:family="text">
      <style:text-properties style:font-name="Arial" style:font-name-asian="Arial" style:font-name-complex="Arial"/>
    </style:style>
    <style:style style:name="P75" style:parent-style-name="Normale" style:list-style-name="LFO1" style:family="paragraph">
      <style:paragraph-properties fo:text-align="justify" fo:margin-bottom="0.0743in" fo:line-height="100%" fo:margin-right="0.0319in" fo:text-indent="-0.1972in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P77" style:parent-style-name="Normale" style:list-style-name="LFO1" style:family="paragraph">
      <style:paragraph-properties fo:text-align="justify" fo:margin-bottom="0in" fo:line-height="100%" fo:margin-right="0.0319in" fo:text-indent="-0.1972in"/>
    </style:style>
    <style:style style:name="T78" style:parent-style-name="Car.predefinitoparagrafo" style:family="text">
      <style:text-properties style:font-name="Arial" style:font-name-asian="Arial" style:font-name-complex="Arial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language="it" fo:country="IT"/>
    </style:style>
    <style:style style:name="P80" style:parent-style-name="Normale" style:family="paragraph">
      <style:paragraph-properties fo:margin-bottom="0.0111in"/>
    </style:style>
    <style:style style:name="T81" style:parent-style-name="Car.predefinitoparagrafo" style:family="text">
      <style:text-properties style:font-name="Arial" style:font-name-asian="Arial" style:font-name-complex="Arial" fo:language="it" fo:country="IT"/>
    </style:style>
    <style:style style:name="P82" style:parent-style-name="Normale" style:family="paragraph">
      <style:paragraph-properties fo:text-align="justify" fo:margin-bottom="0.0111in" fo:margin-left="-0.0034in" fo:margin-right="0.0319in" fo:text-indent="-0.0069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P84" style:parent-style-name="Normale" style:family="paragraph">
      <style:paragraph-properties fo:text-align="end" fo:margin-bottom="0.0131in" fo:margin-right="0.4159in"/>
    </style:style>
    <style:style style:name="T85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Allegato E alla Deliberazione n. 6 del 9 aprile 2020<text:s/></text:span></text:p>
      <text:p text:style-name="P3"><text:span text:style-name="T4"><text:s/></text:span></text:p>
      <text:p text:style-name="P5"><text:span text:style-name="T6">Consiglio regionale della Calabria<text:s/></text:span></text:p>
      <text:p text:style-name="P7"><text:span text:style-name="T8">Settore Segreteria Ufficio di Presidenza<text:s/></text:span></text:p>
      <text:p text:style-name="P9"><text:span text:style-name="T10">Via Cardinale Portanova<text:s/></text:span></text:p>
      <text:p text:style-name="P11"><text:span text:style-name="T12">89123 Reggio Calabria<text:s/></text:span></text:p>
      <text:p text:style-name="P13"><text:span text:style-name="T14"><text:s/></text:span></text:p>
      <text:p text:style-name="P15"><text:span text:style-name="T16">settore.segreteriapresidenza@pec.consrc.it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Oggetto:<text:s/></text:span><text:span text:style-name="T23">Proposta di designazione da parte delle</text:span><text:span text:style-name="T24"><text:s/></text:span><text:span text:style-name="T25">Università della Calabria, finalizzata alla nomina di 5 esperti indicati dalle Università della Calabria nel COMITATO TECNICOSCIENTIFICO PER LE AREE PROTETTE e</text:span><text:span text:style-name="T26">x art. 5, comma 4, n. 11, L.r. 14 luglio 2003, n. 10<text:s/></text:span></text:p>
      <text:p text:style-name="P27"><text:span text:style-name="T28"><text:s/></text:span></text:p>
      <text:p text:style-name="P29"><text:span text:style-name="T30">Il/La sottoscritto/a ____________________________________________ nato/a a_____________________________ il_____________________________ e residente a__________________________________ prov.________ in</text:span><text:span text:style-name="T31"><text:s/>via __________________________<text:s/></text:span></text:p>
      <text:p text:style-name="P32"><text:span text:style-name="T33">____________________________________ C.F. <text:s/>_____________________________________ <text:s/></text:span></text:p>
      <text:p text:style-name="P34"><text:span text:style-name="T35">nella<text:s/></text:span><text:span text:style-name="T36"><text:tab/>qualità<text:s/></text:span><text:span text:style-name="T37"><text:tab/>di<text:s/></text:span><text:span text:style-name="T38"><text:tab/>Rettore<text:s/></text:span><text:span text:style-name="T39"><text:tab/>dell’Università<text:s/></text:span><text:span text:style-name="T40"><text:tab/>della<text:s/></text:span><text:span text:style-name="T41"><text:tab/>Calabria</text:span><text:span text:style-name="T42"><text:s/></text:span><text:span text:style-name="T43"><text:s text:c="5"/></text:span></text:p>
      <text:p text:style-name="P44"><text:span text:style-name="T45">________________________________________________________________________</text:span><text:span text:style-name="T46">______ <text:s text:c="2"/></text:span></text:p>
      <text:p text:style-name="P47"><text:span text:style-name="T48">Tel. ___________________________________ e-mail __________________________________<text:s/></text:span></text:p>
      <text:p text:style-name="P49"><text:span text:style-name="T50">PEC ___________________________________________________<text:s/></text:span></text:p>
      <text:p text:style-name="P51"><text:span text:style-name="T52">PROPONE <text:s/></text:span></text:p>
      <text:p text:style-name="P53"><text:span text:style-name="T54">per la designazione alla nomina quale esperto nel COMITATO TECNICO-SCIENTIFICO PER LE AREE PROT</text:span><text:span text:style-name="T55">ETTE ex art. 5, comma 4, n. 11, L.r. 14 luglio 2003, n. 10 il/i sottoindicato/i soggetto/i:<text:s/></text:span></text:p>
      <text:p text:style-name="P56"><text:span text:style-name="T57">______________________________________________________________________________ <text:s text:c="2"/></text:span></text:p>
      <text:p text:style-name="P58"><text:span text:style-name="T59"><text:s/></text:span></text:p>
      <text:p text:style-name="P60"><text:span text:style-name="T61">A tal fine, DICHIARA</text:span><text:span text:style-name="T62"><text:s/></text:span></text:p>
      <text:p text:style-name="P63"><text:span text:style-name="T64">ai sensi degli articoli 46 e 47 del D.P.R. 28 dicembre<text:s/></text:span><text:span text:style-name="T65">2000, n. 445 (Testo unico delle disposizioni legislative e regolamentari in materia di documentazione amministrativa), sotto la propria responsabilità e consapevole delle sanzioni penali per dichiarazioni mendaci, formazione e uso di atti falsi così come d</text:span><text:span text:style-name="T66">isposto dall’art. 76 del citato D.P.R. 445/2000 che:<text:s/></text:span></text:p>
      <text:p text:style-name="P67"><text:span text:style-name="T68"><text:s/></text:span></text:p>
      <text:list text:style-name="LFO1" text:continue-numbering="true">
        <text:list-item>
          <text:p text:style-name="P69"><text:span text:style-name="T70">l’Università ha sede nel territorio regionale.<text:s/></text:span></text:p>
        </text:list-item>
      </text:list>
      <text:p text:style-name="P71"><text:span text:style-name="T72">Allega</text:span><text:span text:style-name="T73">:</text:span><text:span text:style-name="T74"><text:s/></text:span></text:p>
      <text:list text:style-name="LFO1" text:continue-numbering="true">
        <text:list-item>
          <text:p text:style-name="P75"><text:span text:style-name="T76">copia dello Statuto dell’Università;<text:s/></text:span></text:p>
        </text:list-item>
        <text:list-item>
          <text:p text:style-name="P77"><text:span text:style-name="T78">curriculum vitae debitamente sottoscritto e copia fotostatica non autenticata di un documento di identità</text:span><text:span text:style-name="T79"><text:s/>in corso di validità dei soggetti di cui si propone la designazione.<text:s/></text:span></text:p>
        </text:list-item>
      </text:list>
      <text:p text:style-name="P80"><text:span text:style-name="T81"><text:s/></text:span></text:p>
      <text:p text:style-name="P82"><text:span text:style-name="T83">Data_______________________ <text:s text:c="29"/></text:span></text:p>
      <text:p text:style-name="P84"><text:span text:style-name="T85">Firma __________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8861in" fo:margin-left="0.7868in" fo:margin-bottom="1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liana.romeo</meta:initial-creator>
    <dc:creator>Teresa Greco</dc:creator>
    <meta:creation-date>2020-04-20T10:35:00Z</meta:creation-date>
    <dc:date>2020-04-20T10:41:00Z</dc:date>
    <meta:template xlink:href="Normal" xlink:type="simple"/>
    <meta:editing-cycles>4</meta:editing-cycles>
    <meta:editing-duration>PT120S</meta:editing-duration>
    <meta:document-statistic meta:page-count="1" meta:paragraph-count="4" meta:word-count="319" meta:character-count="2134" meta:row-count="15" meta:non-whitespace-character-count="1819"/>
  </office:meta>
</office:document-meta>
</file>