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-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3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margin-bottom="0in"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line-height="100%" fo:margin-left="3.7409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margin-left="3.74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e" style:family="paragraph">
      <style:paragraph-properties fo:text-align="end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language-asian="en" style:country-asian="US"/>
    </style:style>
    <style:style style:name="P19" style:parent-style-name="Normale" style:family="paragraph">
      <style:paragraph-properties fo:text-align="justify" fo:line-height="150%" fo:margin-right="-0.0006in" fo:text-indent="0.3937in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</style:style>
    <style:style style:name="T2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style:language-asian="en" style:country-asian="US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34" style:parent-style-name="Normale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50%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50%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essunaspaziatura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48" style:parent-style-name="Normale" style:family="paragraph">
      <style:paragraph-properties fo:text-align="justify" fo:margin-bottom="0in" fo:line-height="150%"/>
      <style:text-properties style:font-name="Arial" style:font-name-asian="Calibri" style:font-name-complex="Arial" style:language-asian="en" style:country-asian="US"/>
    </style:style>
    <style:style style:name="P49" style:parent-style-name="Normale" style:family="paragraph">
      <style:paragraph-properties fo:text-align="justify" fo:margin-bottom="0in" fo:line-height="150%"/>
      <style:text-properties style:font-name="Arial" style:font-name-asian="Calibri" style:font-name-complex="Arial" style:language-asian="en" style:country-asian="US"/>
    </style:style>
    <style:style style:name="P50" style:parent-style-name="Normale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1" style:parent-style-name="Normale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55" style:parent-style-name="Normale" style:family="paragraph">
      <style:paragraph-properties fo:text-align="justify" fo:margin-bottom="0in"/>
      <style:text-properties style:font-name="Arial" style:font-name-asian="Calibri" style:font-name-complex="Arial" style:language-asian="en" style:country-asian="US"/>
    </style:style>
    <style:style style:name="P56" style:parent-style-name="Normale" style:family="paragraph">
      <style:paragraph-properties fo:text-align="justify" fo:margin-bottom="0in"/>
      <style:text-properties style:font-name="Arial" style:font-name-asian="Calibri" style:font-name-complex="Arial" style:language-asian="en" style:country-asian="US"/>
    </style:style>
    <style:style style:name="P57" style:parent-style-name="Normale" style:family="paragraph">
      <style:paragraph-properties fo:text-align="justify" fo:margin-bottom="0in" fo:margin-left="3.4416in" fo:text-indent="0.4916in">
        <style:tab-stops/>
      </style:paragraph-properties>
    </style:style>
    <style:style style:name="T58" style:parent-style-name="Car.predefinitoparagrafo" style:family="text">
      <style:text-properties style:font-name="Arial" style:font-name-asian="Calibri" style:font-name-complex="Arial" style:language-asian="en" style:country-asian="US"/>
    </style:style>
  </office:automatic-styles>
  <office:body>
    <office:text text:use-soft-page-breaks="true">
      <text:p text:style-name="P1">Allegato D alla Deliberazione n. 6 del 9 aprile 2020</text:p>
      <text:p text:style-name="P2"/>
      <text:p text:style-name="P3">Consiglio regionale della Calabria</text:p>
      <text:p text:style-name="P4">Settore Segreteria Ufficio di Presidenza</text:p>
      <text:p text:style-name="P5">Via Cardinale Portanova</text:p>
      <text:p text:style-name="P6">89123 Reggio Calabria</text:p>
      <text:p text:style-name="P7">settore.segreteriapresidenza@pec.consrc.it</text:p>
      <text:p text:style-name="P8"/>
      <text:p text:style-name="P9"/>
      <text:p text:style-name="P10"><text:span text:style-name="T11">Oggetto:<text:s/></text:span><text:span text:style-name="T12">Proposta di designazione da parte delle</text:span><text:span text:style-name="T13"><text:s/></text:span><text:span text:style-name="T14">Associazioni sindacali maggiormente rappresentative, finalizzata alla nomina di tre rappresentanti in seno a</text:span><text:span text:style-name="T15">lle COMMISSIONI PROVINCIALI PER LA DETERMINAZIONE DELL</text:span><text:span text:style-name="T16">E INDENNITÀ DI ESPROPRIO di Catanzaro, Cosenza, Crotone e Vibo Valentia ex<text:s/></text:span><text:span text:style-name="T17">art. 41, D.P.R. 8 giugno 2001, n. 327</text:span></text:p>
      <text:p text:style-name="P18"/>
      <text:p text:style-name="P19">Il/La sottoscritto/a ____________________________________________ nato/a a_____________________________ il_____________________________ e residente a__________________________________ prov.________ in via __________________________ _____________________________________ C.F. _____________________________________<text:s/></text:p>
      <text:p text:style-name="P20"><text:span text:style-name="T21">nella qualità di legale rappresentante dell’</text:span><text:span text:style-name="T22">Associazione Sindacale<text:s/></text:span><text:span text:style-name="T23"><text:s text:c="5"/></text:span><text:span text:style-name="T24">______________________</text:span></text:p>
      <text:p text:style-name="P25">______________________________________________________________________________ <text:s/></text:p>
      <text:p text:style-name="P26"><text:span text:style-name="T27">Tel. ___________________________________ e-mail __________________________________ PEC _________________________________________________________________</text:span><text:span text:style-name="T28">________</text:span></text:p>
      <text:p text:style-name="P29">PROPONE<text:s/></text:p>
      <text:p text:style-name="P30"><text:span text:style-name="T31">per la designazione alla nomina quali rappresentanti in seno a</text:span><text:span text:style-name="T32">lle COMMISSIONI PROVINCIALI PER LA DETERMINAZIONE DELLE INDENNITÀ DI ESPROPRIO di Catanzaro, Cosenza, Crotone e Vibo Valentia, i<text:s/></text:span><text:span text:style-name="T33">sottoelencati soggetti:</text:span></text:p>
      <text:p text:style-name="P34"><text:span text:style-name="T35">1.</text:span><text:span text:style-name="T36"><text:s/>____________________</text:span><text:span text:style-name="T37">______________________________________________</text:span></text:p>
      <text:p text:style-name="P38"><text:span text:style-name="T39">2.</text:span><text:span text:style-name="T40"><text:s/>__________________________________________________________________</text:span></text:p>
      <text:p text:style-name="P41"><text:span text:style-name="T42">3.</text:span><text:span text:style-name="T43"><text:s/>__________________________________________________________________</text:span></text:p>
      <text:p text:style-name="P44"><text:span text:style-name="T45">A tal fine, DICHIARA</text:span></text:p>
      <text:p text:style-name="P46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<text:s/>come disposto dall’art. 76 del citato D.P.R. 445/2000 che:</text:p>
      <text:p text:style-name="P47"/>
      <text:p text:style-name="P48"><text:s/>- l’associazione sindacale rientra tra quelle maggiormente rappresentative.</text:p>
      <text:p text:style-name="P49">Allega:</text:p>
      <text:list text:style-name="LFO1" text:continue-numbering="true">
        <text:list-item>
          <text:list>
            <text:list-item>
              <text:p text:style-name="P50">copia dello Statuto dell’Associazione Sindacale;</text:p>
            </text:list-item>
            <text:list-item>
              <text:p text:style-name="P51"><text:span text:style-name="T52">curriculum vitae debitamente sottoscritto e copia fotostatica</text:span><text:span text:style-name="T53"><text:s/>non autenticata di un documento di identità in corso di validità dei soggetti di cui si propone la designazione</text:span><text:span text:style-name="T54">.</text:span></text:p>
            </text:list-item>
          </text:list>
        </text:list-item>
      </text:list>
      <text:p text:style-name="P55"/>
      <text:p text:style-name="P56">Data_______________________ <text:s text:c="28"/></text:p>
      <text:p text:style-name="P57"><text:span text:style-name="T58">Firma 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>
        <style:tab-stops>
          <style:tab-stop style:type="left" style:position="0.4916in"/>
        </style:tab-stops>
      </style:paragraph-properties>
      <style:text-properties style:font-name-asian="Calibri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-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a.romeo</meta:initial-creator>
    <dc:creator>Teresa Greco</dc:creator>
    <meta:creation-date>2020-04-20T10:33:00Z</meta:creation-date>
    <dc:date>2020-04-20T10:33:00Z</dc:date>
    <meta:print-date>2020-04-08T13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12" meta:row-count="17" meta:non-whitespace-character-count="2056"/>
  </office:meta>
</office:document-meta>
</file>