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-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3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left="3.74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end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16" style:parent-style-name="Normale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17" style:parent-style-name="Normale" style:family="paragraph">
      <style:paragraph-properties fo:text-align="justify" fo:line-height="150%" fo:margin-right="-0.0006in" fo:text-indent="0.3937in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50%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style:language-asian="en" style:country-asian="US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asian="Calibri" style:font-name-complex="Arial" style:language-asian="en" style:country-asian="US"/>
    </style:style>
    <style:style style:name="P2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essunaspaziatura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34" style:parent-style-name="Normale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38" style:parent-style-name="Normale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39" style:parent-style-name="Normale" style:family="paragraph">
      <style:paragraph-properties fo:text-align="justify" fo:margin-bottom="0in" fo:line-height="150%"/>
      <style:text-properties style:font-name="Arial" style:font-name-asian="Calibri" style:font-name-complex="Arial" style:language-asian="en" style:country-asian="US"/>
    </style:style>
    <style:style style:name="P40" style:parent-style-name="Normale" style:family="paragraph">
      <style:paragraph-properties fo:text-align="justify" fo:margin-bottom="0in" fo:line-height="150%"/>
      <style:text-properties style:font-name="Arial" style:font-name-asian="Calibri" style:font-name-complex="Arial" style:language-asian="en" style:country-asian="US"/>
    </style:style>
    <style:style style:name="P41" style:parent-style-name="Normale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2" style:parent-style-name="Normale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46" style:parent-style-name="Normale" style:family="paragraph">
      <style:paragraph-properties fo:text-align="justify" fo:margin-bottom="0in"/>
      <style:text-properties style:font-name="Arial" style:font-name-asian="Calibri" style:font-name-complex="Arial" style:language-asian="en" style:country-asian="US"/>
    </style:style>
    <style:style style:name="P47" style:parent-style-name="Normale" style:family="paragraph">
      <style:paragraph-properties fo:text-align="justify" fo:margin-bottom="0in"/>
      <style:text-properties style:font-name="Arial" style:font-name-asian="Calibri" style:font-name-complex="Arial" style:language-asian="en" style:country-asian="US"/>
    </style:style>
    <style:style style:name="P48" style:parent-style-name="Normale" style:family="paragraph">
      <style:paragraph-properties fo:text-align="justify" fo:margin-bottom="0in" fo:margin-left="3.4416in" fo:text-indent="0.4916in">
        <style:tab-stops/>
      </style:paragraph-properties>
    </style:style>
    <style:style style:name="T49" style:parent-style-name="Car.predefinitoparagrafo" style:family="text">
      <style:text-properties style:font-name="Arial" style:font-name-asian="Calibri" style:font-name-complex="Arial" style:language-asian="en" style:country-asian="US"/>
    </style:style>
  </office:automatic-styles>
  <office:body>
    <office:text text:use-soft-page-breaks="true">
      <text:p text:style-name="P1">Allegato C alla Deliberazione n. 6 del 9 aprile 2020</text:p>
      <text:p text:style-name="P2"/>
      <text:p text:style-name="P3">Consiglio regionale della Calabria</text:p>
      <text:p text:style-name="P4">Settore Segreteria Ufficio di Presidenza</text:p>
      <text:p text:style-name="P5">Via Cardinale Portanova</text:p>
      <text:p text:style-name="P6">89123 Reggio Calabria</text:p>
      <text:p text:style-name="P7"/>
      <text:p text:style-name="P8">settore.segreteriapresidenza@pec.consrc.it</text:p>
      <text:p text:style-name="P9"/>
      <text:p text:style-name="P10"><text:span text:style-name="T11">Oggetto:<text:s/></text:span><text:bookmark-start text:name="_Hlk37246805"/><text:span text:style-name="T12">Proposta di designazione da parte delle<text:s/></text:span><text:bookmark-end text:name="_Hlk37246805"/><text:span text:style-name="T13">Associazioni</text:span><text:span text:style-name="T14"><text:s/>operanti nel settore e presenti sul territorio regionale con competenze specifiche, finalizzata alla nomina di dieci rappresentanti in seno all’Osserv</text:span><text:span text:style-name="T15">atorio regionale sulla violenza di genere, ex art. 2 lett. e) della legge regionale 23 novembre 2016 n. 38</text:span></text:p>
      <text:p text:style-name="P16"/>
      <text:p text:style-name="P17">Il/La sottoscritto/a ____________________________________________ nato/a a_____________________________ il_____________________________ e residente<text:s/>a__________________________________ prov.________ in via __________________________ _____________________________________ C.F. _____________________________________<text:s/></text:p>
      <text:p text:style-name="P18"><text:span text:style-name="T19">nella qualità di legale rappresentante dell’</text:span><text:span text:style-name="T20">Associazione<text:s/></text:span><text:span text:style-name="T21"><text:s text:c="5"/></text:span><text:span text:style-name="T22">__________________</text:span><text:span text:style-name="T23">___________________________________________________________</text:span></text:p>
      <text:p text:style-name="P24"><text:span text:style-name="T25">Tel. ___________________________________ e-mail __________________________________ PEC ___________________________________________________</text:span></text:p>
      <text:p text:style-name="P26">PROPONE<text:s/></text:p>
      <text:p text:style-name="P27">per la designazione alla nomina quale<text:s/>rappresentante dell’Osservatorio regionale sulla violenza di genere ai sensi della legge regionale 23 novembre 2016 n. 38, art. 2, comma 2, lett. e) il/i sottoindicato/i soggetto/i:</text:p>
      <text:p text:style-name="P28">______________________________________________________________________________ <text:s/></text:p>
      <text:p text:style-name="P29"><text:span text:style-name="T30">A tal fine,<text:s/></text:span><text:span text:style-name="T31">DICHIARA</text:span></text:p>
      <text:p text:style-name="P32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, che:</text:p>
      <text:p text:style-name="P33"/>
      <text:p text:style-name="P34"><text:span text:style-name="T35"><text:s/>-<text:s/></text:span><text:span text:style-name="T36">l’Associazione</text:span><text:span text:style-name="T37"><text:s/>ha sede nel territorio regionale e ha competenze specifiche in materia;</text:span></text:p>
      <text:p text:style-name="P38"><text:s/>- le attività previste dallo statuto o dall’atto costitutivo sono conformi alle finalità di cui all’articolo 1 della legge regionale 23 novembre 2016, n. 38.<text:s/></text:p>
      <text:p text:style-name="P39"/>
      <text:p text:style-name="P40">Allega:</text:p>
      <text:list text:style-name="LFO1" text:continue-numbering="true">
        <text:list-item>
          <text:list>
            <text:list-item>
              <text:p text:style-name="P41">copia dello Statuto dell’Associazione;</text:p>
            </text:list-item>
            <text:list-item>
              <text:p text:style-name="P42"><text:span text:style-name="T43">curriculum vitae debitamente sottoscritto e copia fotostatica non autenticat</text:span><text:span text:style-name="T44">a di un documento di identità in corso di validità dei soggetti di cui si propone la designazione</text:span><text:span text:style-name="T45">.</text:span></text:p>
            </text:list-item>
          </text:list>
        </text:list-item>
      </text:list>
      <text:p text:style-name="P46"/>
      <text:p text:style-name="P47">Data_______________________ <text:s text:c="28"/></text:p>
      <text:p text:style-name="P48"><text:span text:style-name="T49">Firma 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>
        <style:tab-stops>
          <style:tab-stop style:type="left" style:position="0.4916in"/>
        </style:tab-stops>
      </style:paragraph-properties>
      <style:text-properties style:font-name-asian="Calibri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-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a.romeo</meta:initial-creator>
    <dc:creator>Teresa Greco</dc:creator>
    <meta:creation-date>2020-04-20T10:32:00Z</meta:creation-date>
    <dc:date>2020-04-20T10:32:00Z</dc:date>
    <meta:print-date>2020-04-08T13:2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7" meta:character-count="2390" meta:row-count="16" meta:non-whitespace-character-count="2037"/>
  </office:meta>
</office:document-meta>
</file>