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27in"/>
    </style:style>
    <style:style style:name="TableColumn5" style:family="table-column">
      <style:table-column-properties style:column-width="6.0833in"/>
    </style:style>
    <style:style style:name="Table3" style:family="table">
      <style:table-properties style:width="6.4861in" fo:margin-left="0in" table:align="left"/>
    </style:style>
    <style:style style:name="TableRow6" style:family="table-row">
      <style:table-row-properties style:min-row-height="0.5361in"/>
    </style:style>
    <style:style style:name="TableCell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8" style:parent-style-name="Normale" style:family="paragraph">
      <style:paragraph-properties fo:text-align="center" fo:line-height="100%" fo:margin-right="-0.0006in"/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text-align="center" fo:line-height="100%" fo:margin-right="-0.0006in"/>
      <style:text-properties style:font-name="Arial" style:font-name-complex="Arial" fo:font-weight="bold" style:font-weight-asian="bold" style:font-weight-complex="bold"/>
    </style:style>
    <style:style style:name="TableRow10" style:family="table-row">
      <style:table-row-properties style:min-row-height="0.777in"/>
    </style:style>
    <style:style style:name="TableCell11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1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style:font-name="Arial" style:font-name-complex="Arial" fo:color="#000000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7" style:parent-style-name="Car.predefinitoparagrafo" style:family="text">
      <style:text-properties style:font-name="Arial" style:font-name-complex="Arial" fo:color="#000000"/>
    </style:style>
    <style:style style:name="TableRow18" style:family="table-row">
      <style:table-row-properties style:min-row-height="0.625in"/>
    </style:style>
    <style:style style:name="TableCell1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2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style:font-name="Arial" style:font-name-complex="Arial" fo:color="#000000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Car.predefinitoparagrafo" style:family="text">
      <style:text-properties style:font-name="Arial" style:font-name-complex="Arial" fo:color="#000000"/>
    </style:style>
    <style:style style:name="TableRow26" style:family="table-row">
      <style:table-row-properties style:min-row-height="0.7506in"/>
    </style:style>
    <style:style style:name="TableCell27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2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justify" fo:margin-bottom="0in" fo:line-height="100%"/>
    </style:style>
    <style:style style:name="T31" style:parent-style-name="Car.predefinitoparagrafo" style:family="text">
      <style:text-properties style:font-name="Arial" style:font-name-complex="Arial" fo:color="#000000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Car.predefinitoparagrafo" style:family="text">
      <style:text-properties style:font-name="Arial" style:font-name-complex="Arial" fo:color="#000000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3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justify" fo:margin-bottom="0in" fo:line-height="100%"/>
    </style:style>
    <style:style style:name="T39" style:parent-style-name="Car.predefinitoparagrafo" style:family="text">
      <style:text-properties style:font-name="Arial" style:font-name-complex="Arial" fo:color="#000000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41" style:parent-style-name="Car.predefinitoparagrafo" style:family="text">
      <style:text-properties style:font-name="Arial" style:font-name-complex="Arial" fo:color="#000000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4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Arial" style:font-name-complex="Arial" fo:color="#000000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49" style:parent-style-name="Car.predefinitoparagrafo" style:family="text">
      <style:text-properties style:font-name="Arial" style:font-name-complex="Arial" fo:color="#000000"/>
    </style:style>
    <style:style style:name="TableRow50" style:family="table-row">
      <style:table-row-properties style:min-row-height="0.5472in"/>
    </style:style>
    <style:style style:name="TableCell51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5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justify" fo:margin-bottom="0in" fo:line-height="100%"/>
    </style:style>
    <style:style style:name="T55" style:parent-style-name="Car.predefinitoparagrafo" style:family="text">
      <style:text-properties style:font-name="Arial" style:font-name-complex="Arial" fo:color="#000000"/>
    </style:style>
    <style:style style:name="T56" style:parent-style-name="Car.predefinitoparagrafo" style:family="text">
      <style:text-properties style:font-name="Arial" style:font-name-complex="Arial" style:font-weight-complex="bold" fo:color="#000000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58" style:parent-style-name="Car.predefinitoparagrafo" style:family="text">
      <style:text-properties style:font-name="Arial" style:font-name-complex="Arial" fo:color="#000000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6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style:font-name="Arial" style:font-name-complex="Arial" fo:color="#000000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66" style:parent-style-name="Car.predefinitoparagrafo" style:family="text">
      <style:text-properties style:font-name="Arial" style:font-name-complex="Arial" fo:color="#000000"/>
    </style:style>
    <style:style style:name="TableRow67" style:family="table-row">
      <style:table-row-properties style:min-row-height="0.625in"/>
    </style:style>
    <style:style style:name="TableCell68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7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="Arial" style:font-name-complex="Arial" fo:color="#000000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74" style:parent-style-name="Car.predefinitoparagrafo" style:family="text">
      <style:text-properties style:font-name="Arial" style:font-name-complex="Arial" fo:color="#000000"/>
    </style:style>
    <style:style style:name="TableRow75" style:family="table-row">
      <style:table-row-properties style:min-row-height="0.4694in"/>
    </style:style>
    <style:style style:name="TableCell76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7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justify" fo:margin-bottom="0in" fo:line-height="100%"/>
    </style:style>
    <style:style style:name="T80" style:parent-style-name="Car.predefinitoparagrafo" style:family="text">
      <style:text-properties style:font-name="Arial" style:font-name-complex="Arial" fo:color="#000000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82" style:parent-style-name="Car.predefinitoparagrafo" style:family="text">
      <style:text-properties style:font-name="Arial" style:font-name-complex="Arial" fo:color="#000000"/>
    </style:style>
    <style:style style:name="TableRow83" style:family="table-row">
      <style:table-row-properties style:min-row-height="0.5944in"/>
    </style:style>
    <style:style style:name="TableCell84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8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justify" fo:margin-bottom="0in" fo:line-height="100%"/>
    </style:style>
    <style:style style:name="T88" style:parent-style-name="Car.predefinitoparagrafo" style:family="text">
      <style:text-properties style:font-name="Arial" style:font-name-complex="Arial" fo:color="#000000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90" style:parent-style-name="Car.predefinitoparagrafo" style:family="text">
      <style:text-properties style:font-name="Arial" style:font-name-complex="Arial" fo:color="#000000"/>
    </style:style>
    <style:style style:name="T9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92" style:parent-style-name="Car.predefinitoparagrafo" style:family="text">
      <style:text-properties style:font-name="Arial" style:font-name-complex="Arial" fo:color="#000000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9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="Arial" style:font-name-complex="Arial" fo:color="#000000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00" style:parent-style-name="Car.predefinitoparagrafo" style:family="text">
      <style:text-properties style:font-name="Arial" style:font-name-complex="Arial" fo:color="#000000"/>
    </style:style>
    <style:style style:name="TableRow101" style:family="table-row">
      <style:table-row-properties style:min-row-height="0.625in"/>
    </style:style>
    <style:style style:name="TableCell10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10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 fo:color="#000000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08" style:parent-style-name="Car.predefinitoparagrafo" style:family="text">
      <style:text-properties style:font-name="Arial" style:font-name-complex="Arial" fo:color="#000000"/>
    </style:style>
    <style:style style:name="TableRow109" style:family="table-row">
      <style:table-row-properties style:min-row-height="0.9854in"/>
    </style:style>
    <style:style style:name="TableCell110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11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bottom="0in" fo:line-height="100%"/>
    </style:style>
    <style:style style:name="T114" style:parent-style-name="Car.predefinitoparagrafo" style:family="text">
      <style:text-properties style:font-name="Arial" style:font-name-complex="Arial" fo:color="#000000"/>
    </style:style>
    <style:style style:name="T115" style:parent-style-name="Car.predefinitoparagrafo" style:family="text">
      <style:text-properties style:font-name="Arial" style:font-name-complex="Arial" fo:color="#FF0000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color="#000000"/>
    </style:style>
    <style:style style:name="T11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0" style:parent-style-name="Car.predefinitoparagrafo" style:family="text">
      <style:text-properties style:font-name="Arial" style:font-name-complex="Arial" fo:color="#000000"/>
    </style:style>
    <style:style style:name="TableRow121" style:family="table-row">
      <style:table-row-properties style:min-row-height="0.7263in"/>
    </style:style>
    <style:style style:name="TableCell12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12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justify" fo:margin-bottom="0in" fo:line-height="100%"/>
    </style:style>
    <style:style style:name="T126" style:parent-style-name="Car.predefinitoparagrafo" style:family="text">
      <style:text-properties style:font-name="Arial" style:font-name-complex="Arial" fo:color="#000000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8" style:parent-style-name="Car.predefinitoparagrafo" style:family="text">
      <style:text-properties style:font-name="Arial" style:font-name-complex="Arial" fo:color="#000000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30" style:parent-style-name="Car.predefinitoparagrafo" style:family="text">
      <style:text-properties style:font-name="Arial" style:font-name-complex="Arial" fo:color="#000000"/>
    </style:style>
    <style:style style:name="T131" style:parent-style-name="Car.predefinitoparagrafo" style:family="text">
      <style:text-properties style:font-name="Arial" style:font-name-complex="Arial"/>
    </style:style>
    <style:style style:name="TableRow132" style:family="table-row">
      <style:table-row-properties style:min-row-height="0.7895in"/>
    </style:style>
    <style:style style:name="TableCell133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13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justify" fo:margin-bottom="0in" fo:line-height="100%"/>
    </style:style>
    <style:style style:name="T137" style:parent-style-name="Car.predefinitoparagrafo" style:family="text">
      <style:text-properties style:font-name="Arial" style:font-name-complex="Arial" fo:color="#000000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39" style:parent-style-name="Car.predefinitoparagrafo" style:family="text">
      <style:text-properties style:font-name="Arial" style:font-name-complex="Arial" fo:color="#000000"/>
    </style:style>
    <style:style style:name="TableRow140" style:family="table-row">
      <style:table-row-properties style:min-row-height="0.5833in"/>
    </style:style>
    <style:style style:name="TableCell141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14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justify" fo:margin-bottom="0in" fo:line-height="100%"/>
    </style:style>
    <style:style style:name="T145" style:parent-style-name="Car.predefinitoparagrafo" style:family="text">
      <style:text-properties style:font-name="Arial" style:font-name-complex="Arial" fo:color="#000000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47" style:parent-style-name="Car.predefinitoparagrafo" style:family="text">
      <style:text-properties style:font-name="Arial" style:font-name-complex="Arial" fo:color="#000000"/>
    </style:style>
    <style:style style:name="TableRow148" style:family="table-row">
      <style:table-row-properties style:min-row-height="0.625in"/>
    </style:style>
    <style:style style:name="TableCell14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15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justify" fo:margin-bottom="0in" fo:line-height="100%"/>
    </style:style>
    <style:style style:name="T153" style:parent-style-name="Car.predefinitoparagrafo" style:family="text">
      <style:text-properties style:font-name="Arial" style:font-name-complex="Arial" fo:color="#000000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55" style:parent-style-name="Car.predefinitoparagrafo" style:family="text">
      <style:text-properties style:font-name="Arial" style:font-name-complex="Arial" fo:color="#000000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color="#000000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color="#000000"/>
    </style:style>
    <style:style style:name="TableRow160" style:family="table-row">
      <style:table-row-properties style:min-row-height="0.625in"/>
    </style:style>
    <style:style style:name="TableCell161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16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justify" fo:margin-bottom="0in" fo:line-height="100%"/>
    </style:style>
    <style:style style:name="T165" style:parent-style-name="Car.predefinitoparagrafo" style:family="text">
      <style:text-properties style:font-name="Arial" style:font-name-complex="Arial" fo:color="#000000"/>
    </style:style>
    <style:style style:name="T16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67" style:parent-style-name="Car.predefinitoparagrafo" style:family="text">
      <style:text-properties style:font-name="Arial" style:font-name-complex="Arial" fo:color="#000000"/>
    </style:style>
    <style:style style:name="TableRow168" style:family="table-row">
      <style:table-row-properties style:min-row-height="0.6354in"/>
    </style:style>
    <style:style style:name="TableCell169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17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bottom="0in" fo:line-height="100%"/>
    </style:style>
    <style:style style:name="T173" style:parent-style-name="Car.predefinitoparagrafo" style:family="text">
      <style:text-properties style:font-name="Arial" style:font-name-complex="Arial" fo:color="#000000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75" style:parent-style-name="Car.predefinitoparagrafo" style:family="text">
      <style:text-properties style:font-name="Arial" style:font-name-complex="Arial" fo:color="#000000"/>
    </style:style>
    <style:style style:name="TableRow176" style:family="table-row">
      <style:table-row-properties style:min-row-height="0.8743in"/>
    </style:style>
    <style:style style:name="TableCell177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79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bottom="0in" fo:line-height="100%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weight="bold" style:font-weight-asian="bold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weight="bold" style:font-weight-asian="bold"/>
    </style:style>
    <style:style style:name="T187" style:parent-style-name="Car.predefinitoparagrafo" style:family="text">
      <style:text-properties style:font-name="Arial" style:font-name-complex="Arial"/>
    </style:style>
    <style:style style:name="TableRow188" style:family="table-row">
      <style:table-row-properties style:min-row-height="0.6354in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bottom="0in" fo:line-height="100%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weight="bold" style:font-weight-asian="bold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weight="bold" style:font-weight-asian="bold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TableRow200" style:family="table-row">
      <style:table-row-properties style:min-row-height="0.6354in"/>
    </style:style>
    <style:style style:name="TableCell20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20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TableRow205" style:family="table-row">
      <style:table-row-properties style:min-row-height="0.6354in"/>
    </style:style>
    <style:style style:name="TableCell206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208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8354in"/>
    </style:style>
    <style:style style:name="TableCell211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21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justify" fo:margin-bottom="0in" fo:line-height="100%"/>
    </style:style>
    <style:style style:name="T215" style:parent-style-name="Car.predefinitoparagrafo" style:family="text">
      <style:text-properties style:font-name="Arial" style:font-name-complex="Arial" fo:color="#000000"/>
    </style:style>
    <style:style style:name="T21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17" style:parent-style-name="Car.predefinitoparagrafo" style:family="text">
      <style:text-properties style:font-name="Arial" style:font-name-complex="Arial" fo:color="#000000"/>
    </style:style>
    <style:style style:name="T21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19" style:parent-style-name="Car.predefinitoparagrafo" style:family="text">
      <style:text-properties style:font-name="Arial" style:font-name-complex="Arial" fo:color="#000000"/>
    </style:style>
    <style:style style:name="P220" style:parent-style-name="Normale" style:family="paragraph">
      <style:paragraph-properties fo:text-align="justify" fo:line-height="100%"/>
    </style:style>
    <style:style style:name="T221" style:parent-style-name="Car.predefinitoparagrafo" style:family="text">
      <style:text-properties style:font-name="Arial" style:font-name-complex="Arial" style:font-weight-complex="bold"/>
    </style:style>
    <style:style style:name="T2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3" style:parent-style-name="Car.predefinitoparagrafo" style:family="text">
      <style:text-properties style:font-name="Arial" style:font-name-complex="Arial" style:font-weight-complex="bold"/>
    </style:style>
    <style:style style:name="TableRow224" style:family="table-row">
      <style:table-row-properties style:min-row-height="1.2784in"/>
    </style:style>
    <style:style style:name="TableCell225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227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justify" fo:margin-bottom="0in" fo:line-height="100%"/>
    </style:style>
    <style:style style:name="T229" style:parent-style-name="Car.predefinitoparagrafo" style:family="text">
      <style:text-properties style:font-name="Arial" style:font-name-complex="Arial" fo:color="#000000"/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31" style:parent-style-name="Car.predefinitoparagrafo" style:family="text">
      <style:text-properties style:font-name="Arial" style:font-name-complex="Arial" fo:color="#000000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style:font-weight-complex="bold"/>
    </style:style>
    <style:style style:name="T23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6" style:parent-style-name="Car.predefinitoparagrafo" style:family="text">
      <style:text-properties style:font-name="Arial" style:font-name-complex="Arial" style:font-weight-complex="bold"/>
    </style:style>
    <style:style style:name="TableRow237" style:family="table-row">
      <style:table-row-properties style:min-row-height="0.6965in"/>
    </style:style>
    <style:style style:name="TableCell238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240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justify" fo:line-height="100%"/>
    </style:style>
    <style:style style:name="T242" style:parent-style-name="Car.predefinitoparagrafo" style:family="text">
      <style:text-properties style:font-name="Arial" style:font-name-complex="Arial" fo:color="#000000"/>
    </style:style>
    <style:style style:name="T24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44" style:parent-style-name="Car.predefinitoparagrafo" style:family="text">
      <style:text-properties style:font-name="Arial" style:font-name-complex="Arial" fo:color="#000000"/>
    </style:style>
    <style:style style:name="T245" style:parent-style-name="Car.predefinitoparagrafo" style:family="text">
      <style:text-properties style:font-name="Arial" style:font-name-complex="Arial" style:font-weight-complex="bold"/>
    </style:style>
    <style:style style:name="T2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7" style:parent-style-name="Car.predefinitoparagrafo" style:family="text">
      <style:text-properties style:font-name="Arial" style:font-name-complex="Arial" style:font-weight-complex="bold"/>
    </style:style>
    <style:style style:name="TableRow248" style:family="table-row">
      <style:table-row-properties style:min-row-height="0.6354in"/>
    </style:style>
    <style:style style:name="TableCell24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text-align="justify" fo:line-height="100%"/>
    </style:style>
    <style:style style:name="T253" style:parent-style-name="Car.predefinitoparagrafo" style:family="text">
      <style:text-properties style:font-name="Arial" style:font-name-complex="Arial" fo:color="#000000"/>
    </style:style>
    <style:style style:name="T25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55" style:parent-style-name="Car.predefinitoparagrafo" style:family="text">
      <style:text-properties style:font-name="Arial" style:font-name-complex="Arial" fo:color="#000000"/>
    </style:style>
    <style:style style:name="T256" style:parent-style-name="Car.predefinitoparagrafo" style:family="text">
      <style:text-properties style:font-name="Arial" style:font-name-complex="Arial" style:font-weight-complex="bold"/>
    </style:style>
    <style:style style:name="T2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8" style:parent-style-name="Car.predefinitoparagrafo" style:family="text">
      <style:text-properties style:font-name="Arial" style:font-name-complex="Arial" style:font-weight-complex="bold"/>
    </style:style>
    <style:style style:name="P259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llegato A alla Deliberazione n. 6 del 9 aprile 2020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Nomine di competenza del Consiglio regionale – art. 3, comma 1 e art. 4, comma 1</text:p>
            <text:p text:style-name="P9">L.r. n. 39/1995 (domanda di candidatura di cui all’allegato B)</text:p>
          </table:table-cell>
          <table:covered-table-cell/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<text:span text:style-name="T15">Designazione di sette membri effettivi e sette supplenti in rappresentanza della Regione nel<text:s/></text:span><text:span text:style-name="T16">COMITATO MISTO PARITETICO PER LE SERVITÙ MILITARI</text:span><text:span text:style-name="T17"><text:s/>(Art. 322, comma 3, D.lgs. 66/2010)</text:span></text:p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><text:span text:style-name="T23">Nomina di tre membri, compreso il Presidente, di cui uno in rappresentanza delle minoranze, del Comitato regionale per le comunicazioni –<text:s/></text:span><text:span text:style-name="T24">CORECOM</text:span><text:span text:style-name="T25"><text:s/>(Art. 5, L.r. 22 gennaio 2001, n. 2 – Art. 19 L.r. 5 ottobre 2007, n. 22)</text:span>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<text:span text:style-name="T31">Nomina di tre esperti della Regione, di cui uno in rappresentanza della minoranza, nella<text:s/></text:span><text:span text:style-name="T32">CONSULTA REGIONALE PER LA DIFESA DELLE PROFESSIONI</text:span><text:span text:style-name="T33"><text:s/>(Art. 5, comma 1, lett. c), L.r. n. 27/2001)<text:s/></text:span>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<text:span text:style-name="T39">Nomina del<text:s/></text:span><text:span text:style-name="T40">GARANTE PER L’INFANZIA E L’ADOLESCENZA</text:span><text:span text:style-name="T41"><text:s/>(Art. 3, L.r. 12 novembre 2004, n. 28 - Art. 7, L.r. 10 luglio 2008 n. 22)</text:span>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<text:span text:style-name="T47">Nomina del<text:s/></text:span><text:span text:style-name="T48">GARANTE DELLA SALUTE</text:span><text:span text:style-name="T49"><text:s/>della Regione Calabria (Art. 4, L.r. 10 luglio 2008, n. 22)</text:span>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<text:span text:style-name="T55">Nomina di cinque esperti<text:s/></text:span><text:span text:style-name="T56">nell’</text:span><text:span text:style-name="T57">OSSERVATORIO REGIONALE DELLO SPORT<text:s/></text:span><text:span text:style-name="T58">(Art. 10, L.r. 22 novembre 2010, n. 28) <text:s text:c="3"/></text:span>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<text:span text:style-name="T64">Nomina<text:s/></text:span><text:span text:style-name="T65">DIFENSORE CIVICO</text:span><text:span text:style-name="T66"><text:s/>presso il Consiglio regionale (L.r. 16 gennaio 1985, n. 4 – Art. 7, L.r. 10 luglio 2008, n. 22)<text:s/></text:span></text:p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<text:span text:style-name="T72">Nomina di due componenti, di cui uno espresso dalla minoranza, in rappresentanza della Regione Calabria, nel Consiglio di amministrazione del<text:s/></text:span><text:span text:style-name="T73">CONSORZIO DEL BERGAMOTTO</text:span><text:span text:style-name="T74"><text:s/>(Art. 7, L.r. 14 ottobre 2002, n. 41)</text:span>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<text:span text:style-name="T80">Nomina del Presidente dell’</text:span><text:span text:style-name="T81">ENTE PARCO REGIONALE</text:span><text:span text:style-name="T82"><text:s/>(Art. 13, L.r. 14 luglio 2003, <text:s text:c="8"/>n. 10)<text:s/></text:span></text:p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><text:span text:style-name="T88">Designazione di un componente nella<text:s/></text:span><text:span text:style-name="T89">SEZIONE REGIONALE DI CONTROLLO DELLA CORTE DEI CONTI</text:span><text:span text:style-name="T90"><text:s/>(Art. 7, comma 8</text:span><text:span text:style-name="T91">-</text:span><text:span text:style-name="T92">bis Legge 5 giugno 2003, n. 131 – D.P.R. <text:s text:c="11"/>n. 385/1977)<text:s/></text:span>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<text:span text:style-name="T98">Nomina di cinque membri, tra cui il Presidente, di cui tre nominati dalla Giunta regionale e due dal Consiglio regionale nel</text:span><text:span text:style-name="T99"><text:s/>Consiglio di Amministrazione di FINCALABRA S.p.A.<text:s/></text:span><text:span text:style-name="T100">(Art. 3, comma 6, lett. a) L.r. 11 maggio 2007, n. 9, come sostituito dall'art. 11, comma 1, L.r. 16 maggio 2013, n. 24)<text:s/></text:span>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<text:span text:style-name="T106">Designazione di due membri nel<text:s/></text:span><text:span text:style-name="T107">Comitato di indirizzo di FINCALABRA S.p.A.<text:s/></text:span><text:span text:style-name="T108">(Art. 3, comma 6-bis, L.r. 11 maggio 2007, n. 9, introdotto dall'art. 11, comma 2, L.r. 16 maggio 2013, n. 24)</text:span></text:p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><text:span text:style-name="T114">Nomina di tre membri effettivi</text:span><text:span text:style-name="T115"><text:s/></text:span><text:span text:style-name="T116">e due supplenti,<text:s/></text:span><text:span text:style-name="T117">di cui il Presidente e un membro effettivo nominati dal Consiglio regionale ed un membro effettivo e due supplenti nominati dalla Giunta regionale, del<text:s/></text:span><text:span text:style-name="T118">Collegio sindacale di<text:s/></text:span><text:span text:style-name="T119">FINCALABRA S.p.A.<text:s/></text:span><text:span text:style-name="T120">(Art. 3, comma 6, lett. b) L.r. 11 maggio 2007, n. 9, come sostituito dall'art. 11, comma 1, L.r. 16 maggio 2013, n. 24)</text:span></text:p>
          </table:table-cell>
        </table:table-row>
        <table:table-row table:style-name="TableRow121">
          <table:table-cell table:style-name="TableCell122">
            <text:p text:style-name="P123">14</text:p>
          </table:table-cell>
          <table:table-cell table:style-name="TableCell124">
            <text:p text:style-name="P125"><text:span text:style-name="T126">Nomina di<text:s/></text:span><text:span text:style-name="T127">due esperti in materia di urbanistica ed edilizia</text:span><text:span text:style-name="T128"><text:s/>delle<text:s/></text:span><text:span text:style-name="T129">COMMISSIONI PROVINCIALI PER LA DETERMINAZIONE DELLE INDENNITÀ DI ESPROPRIO di Catanzaro, Cosenza, Crotone e Vibo Valentia</text:span><text:span text:style-name="T130"><text:s/></text:span><text:span text:style-name="T131">(Art. 41, DPR 8 giugno 2001, n. 327) <text:s text:c="2"/></text:span></text:p>
          </table:table-cell>
        </table:table-row>
        <text:soft-page-break/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<text:span text:style-name="T137">Designazione di un membro effettivo ed uno supplente, esperto in scrittura e lettura Braille, per la<text:s/></text:span><text:span text:style-name="T138">COMMISSIONE REGIONALE PER L’ESAME DI ABILITAZIONE DEI CENTRALINISTI TELEFONICI PRIVI DELLA VISTA</text:span><text:span text:style-name="T139"><text:s/>(Art. 2, Legge 29 marzo 1985, <text:s text:c="5"/>n. 113)</text:span></text:p>
          </table:table-cell>
        </table:table-row>
        <table:table-row table:style-name="TableRow140">
          <table:table-cell table:style-name="TableCell141">
            <text:p text:style-name="P142">16</text:p>
          </table:table-cell>
          <table:table-cell table:style-name="TableCell143">
            <text:p text:style-name="P144"><text:span text:style-name="T145">Designazione di un rappresentante della Regione per la<text:s/></text:span><text:span text:style-name="T146">FONDAZIONE FORTUNATO SEMINARA<text:s/></text:span><text:span text:style-name="T147">con sede in Maropati (RC) (Art. 8, Statuto dell’Ente approvato con D.M. 2 dicembre 93)</text:span></text:p>
          </table:table-cell>
        </table:table-row>
        <table:table-row table:style-name="TableRow148">
          <table:table-cell table:style-name="TableCell149">
            <text:p text:style-name="P150">17</text:p>
          </table:table-cell>
          <table:table-cell table:style-name="TableCell151">
            <text:p text:style-name="P152"><text:span text:style-name="T153">Nomina di due rappresentanti della Regione nel Consiglio direttivo dell’Istituto regionale per le Antichità Calabresi Classiche e Bizantine<text:s/></text:span><text:span text:style-name="T154">(IRACEB)</text:span><text:span text:style-name="T155"><text:s/>–<text:s/></text:span><text:span text:style-name="T156">(Art. 4,<text:s/></text:span><text:span text:style-name="T157">L.r.</text:span><text:span text:style-name="T158"><text:s/>9 novembre 1989 n. 6</text:span><text:span text:style-name="T159">)<text:s/></text:span></text:p>
          </table:table-cell>
        </table:table-row>
        <table:table-row table:style-name="TableRow160">
          <table:table-cell table:style-name="TableCell161">
            <text:p text:style-name="P162">18</text:p>
          </table:table-cell>
          <table:table-cell table:style-name="TableCell163">
            <text:p text:style-name="P164"><text:span text:style-name="T165">Nomina di tre componenti, tra cui il Presidente nel Consiglio di Amministrazione dell'Elaioteca regionale<text:s/></text:span><text:span text:style-name="T166">CASA DEGLI OLI EXTRAVERGINI D’OLIVA DI CALABRIA</text:span><text:span text:style-name="T167"><text:s/>(Art. 6, legge regionale 10 febbraio 2011, n. 2)</text:span></text:p>
          </table:table-cell>
        </table:table-row>
        <table:table-row table:style-name="TableRow168">
          <table:table-cell table:style-name="TableCell169">
            <text:p text:style-name="P170">19</text:p>
          </table:table-cell>
          <table:table-cell table:style-name="TableCell171">
            <text:p text:style-name="P172"><text:span text:style-name="T173">Nomina di cinque esperti designati tra soggetti in possesso di comprovata esperienza nel settore, uno dei quali con funzioni da coordinatore, dell’</text:span><text:span text:style-name="T174">OSSERVATORIO REGIONALE SULLA VIOLENZA DI GENERE”</text:span><text:span text:style-name="T175"><text:s/>(Art. 2, L.r. 23 novembre 2016, n. 38)</text:span></text:p>
          </table:table-cell>
        </table:table-row>
        <table:table-row table:style-name="TableRow176">
          <table:table-cell table:style-name="TableCell177">
            <text:p text:style-name="P178">20</text:p>
          </table:table-cell>
          <table:table-cell table:style-name="TableCell179">
            <text:p text:style-name="P180"><text:span text:style-name="T181">Nomina di un membro effettivo ed uno supplente – iscritti all’albo dei revisori dei conti – del<text:s/></text:span><text:span text:style-name="T182">Collegio dei sindaci</text:span><text:span text:style-name="T183">,</text:span><text:span text:style-name="T184"><text:s/></text:span><text:span text:style-name="T185">costituito in forma monocratica,</text:span><text:span text:style-name="T186"><text:s/>dell’AZIENDA REGIONALE PER LO SVILUPPO DELL’AGRICOLTURA (ARSAC)</text:span><text:span text:style-name="T187"><text:s/>(Art. 6, comma 1, Legge regionale 20 dicembre 2012, n. 66)</text:span></text:p>
          </table:table-cell>
        </table:table-row>
        <table:table-row table:style-name="TableRow188">
          <table:table-cell table:style-name="TableCell189">
            <text:p text:style-name="P190">21</text:p>
          </table:table-cell>
          <table:table-cell table:style-name="TableCell191">
            <text:p text:style-name="P192"><text:span text:style-name="T193">Nomina di<text:s/></text:span><text:span text:style-name="T194">un membro effettivo ed uno supplente</text:span><text:span text:style-name="T195"><text:s/>– iscritti nel registro dei revisori legali di cui all’art. 2 del D.lgs. 27 gennaio 2010, n. 39 – di<text:s/></text:span><text:span text:style-name="T196">Revisore unico dei conti</text:span><text:span text:style-name="T197">,<text:s/></text:span><text:span text:style-name="T198">dell’AZIENDA CALABRIA VERDE<text:s/></text:span><text:span text:style-name="T199">(Art. 7, comma 1, Legge regionale n. 25/2013)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Nomine su designazione di Enti/Associazioni - art. 5, c. 1, L.r. n. 39/1995</text:p>
          </table:table-cell>
        </table:table-row>
        <table:table-row table:style-name="TableRow210">
          <table:table-cell table:style-name="TableCell211">
            <text:p text:style-name="P212">22</text:p>
          </table:table-cell>
          <table:table-cell table:style-name="TableCell213">
            <text:p text:style-name="P214"><text:span text:style-name="T215">Nomina di<text:s/></text:span><text:span text:style-name="T216">dieci rappresentanti delle associazioni</text:span><text:span text:style-name="T217"><text:s/>operanti sul territorio regionale che abbiano maturato competenze specifiche in materia dell’</text:span><text:span text:style-name="T218">OSSERVATORIO REGIONALE SULLA VIOLENZA DI GENERE<text:s/></text:span><text:span text:style-name="T219">(Art. 2, L.r. 23 novembre 2016, n. 38).</text:span></text:p>
            <text:p text:style-name="P220"><text:span text:style-name="T221">(</text:span><text:span text:style-name="T222">manifestazione di interesse di cui all’allegato C</text:span><text:span text:style-name="T223">)</text:span></text:p>
          </table:table-cell>
        </table:table-row>
        <table:table-row table:style-name="TableRow224">
          <table:table-cell table:style-name="TableCell225">
            <text:p text:style-name="P226">23</text:p>
          </table:table-cell>
          <table:table-cell table:style-name="TableCell227">
            <text:p text:style-name="P228"><text:span text:style-name="T229">Nomina<text:s/></text:span><text:span text:style-name="T230">di tre esperti in materia di agricoltura e foreste</text:span><text:span text:style-name="T231">, scelti dalle terne di nominativi proposti da ogni associazione sindacale tra quelle maggiormente rappresentative,<text:s/></text:span><text:span text:style-name="T232">delle COMMISSIONI PROVINCIALI PER LA DETERMINAZIONE DELLE INDENNITÀ DI ESPROPRIO di Catanzaro, Cosenza, Crotone e Vibo Valentia</text:span><text:span text:style-name="T233"><text:s/>(Art. 41, DPR 8 giugno 2001, n. 327)<text:s/></text:span><text:span text:style-name="T234">(</text:span><text:span text:style-name="T235">manifestazione di interesse di cui all’allegato D</text:span><text:span text:style-name="T236">)</text:span></text:p>
          </table:table-cell>
        </table:table-row>
        <table:table-row table:style-name="TableRow237">
          <table:table-cell table:style-name="TableCell238">
            <text:p text:style-name="P239">24</text:p>
          </table:table-cell>
          <table:table-cell table:style-name="TableCell240">
            <text:p text:style-name="P241"><text:span text:style-name="T242">Nomina su designazione di 5 esperti indicati dalle Università della Calabria nel<text:s/></text:span><text:span text:style-name="T243">COMITATO TECNICO-SCIENTIFICO PER LE AREE PROTETTE</text:span><text:span text:style-name="T244"><text:s/>(Art. 5, comma 4, n. 11, L.r. 14 luglio 2003, n. 10)<text:s/></text:span><text:span text:style-name="T245">(</text:span><text:span text:style-name="T246">manifestazione di interesse di cui all’allegato E</text:span><text:span text:style-name="T247">)</text:span></text:p>
          </table:table-cell>
        </table:table-row>
        <table:table-row table:style-name="TableRow248">
          <table:table-cell table:style-name="TableCell249">
            <text:p text:style-name="P250">25</text:p>
          </table:table-cell>
          <table:table-cell table:style-name="TableCell251">
            <text:p text:style-name="P252"><text:span text:style-name="T253">Nomina di tre componenti in rappresentanza delle Associazioni di categoria e tre componenti in rappresentanza dei Patronati nell’</text:span><text:span text:style-name="T254">ORGANISMO DI COORDINAMENTO E VERIFICA A FAVORE DEGLI INVALIDI<text:s/></text:span><text:span text:style-name="T255">(Art. 1, comma 5, L.r. 19 ottobre 2001, n. 20)<text:s/></text:span><text:span text:style-name="T256">(</text:span><text:span text:style-name="T257">manifestazione di interesse di cui all’allegato F</text:span><text:span text:style-name="T258">)</text:span></text:p>
          </table:table-cell>
        </table:table-row>
      </table:table>
      <text:p text:style-name="P25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paragraph-properties>
        <style:tab-stops>
          <style:tab-stop style:type="left" style:position="0.4916in"/>
        </style:tab-stops>
      </style:paragraph-properties>
      <style:text-properties style:font-name-asian="Calibri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ana.romeo</meta:initial-creator>
    <dc:creator>Teresa Greco</dc:creator>
    <meta:creation-date>2020-04-20T10:43:00Z</meta:creation-date>
    <dc:date>2020-04-20T10:43:00Z</dc:date>
    <meta:print-date>2020-04-09T13:35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51" meta:character-count="5697" meta:row-count="40" meta:non-whitespace-character-count="4857"/>
  </office:meta>
</office:document-meta>
</file>