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1666in" fo:line-height="150%"/>
    </style:style>
    <style:style style:name="T2" style:parent-style-name="Car.predefinitoparagrafo" style:family="text">
      <style:text-properties style:font-name="Garamond" fo:color="#FF0000" fo:font-size="14pt" style:font-size-asian="14pt" style:font-size-complex="14pt"/>
    </style:style>
    <style:style style:name="T3" style:parent-style-name="Car.predefinitoparagrafo" style:family="text">
      <style:text-properties style:font-name="Garamond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4" style:parent-style-name="Car.predefinitoparagrafo" style:family="text">
      <style:text-properties style:font-name="Garamond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" style:parent-style-name="Car.predefinitoparagrafo" style:family="text">
      <style:text-properties style:font-name="Garamond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6" style:parent-style-name="Car.predefinitoparagrafo" style:family="text">
      <style:text-properties style:font-name="Garamond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left="3.7409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left="3.7409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left="3.7409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left="3.7409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 fo:line-height="100%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 fo:line-height="100%" fo:text-indent="0.4923in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line-height="150%" fo:margin-right="-0.0006in" fo:text-indent="0.3937in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justify" fo:line-height="150%" fo:text-indent="0.4916in"/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center" fo:line-height="150%"/>
      <style:text-properties style:font-name="Garamond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line-height="150%" fo:margin-right="0.0972in"/>
      <style:text-properties style:font-name="Garamond" fo:font-size="12pt" style:font-size-asian="12pt" style:font-size-complex="12pt"/>
    </style:style>
    <style:style style:name="P28" style:parent-style-name="Nessunaspaziatura" style:family="paragraph">
      <style:paragraph-properties fo:text-align="center"/>
    </style:style>
    <style:style style:name="T29" style:parent-style-name="Car.predefinitoparagrafo" style:family="text">
      <style:text-properties style:font-name="Garamond" style:font-name-asian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asian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33" style:parent-style-name="Paragrafoelenco" style:list-style-name="LFO1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5" style:parent-style-name="Paragrafoelenco" style:list-style-name="LFO1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justify" fo:line-height="100%" fo:text-indent="0.25in"/>
      <style:text-properties style:font-name="Garamond" fo:font-weight="bold" style:font-weight-asian="bold" fo:font-size="12pt" style:font-size-asian="12pt" style:font-size-complex="12pt"/>
    </style:style>
    <style:style style:name="P37" style:parent-style-name="Paragrafoelenco" style:list-style-name="LFO2" style:family="paragraph">
      <style:paragraph-properties fo:text-align="justify" fo:line-height="100%"/>
      <style:text-properties style:font-name="Garamond" fo:font-weight="bold" style:font-weight-asian="bold" fo:font-size="12pt" style:font-size-asian="12pt" style:font-size-complex="12pt"/>
    </style:style>
    <style:style style:name="P38" style:parent-style-name="Paragrafoelenco" style:list-style-name="LFO2" style:family="paragraph">
      <style:paragraph-properties fo:text-align="justify" fo:line-height="100%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0" style:parent-style-name="Paragrafoelenco" style:family="paragraph">
      <style:paragraph-properties fo:text-align="justify" fo:line-height="100%"/>
      <style:text-properties style:font-name="Garamond" fo:font-weight="bold" style:font-weight-asian="bold" fo:font-size="12pt" style:font-size-asian="12pt" style:font-size-complex="12pt"/>
    </style:style>
    <style:style style:name="P41" style:parent-style-name="Paragrafoelenco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TableColumn43" style:family="table-column">
      <style:table-column-properties style:column-width="1.1305in"/>
    </style:style>
    <style:style style:name="TableColumn44" style:family="table-column">
      <style:table-column-properties style:column-width="1.9159in"/>
    </style:style>
    <style:style style:name="TableColumn45" style:family="table-column">
      <style:table-column-properties style:column-width="1.5756in"/>
    </style:style>
    <style:style style:name="TableColumn46" style:family="table-column">
      <style:table-column-properties style:column-width="1.5708in"/>
    </style:style>
    <style:style style:name="Table42" style:family="table">
      <style:table-properties style:width="6.193in" fo:margin-left="0.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Garamond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aragrafoelenco" style:family="paragraph">
      <style:paragraph-properties fo:text-align="center" fo:margin-bottom="0in" fo:margin-left="0in">
        <style:tab-stops/>
      </style:paragraph-properties>
      <style:text-properties style:font-name="Garamond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Garamond" fo:font-size="12pt" style:font-size-asian="12pt" style:font-size-complex="12pt"/>
    </style:style>
    <style:style style:name="TableRow54" style:family="table-row">
      <style:table-row-properties style:min-row-height="0.2388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Garamond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Garamond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text-align="justify" fo:line-height="100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text:s text:c="23"/></text:span><text:span text:style-name="T7">Alleg</text:span><text:span text:style-name="T8">ato</text:span><text:span text:style-name="T9"><text:s/>B</text:span><text:span text:style-name="T10"><text:s/>alla Deliberazione n.<text:s/></text:span><text:span text:style-name="T11">39</text:span><text:span text:style-name="T12"><text:s/>del</text:span><text:span text:style-name="T13"><text:s/>2 luglio 2019</text:span></text:p>
      <text:p text:style-name="P14"/>
      <text:p text:style-name="P15">Consiglio regionale della Calabria</text:p>
      <text:p text:style-name="P16">Settore Segreteria<text:s/>Ufficio di Presidenza</text:p>
      <text:p text:style-name="P17">Via Cardinale Portanova</text:p>
      <text:p text:style-name="P18">89123<text:s/>Reggio Calabria</text:p>
      <text:p text:style-name="P19"/>
      <text:p text:style-name="P20"><text:span text:style-name="T21">Oggetto:<text:s/></text:span><text:span text:style-name="T22">Nomine di competenza del Consiglio regionale – L.r. n. 39/1995<text:s/></text:span></text:p>
      <text:p text:style-name="P23"/>
      <text:p text:style-name="P24">Il/La<text:s/>sottoscritto/a____________________________________________<text:s/>nato/a a_____________________________<text:s/>il_____________________________<text:s/>e residente<text:s/>a__________________________________<text:s/>prov.________ in<text:s/>via__________________________<text:s/>_____________________________________<text:s/>C.F._____________________________________<text:s/>Tel. ___________________________________<text:s/>e-mail __________________________________ PEC<text:s/>___________________________________</text:p>
      <text:p text:style-name="P25">In riferimento alla legge regionale di cui all’oggetto e,<text:s/>in particolare,<text:s/>alla<text:s/>deliberazione dell’Ufficio di Presidenza<text:s/>n.<text:s/>______ del________________<text:s/></text:p>
      <text:p text:style-name="P26">CHIEDE</text:p>
      <text:p text:style-name="P27">di essere nominato________________________________________________________________<text:s/>_______________________________________________________________________________</text:p>
      <text:p text:style-name="P28"><text:span text:style-name="T29">A tal fine,</text:span><text:span text:style-name="T30"><text:s/></text:span><text:span text:style-name="T31">DICHIARA</text:span></text:p>
      <text:p text:style-name="P32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list text:style-name="LFO1" text:continue-numbering="true">
        <text:list-item>
          <text:p text:style-name="P33">di essere in possesso dei requisiti richiesti<text:s/>dall’articolo 8, commi 1 e 2, della legge regionale 4 agosto 1995 n. 39, nonché di quelli<text:s/>previsti dalla vigente legislazione nazionale<text:s/>e regionale<text:s/>relativa alla nomina cui aspira;</text:p>
        </text:list-item>
        <text:list-item>
          <text:p text:style-name="P34">di non versare<text:s/>nelle condizioni previste dalla legge come cause di ineleggibilità, incompatibilità e inconferibilità dell’incarico;</text:p>
        </text:list-item>
        <text:list-item>
          <text:p text:style-name="P35">che i dati e le informazioni riportate nel<text:s/>curriculum allegato<text:s/>rispondono al vero.</text:p>
        </text:list-item>
      </text:list>
      <text:p text:style-name="P36">Si allega alla presente:</text:p>
      <text:list text:style-name="LFO2" text:continue-numbering="true">
        <text:list-item>
          <text:p text:style-name="P37">Curriculum vitae, datato e firmato;</text:p>
        </text:list-item>
        <text:list-item>
          <text:p text:style-name="P38"><text:span text:style-name="T39">Copia fotostatica non autenticata di un documento di identità in corso di validità.</text:span>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uogo e<text:s/>data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IL DICHIARANTE</text:p>
            <text:p text:style-name="P64"/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na.romeo</meta:initial-creator>
    <dc:creator>Eliana Romeo</dc:creator>
    <meta:creation-date>2019-07-15T15:25:00Z</meta:creation-date>
    <dc:date>2019-07-15T15:25:00Z</dc:date>
    <meta:print-date>2019-07-02T08:31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04" meta:character-count="2039" meta:row-count="14" meta:non-whitespace-character-count="1739"/>
  </office:meta>
</office:document-meta>
</file>