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D8E4B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D8E4B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D8E4BC" style:repeat-content="false"/>
      <style:paragraph-properties fo:text-align="center"/>
    </style:style>
    <style:style style:name="ce5" style:family="table-cell" style:parent-style-name="Default" style:data-style-name="N0">
      <style:table-cell-properties fo:border-top="2pt solid #000000" fo:border-bottom="2pt solid #000000" fo:border-left="2pt solid #000000" fo:border-right="none" style:vertical-align="middle" fo:wrap-option="wrap" fo:background-color="#D8E4BC" style:repeat-content="false"/>
      <style:paragraph-properties fo:text-align="center"/>
    </style:style>
    <style:style style:name="ce6" style:family="table-cell" style:parent-style-name="Default" style:data-style-name="N0">
      <style:table-cell-properties fo:border-top="2pt solid #000000" fo:border-bottom="2pt solid #000000" fo:border-left="none" fo:border-right="thin solid #808080" style:vertical-align="middle" fo:wrap-option="wrap" fo:background-color="#D8E4BC" style:repeat-content="false"/>
      <style:paragraph-properties fo:text-align="center"/>
    </style:style>
    <style:style style:name="ce7" style:family="table-cell" style:parent-style-name="Default" style:data-style-name="N0">
      <style:table-cell-properties fo:border-top="2pt solid #000000" fo:border-bottom="2pt solid #000000" fo:border-left="thin solid #808080" fo:border-right="2pt solid #000000" style:vertical-align="middle" fo:wrap-option="wrap" fo:background-color="#D8E4BC"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none" fo:border-bottom="none" fo:border-left="none" fo:border-right="thin solid #808080" style:vertical-align="middle" fo:wrap-option="wrap" fo:background-color="transparent"/>
    </style:style>
    <style:style style:name="ce11" style:family="table-cell" style:parent-style-name="Default" style:data-style-name="N0">
      <style:table-cell-properties fo:border-top="none" fo:border-bottom="none" fo:border-left="thin solid #808080" fo:border-right="thin solid #808080"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none" fo:border-left="thin solid #808080" fo:border-right="none"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op="none" fo:border-bottom="none" fo:border-left="2pt solid #000000" fo:border-right="thin solid #808080" style:vertical-align="middle" fo:wrap-option="wrap" fo:background-color="transparent"/>
    </style:style>
    <style:style style:name="ce14" style:family="table-cell" style:parent-style-name="Default" style:data-style-name="N0">
      <style:table-cell-properties fo:border-top="none" fo:border-bottom="none" fo:border-left="thin solid #808080" fo:border-right="thin solid #80808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none" fo:border-bottom="none" fo:border-left="thin solid #808080" fo:border-right="thin solid #808080" style:vertical-align="middle" fo:wrap-option="wrap" fo:background-color="transparent"/>
    </style:style>
    <style:style style:name="ce16" style:family="table-cell" style:parent-style-name="Collegamento_32_ipertestuale" style:data-style-name="N0">
      <style:table-cell-properties fo:border-top="none" fo:border-bottom="none"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7" style:family="table-cell" style:parent-style-name="Default" style:data-style-name="N0">
      <style:table-cell-properties fo:border-top="2pt solid #000000" fo:border-bottom="none" fo:border-left="thin solid #808080" fo:border-right="2pt solid #000000" style:vertical-align="middle" fo:wrap-option="wrap" fo:background-color="transparent"/>
    </style:style>
    <style:style style:name="ce18" style:family="table-cell" style:parent-style-name="Default" style:data-style-name="N0">
      <style:table-cell-properties fo:border-top="thin solid #808080" fo:border-bottom="none" fo:border-left="2pt solid #000000" fo:border-right="2pt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808080" fo:border-bottom="none" fo:border-left="none" fo:border-right="thin solid #808080" style:vertical-align="middle" fo:wrap-option="wrap" fo:background-color="transparent"/>
    </style:style>
    <style:style style:name="ce20"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op="thin solid #808080" fo:border-bottom="none" fo:border-left="thin solid #808080" fo:border-right="thin solid #808080"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fo:border-top="thin solid #808080" fo:border-bottom="none" fo:border-left="thin solid #808080" fo:border-right="none"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op="thin solid #808080" fo:border-bottom="none" fo:border-left="2pt solid #000000" fo:border-right="thin solid #808080" style:vertical-align="top" fo:wrap-option="wrap" fo:background-color="transparent"/>
    </style:style>
    <style:style style:name="ce24"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style>
    <style:style style:name="ce26" style:family="table-cell" style:parent-style-name="Collegamento_32_ipertestuale"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fo:border-top="thin solid #808080" fo:border-bottom="none" fo:border-left="thin solid #808080" fo:border-right="2pt solid #000000" style:vertical-align="middle" fo:wrap-option="wrap" fo:background-color="transparent"/>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2pt solid #000000" fo:border-bottom="2pt solid #000000" fo:border-left="none" fo:border-right="thin solid #808080" style:vertical-align="middle" fo:wrap-option="wrap" fo:background-color="transparent"/>
    </style:style>
    <style:style style:name="ce30"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style>
    <style:style style:name="ce31"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op="2pt solid #000000" fo:border-bottom="2pt solid #000000" fo:border-left="thin solid #808080" fo:border-right="none"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op="2pt solid #000000" fo:border-bottom="2pt solid #000000" fo:border-left="2pt solid #000000" fo:border-right="thin solid #808080" style:vertical-align="middle" fo:wrap-option="wrap" fo:background-color="transparent"/>
    </style:style>
    <style:style style:name="ce34"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center"/>
    </style:style>
    <style:style style:name="ce35" style:family="table-cell" style:parent-style-name="Collegamento_32_ipertestuale"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36" style:family="table-cell" style:parent-style-name="Default" style:data-style-name="N0">
      <style:table-cell-properties fo:border-top="2pt solid #000000" fo:border-bottom="2pt solid #000000" fo:border-left="thin solid #808080" fo:border-right="2pt solid #000000" style:vertical-align="middle" fo:wrap-option="wrap" fo:background-color="transparent"/>
    </style:style>
    <style:style style:name="ce37" style:family="table-cell" style:parent-style-name="Default" style:data-style-name="N0">
      <style:table-cell-properties fo:border-top="2pt solid #000000" fo:border-bottom="2pt solid #000000" fo:border-left="thin solid #808080" fo:border-right="none" style:vertical-align="middle" fo:wrap-option="wrap" fo:background-color="transparent" style:repeat-content="false"/>
      <style:paragraph-properties fo:text-align="start" fo:margin-left="0cm"/>
    </style:style>
    <style:style style:name="ce38" style:family="table-cell" style:parent-style-name="Default" style:data-style-name="N0">
      <style:table-cell-properties fo:border-top="2pt solid #000000" fo:border-bottom="2pt solid #000000" fo:border-left="2pt solid #000000" fo:border-right="thin solid #808080" style:vertical-align="middle" fo:wrap-option="wrap" fo:background-color="transparent"/>
      <style:text-properties style:text-underline-style="solid" style:text-underline-type="single" fo:font-weight="bold" style:font-weight-asian="bold" style:font-weight-complex="bold"/>
    </style:style>
    <style:style style:name="ce39" style:family="table-cell" style:parent-style-name="Default" style:data-style-name="N30">
      <style:table-cell-properties fo:border-top="2pt solid #000000" fo:border-bottom="2pt solid #000000" fo:border-left="thin solid #808080" fo:border-right="thin solid #808080" style:vertical-align="middle" fo:wrap-option="wrap" fo:background-color="transparent"/>
    </style:style>
    <style:style style:name="ce40" style:family="table-cell" style:parent-style-name="Default" style:data-style-name="N0">
      <style:table-cell-properties fo:border-top="none" fo:border-bottom="none" fo:border-left="none" fo:border-right="thin solid #808080" style:vertical-align="top" fo:wrap-option="wrap" fo:background-color="transparent"/>
      <style:text-properties fo:font-weight="bold" style:font-weight-asian="bold" style:font-weight-complex="bold"/>
    </style:style>
    <style:style style:name="ce41" style:family="table-cell" style:parent-style-name="Collegamento_32_ipertestuale" style:data-style-name="N0">
      <style:table-cell-properties fo:border-top="none" fo:border-bottom="none" fo:border-left="thin solid #808080" fo:border-right="thin solid #808080" style:vertical-align="middle" fo:wrap-option="wrap" fo:background-color="transparent" style:repeat-content="false"/>
      <style:paragraph-properties fo:text-align="center"/>
      <style:text-properties fo:color="#0000FF" style:text-underline-style="solid" style:text-underline-type="single"/>
    </style:style>
    <style:style style:name="ce42" style:family="table-cell" style:parent-style-name="Default" style:data-style-name="N0">
      <style:table-cell-properties fo:border-top="none" fo:border-bottom="none" fo:border-left="thin solid #808080" fo:border-right="2pt solid #000000" style:vertical-align="middle" fo:wrap-option="wrap" fo:background-color="transparent"/>
    </style:style>
    <style:style style:name="ce43" style:family="table-cell" style:parent-style-name="Default" style:data-style-name="N0">
      <style:table-cell-properties fo:border-top="thin solid #808080" fo:border-bottom="thin solid #000000" fo:border-left="2pt solid #000000" fo:border-right="2pt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thin solid #808080" fo:border-bottom="thin solid #000000" fo:border-left="none" fo:border-right="thin solid #808080" style:vertical-align="middle" fo:wrap-option="wrap" fo:background-color="transparent"/>
    </style:style>
    <style:style style:name="ce45"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start" fo:margin-left="0cm"/>
    </style:style>
    <style:style style:name="ce46" style:family="table-cell" style:parent-style-name="Default" style:data-style-name="N0">
      <style:table-cell-properties fo:border-top="thin solid #808080" fo:border-bottom="thin solid #000000" fo:border-left="thin solid #808080" fo:border-right="none" style:vertical-align="middle" fo:wrap-option="wrap" fo:background-color="transparent" style:repeat-content="false"/>
      <style:paragraph-properties fo:text-align="start" fo:margin-left="0cm"/>
    </style:style>
    <style:style style:name="ce47" style:family="table-cell" style:parent-style-name="Default" style:data-style-name="N0">
      <style:table-cell-properties fo:border-top="thin solid #808080" fo:border-bottom="thin solid #000000" fo:border-left="2pt solid #000000" fo:border-right="thin solid #808080" style:vertical-align="middle" fo:wrap-option="wrap" fo:background-color="transparent"/>
    </style:style>
    <style:style style:name="ce48"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style>
    <style:style style:name="ce49"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center"/>
    </style:style>
    <style:style style:name="ce50" style:family="table-cell" style:parent-style-name="Collegamento_32_ipertestuale"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op="thin solid #808080" fo:border-bottom="thin solid #000000" fo:border-left="thin solid #808080" fo:border-right="2pt solid #000000" style:vertical-align="middle" fo:wrap-option="wrap" fo:background-color="transparent"/>
    </style:style>
    <style:style style:name="ce5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none" fo:border-bottom="2pt solid #000000" fo:border-left="none" fo:border-right="thin solid #808080" style:vertical-align="middle" fo:wrap-option="wrap" fo:background-color="transparent"/>
      <style:text-properties fo:font-weight="bold" style:font-weight-asian="bold" style:font-weight-complex="bold"/>
    </style:style>
    <style:style style:name="ce55" style:family="table-cell" style:parent-style-name="Default" style:data-style-name="N0">
      <style:table-cell-properties fo:border-top="none" fo:border-bottom="2pt solid #000000" fo:border-left="thin solid #808080" fo:border-right="thin solid #808080" style:vertical-align="middle" fo:wrap-option="wrap" fo:background-color="transparent"/>
    </style:style>
    <style:style style:name="ce56" style:family="table-cell" style:parent-style-name="Default"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start" fo:margin-left="0cm"/>
    </style:style>
    <style:style style:name="ce57" style:family="table-cell" style:parent-style-name="Default" style:data-style-name="N0">
      <style:table-cell-properties fo:border-top="none" fo:border-bottom="2pt solid #000000" fo:border-left="thin solid #808080" fo:border-right="none"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fo:border-top="none" fo:border-bottom="2pt solid #000000" fo:border-left="2pt solid #000000" fo:border-right="thin solid #808080" style:vertical-align="middle" fo:wrap-option="wrap" fo:background-color="transparent" style:repeat-content="false"/>
      <style:paragraph-properties fo:text-align="start" fo:margin-left="0cm"/>
    </style:style>
    <style:style style:name="ce59" style:family="table-cell" style:parent-style-name="Collegamento_32_ipertestuale" style:data-style-name="N0">
      <style:table-cell-properties fo:border-top="none" fo:border-bottom="2pt solid #000000" fo:border-left="thin solid #808080" fo:border-right="thin solid #80808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60" style:family="table-cell" style:parent-style-name="Default" style:data-style-name="N0">
      <style:table-cell-properties fo:border-top="none" fo:border-bottom="2pt solid #000000" fo:border-left="thin solid #808080" fo:border-right="2pt solid #000000" style:vertical-align="middle" fo:wrap-option="wrap" fo:background-color="transparent"/>
    </style:style>
    <style:style style:name="ce61" style:family="table-cell" style:parent-style-name="Default" style:data-style-name="N0">
      <style:table-cell-properties fo:border-top="2pt solid #000000" fo:border-bottom="2pt solid #000000" fo:border-left="thin solid #808080" fo:border-right="thin solid #808080" style:vertical-align="middle" fo:wrap-option="wrap" fo:background-color="transparent" style:repeat-content="false"/>
      <style:paragraph-properties fo:text-align="start" fo:margin-left="0cm"/>
      <style:text-properties fo:color="#538DD5"/>
    </style:style>
    <style:style style:name="ce62" style:family="table-cell" style:parent-style-name="Default" style:data-style-name="N0">
      <style:table-cell-properties fo:border-top="2pt solid #000000" fo:border-bottom="2pt solid #000000" fo:border-left="none" fo:border-right="thin solid #808080" style:vertical-align="top" fo:wrap-option="wrap" fo:background-color="transparent"/>
    </style:style>
    <style:style style:name="ce63" style:family="table-cell" style:parent-style-name="Default" style:data-style-name="N0">
      <style:table-cell-properties fo:border-top="2pt solid #000000" fo:border-bottom="2pt solid #000000" fo:border-left="none" fo:border-right="thin solid #808080" style:vertical-align="top" fo:wrap-option="wrap" fo:background-color="transparent"/>
      <style:text-properties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none" style:vertical-align="top" fo:wrap-option="wrap"/>
    </style:style>
    <style:style style:name="ce65" style:family="table-cell" style:parent-style-name="Collegamento_32_ipertestuale" style:data-style-name="N0">
      <style:table-cell-properties fo:border-top="2pt solid #000000" fo:border-bottom="2pt solid #000000" fo:border-left="thin solid #808080" fo:border-right="thin solid #808080" style:vertical-align="middle" fo:wrap-option="wrap" fo:background-color="transparent"/>
      <style:text-properties fo:color="#0000FF" style:text-underline-style="solid" style:text-underline-type="single"/>
    </style:style>
    <style:style style:name="ce66" style:family="table-cell" style:parent-style-name="Default" style:data-style-name="N0">
      <style:table-cell-properties style:vertical-align="automatic" fo:background-color="transparent"/>
    </style:style>
    <style:style style:name="ce67" style:family="table-cell" style:parent-style-name="Default" style:data-style-name="N0">
      <style:table-cell-properties style:vertical-align="middle" fo:wrap-option="wrap" fo:background-color="transparent" style:repeat-content="false"/>
      <style:paragraph-properties fo:text-align="center"/>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538DD5"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5520833333333cm" style:use-optimal-column-width="true"/>
    </style:style>
    <style:style style:name="co2" style:family="table-column">
      <style:table-column-properties fo:break-before="auto" style:column-width="25.1883333333333cm"/>
    </style:style>
    <style:style style:name="co3" style:family="table-column">
      <style:table-column-properties fo:break-before="auto" style:column-width="3.20145833333333cm"/>
    </style:style>
    <style:style style:name="co4" style:family="table-column">
      <style:table-column-properties fo:break-before="auto" style:column-width="19.3675cm"/>
    </style:style>
    <style:style style:name="co5" style:family="table-column">
      <style:table-column-properties fo:break-before="auto" style:column-width="11.43cm"/>
    </style:style>
    <style:style style:name="co6" style:family="table-column">
      <style:table-column-properties fo:break-before="auto" style:column-width="6.79979166666667cm"/>
    </style:style>
    <style:style style:name="co7" style:family="table-column">
      <style:table-column-properties fo:break-before="auto" style:column-width="8.62541666666667cm"/>
    </style:style>
    <style:style style:name="co8" style:family="table-column">
      <style:table-column-properties fo:break-before="auto" style:column-width="5.3975cm"/>
    </style:style>
    <style:style style:name="co9" style:family="table-column">
      <style:table-column-properties fo:break-before="auto" style:column-width="5.10645833333333cm"/>
    </style:style>
    <style:style style:name="co10" style:family="table-column">
      <style:table-column-properties fo:break-before="auto" style:column-width="5.68854166666667cm"/>
    </style:style>
    <style:style style:name="co11" style:family="table-column">
      <style:table-column-properties fo:break-before="auto" style:column-width="3.96875cm"/>
    </style:style>
    <style:style style:name="co12" style:family="table-column">
      <style:table-column-properties fo:break-before="auto" style:column-width="6.0325cm"/>
    </style:style>
    <style:style style:name="co13" style:family="table-column">
      <style:table-column-properties fo:break-before="auto" style:column-width="7.858125cm"/>
    </style:style>
    <style:style style:name="co14" style:family="table-column">
      <style:table-column-properties fo:break-before="auto" style:column-width="1.69333333333333cm"/>
    </style:style>
    <style:style style:name="ro1" style:family="table-row">
      <style:table-row-properties style:row-height="272.25pt" style:use-optimal-row-height="false" fo:break-before="auto"/>
    </style:style>
    <style:style style:name="ro2" style:family="table-row">
      <style:table-row-properties style:row-height="409.5pt" style:use-optimal-row-height="false" fo:break-before="auto"/>
    </style:style>
    <style:style style:name="ro3" style:family="table-row">
      <style:table-row-properties style:row-height="357pt" style:use-optimal-row-height="false" fo:break-before="auto"/>
    </style:style>
    <style:style style:name="ro4" style:family="table-row">
      <style:table-row-properties style:row-height="386.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77.25pt" style:use-optimal-row-height="false" fo:break-before="auto"/>
    </style:style>
    <style:style style:name="ro7" style:family="table-row">
      <style:table-row-properties style:row-height="249.75pt" style:use-optimal-row-height="false" fo:break-before="auto"/>
    </style:style>
    <style:style style:name="ro8" style:family="table-row">
      <style:table-row-properties style:row-height="304.5pt" style:use-optimal-row-height="false" fo:break-before="auto"/>
    </style:style>
    <style:style style:name="ro9" style:family="table-row">
      <style:table-row-properties style:row-height="231.75pt" style:use-optimal-row-height="false" fo:break-before="auto"/>
    </style:style>
    <style:style style:name="ro10" style:family="table-row">
      <style:table-row-properties style:row-height="328.5pt" style:use-optimal-row-height="false" fo:break-before="auto"/>
    </style:style>
    <style:style style:name="ro11" style:family="table-row">
      <style:table-row-properties style:row-height="329.2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Foglio1" table:style-name="ta1" table:print-ranges="Foglio1.A1:Foglio1.M12">
        <table:table-column table:style-name="co1" table:default-cell-style-name="ce67"/>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7"/>
        <table:table-column table:style-name="co12" table:default-cell-style-name="ce67"/>
        <table:table-column table:style-name="co13" table:default-cell-style-name="ce68"/>
        <table:table-column table:style-name="co14" table:number-columns-repeated="16371" table:default-cell-style-name="ce68"/>
        <table:table-row table:style-name="ro1">
          <table:table-cell office:value-type="string" table:style-name="ce2">
            <text:p>N. procedimenti<text:s text:c="2"/></text:p>
          </table:table-cell>
          <table:table-cell office:value-type="string" table:style-name="ce3">
            <text:p>Breve descrizione del procedimento amministrativo con indicazione di tutti i riferimenti normativi<text:s text:c="2"/><text:span text:style-name="T2">(art.35, c. 1, lett. a) D.Lgs 33/2013 come modificato dal D.lgs n. 97/2016)</text:span></text:p>
            <draw:frame draw:z-index="1" draw:id="id0" draw:style-name="a2" draw:name="CasellaDiTesto 1" svg:x="4.03125in" svg:y="1.52083in" svg:width="0.20202in" svg:height="0.28933in">
              <draw:text-box>
                <text:p text:style-name="a1" text:class-names="" text:cond-style-name=""><text:span text:style-name="a0" text:class-names=""/></text:p>
              </draw:text-box>
              <svg:title/>
              <svg:desc/>
            </draw:frame>
          </table:table-cell>
          <table:table-cell office:value-type="string" table:style-name="ce4">
            <text:p><text:span text:style-name="T3">Unità organizzativa</text:span><text:span text:style-name="T3"/></text:p>
            <text:p><text:span text:style-name="T3">responsabile dell'istruttoria<text:s/></text:span>(art.35, c. 1, lett. b) D.Lgs 33/2013 come modificato dal D.lgs n. 97/2016)</text:p>
          </table:table-cell>
          <table:table-cell office:value-type="string" table:style-name="ce4">
            <text:p><text:span text:style-name="T3">Ufficio del Procedimento, unitamente ai recapiti telefonici e alla casella di posta elettronica istituzionale, nonche', ove diverso, l'ufficio competente all'adozione del provvedimento finale,</text:span><text:span text:style-name="T3"/></text:p>
            <text:p><text:span text:style-name="T3">con l'indicazione del nome del responsabile dell'ufficio, unitamente ai rispettivi recapiti telefonici e alla casella di posta elettronica istituzionale</text:span><text:s/>(art.35, c. 1, lett. c) D.Lgs 33/2013 come modificato dal D.lgs n. 97/2016)</text:p>
            <text:p/>
          </table:table-cell>
          <table:table-cell office:value-type="string" table:style-name="ce5">
            <text:p><text:span text:style-name="T4">Per i procedimenti ad istanza di parte,</text:span><text:span text:style-name="T3"><text:s/>gli atti e i documenti da allegare all'istanza e la modulistica necessaria, compresi i fac-simile per le autocertificazioni, anche se la produzione a corredo dell'istanza e' prevista da norme di legge, regolamenti o atti pubblicati nella Gazzetta Ufficiale, nonche' gli uffici ai quali rivolgersi per informazioni, gli orari e le modalita' di accesso con indicazione</text:span><text:s/>(art.35, c. 1, lett. d) D.Lgs 33/2013 come modificato dal D.lgs n. 97/2016)</text:p>
          </table:table-cell>
          <table:table-cell office:value-type="string" table:style-name="ce4">
            <text:p><text:span text:style-name="T3">Modalità con le quali gli interessati possono ottenere le informazioni relative al procedimento in corso che li riguardano</text:span><text:s/>(art.35, c. 1, lett. e) D.Lgs 33/2013 come modificato dal D.lgs n. 97/2016)</text:p>
          </table:table-cell>
          <table:table-cell office:value-type="string" table:style-name="ce4">
            <text:p><text:span text:style-name="T3">Termine fissato in sede di disciplina normativa del procedimento per la conclusione con l'adozione di un provvedimento</text:span><text:s/>(art. 35, c. 1, lett. f) D.Lgs 33/2013 come modificato dal D.lgs n. 97/2016)</text:p>
          </table:table-cell>
          <table:table-cell office:value-type="string" table:style-name="ce4">
            <text:p><text:span text:style-name="T3">Procedimenti per i quali il provvedimento dell'amministrazione puo' essere sostituito da una dichiarazione dell'interessato, ovvero il procedimento puo' concludersi con il silenzio assenso</text:span><text:span text:style-name="T3"/></text:p>
            <text:p><text:span text:style-name="T3">dell'amministrazione<text:s/></text:span>(art.35, c. 1, lett. g) D.Lgs 33/2013 come modificato dal D.lgs n. 97/2016)</text:p>
          </table:table-cell>
          <table:table-cell office:value-type="string" table:style-name="ce4">
            <text:p><text:span text:style-name="T3">Strumenti di tutela, amministrativa e giurisdizionale, riconosciuti dalla legge in favore dell'interessato, nel corso del procedimento e nei confronti del provvedimento finale ovvero nei casi di</text:span><text:span text:style-name="T3"/></text:p>
            <text:p><text:span text:style-name="T3">adozione del provvedimento oltre il termine predeterminato per la sua conclusione e i modi per attivarli<text:s/></text:span>(art.35, c. 1, lett. h) D.Lgs 33/2013 come modificato dal D.lgs n. 97/2016)</text:p>
          </table:table-cell>
          <table:table-cell office:value-type="string" table:style-name="ce4">
            <text:p><text:span text:style-name="T3">Link di accesso al servizio online, ove sia già disponibile in rete, o tempi previsti per la sua attivazione</text:span><text:s text:c="2"/>(art.35, c. 1, lett. i) D.Lgs 33/2013 come modificato dal D.lgs n. 97/2016)<text:s/></text:p>
          </table:table-cell>
          <table:table-cell office:value-type="string" table:style-name="ce4">
            <text:p><text:span text:style-name="T3">Modalita' per l'effettuazione dei pagamenti eventualmente necessari, con le informazioni di cui all'articolo 36<text:s/></text:span>(art.35, c. 1, lett. l) D.Lgs 33/2013 come modificato dal D.lgs n. 97/2016)<text:s/></text:p>
          </table:table-cell>
          <table:table-cell office:value-type="string" table:style-name="ce6">
            <text:p><text:span text:style-name="T3">Nome del soggetto a cui e' attribuito, in caso di inerzia, il potere sostitutivo, nonche' le modalita' per attivare tale potere, con indicazione dei recapiti telefonici e delle caselle di posta</text:span><text:span text:style-name="T3"/></text:p>
            <text:p><text:span text:style-name="T3">elettronica istituzionale<text:s/></text:span>(art.35, c. 1, lett. m) D.Lgs 33/2013 come modificato dal D.lgs n. 97/2016)<text:s/></text:p>
          </table:table-cell>
          <table:table-cell office:value-type="string" table:style-name="ce7">
            <text:p><text:span text:style-name="T3">Uffici ai quali rivolgersi per informazioni, orari e modalità di accesso con l’indicazione degli indirizzi recapiti telefonici e caselle di posta elettronica istituzionale a cui presentare le istanz</text:span>e</text:p>
          </table:table-cell>
          <table:table-cell table:number-columns-repeated="16371" table:style-name="ce8"/>
        </table:table-row>
        <table:table-row table:style-name="ro2">
          <table:table-cell office:value-type="float" office:value="1" table:style-name="ce9">
            <text:p>1</text:p>
          </table:table-cell>
          <table:table-cell office:value-type="string" table:style-name="ce10">
            <text:p><text:span text:style-name="T3">TENTATIVO OBBLIGATORIO DI CONCILIAZIONE DELLE CONTROVERSIE TRA UTENTI FINALI E OPERATORI DI COMUNICAZIONI ELETTRONICHE :</text:span><text:span text:style-name="T3"/></text:p>
            <text:p>Nell’ambito delle garanzie per gli utenti offerte dal Corecom Calabria, quale organo che opera su delega dell’Agcom con competenza per il territorio calabrese, il tentativo di conciliazione è un servizio volto alla risoluzione delle controversie insorte tra operatori di comunicazioni elettroniche ed utenti finali. Il servizio è totalmente gratuito, semplice e veloce . Il tentativo di conciliazione è obbligatorio, pena l'improcedibilità del ricorso in sede giurisdizionale che può anche essere adita decorsi 30 giorni dalla presentazione dell'istanza senza che il tentativo sia stato esperito.<text:s/></text:p>
            <text:p><text:span text:style-name="T3">Riferimenti normativi:</text:span><text:s/>Regolamento di cui all'all. <text:s/>A) alla deliberazione AgCom n. 173/07/cons. ("Approvazione del regolamento sulle procedure di risoluzione delle controversie tra operatori di comunicazione elettronica ed utenti") e ss. mm. e ii. , allegato 1 al Regolamento di cui all'all. A) alla deliberazione Agcom 173/07/cons. e ss. mm. e ii., L.R. n.2/2001 ("Istituzione Co.Re.Com. Calabria”)- CONVENZIONE CORECOM CALABRIA-AGCOM.<text:s/></text:p>
            <text:p/>
            <text:p/>
          </table:table-cell>
          <table:table-cell office:value-type="string" table:style-name="ce11">
            <text:p>SEZIONE "B"</text:p>
          </table:table-cell>
          <table:table-cell office:value-type="string" table:style-name="ce11">
            <text:p>DIRIGENTE RESPONSABILE:</text:p>
            <text:p>AVV. ROSARIO CARNEVALE</text:p>
            <text:p>e-mail: rosario.carnevale@consrc.it</text:p>
            <text:p>tel. 0965-880650</text:p>
            <text:p><text:span text:style-name="T3">UFFICIO 4-Giuridico-Legale: Conciliazioni</text:span></text:p>
            <text:p>CONCILIATORI:<text:s text:c="17"/></text:p>
            <text:p>Avv. Antonino Mallamaci<text:span text:style-name="T3"/></text:p>
            <text:p>antonino.mallamaci@consrc.it</text:p>
            <text:p>tel. 0965 - 880311</text:p>
            <text:p>Avv. Muraca Salvatore</text:p>
            <text:p>e-mail: salvatore.muraca@consrc.it<text:s/></text:p>
            <text:p>tel.0965-880603</text:p>
            <text:p>PRO TEMPORE DA 12/05/2017:</text:p>
            <text:p>Dott. Isidoro Bruzzese</text:p>
            <text:p><text:s/>tel. 0965-880714<text:s/></text:p>
            <text:p>e-mail:isidoro.bruzzese@consrc.it</text:p>
            <text:p>pec:isidoro.bruzzese@pec.consrc.it</text:p>
            <text:p>Dott. Orazio Crisalli</text:p>
            <text:p>e-mail: crisalli.orazio@consrc.it</text:p>
            <text:p>tel. 0965-880108</text:p>
            <text:p>Dott. Diego Pitea<text:s/></text:p>
            <text:p>e-mail: diego.pitea@consrc.it</text:p>
            <text:p>0965/880688</text:p>
            <text:p>Avv. Michele Ripepi</text:p>
            <text:p>tel. 0965/880114</text:p>
            <text:p>e-mail:michele.ripepi@consrc.it</text:p>
            <text:p>Dott.ssa C.F.sca Zagaria</text:p>
            <text:p>tel. 0965-880602</text:p>
            <text:p>e-mail:carmen.zagaria@consrc.it</text:p>
            <text:p>pec:carmen.zagaria@pec.consrc.it</text:p>
            <text:p>PEC ISTITUZIONALE:<text:s/><text:span text:style-name="T5">corecom.cal@pec.consrc.it</text:span></text:p>
          </table:table-cell>
          <table:table-cell office:value-type="string" table:style-name="ce12">
            <text:p><text:span text:style-name="T4">Atti da allegare:</text:span><text:s/>Fotocopia di un valido documento di identità</text:p>
            <text:p><text:span text:style-name="T4">Modulistica:</text:span><text:s/><text:span text:style-name="T4"/></text:p>
            <text:p><text:span text:style-name="T3">Formulario UG per istanza cartacea</text:span>:<text:s text:c="2"/><text:span text:style-name="T6">http://corecom.consrc.it/hp2/default.asp?selez=Modulistica</text:span><text:span text:style-name="T5"/></text:p>
            <text:p><text:span text:style-name="T3">Formulario UG per istanza online</text:span><text:span text:style-name="T4">:</text:span><text:span text:style-name="T5"><text:s/>http://corecom.consrc.it/hp2/default.asp?selez=AccessoL</text:span></text:p>
            <text:p><text:span text:style-name="T3">Fac- simile per autocertificazioni</text:span>: Il formulario comprende l'autocertificazione</text:p>
            <text:p/>
            <text:p/>
            <text:p><text:span text:style-name="T4">Uffici per informazioni modalità presentazione istanza e per consegna a mano:</text:span></text:p>
            <text:p>Segreteria Co.Re.Com.</text:p>
            <text:p>Apertura ufficio:</text:p>
            <text:p>Lun-Gio</text:p>
            <text:p>10:00 - 12:00 / 15:30 - 16:30</text:p>
            <text:p>Ven.</text:p>
            <text:p>10:00 - 12:00<text:s text:c="3"/></text:p>
            <text:p>tel: 0965-880555/556<text:s text:c="3"/></text:p>
            <text:p>fax: 0965-810301<text:s text:c="27"/></text:p>
            <text:p>Postazione di Catanzaro per videoconferenza :</text:p>
            <text:p>dal 21/09/2017</text:p>
            <text:p>Antonio Pulicicchio</text:p>
            <text:p>Stefania Sturniolo</text:p>
            <text:p/>
            <text:p/>
          </table:table-cell>
          <table:table-cell office:value-type="string" table:style-name="ce13">
            <text:p><text:span text:style-name="T4">Contattando via email o telefonando</text:span>:</text:p>
            <text:p>Avv. Antonino Mallamaci</text:p>
            <text:p>antonino.mallamaci@consrc.it</text:p>
            <text:p>tel. 0965 - 880311</text:p>
            <text:p>Avv. Muraca Salvatore</text:p>
            <text:p>e-mail: salvatore.muraca@consrc.it<text:s/></text:p>
            <text:p>tel.0965-880603</text:p>
            <text:p>Dott. Isidoro Bruzzese</text:p>
            <text:p>tel. 0965-880714<text:s/></text:p>
            <text:p>e-mail:isidoro.bruzzese@consrc.it</text:p>
            <text:p>pec:isidoro.bruzzese@pec.consrc.it</text:p>
            <text:p>Dott. Orazio Crisalli</text:p>
            <text:p>e-mail: crisalli.orazio@consrc.it</text:p>
            <text:p>tel. 0965-880108</text:p>
            <text:p>Dott. Diego Pitea<text:s/></text:p>
            <text:p>e-mail: diego.pitea@consrc.it</text:p>
            <text:p>0965/880688</text:p>
            <text:p>Avv. Michele Ripepi</text:p>
            <text:p>tel. 0965/880114</text:p>
            <text:p>e-mail:michele.ripepi@consrc.it</text:p>
            <text:p>Dott.ssa C.F.sca Zagaria</text:p>
            <text:p>tel. 0965-880602</text:p>
            <text:p>e-mail:carmen.zagaria@consrc.it</text:p>
            <text:p>pec:carmen.zagaria@pec.consrc.it</text:p>
            <text:p/>
            <text:p/>
            <text:p/>
            <text:p/>
            <text:p/>
          </table:table-cell>
          <table:table-cell office:value-type="string" table:style-name="ce11">
            <text:p>Il procedimento di conciliazione si conclude con <text:s/>un verbale. Il termine per la</text:p>
            <text:p>conclusione della procedura conciliativa è di trenta giorni decorrenti dalla data di presentazione dell’istanza.</text:p>
            <text:p/>
            <text:p><text:span text:style-name="T4">Termini endo procedimentali:</text:span><text:span text:style-name="T4"/></text:p>
            <text:p>Avvio entro 7 gg. dalla data di protocollazione dell’istanza il Co.Re.Com. comunica all'istante l' eventuale dichiarazione di improcedibilità/inammissibilità</text:p>
            <text:p>10 gg dal ricevimento dell’avviso di convocazione per comunicare la volontà di non aderire (parte convenuta)</text:p>
            <text:p>svolgimento udienza: non prima di 7 gg <text:s/>dal ricevimento dell'avviso di convocazione e entro 30 giorni dal ricevimento dell'istanza (termine ordinatorio)</text:p>
            <text:p/>
          </table:table-cell>
          <table:table-cell office:value-type="string" table:style-name="ce14">
            <text:p>Il provvedimento non può essere sostituito da una dichiarazione dell'interessato e non puo' concludersi con il silenzio assenso</text:p>
            <text:p>dell'amministrazione</text:p>
          </table:table-cell>
          <table:table-cell office:value-type="string" table:style-name="ce15">
            <text:p>Co.Re.Com. per definizione controversia oppure Giudice ordinario competente</text:p>
          </table:table-cell>
          <table:table-cell office:value-type="string" table:style-name="ce16">
            <text:p><text:a xlink:href="http://corecom.consrc.it/hp2/default.asp?selez=Modulistica"><text:line-break/>Formulario UG per istanza cartacea: <text:s/>http://corecom.consrc.it/hp2/default.asp?selez=Modulistica<text:line-break/>Formulario UG per istanza online:http://corecom.consrc.it/hp2/default.asp?selez=AccessoL</text:a></text:p>
          </table:table-cell>
          <table:table-cell office:value-type="string" table:style-name="ce14">
            <text:p>Il procedimento è gratuito</text:p>
          </table:table-cell>
          <table:table-cell office:value-type="string" table:style-name="ce11">
            <text:p>Autorità per le Granzie nelle Comunicazioni (AgCom)</text:p>
            <text:p>Centro Direzionale, Isola B5 - 80143 Napoli</text:p>
            <text:p>Tel. 0817507111</text:p>
            <text:p>Fax 0817507616</text:p>
            <text:p/>
            <text:p/>
            <text:p>Autorità per le Granzie nelle Comunicazioni (AgCom)</text:p>
            <text:p>Via Isonzo 21/b,<text:s/></text:p>
            <text:p>00198 Roma</text:p>
            <text:p>aggiumgere napoil</text:p>
            <text:p>Tel. 0669644111</text:p>
            <text:p>Fax. 0669644926</text:p>
            <text:p/>
            <text:p><text:span text:style-name="T5">agcom@cert.agcom.it</text:span><text:span text:style-name="T5"/></text:p>
            <text:p/>
          </table:table-cell>
          <table:table-cell office:value-type="string" table:style-name="ce17">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5"><text:s/>corecom.cal@pec.consrc.it</text:span></text:p>
          </table:table-cell>
          <table:table-cell table:number-columns-repeated="16371" table:style-name="ce8"/>
        </table:table-row>
        <table:table-row table:style-name="ro2">
          <table:table-cell office:value-type="float" office:value="2" table:style-name="ce18">
            <text:p>2</text:p>
          </table:table-cell>
          <table:table-cell office:value-type="string" table:style-name="ce19">
            <text:p><text:span text:style-name="T3">PROVVEDIMENTI TEMPORANEI:</text:span><text:span text:style-name="T3"/></text:p>
            <text:p>Contestualmente alla presentazione dell’istanza per l’esperimento del tentativo di conciliazione o all'atto della presentazione dell'istanza di definizione della controversia, o nel corso del procedimento, l'utente può chiedere al Corecom l’adozione di un provvedimento temporaneo diretto a garantire la continuità del servizio o a far cessare forme di abuso o di scorretto funzionamento da parte dell’operatore sino al termine della procedura di conciliazione/definizione.<text:s/></text:p>
            <text:p>Se il gestore non ottempera al provvedimento temporaneo il Corecom invia segnalazione all'Agcom per la decisione finale.</text:p>
            <text:p><text:span text:style-name="T3">Riferimenti normativi</text:span>: Artt. 5 e 21 deliberazione AgCom n. 173/2007/CONS ("Approvazione del regolamento sulle procedure di risoluzione delle controversie tra operatori di comunicazione elettroniche ed utenti"), CONVENZIONE CORECOM CALABRIA-AGCOM.</text:p>
            <text:p/>
          </table:table-cell>
          <table:table-cell office:value-type="string" table:style-name="ce20">
            <text:p>SEZIONE "B"</text:p>
          </table:table-cell>
          <table:table-cell office:value-type="string" table:style-name="ce21">
            <text:p>DIRIGENTE RESPONSABILE:</text:p>
            <text:p>AVV. ROSARIO CARNEVALE</text:p>
            <text:p>e-mail: rosario.carnevale@consrc.it</text:p>
            <text:p>tel. 0965-880650</text:p>
            <text:p>PER MODELLI GU5 PRESENTATI CON RICHIESTA TENTATIVO DI CONCILIAZIONE</text:p>
            <text:p><text:span text:style-name="T3">UFFICIO 4-Giuridico-Legale: Conciliazioni</text:span></text:p>
            <text:p>AVV. ROSARIO CARNEVALE- col supporto di: dott.ssa Anna Foti dal 12/05/2017 al 30/09/2017;del Dott. Germolè Antonino dall' 1/10/2017<text:s/></text:p>
            <text:p>e-mail: rosario.carnevale@consrc.it</text:p>
            <text:p>tel. 0965-880650<text:span text:style-name="T3"/></text:p>
            <text:p>CONCILIATORI:<text:s text:c="17"/></text:p>
            <text:p>Avv. Antonino Mallamaci<text:span text:style-name="T3"/></text:p>
            <text:p>antonino.mallamaci@consrc.it</text:p>
            <text:p>tel. 0965 - 880311</text:p>
            <text:p>Avv. Muraca Salvatore</text:p>
            <text:p>e-mail: salvatore.muraca@consrc.it<text:s/></text:p>
            <text:p>tel.0965-880603</text:p>
            <text:p>Avv. Michele Ripepi dal 26/09/2017</text:p>
            <text:p>0965/880114</text:p>
            <text:p>e-mail: michele.ripepi@consrc.it</text:p>
            <text:p>PER MODELLI GU5 PRESENTATI CON RICHIESTA DEFINIZIONE DELLA CONTROVERSIA.</text:p>
            <text:p><text:span text:style-name="T3">UFFICIO 5-Giuridico-Legale: Definizione delle Controversie</text:span></text:p>
            <text:p>Definitori:</text:p>
            <text:p>Avv. Antonia Repaci</text:p>
            <text:p>e-mail: antonia.repaci@consrc.it</text:p>
            <text:p>tel. 0965-880669</text:p>
            <text:p>Avv. Emanuela Quattrone</text:p>
            <text:p>tel.0965-880802</text:p>
            <text:p>e-mail: emanuela.quattrone@consrc.it</text:p>
            <text:p/>
            <text:p/>
            <text:p/>
            <text:p/>
            <text:p/>
          </table:table-cell>
          <table:table-cell office:value-type="string" table:style-name="ce22">
            <text:p><text:span text:style-name="T4">Atti da allegare:</text:span><text:s/>Fotocopia di un valido documento di identità</text:p>
            <text:p><text:span text:style-name="T4">Modulistica:</text:span><text:s/><text:span text:style-name="T4"/></text:p>
            <text:p>Formulario GU5: per istanza cartacea:<text:s text:c="2"/><text:span text:style-name="T5"><text:s/>http://corecom.consrc.it/hp2/default.asp?selez=Modulistica</text:span></text:p>
            <text:p>Formulario GU5: per istanza online:<text:s/><text:span text:style-name="T5">http://corecom.consrc.it/hp2/default.asp?selez=AccessoL</text:span></text:p>
            <text:p><text:span text:style-name="T4">Fac- simile per autocertificazioni</text:span>: Il formulario comprende l'autocertificazione</text:p>
            <text:p/>
            <text:p/>
            <text:p><text:span text:style-name="T4">Uffici per informazioni modalità presentazione istanza e per consegna a mano:</text:span></text:p>
            <text:p>Segreteria Co.Re.Com.</text:p>
            <text:p>Apertura ufficio:</text:p>
            <text:p>Lun-Gio</text:p>
            <text:p>10:00 - 12:00 / 15:30 - 16:30</text:p>
            <text:p>Ven.</text:p>
            <text:p>10:00 - 12:00<text:s text:c="3"/></text:p>
            <text:p>tel: 0965-880555/556<text:s text:c="3"/></text:p>
            <text:p>fax: 0965-810301<text:s text:c="27"/></text:p>
            <text:p>Postazione di Catanzaro per videoconferenza :</text:p>
            <text:p>dal 21/09/2017</text:p>
            <text:p>Antonio Pulicicchio</text:p>
            <text:p>Stefania Sturniolo<text:s/></text:p>
            <text:p/>
            <text:p/>
          </table:table-cell>
          <table:table-cell office:value-type="string" table:style-name="ce23">
            <text:p><text:span text:style-name="T4">Contattando via email o telefonando</text:span>:</text:p>
            <text:p>Avv. Antonino Mallamaci</text:p>
            <text:p>antonino.mallamaci@consrc.it</text:p>
            <text:p>tel. 0965 - 880311</text:p>
            <text:p>Avv. Muraca Salvatore</text:p>
            <text:p>e-mail: salvatore.muraca@consrc.it<text:s/></text:p>
            <text:p>tel.0965-880603</text:p>
            <text:p>Avv. Michele Ripepi</text:p>
            <text:p>tel. 0965/880114</text:p>
            <text:p>e-mail:michele.ripepi@consrc.it</text:p>
            <text:p>AVV. ROSARIO CARNEVALE</text:p>
            <text:p>e-mail: rosario.carnevale@consrc.it</text:p>
            <text:p>tel. 0965-880650</text:p>
            <text:p/>
            <text:p/>
            <text:p><text:span text:style-name="T4">Contattando via email o telefonando:</text:span><text:span text:style-name="T4"/></text:p>
            <text:p>Avv. Antonia Repaci</text:p>
            <text:p>e-mail: antonia.repaci@consrc.it</text:p>
            <text:p>tel. 0965-880669</text:p>
            <text:p>Avv. Emanuela Quattrone</text:p>
            <text:p>tel.0965-880802</text:p>
            <text:p>e-mail: manuela.quattrone@consrc.it</text:p>
            <text:p/>
            <text:p>PEC ISTITUZIONALE:<text:s/><text:span text:style-name="T6">corecom.cal@pec.consrc.it</text:span></text:p>
          </table:table-cell>
          <table:table-cell office:value-type="string" table:style-name="ce24">
            <text:p>10 gg dalla presentazione del Formulario UG5</text:p>
          </table:table-cell>
          <table:table-cell office:value-type="string" table:style-name="ce24">
            <text:p>Il provvedimento non può essere sostituito da una dichiarazione dell'interessato e non puo' concludersi con il silenzio assenso</text:p>
            <text:p>dell'amministrazione</text:p>
          </table:table-cell>
          <table:table-cell office:value-type="string" table:style-name="ce25">
            <text:p>Co.Re.Com. per definizione controversia oppure Giudice ordinario competente</text:p>
          </table:table-cell>
          <table:table-cell office:value-type="string" table:style-name="ce26">
            <text:p><text:a xlink:href="http://corecom.consrc.it/hp2/default.asp?selez=Modulistica">Formulario GU5: per istanza cartacea: <text:s/>http://corecom.consrc.it/hp2/default.asp?selez=Modulistica<text:line-break/>Formulario GU5: per istanza online: http://corecom.consrc.it/hp2/default.asp?selez=AccessoL<text:line-break/></text:a></text:p>
          </table:table-cell>
          <table:table-cell office:value-type="string" table:style-name="ce24">
            <text:p>Il procedimento è gratuito</text:p>
          </table:table-cell>
          <table:table-cell office:value-type="string" table:style-name="ce11">
            <text:p>Autorità per le Granzie nelle Comunicazioni (AgCom)</text:p>
            <text:p>Centro Direzionale, Isola B5 - 80143 Napoli</text:p>
            <text:p>Tel. 0817507111</text:p>
            <text:p>Fax 0817507616</text:p>
            <text:p/>
            <text:p/>
            <text:p>Autorità per le Granzie nelle Comunicazioni (AgCom)</text:p>
            <text:p>Via Isonzo 21/b,<text:s/></text:p>
            <text:p>00198 Roma</text:p>
            <text:p>aggiumgere napoil</text:p>
            <text:p>Tel. 0669644111</text:p>
            <text:p>Fax. 0669644926</text:p>
            <text:p/>
            <text:p><text:span text:style-name="T5">agcom@cert.agcom.it</text:span><text:span text:style-name="T5"/></text:p>
            <text:p/>
          </table:table-cell>
          <table:table-cell office:value-type="string" table:style-name="ce27">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5"><text:s/>corecom.cal@pec.consrc.it</text:span></text:p>
          </table:table-cell>
          <table:table-cell table:number-columns-repeated="16371" table:style-name="ce8"/>
        </table:table-row>
        <table:table-row table:style-name="ro3">
          <table:table-cell office:value-type="float" office:value="3" table:style-name="ce28">
            <text:p>3</text:p>
          </table:table-cell>
          <table:table-cell office:value-type="string" table:style-name="ce29">
            <text:p><text:span text:style-name="T3">DEFINIZIONE DELLE CONTROVERSIE TRA UTENTI E OPERATORI DI COMUNICAZIONI ELETTRONICHE:</text:span><text:s text:c="2"/><text:span text:style-name="T3"/></text:p>
            <text:p><text:span text:style-name="T4">L’istanza di definizione amministrativa delle controversie può essere presentata esclusivamente in caso di esito negativo del tentativo di conciliazione.</text:span><text:span text:style-name="T4"/></text:p>
            <text:p>In caso di esito negativo del tentativo di conciliazione, è possibile chiedere al Co.Re.Com. Calabria di decidere nel merito della controversia.</text:p>
            <text:p>L’istanza di definizione della controversia si presenta anche tramite il Formulario GU14.</text:p>
            <text:p>Il procedimento di definizione della controversia può essere avviato solo se non sono trascorsi più di tre mesi tra la data dell’udienza di conciliazione o di comunicazione della mancata adesione dell’operatore al tentativo di conciliazione e la data di deposito dell’istanza di definizione.</text:p>
            <text:p>Se valore della controversia è fino a 500 €: decisione della controversia con determinazione direttoriale.</text:p>
            <text:p>Se valore della controversia è superiore a 500 €: stesura proposta atto deliberativo di decisione e trasmissione al Comitato per esame ed approvazione deliberazione di approvazione.</text:p>
            <text:p><text:span text:style-name="T3">Riferimenti normativi</text:span>: art. 84 d.lgs. n. 359/2003 ("Codice delle Comunicazioni elettroniche-risoluzioni controversie extragiudiziali delle controversie"), deliberazione AgCom n. 173/2007/CONS ("Approvazione del regolamento sulle procedure di risoluzione delle controversie"), deliberazione AgCom n. 73/2011/CONS (Approvazione del regolamento in materia di indennizzi applicabili nella definizione delle controversie tra utenti ed operatori e individuazione delle fattispecie di indennizzo automatico ai sensi dell'art. 2, comma 12, let. g), della legge 14 novembre 1995, n. 481"), L.R. n.2/2001 ("Istituzione Co.Re.Com. Calabria”)- CONVENZIONE CORECOM CALABRIA-AGCOM.</text:p>
            <text:p/>
          </table:table-cell>
          <table:table-cell office:value-type="string" table:style-name="ce30">
            <text:p>SEZIONE "B"</text:p>
          </table:table-cell>
          <table:table-cell office:value-type="string" table:style-name="ce31">
            <text:p>DIRIGENTE RESPONSABILE:</text:p>
            <text:p>AVV. ROSARIO CARNEVALE</text:p>
            <text:p>e-mail: rosario.carnevale@consrc.it</text:p>
            <text:p>tel. 0965-880650</text:p>
            <text:p><text:span text:style-name="T3">UFFICIO 5-Giuridico-Legale: Definizione delle Controversie</text:span></text:p>
            <text:p>Pre istruttoria:</text:p>
            <text:p>dal 27/09/2017</text:p>
            <text:p>1) avvio del procedimento:<text:s/></text:p>
            <text:p>d.ssa Irma Giunta</text:p>
            <text:p>tel. 0965/880555</text:p>
            <text:p>2) proposta provvedimento inammissibilità/improcedibilità/improseguibilità et similia</text:p>
            <text:p>Sig. ra Anna Bombaci</text:p>
            <text:p>tel. 0967/880605</text:p>
            <text:p>sig. ra Rita Cotroneo: supporto/supplenza per attività punti 1),2).</text:p>
            <text:p>tel.0965/880175<text:span text:style-name="T3"/></text:p>
            <text:p>Definitori:</text:p>
            <text:p>Avv. Antonia Repaci</text:p>
            <text:p>e-mail: antonia.repaci@consrc.it</text:p>
            <text:p>tel. 0965-880669</text:p>
            <text:p>Avv.Emanuela Quattrone</text:p>
            <text:p>e-mail: emanuela.quattrone@consrc.it</text:p>
            <text:p>tel.0965-880802</text:p>
            <text:p/>
            <text:p>PEC ISTITUZIONALE:<text:s/><text:span text:style-name="T6">corecom.cal@pec.consrc.it</text:span></text:p>
          </table:table-cell>
          <table:table-cell office:value-type="string" table:style-name="ce32">
            <text:p><text:span text:style-name="T4">Atti da allegare:</text:span><text:s/>Fotocopia di un valido documento di identità</text:p>
            <text:p><text:span text:style-name="T4">Modulistica:</text:span><text:s/><text:span text:style-name="T4"/></text:p>
            <text:p><text:span text:style-name="T3">Formulario GU14 per istanza cartacea</text:span>:<text:s text:c="2"/><text:span text:style-name="T5"><text:s/>http://corecom.consrc.it/hp2/default.asp?selez=Modulistica</text:span><text:span text:style-name="T5"/></text:p>
            <text:p><text:span text:style-name="T3">Formulario GU14 per istanza online</text:span><text:span text:style-name="T4">:<text:s/></text:span><text:span text:style-name="T5">http://corecom.consrc.it/hp2/default.asp?selez=AccessoL</text:span><text:span text:style-name="T5"/></text:p>
            <text:p><text:span text:style-name="T3">Fac- simile per autocertificazioni</text:span>: Il formulario comprende l'autocertificazione</text:p>
            <text:p/>
            <text:p/>
            <text:p><text:span text:style-name="T4">Uffici per informazioni modalità presentazione istanza e per consegna a mano:</text:span><text:span text:style-name="T4"/></text:p>
            <text:p>Segreteria Co.Re.Com.</text:p>
            <text:p>Apertura ufficio:</text:p>
            <text:p>Lun-Gio</text:p>
            <text:p>10:00 - 12:00 / 15:30 - 16:30</text:p>
            <text:p>Ven.</text:p>
            <text:p>10:00 - 12:00<text:s text:c="3"/></text:p>
            <text:p>tel: 0965-880555/556<text:s text:c="3"/></text:p>
            <text:p>fax: 0965-810301<text:s text:c="9"/></text:p>
            <text:p><text:s text:c="4"/></text:p>
            <text:p/>
            <text:p/>
            <text:p/>
          </table:table-cell>
          <table:table-cell office:value-type="string" table:style-name="ce33">
            <text:p/>
            <text:p><text:span text:style-name="T4">Contattando via email o telefonando:</text:span><text:span text:style-name="T4"/></text:p>
            <text:p>Avv. Antonia Repaci</text:p>
            <text:p>e-mail: antonia.repaci@consrc.it</text:p>
            <text:p>tel. 0965-880669</text:p>
            <text:p>Avv. Emanuela Quattrone</text:p>
            <text:p>tel.0965-880802</text:p>
            <text:p>e-mail: manuela.quattrone@consrc.it</text:p>
          </table:table-cell>
          <table:table-cell office:value-type="string" table:style-name="ce34">
            <text:p>180 (termine ordinatorio)</text:p>
          </table:table-cell>
          <table:table-cell office:value-type="string" table:style-name="ce34">
            <text:p>Il provvedimento non può essere sostituito da una dichiarazione dell'interessato e non puo' concludersi con il silenzio assenso</text:p>
            <text:p>dell'amministrazione</text:p>
          </table:table-cell>
          <table:table-cell office:value-type="string" table:style-name="ce30">
            <text:p>Ricorso al T.A.R. Lazio in sede di giurisdizione esclusiva.<text:s/></text:p>
            <text:p>Risarcimento danni davanti a A.G.O.<text:s/></text:p>
          </table:table-cell>
          <table:table-cell office:value-type="string" table:style-name="ce35">
            <text:p><text:a xlink:href="http://corecom.consrc.it/hp2/default.asp?selez=Modulistica">Formulario GU14 per istanza cartacea: http://corecom.consrc.it/hp2/MODELLO%20GU14.pdf<text:line-break/>Formulario GU14 per istanza online: http://corecom.consrc.it/hp2/default.asp?selez=AccessoL</text:a></text:p>
          </table:table-cell>
          <table:table-cell office:value-type="string" table:style-name="ce34">
            <text:p>Il procedimento è gratuito</text:p>
          </table:table-cell>
          <table:table-cell office:value-type="string" table:style-name="ce11">
            <text:p>Autorità per le Granzie nelle Comunicazioni (AgCom)</text:p>
            <text:p>Centro Direzionale, Isola B5 - 80143 Napoli</text:p>
            <text:p>Tel. 0817507111</text:p>
            <text:p>Fax 0817507616</text:p>
            <text:p/>
            <text:p/>
            <text:p>Autorità per le Granzie nelle Comunicazioni (AgCom)</text:p>
            <text:p>Via Isonzo 21/b,<text:s/></text:p>
            <text:p>00198 Roma</text:p>
            <text:p>aggiumgere napoil</text:p>
            <text:p>Tel. 0669644111</text:p>
            <text:p>Fax. 0669644926</text:p>
            <text:p/>
            <text:p><text:span text:style-name="T5">agcom@cert.agcom.it</text:span><text:span text:style-name="T5"/></text:p>
            <text:p/>
          </table:table-cell>
          <table:table-cell office:value-type="string" table:style-name="ce36">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5"><text:s/>corecom.cal@pec.consrc.it</text:span><text:span text:style-name="T5"/></text:p>
            <text:p><text:span text:style-name="T5"/></text:p>
            <text:p/>
          </table:table-cell>
          <table:table-cell table:number-columns-repeated="16371" table:style-name="ce1"/>
        </table:table-row>
        <table:table-row table:style-name="ro4">
          <table:table-cell office:value-type="float" office:value="4" table:style-name="ce28">
            <text:p>4</text:p>
          </table:table-cell>
          <table:table-cell office:value-type="string" table:style-name="ce29">
            <text:p><text:span text:style-name="T3">ACCESSO</text:span><text:s/><text:span text:style-name="T3">radiotelevisivo</text:span><text:s/>-<text:s text:c="6"/></text:p>
            <text:p>I soggetti collettivi organizzati possono presentare domanda al Co.Re.Com. Calabria al fine di partecipare ai programmi RAI a diffusione regionale e svolgere attività di comunicazione attraverso le trasmissioni autogestite.</text:p>
            <text:p>Il procedimento è regolato anche dal Protocollo d’intesa per l’attuazione delle modalità organizzative relative ai programmi per l’accesso, sottoscritto tra il Comitato Regionale per le Comunicazioni della Calabria e la Rai sede regionale per la Calabria, dal 1 gennaio 2013, in ottemperanza alla legge 14 aprile 1975, n. 103 “Nuove norme in materia di diffusione radiofonica e televisiva”,<text:s/></text:p>
            <text:p>La procedura di accesso alle trasmissioni radiofoniche e televisive della RAI regionale è espletata dal Co.Re.Com. in virtù del Regolamento approvato con delibera n. 5 del 25 febbraio 2010.<text:s/></text:p>
            <text:p>Il CORECOM esamina le richieste di accesso, ne valuta l’ammissibilità e svolge, inoltre, attività di vigilanza sul rispetto degli impegni assunti dai soggetti ammessi e sull’esecuzione dei Piani trimestrali di messa in onda.<text:s text:c="5"/></text:p>
            <text:p><text:span text:style-name="T3">Riferimenti normativi:</text:span><text:s/>L.R. n.2/2001 ("Istituzione Co.Re.Com. Calabria”)- Legge 14 aprile 1975, n.103- Regolamento- Protocollo d'intesa Co.Re.Com-RAI sede regionale Calabria-Vademecum (contenente facsimile di domanda). Protocollo d’intesa per l’attuazione delle modalità organizzative relative ai programmi per l’accesso, tra il Comitato Regionale per le Comunicazioni della Calabria e la Rai sede regionale per la Calabria, nonchè N.O.della sottocommissione vigilanza RAI, <text:s/>n.78 /2010 e n. 251/2013.</text:p>
          </table:table-cell>
          <table:table-cell office:value-type="string" table:style-name="ce31">
            <text:p>SEZIONE "A"</text:p>
            <text:p>SEZIONE "C"</text:p>
          </table:table-cell>
          <table:table-cell office:value-type="string" table:style-name="ce31">
            <text:p>DIRIGENTE RESPONSABILE:</text:p>
            <text:p>AVV. ROSARIO CARNEVALE</text:p>
            <text:p>e-mail: rosario.carnevale@consrc.it</text:p>
            <text:p>tel. 0965-880650</text:p>
            <text:p><text:span text:style-name="T3">UFFICIO <text:s/>2</text:span><text:span text:style-name="T3"/></text:p>
            <text:p>Dott. Isidoro Bruzzese<text:span text:style-name="T3"/></text:p>
            <text:p><text:span text:style-name="T3"><text:s/></text:span>tel. 0965-880714<text:s/></text:p>
            <text:p>e-mail:isidoro.bruzzese@consrc.it</text:p>
            <text:p>pec:isidoro.bruzzese@pec.consrc.it</text:p>
            <text:p>Dott.ssa Loredana Coppola</text:p>
            <text:p>tel. 0965-880272</text:p>
            <text:p>e-mail:loredana.coppola@consrc.it</text:p>
            <text:p><text:span text:style-name="T7">verifica file video</text:span><text:span text:style-name="T7"/></text:p>
            <text:p><text:span text:style-name="T3">UFFICIO <text:s/>1</text:span><text:span text:style-name="T7"/></text:p>
            <text:p>Dott.ssa<text:span text:style-name="T3"/></text:p>
            <text:p>C.F.sca Zagaria<text:span text:style-name="T3"/></text:p>
            <text:p>tel. 0965-880602</text:p>
            <text:p>e-mail:carmen.zagaria@consrc.it</text:p>
            <text:p>pec:carmen.zagaria@pec.consrc.it</text:p>
            <text:p><text:span text:style-name="T3">UFFICIO 7</text:span><text:span text:style-name="T3"/></text:p>
            <text:p>Avv. Michele Ripepi</text:p>
            <text:p>e-mail: michele.ripepi@consrc.it</text:p>
            <text:p>tel. 0965-880114</text:p>
            <text:p/>
            <text:p>PEC ISTITUZIONALE:<text:span text:style-name="T6"><text:s/>corecom.cal@pec.consrc.it</text:span><text:span text:style-name="T6"/></text:p>
            <text:p/>
          </table:table-cell>
          <table:table-cell office:value-type="string" table:style-name="ce37">
            <text:p>E' stato predisposto un apposito<text:s/><text:span text:style-name="T5">vademecum (http://corecom.consrc.it/hp2/default.asp?selez=AccessoRTV)</text:span>, <text:s/>contenente il fac-simile della domanda, la designazione del responsabile del programma, le istruzioni per la redazione e le norme tecniche per la produzione dei programmi autogestiti.<text:s/></text:p>
            <text:p>La domanda per i programmi per l’accesso può essere consegnata a mano, <text:s/>inviata tramite raccomandata A/R o inviata a mezzo Pec all'indirizzo<text:s/><text:span text:style-name="T5">corecom.cal@pec.consrc.it</text:span><text:s text:c="2"/>e deve pervenire (a pena di inammissibilità) non oltre i primi tre giorni del mese precedente quello d'inizio del trimestre cui si riferisce la domanda.</text:p>
            <text:p/>
            <text:p><text:span text:style-name="T4">Uffici per informazioni modalità presentazione istanza e per consegna a mano:</text:span><text:span text:style-name="T4"/></text:p>
            <text:p>Segreteria Co.Re.Com.</text:p>
            <text:p>Apertura ufficio:</text:p>
            <text:p>Lun-Gio</text:p>
            <text:p>10:00 - 12:00 / 15:30 - 16:30</text:p>
            <text:p>Ven.</text:p>
            <text:p>10:00 - 12:00<text:s text:c="3"/></text:p>
            <text:p>tel: 0965-880555/556<text:s text:c="3"/></text:p>
            <text:p>fax: 0965-810301<text:s text:c="9"/></text:p>
            <text:p/>
          </table:table-cell>
          <table:table-cell office:value-type="string" table:style-name="ce38">
            <text:p>Contattando via email o telefonando:</text:p>
            <text:p><text:span text:style-name="T2">Dott. Isidoro Bruzzese</text:span><text:span text:style-name="T2"/></text:p>
            <text:p><text:span text:style-name="T2"><text:s/>tel. 0965-880714<text:s/></text:span><text:span text:style-name="T2"/></text:p>
            <text:p><text:span text:style-name="T2">e-mail:isidoro.bruzzese@consrc.it</text:span><text:span text:style-name="T2"/></text:p>
            <text:p><text:span text:style-name="T2">pec:isidoro.bruzzese@pec.consrc.it</text:span><text:span text:style-name="T2"/></text:p>
            <text:p><text:span text:style-name="T2">Dott.ssa Loredana Coppola</text:span><text:span text:style-name="T2"/></text:p>
            <text:p><text:span text:style-name="T2">tel. 0965-880272</text:span><text:span text:style-name="T2"/></text:p>
            <text:p><text:span text:style-name="T2">e-mail:loredana.coppola@consrc.it</text:span></text:p>
          </table:table-cell>
          <table:table-cell office:value-type="string" table:style-name="ce34">
            <text:p>90 (termine ordinatorio)</text:p>
          </table:table-cell>
          <table:table-cell office:value-type="string" table:style-name="ce34">
            <text:p>Il provvedimento non può essere sostituito da una dichiarazione dell'interessato e non puo' concludersi con il silenzio assenso</text:p>
            <text:p>dell'amministrazione</text:p>
          </table:table-cell>
          <table:table-cell office:value-type="string" table:style-name="ce39">
            <text:p>Comitato regionale per le Comunicazioni entro 10 giorni dal rigetto dell'istanza</text:p>
          </table:table-cell>
          <table:table-cell office:value-type="string" table:style-name="ce35">
            <text:p><text:a xlink:href="http://corecom.consrc.it/hp2/default.asp?selez=AccessoRTV"><text:line-break/>http://corecom.consrc.it/hp2/default.asp?selez=AccessoRTV<text:line-break/><text:line-break/></text:a></text:p>
          </table:table-cell>
          <table:table-cell office:value-type="string" table:style-name="ce34">
            <text:p>Il procedimento è gratuito</text:p>
          </table:table-cell>
          <table:table-cell office:value-type="string" table:style-name="ce31">
            <text:p>Comitato regionale per le Comunicazioni</text:p>
          </table:table-cell>
          <table:table-cell office:value-type="string" table:style-name="ce36">
            <text:p>Segreteria Co.Re.Com.</text:p>
            <text:p>Apertura ufficio:</text:p>
            <text:p>Lun-Gio</text:p>
            <text:p>10:00 - 12:00 / 15:30 - 16:30</text:p>
            <text:p>Ven.</text:p>
            <text:p>10:00 - 12:00<text:s text:c="3"/></text:p>
            <text:p>tel: 0965-880555/556<text:s text:c="3"/></text:p>
            <text:p>fax: 0965-810301<text:s text:c="27"/></text:p>
            <text:p/>
            <text:p>PEC ISTITUZIONALE:<text:span text:style-name="T5"><text:s/>corecom.cal@pec.consrc.it</text:span></text:p>
          </table:table-cell>
          <table:table-cell table:number-columns-repeated="16371" table:style-name="ce8"/>
        </table:table-row>
        <table:table-row table:style-name="ro5">
          <table:table-cell office:value-type="float" office:value="5" table:style-name="ce9">
            <text:p>5</text:p>
          </table:table-cell>
          <table:table-cell office:value-type="string" table:style-name="ce40">
            <text:p>TENUTA E AGGIORNAMENTO REGISTRO OPERATORI COMUNICAZIONI (ROC)<text:s/></text:p>
            <text:p><text:span text:style-name="T2">Il Registro degli Operatori della Comunicazione <text:s/>-R. O. C., <text:s/>è un registro unico adottato dall’Autorità per le Garanzie nelle Comunicazioni (AGCOM) con la finalità di garantire la trasparenza e la pubblicità degli assetti proprietari allo scopo di assicurare l’applicazione delle norme del settore quali quelle concernenti la disciplina anti-concentrazione, la tutela del pluralismo informativo o il rispetto dei limiti previsti per le partecipazioni di società estere.</text:span><text:span text:style-name="T2"/></text:p>
            <text:p><text:span text:style-name="T2">L’Autorità per le Garanzie nelle Comunivcazioni ha delegato al <text:s/>Co.Re.Com. Calabria - mediante apposita convenzione- la gestione del R.O.C. <text:s/>per tutti gli operatori della comunicazione aventi sede legale nella Regione Calabria.</text:span><text:span text:style-name="T2"/></text:p>
            <text:p><text:span text:style-name="T2">Ulteriori informazioni sono reperiibile sul sito istituzionale del Co.Re.Com. Calabria</text:span><text:span text:style-name="T2"/></text:p>
            <text:p>Riferimenti normativi:<text:span text:style-name="T2"><text:s/>L. 249/1997 ("Istituzione dell'Autorità per le Garanzie nelle Comunicazioni e norme sui sistemi delle telecomunicazioni e radiotelevisivo”), <text:s/>L.N. 62/2001 ("Nuove norme sull'editoria e sui prodotti editoriali"), deliberazione AgCom <text:s/>666/08/CONS- L.R. n.2/2001 ("Istituzione Co.Re.Com. Calabria”)- Legge 232 dell'11/12/2016, Delibera 1/17/CONS, CONVENZIONE CORECOM CALABRIA-AGCOM.<text:s/></text:span></text:p>
          </table:table-cell>
          <table:table-cell office:value-type="string" table:style-name="ce11">
            <text:p>SEZIONE "A"</text:p>
          </table:table-cell>
          <table:table-cell office:value-type="string" table:style-name="ce11">
            <text:p>DIRIGENTE RESPONSABILE:</text:p>
            <text:p>AVV. ROSARIO CARNEVALE</text:p>
            <text:p>e-mail: rosario.carnevale@consrc.it</text:p>
            <text:p>tel. 0965-880650</text:p>
            <text:p><text:span text:style-name="T3">UFFICIO <text:s/>2</text:span><text:span text:style-name="T3"/></text:p>
            <text:p>Dott. Isidoro Bruzzese</text:p>
            <text:p>tel. 0965-880714<text:s/></text:p>
            <text:p>e-mail:isidoro.bruzzese@consrc.it</text:p>
            <text:p>pec:isidoro.bruzzese@pec.consrc.it</text:p>
            <text:p>Dott.ssa Loredana Coppola</text:p>
            <text:p>tel. 0965-880272</text:p>
            <text:p>e-mail:loredana.coppola@consrc.it</text:p>
            <text:p>PEC ISTITUZIONALE:<text:s/><text:span text:style-name="T6">corecom.cal@pec.consrc.it</text:span><text:span text:style-name="T6"/></text:p>
            <text:p/>
          </table:table-cell>
          <table:table-cell office:value-type="string" table:style-name="ce12">
            <text:p>Con l’adozione della delibera n. 393/12/CONS, l’Agcom ha disposto l’integrazione degli adempimenti relativi alla gestione telematica del Registro degli Operatori di Comunicazione (ROC) tra quelli esposti nel portale www.impresainungiorno.gov.it gestito dalla Unioncamere (Unione italiana delle camere di commercio, industria, artigianato e agricoltura).<text:s/><text:span text:style-name="T8">Con il nuovo sistema del Registro, operativo a partire dal 16 ottobre 2012, le domande di iscrizione e tutte le comunicazioni al Roc, devono essere trasmesse in formato elettronico attraverso il portale<text:s/></text:span><text:span text:style-name="T9">impresainungiorno.gov.it</text:span><text:span text:style-name="T8">, tramite la Carta Nazionale dei Servizi, rilasciata dalle Camere di Commercio.</text:span></text:p>
          </table:table-cell>
          <table:table-cell office:value-type="string" table:style-name="ce13">
            <text:p><text:span text:style-name="T4">Contattando via email o telefonando:</text:span><text:span text:style-name="T4"/></text:p>
            <text:p>Dott. Isidoro Bruzzese</text:p>
            <text:p>tel. 0965-880714<text:s/></text:p>
            <text:p>e-mail:isidoro.bruzzese@consrc.it</text:p>
            <text:p>pec:isidoro.bruzzese@pec.consrc.it</text:p>
            <text:p>Dott.ssa Loredana Coppola</text:p>
            <text:p>tel. 0965-880272</text:p>
            <text:p>e-mail:loredana.coppola@consrc.it</text:p>
          </table:table-cell>
          <table:table-cell office:value-type="float" office:value="30" table:style-name="ce14">
            <text:p>30</text:p>
          </table:table-cell>
          <table:table-cell office:value-type="string" table:style-name="ce14">
            <text:p>Il provvedimento non può essere sostituito da una dichiarazione dell'interessato e non puo' concludersi con il silenzio assenso</text:p>
            <text:p>dell'amministrazione</text:p>
          </table:table-cell>
          <table:table-cell office:value-type="string" table:style-name="ce15">
            <text:p>Ricorso al T.A.R. Lazio<text:s/></text:p>
          </table:table-cell>
          <table:table-cell office:value-type="string" table:style-name="ce41">
            <text:p><text:a xlink:href="https://www.impresainungiorno.gov.it/">impresainungiorno.gov.it.<text:s/></text:a></text:p>
          </table:table-cell>
          <table:table-cell office:value-type="string" table:style-name="ce14">
            <text:p>I contributi dovuti dagli opertori sono da effettuarsi direttamente all'AgCom, per maggiori informazioni:</text:p>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11">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42">
            <text:p>Per richiesta informazioni, certificazioni di iscrizione:</text:p>
            <text:p>Co.Re.Com Calabria</text:p>
            <text:p>Via Cardinale Portanova</text:p>
            <text:p>Apertura ufficio:</text:p>
            <text:p>Lun-Ven 9:30 - 13:00<text:s/></text:p>
            <text:p>tel. 0965-880714</text:p>
            <text:p>fax 0965-810301</text:p>
            <text:p>corecom.cal@consrc.it</text:p>
            <text:p>isidoro.bruzzese@pec.consrc.it</text:p>
            <text:p/>
            <text:p>per iscrizione al ROC, procedura telematica:</text:p>
            <text:p><text:span text:style-name="T5">impresainungiorno.gov.it.<text:s/></text:span></text:p>
          </table:table-cell>
          <table:table-cell table:number-columns-repeated="16371" table:style-name="ce8"/>
        </table:table-row>
        <table:table-row table:style-name="ro6">
          <table:table-cell office:value-type="float" office:value="6" table:style-name="ce43">
            <text:p>6</text:p>
          </table:table-cell>
          <table:table-cell office:value-type="string" table:style-name="ce44">
            <text:p><text:span text:style-name="T3">VIGILANZA MEDIANTE MONITORAGGIO TELEVISIVO LOCALE</text:span><text:s/>-<text:s/><text:span text:style-name="T3">AREE MONITORAGGIO: TUTELA MINORI, OBBLIGHI DI PROGRAMMAZIONE, PLURALISMO SOCIO-POLITICO, COMUNICAZIONI COMMERCIALI (PUBBLICITA'), GARANZIA UTENZA.</text:span><text:span text:style-name="T3"/></text:p>
            <text:p>Trattasi di un'attività di vigilanza sulle trasmissioni delle emittenti televisive locali, svolta su delega dell'AgCom, mediante registrazione, monitoraggio e analisi (h24) dell'emesso televisivo locale al fine di verificare il rispetto della normativa nelle aree del monitoraggio.<text:span text:style-name="T3"/></text:p>
            <text:p><text:span text:style-name="T3">Il Corecom svolge attività di vigilanza d'ufficio e anche su segnalazione di terzi.</text:span><text:span text:style-name="T3"/></text:p>
            <text:p>Effettuata l'istruttoria, il procedimento si conclude con invio proposta (sanzione/archiviazione), atti e registrazioni emesso oggetto di monitoraggio, ad AGCOM per la decisione finale.<text:s text:c="9"/><text:span text:style-name="T3"/></text:p>
            <text:p><text:span text:style-name="T3">Riferimenti normativi</text:span>: L. 249/1997 ("Istituzione dell'Autorità per le Garanzie nelle Comunicazioni e norme sui sistemi delle telecomunicazioni e radiotelevisivo), d.lgs. 177/2005 e s.m.i., Delibere Agcom in materia di pubblicità e telepromozioni, ecc. ecc., Codice TV e Minori, Codice Tv e sport, Codice Televendite-Linee Guida AgCom-Delibera 410/14/CONS-REGOLAMENTO DI PROCEDURA IN MATERIA DI SANZIONI AMMINISTRATIVE E IMPEGNI E CONSULTAZIONE PUBBLICA SUL DOCUMENTO RECANTE «LINEE GUIDA SULLA QUANTIFICAZIONE DELLE SANZIONI AMMINISTRATIVE PECUNIARIE IRROGATE DALL’AUTORITÀ PER LE GARANZIE NELLE COMUNICAZIONI», e s.m.i.-L.R. n.2 /2001 ("Istituzione Co.Re.Com. Calabria)- CONVENZIONE CORECOM CALABRIA-AGCOM.<text:s/></text:p>
            <text:p/>
          </table:table-cell>
          <table:table-cell office:value-type="string" table:style-name="ce45">
            <text:p>SEZIONE "C"</text:p>
          </table:table-cell>
          <table:table-cell office:value-type="string" table:style-name="ce45">
            <text:p>DIRIGENTE RESPONSABILE:</text:p>
            <text:p>AVV. ROSARIO CARNEVALE</text:p>
            <text:p>e-mail: rosario.carnevale@consrc.it</text:p>
            <text:p>tel. 0965-880650</text:p>
            <text:p/>
            <text:p><text:span text:style-name="T3">UFFICI 6 e 7</text:span><text:span text:style-name="T3"/></text:p>
            <text:p><text:span text:style-name="T3">FASE PREISTRUTTORIA- effettuazione minutaggio e monitoraggio trasmissioni:<text:s text:c="4"/></text:span><text:s text:c="2"/><text:span text:style-name="T3"/></text:p>
            <text:p>Geom. Baldassare Ferrara</text:p>
            <text:p>Dott. Antonino Germolè</text:p>
            <text:p>Dott. Diego Pitea</text:p>
            <text:p/>
            <text:p><text:span text:style-name="T3">FASE ISTRUTTORIA</text:span><text:span text:style-name="T3"/></text:p>
            <text:p>Avv. Michele Ripepi</text:p>
            <text:p>e-mail: michele.ripepi@consrc.it</text:p>
            <text:p>tel. 0965-880114</text:p>
            <text:p>Dott. Orazio Crisalli<text:span text:style-name="T3"/></text:p>
            <text:p>e-mail: orazio.crisalli@consrc.it</text:p>
            <text:p>pec: orazio.crisalli@pec.consrc.it</text:p>
            <text:p>tel . 0965-880108</text:p>
            <text:p/>
            <text:p>PEC ISTITUZIONALE:<text:s/><text:span text:style-name="T6">corecom.cal@pec.consrc.it</text:span></text:p>
          </table:table-cell>
          <table:table-cell office:value-type="string" table:style-name="ce46">
            <text:p><text:span text:style-name="T4">Per segnalazione violazione di terzi:</text:span><text:span text:style-name="T4"/></text:p>
            <text:p>AREA tutela minori: web form sito Co.Re.Com. Calabria</text:p>
            <text:p><text:span text:style-name="T6">http://corecom.consrc.it/hp2/default.asp?selez=minori</text:span><text:span text:style-name="T6"/></text:p>
            <text:p>ALTRE AREE MONITORAGGIO: invio segnalazione al Co.Re.Com. Calabria<text:s/></text:p>
            <text:p>- fax: 0965-810301</text:p>
            <text:p>- email: corecom.cal@consrc.it</text:p>
            <text:p>- PEC ISTITUZIONALE: corecom.cal@pec.consrc.it</text:p>
            <text:p>Consegna a mano:Segreteria Co.Re.Com. Calabria</text:p>
            <text:p>Apertura ufficio:</text:p>
            <text:p>Lun-Gio</text:p>
            <text:p>10:00 - 12:00 / 15:30 - 16:30</text:p>
            <text:p>Ven.</text:p>
            <text:p>10:00 - 12:00<text:s text:c="3"/></text:p>
          </table:table-cell>
          <table:table-cell office:value-type="string" table:style-name="ce47">
            <text:p><text:span text:style-name="T4">Contattando via email o telefonando:</text:span><text:span text:style-name="T4"/></text:p>
            <text:p>Avv. Michele Ripepi</text:p>
            <text:p>e-mail: michele.ripepi@consrc.it</text:p>
            <text:p>tel. 0965-880114</text:p>
            <text:p>Dott. Orazio Crisalli</text:p>
            <text:p>e-mail: orazio.crisalli@consrc.it</text:p>
            <text:p>pec: orazio.crisalli@pec.consrc.it</text:p>
            <text:p>tel . 0965-880108</text:p>
          </table:table-cell>
          <table:table-cell office:value-type="string" table:style-name="ce48">
            <text:p>90 gg dalla data della registrazione per la contestazione all'emittente</text:p>
            <text:p>15 gg dalla contestazione per la presentazione delle memorie difensive in caso di procedimenti area Tutela Minori, 30 gg per i procedimenti nelle altre AREE</text:p>
            <text:p>120 per la trasmissione degli atti all'AgCom</text:p>
            <text:p>150 per il provvedimento finale sospendibile per 60 gg in caso di ulteriori necessità istruttorie</text:p>
          </table:table-cell>
          <table:table-cell office:value-type="string" table:style-name="ce49">
            <text:p>Il provvedimento non può essere sostituito da una dichiarazione dell'interessato e non puo' concludersi con il silenzio assenso</text:p>
            <text:p>dell'amministrazione</text:p>
          </table:table-cell>
          <table:table-cell office:value-type="string" table:style-name="ce48">
            <text:p>Ricorso al T.A.R. Lazio<text:s/></text:p>
          </table:table-cell>
          <table:table-cell office:value-type="string" table:style-name="ce50">
            <text:p><text:a xlink:href="http://corecom.consrc.it/hp2/default.asp?selez=minori">Per segnalazione violazione da parte di terzi:AREA tutela minori: web form sito Co.Re.Com. Calabria<text:line-break/>http://corecom.consrc.it/hp2/default.asp?selez=minori</text:a></text:p>
          </table:table-cell>
          <table:table-cell office:value-type="string" table:style-name="ce51">
            <text:p>Il procedimento è gratuito</text:p>
          </table:table-cell>
          <table:table-cell office:value-type="string" table:style-name="ce45">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52">
            <text:p>Per richiesta informazioni sui procedimenti sanzionatori:</text:p>
            <text:p>Avv. Michele Ripepi</text:p>
            <text:p>e-mail: michele.ripepi@consrc.it</text:p>
            <text:p>tel. 0965-880114</text:p>
            <text:p>Dott. Orazio Crisalli</text:p>
            <text:p>e-mail: orazio.crisalli@consrc.it</text:p>
            <text:p>pec: orazio.crisalli@pec.consrc.it</text:p>
            <text:p>tel . 0965-880108</text:p>
          </table:table-cell>
          <table:table-cell table:number-columns-repeated="16371" table:style-name="ce8"/>
        </table:table-row>
        <table:table-row table:style-name="ro7">
          <table:table-cell office:value-type="float" office:value="7" table:style-name="ce53">
            <text:p>7</text:p>
          </table:table-cell>
          <table:table-cell office:value-type="string" table:style-name="ce54">
            <text:p>MESSAGGI AUTOGESTITI POLITICI GRATUITI- MAG <text:s/>(in periodi elettorali e referendari )</text:p>
            <text:p><text:span text:style-name="T2">Nel periodo intercorrente tra la data di presentazione delle candidature e quella di chiusura della campagna elettorale, le emittenti radiofoniche e televisive locali possono trasmettere messaggi autogestiti a titolo gratuito per la presentazione non in contraddittorio di liste e programmi. L’AgCom con propria delibera, generalmente approvata 45 giorni prima delle operazioni di voto, per ogni tornata elettorale, emette disposizioni in materia di comunicazione politica e parità di accesso ai mezzi di informazione.</text:span><text:span text:style-name="T2"/></text:p>
            <text:p><text:span text:style-name="T2">Il Corecom svolge i compiti richiesti a garanzia del pluralismo politico e della parità di accesso ai mezzi di informazione in periodo elettorale/referendario <text:s/>(par condicio) in riferimento ai MAG, gestisce tutto il procedimento fino alla trasmissione degli atti per il rimborso dei messaggi autogestiti (MAG) alle emittenti radiofoniche e televisive locali. Competente al rimborso è il Dipartimento Presidenza della Giunta regionale della Calabria.</text:span><text:span text:style-name="T2"/></text:p>
            <text:p>Normativa di Riferimento:<text:s/><text:span text:style-name="T2"><text:s text:c="19"/></text:span><text:span text:style-name="T2"/></text:p>
            <text:p><text:span text:style-name="T2">-L. n. 28/2000 e s.m.i.</text:span><text:span text:style-name="T2"/></text:p>
            <text:p><text:span text:style-name="T2">-Delibere AgCom<text:s text:c="9"/></text:span></text:p>
          </table:table-cell>
          <table:table-cell office:value-type="string" table:style-name="ce55">
            <text:p>SEZIONE "C"</text:p>
          </table:table-cell>
          <table:table-cell office:value-type="string" table:style-name="ce56">
            <text:p/>
            <text:p>DIRIGENTE RESPONSABILE:</text:p>
            <text:p>AVV. ROSARIO CARNEVALE</text:p>
            <text:p>e-mail: rosario.carnevale@consrc.it</text:p>
            <text:p>tel. 0965-880650</text:p>
            <text:p><text:span text:style-name="T3">UFFICIO 7</text:span><text:span text:style-name="T3"/></text:p>
            <text:p>Dott. Orazio Crisalli<text:span text:style-name="T3"/></text:p>
            <text:p>tel . 0965-880108<text:s text:c="5"/></text:p>
            <text:p>e-mail:orazio.crisalli@consrc.it</text:p>
            <text:p>pec: orazio.crisalli@pec.consrc.it</text:p>
            <text:p>PEC ISTITUZIONALE:<text:s/><text:span text:style-name="T6">corecom.cal@pec.consrc.it</text:span></text:p>
          </table:table-cell>
          <table:table-cell office:value-type="string" table:style-name="ce57">
            <text:p><text:span text:style-name="T3">Modelli Mag 1 e Mag 3</text:span>- rinvenibili in occasione di ogni competizione elettorale in allegato alle delibere AgCom e contestualmente pubblicati sul sito web del Co.Re.Com.Calabria</text:p>
            <text:p>INVIO MODELLI COMPILATI ESCLUSIVAMENTE ALL'INDIRIZZO EMAIL:<text:s/><text:span text:style-name="T5">consultazionielettorali@consrc.it</text:span></text:p>
          </table:table-cell>
          <table:table-cell office:value-type="string" table:style-name="ce58">
            <text:p><text:span text:style-name="T4">Contattando via email o telefonando:</text:span><text:span text:style-name="T4"/></text:p>
            <text:p>Dott. Orazio Crisalli</text:p>
            <text:p>tel . 0965-880108<text:s text:c="5"/></text:p>
            <text:p>e-mail:orazio.crisalli@consrc.it</text:p>
            <text:p>pec: orazio.crisalli@pec.consrc.it</text:p>
          </table:table-cell>
          <table:table-cell office:value-type="string" table:style-name="ce56">
            <text:p><text:span text:style-name="T4">Stabiliti dalla Delibera AgCom:</text:span><text:span text:style-name="T4"/></text:p>
            <text:p>Invio MAG 1: entro il quinto giorno successivo alla data di entrata in vigore della delibera AGCOM (termine ordinatorio)</text:p>
            <text:p>Invio MAG 3: entro cinque giorni successivi alla scadenza del termine di cui all'azione precedente (termine ordinatorio)</text:p>
          </table:table-cell>
          <table:table-cell office:value-type="string" table:style-name="ce51">
            <text:p>Il provvedimento non può essere sostituito da una dichiarazione dell'interessato e non puo' concludersi con il silenzio assenso</text:p>
            <text:p>dell'amministrazione</text:p>
          </table:table-cell>
          <table:table-cell office:value-type="string" table:style-name="ce56">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59">
            <text:p><text:a xlink:href="http://corecom.consrc.it/hp2/default.asp">Modelli MAG 1 e MAG 3 pubblicati sul sito: http://corecom.consrc.it/hp2/default.asp?selez=Parcondicio<text:line-break/></text:a></text:p>
          </table:table-cell>
          <table:table-cell office:value-type="string" table:style-name="ce51">
            <text:p>Il procedimento è gratuito</text:p>
          </table:table-cell>
          <table:table-cell office:value-type="string" table:style-name="ce56">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60">
            <text:p/>
            <text:p>Co.Re.Com Calabria</text:p>
            <text:p>Via Cardinale Portanova</text:p>
            <text:p>tel. 0965-880108</text:p>
            <text:p>fax 0965-810301</text:p>
            <text:p>orazio.crisalli@consrc.it</text:p>
            <text:p>corecom.cal@consrc.it</text:p>
            <text:p>corecom.cal@pec.consrc.it</text:p>
          </table:table-cell>
          <table:table-cell table:number-columns-repeated="16371" table:style-name="ce8"/>
        </table:table-row>
        <table:table-row table:style-name="ro8">
          <table:table-cell office:value-type="float" office:value="8" table:style-name="ce28">
            <text:p>8</text:p>
          </table:table-cell>
          <table:table-cell office:value-type="string" table:style-name="ce29">
            <text:p><text:span text:style-name="T3">VIGILANZA SU RISPETTO NORMATIVA IN PERIODO DI PAR CONDICIO (TV -STAMPA- AMMINISTRAZIONE PUBBLICA)</text:span><text:span text:style-name="T3"/></text:p>
            <text:p>La legge n.28/2000 detta la disciplina per i programmi di informazione e comunicazione politica, distinguendo fra due diversi periodi: quello non elettorale, e quello elettorale. L'attività del Corecom sul versante della comunicazione politica riguarda sia i periodi di campagna elettorale o referendaria, durante i quali è tenuto a svolgere la verifica del rispetto della cosiddetta “par condicio” introdotta dalla Legge 28/2000 (testo coordinato) così come modificata dalla Legge 313/2003, sia i periodi non interessati da campagna elettorale. Chiamate ad applicare la normativa sono, per la RAI, la Commissione parlamentare di vigilanza e, per le televisioni e le radio private, l'Autorità per le garanzie nelle comunicazioni. La disciplina della comunicazione politica sulle emittenti locali è stata modificata dal nuovo Codice di Autoregolamentazione, che ribadisce il ruolo di vigilanza del Corecom, liberalizzando però la messa in onda dei messaggi politici autogestiti a pagamento.</text:p>
            <text:p>La legge n. 249 del 1997 individua nella tutela del pluralismo uno dei compiti principali dell'Autorità nel settore radiotelevisivo.</text:p>
            <text:p>In periodo non elettorale Commissione e Autorità, previa consultazione, emanano due distinti regolamenti.</text:p>
            <text:p><text:span text:style-name="T3">Il Corecom svolge attività di vigilanza d'ufficio e anche su segnalazione di terzi.</text:span><text:span text:style-name="T3"/></text:p>
            <text:p>Il procedimento si conclude con l'archiviazione in fase istruttoria <text:s/>o con contestazione e proposta di applicazione della eventuale <text:s/>sanzione all'AgCom.</text:p>
            <text:p><text:span text:style-name="T3">Riferimenti Normativi:</text:span><text:span text:style-name="T3"/></text:p>
            <text:p>-L. n. 28/2000 s.m.i.;</text:p>
            <text:p>-Delibere AgCom;</text:p>
            <text:p>-Codice autoregolamentazione a garanzia del pluralismo</text:p>
            <text:p>-Delibera Commissione vigilanza RAI</text:p>
          </table:table-cell>
          <table:table-cell office:value-type="string" table:style-name="ce30">
            <text:p>SEZIONE "C"</text:p>
          </table:table-cell>
          <table:table-cell office:value-type="string" table:style-name="ce31">
            <text:p/>
            <text:p>DIRIGENTE RESPONSABILE:</text:p>
            <text:p>AVV. ROSARIO CARNEVALE</text:p>
            <text:p>e-mail: rosario.carnevale@consrc.it</text:p>
            <text:p>tel. 0965-880650</text:p>
            <text:p><text:span text:style-name="T3">UFFICIO 7</text:span><text:span text:style-name="T3"/></text:p>
            <text:p>Dott. Orazio Crisalli<text:span text:style-name="T3"/></text:p>
            <text:p>tel . 0965-880108<text:s text:c="5"/></text:p>
            <text:p>e-mail:orazio.crisalli@consrc.it</text:p>
            <text:p>pec: orazio.crisalli@pec.consrc.it</text:p>
            <text:p>PEC ISTITUZIONALE:<text:s/><text:span text:style-name="T6">corecom.cal@pec.consrc.it</text:span></text:p>
          </table:table-cell>
          <table:table-cell office:value-type="string" table:style-name="ce37">
            <text:p><text:span text:style-name="T4">Per segnalazione violazione di terzi:</text:span><text:span text:style-name="T4"/></text:p>
            <text:p>Invio segnalazione al Co.Re.Com. Calabria<text:s/></text:p>
            <text:p>- fax: 0965-810301</text:p>
            <text:p>- email: corecom.cal@consrc.it</text:p>
            <text:p>- PEC ISTITUZIONALE: corecom.cal@pec.consrc.it</text:p>
            <text:p>Consegna a mano:Segreteria Co.Re.Com. Calabria</text:p>
            <text:p>Apertura ufficio:</text:p>
            <text:p>Lun-Gio</text:p>
            <text:p>10:00 - 12:00 / 15:30 - 16:30</text:p>
            <text:p>Ven.</text:p>
            <text:p>10:00 - 12:00<text:s text:c="3"/></text:p>
          </table:table-cell>
          <table:table-cell office:value-type="string" table:style-name="ce33">
            <text:p><text:span text:style-name="T4">Contattando via email o telefonando:</text:span><text:span text:style-name="T4"/></text:p>
            <text:p>Dott. Orazio Crisalli</text:p>
            <text:p>e-mail: orazio.crisalli@consrc.it</text:p>
            <text:p>pec: orazio.crisalli@pec.consrc.it</text:p>
            <text:p>tel . 0965-880108</text:p>
          </table:table-cell>
          <table:table-cell office:value-type="string" table:style-name="ce31">
            <text:p>Il Co.Re.Com. si attiva tempestivamente ricevuta la segnalazione da parte di terzi, <text:s/>effettua un'istruttoria sommaria, <text:s/>contesta i fatti, sente gli interessati e acquisisce le eventuali controdeduzioni<text:s/><text:span text:style-name="T4">entro le ventiquattro ore successive alla contestazione</text:span>. Se il soggetto non si adegua, il Co.Re.Com. trasmette <text:s/>all'AgCom gli atti e la relativa proposta di archiviazione/ingiunzione,<text:s/><text:span text:style-name="T4">entro le quarantotto ore successive dall'accertamento della violazione</text:span>.<text:s/></text:p>
            <text:p>L'AgCom emana il provvedimento finale.</text:p>
          </table:table-cell>
          <table:table-cell office:value-type="string" table:style-name="ce34">
            <text:p>Il provvedimento non può essere sostituito da una dichiarazione dell'interessato e non puo' concludersi con il silenzio assenso</text:p>
            <text:p>dell'amministrazione</text:p>
          </table:table-cell>
          <table:table-cell office:value-type="string" table:style-name="ce30">
            <text:p>Ricorso al T.A.R. Lazio in sede di giurisdizione esclusiva</text:p>
          </table:table-cell>
          <table:table-cell table:style-name="ce61"/>
          <table:table-cell office:value-type="string" table:style-name="ce34">
            <text:p>Il procedimento è gratuito</text:p>
          </table:table-cell>
          <table:table-cell office:value-type="string" table:style-name="ce31">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36">
            <text:p/>
            <text:p>Co.Re.Com Calabria</text:p>
            <text:p>Via Cardinale Portanova</text:p>
            <text:p>tel. 0965-880108</text:p>
            <text:p>fax 0965-810301</text:p>
            <text:p>orazio.crisalli@consrc.it</text:p>
            <text:p>corecom.cal@consrc.it</text:p>
            <text:p>corecom.cal@pec.consrc.it</text:p>
          </table:table-cell>
          <table:table-cell table:number-columns-repeated="16371" table:style-name="ce1"/>
        </table:table-row>
        <table:table-row table:style-name="ro9">
          <table:table-cell office:value-type="float" office:value="9" table:style-name="ce28">
            <text:p>9</text:p>
          </table:table-cell>
          <table:table-cell office:value-type="string" table:style-name="ce62">
            <text:p><text:span text:style-name="T3">VIGILANZA DIFFUSIONE SONDAGGI IN AMBITO LOCALE</text:span><text:span text:style-name="T3"/></text:p>
            <text:p>Il Co.Re.Com. svolge la vigilanza sulla pubblicazione e divulgazione delle rilevazioni demoscopiche, ivi comprese quelle politico-elettorali, sia durante che al di fuori dei periodi di campagne elettorale.</text:p>
            <text:p>L’attività di vigilanza assicura il rispetto dei criteri di corretta e completa informazione e viene realizzata sia mediante monitoraggio diretto dei media, sia su segnalazione proveniente da utenti, organizzazioni e associazioni che abbiano ravvisato violazioni della normativa.</text:p>
            <text:p>Il Co.Re.Com. esercita la sua competenza su tutte le emittenti radiotelevisive locali e, per quanto riguarda quotidiani e periodici, su quelli che rispondono ai criteri individuati dall’Agcom.</text:p>
            <text:p><text:span text:style-name="T3">Il Corecom svolge attività di vigilanza d'ufficio e anche su segnalazione di terzi.</text:span><text:span text:style-name="T3"/></text:p>
            <text:p>Il procedimento si conclude con invio proposta di sanzione /archiviazione all'AgCom per la decisione finale.</text:p>
            <text:p><text:span text:style-name="T3">Riferimenti normativi</text:span>:L. 249/1997 ("Istituzione dell'Autorità per le Garanzie nelle Comunicazioni e norme sui sistemi delle telecomunicazioni e radiotelevisivo”), art. 8, L. 28/2000, DELIBERAZIONE 9 dicembre 2010- Regolamento in materia di pubblicazione e diffusione dei sondaggi sui mezzi di comunicazione di massa. (Deliberazione n. 256 /10/CSP)- L. R. n.2/2001 ("Istituzione Co.Re.Com. Calabria”)-CONVENZIONE CORECOM CALABRIA-AGCOM.</text:p>
          </table:table-cell>
          <table:table-cell office:value-type="string" table:style-name="ce30">
            <text:p>SEZIONE "B"</text:p>
            <text:p>SEZIONE "C"</text:p>
          </table:table-cell>
          <table:table-cell office:value-type="string" table:style-name="ce31">
            <text:p/>
            <text:p>DIRIGENTE RESPONSABILE:</text:p>
            <text:p>AVV. ROSARIO CARNEVALE</text:p>
            <text:p>e-mail: rosario.carnevale@consrc.it</text:p>
            <text:p>tel. 0965-880650</text:p>
            <text:p><text:span text:style-name="T3">UFFICIO 3</text:span><text:span text:style-name="T3"/></text:p>
            <text:p>Dott. ssa Anna Foti</text:p>
            <text:p>e-mail:anna.foti@consrc.it</text:p>
            <text:p>tel. 0965/880262</text:p>
            <text:p><text:span text:style-name="T3">UFFICIO 6</text:span><text:span text:style-name="T3"/></text:p>
            <text:p>Dott. Orazio Crisalli<text:span text:style-name="T3"/></text:p>
            <text:p>tel . 0965-880108<text:s text:c="5"/></text:p>
            <text:p>e-mail:orazio.crisalli@consrc.it</text:p>
            <text:p>pec: orazio.crisalli@pec.consrc.it</text:p>
            <text:p>PEC ISTITUZIONALE:<text:s/><text:span text:style-name="T6">corecom.cal@pec.consrc.it</text:span></text:p>
          </table:table-cell>
          <table:table-cell office:value-type="string" table:style-name="ce37">
            <text:p><text:span text:style-name="T4">Per segnalazione violazione di terzi:</text:span><text:span text:style-name="T4"/></text:p>
            <text:p>Invio segnalazione al Co.Re.Com. Calabria<text:s/></text:p>
            <text:p>- fax: 0965-810301</text:p>
            <text:p>- email: corecom.cal@consrc.it</text:p>
            <text:p>- PEC ISTITUZIONALE: corecom.cal@pec.consrc.it</text:p>
            <text:p>Consegna a mano:Segreteria Co.Re.Com. Calabria</text:p>
            <text:p>Apertura ufficio:</text:p>
            <text:p>Lun-Gio</text:p>
            <text:p>10:00 - 12:00 / 15:30 - 16:30</text:p>
            <text:p>Ven.</text:p>
            <text:p>10:00 - 12:00<text:s text:c="3"/></text:p>
          </table:table-cell>
          <table:table-cell office:value-type="string" table:style-name="ce33">
            <text:p><text:span text:style-name="T4">Contattando via email o telefonando:</text:span><text:span text:style-name="T4"/></text:p>
            <text:p><text:span text:style-name="T4"/></text:p>
            <text:p>Dott. ssa Anna Foti</text:p>
            <text:p>e-mail:anna.foti@consrc.it</text:p>
            <text:p>tel. 0965/880262<text:span text:style-name="T4"/></text:p>
            <text:p>Dott. Orazio Crisalli</text:p>
            <text:p>e-mail: orazio.crisalli@consrc.it</text:p>
            <text:p>pec: orazio.crisalli@pec.consrc.it</text:p>
            <text:p>tel . 0965-880108</text:p>
          </table:table-cell>
          <table:table-cell office:value-type="string" table:style-name="ce31">
            <text:p>Il Co.Re.Com. si attiva tempestivamente ricevuta la segnalazione di terzi o a seguito di riscontro d'ufficio, il termine per adozione del Provvedimento finale, in caso di mancata adeguamento, <text:s/>è di 60 gg decorenti dalla data di ricezione della comunicazione dell'avvio del procediemnto da parte del Co.Re.Com.Il titolare dell'azione è l'AgCom.</text:p>
            <text:p>Il destinatario della comunicazione dell'avvio del procedimento (da parte del Co.Re.Com.) può trasmettere le proprie memorie giustificative o richiedere di essere sentito entro 10gg dalla contestazione.</text:p>
          </table:table-cell>
          <table:table-cell office:value-type="string" table:style-name="ce34">
            <text:p>Il provvedimento non può essere sostituito da una dichiarazione dell'interessato e non puo' concludersi con il silenzio assenso</text:p>
            <text:p>dell'amministrazione</text:p>
          </table:table-cell>
          <table:table-cell office:value-type="string" table:style-name="ce30">
            <text:p>Ricorso al T.A.R. Lazio in sede di giurisdizione esclusiva</text:p>
          </table:table-cell>
          <table:table-cell table:style-name="ce31"/>
          <table:table-cell office:value-type="string" table:style-name="ce34">
            <text:p>Il procedimento è gratuito</text:p>
          </table:table-cell>
          <table:table-cell office:value-type="string" table:style-name="ce31">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36">
            <text:p/>
            <text:p>Co.Re.Com Calabria</text:p>
            <text:p>Via Cardinale Portanova</text:p>
            <text:p>tel. 0965-880108</text:p>
            <text:p>fax 0965-810301</text:p>
            <text:p>anna.foti@consrc.it</text:p>
            <text:p>tel. 0965/880262</text:p>
            <text:p>orazio.crisalli@consrc.it</text:p>
            <text:p>corecom.cal@consrc.it</text:p>
            <text:p>corecom.cal@pec.consrc.it<text:s text:c="2"/></text:p>
          </table:table-cell>
          <table:table-cell table:number-columns-repeated="16371" table:style-name="ce8"/>
        </table:table-row>
        <table:table-row table:style-name="ro10">
          <table:table-cell office:value-type="float" office:value="10" table:style-name="ce28">
            <text:p>10</text:p>
          </table:table-cell>
          <table:table-cell office:value-type="string" table:style-name="ce63">
            <text:p>DIRITTO DI RETTIFICA</text:p>
            <text:p><text:span text:style-name="T2">Il diritto di rettifica consiste nella facoltà da parte dei soggetti di cui siano state pubblicate immagini o ai quali siano stati attribuiti atti, pensieri, affermazioni, dichiarazioni, contrari a verità di richiedere al concessionario privato o alla concessionaria pubblica la diffusione di proprie dichiarazioni di replica, in condizioni paritarie rispetto alle notizie pubblicate. Le competenze del Corecom in materia di rettifica riguardano esclusivamente il settore radiotelevisivo regionale. Non possono essere presentate al Corecom istanze di rettifica riguardanti il settore della carta stampata. Il soggetto che si ritiene leso nei suoi interessi morali o materiali da trasmissioni contrarie a verità, ai fini dell'esercizio del diritto di rettifica, deve preliminarmente inoltrare la propria richiesta (completa del testo della rettifica) <text:s/>al concessionario (pubblico o privato). Soltanto qualora la rettifica non sia stata accolta, l'interessato potrà inoltrare la relativa istanza, con allegata documentazione comprovante l'avvenuta richiesta all'emittente e l'eventuale rifiuto della stessa, al Co.Re.Com., che provvederà a svolgere il relativo procedimento. In caso di diniego da parte dell'emittente, il Co.Re.Com. trasmette all'Autorità per le Garanzie nelle Comunicazioni tutta la documentazione per l'eventuale adozione della sanzione.</text:span><text:span text:style-name="T2"/></text:p>
            <text:p>Riferimenti normativi:<text:span text:style-name="T2"><text:s/>L. 249/1997 ("Istituzione dell'Autorità per le Garanzie nelle Comunicazioni e norme sui sistemi delle telecomunicazioni e radiotelevisivo”), ART. 32 QUINQUIES D.LGS N. 177/2005 SUL DIRITTO DI RETTIFICA DI TELEVISIONI E GIORNALI <text:s/>RADIO, <text:s/>L. n. 223/1990 ("Disciplina del sistema radiotelevisivo pubblico e privato"), L.R. n.2/2001 ("Istituzione Co.Re.Com. Calabria”)-CONVENZIONE CORECOM CALABRIA-AGCOM.<text:s text:c="50"/></text:span><text:span text:style-name="T2"/></text:p>
            <text:p/>
          </table:table-cell>
          <table:table-cell office:value-type="string" table:style-name="ce30">
            <text:p>SEZIONE "B"</text:p>
            <text:p>SEZIONE "C"</text:p>
          </table:table-cell>
          <table:table-cell office:value-type="string" table:style-name="ce31">
            <text:p/>
            <text:p>DIRIGENTE RESPONSABILE:</text:p>
            <text:p>AVV. ROSARIO CARNEVALE</text:p>
            <text:p>e-mail: rosario.carnevale@consrc.it</text:p>
            <text:p>tel. 0965-880650</text:p>
            <text:p><text:span text:style-name="T3">UFFICIO 3</text:span><text:span text:style-name="T3"/></text:p>
            <text:p>Dott. ssa Anna Foti</text:p>
            <text:p>e-mail:anna.foti@consrc.it</text:p>
            <text:p>tel. 0965/880262</text:p>
            <text:p><text:span text:style-name="T3">UFFICIO 6</text:span><text:span text:style-name="T3"/></text:p>
            <text:p>Dott. Orazio Crisalli<text:span text:style-name="T3"/></text:p>
            <text:p>tel . 0965-880108<text:s text:c="5"/></text:p>
            <text:p>e-mail:orazio.crisalli@consrc.it</text:p>
            <text:p>pec: orazio.crisalli@pec.consrc.it</text:p>
            <text:p>PEC ISTITUZIONALE:<text:s/><text:span text:style-name="T6">corecom.cal@pec.consrc.it</text:span></text:p>
          </table:table-cell>
          <table:table-cell office:value-type="string" table:style-name="ce37">
            <text:p><text:span text:style-name="T4">Documentazione per richiesta di rettifica</text:span><text:span text:style-name="T3"><text:s/></text:span>istanza sottoscritta, con allegata documentazione comprovante l'avvenuta richiesta al Direttore, l'eventuale rifiuto, copia di un documento d'identità dell'istante.<text:span text:style-name="T3"/></text:p>
            <text:p><text:span text:style-name="T4"/></text:p>
            <text:p>Invio segnalazione al Co.Re.Com. Calabria<text:s/></text:p>
            <text:p>- fax: 0965-810301</text:p>
            <text:p>- email: corecom.cal@consrc.it</text:p>
            <text:p>- corecom.cal@pec.consrc.it</text:p>
            <text:p>- Consegna a mano:Segreteria Co.Re.Com. Calabria</text:p>
            <text:p>Apertura ufficio:</text:p>
            <text:p>Lun-Gio</text:p>
            <text:p>10:00 - 12:00 / 15:30 - 16:30</text:p>
            <text:p>Ven.</text:p>
            <text:p>10:00 - 12:00<text:s text:c="3"/></text:p>
            <text:p/>
          </table:table-cell>
          <table:table-cell office:value-type="string" table:style-name="ce33">
            <text:p><text:span text:style-name="T4">Contattando via email o telefonando:</text:span><text:span text:style-name="T4"/></text:p>
            <text:p><text:span text:style-name="T4"/></text:p>
            <text:p>Dott. ssa Anna Foti</text:p>
            <text:p>e-mail:anna.foti@consrc.it</text:p>
            <text:p>tel. 0965/880262<text:span text:style-name="T4"/></text:p>
            <text:p>Dott. Orazio Crisalli</text:p>
            <text:p>e-mail: orazio.crisalli@consrc.it</text:p>
            <text:p>pec: orazio.crisalli@pec.consrc.it</text:p>
            <text:p>tel . 0965-880108</text:p>
          </table:table-cell>
          <table:table-cell office:value-type="string" table:style-name="ce34">
            <text:p>5gg dall'acquisizione della richiesta da parte del Co.Re.Com.(non perentorio)</text:p>
          </table:table-cell>
          <table:table-cell office:value-type="string" table:style-name="ce34">
            <text:p>Il provvedimento non può essere sostituito da una dichiarazione dell'interessato e non puo' concludersi con il silenzio assenso</text:p>
            <text:p>dell'amministrazione</text:p>
          </table:table-cell>
          <table:table-cell office:value-type="string" table:style-name="ce31">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table:style-name="ce31"/>
          <table:table-cell office:value-type="string" table:style-name="ce34">
            <text:p>Il procedimento è gratuito</text:p>
          </table:table-cell>
          <table:table-cell office:value-type="string" table:style-name="ce31">
            <text:p>Autorità per le Granzie nelle Comunicazioni (AgCom)</text:p>
            <text:p>Via Isonzo 21/b,<text:s/></text:p>
            <text:p>00198 Roma</text:p>
            <text:p>Tel. 0669644111</text:p>
            <text:p>Fax. 0669644926</text:p>
            <text:p><text:span text:style-name="T5">agcom@cert.agcom.it</text:span><text:span text:style-name="T5"/></text:p>
            <text:p/>
          </table:table-cell>
          <table:table-cell office:value-type="string" table:style-name="ce36">
            <text:p/>
            <text:p>Co.Re.Com Calabria</text:p>
            <text:p>Via Cardinale Portanova</text:p>
            <text:p>tel. 0965-880108</text:p>
            <text:p>fax 0965-810301</text:p>
            <text:p>anna.foti@consrc.it</text:p>
            <text:p>tel. 0965/880262</text:p>
            <text:p>orazio.crisalli@consrc.it</text:p>
            <text:p>corecom.cal@consrc.it</text:p>
            <text:p>corecom.cal@pec.consrc.it<text:s text:c="2"/></text:p>
          </table:table-cell>
          <table:table-cell table:number-columns-repeated="16371" table:style-name="ce8"/>
        </table:table-row>
        <table:table-row table:style-name="ro11">
          <table:table-cell office:value-type="float" office:value="11" table:style-name="ce28">
            <text:p>11</text:p>
          </table:table-cell>
          <table:table-cell office:value-type="string" table:style-name="ce63">
            <text:p>VIGILANZA INQUINAMENTO ELETTROMAGNETICO<text:s text:c="2"/></text:p>
            <text:p><text:span text:style-name="T2">Il Corecom, come previsto dalla Legge regionale Istitutiva, n. 2/2001 vigila, in collaborazione con l’Agenzia Regionale per la Protezione dell’Ambiente ed altri organismi a ciò preposti, sul rispetto della normativa nazionale e regionale relativa ai tetti di radiofrequenze compatibili con la salute umana e verifica che tali tetti, anche per effetto congiunto di più emissioni elettromagnetiche, non vengano superati. Pertanto, effettua controlli sul territorio della regione Calabria sull'inquinamento elettromagnetico prodotto dagli impianti dei telecomunicazioni utilizzando strumentazione a banda larga. I controlli sono effettuati sia d'ufficio, a rotazione, sugli impianti collocati sul territorio regionale anche sulla base del catasto impianti gestito da AgCom, sia su segnalazione e richiesta di terzi.</text:span><text:span text:style-name="T2"/></text:p>
            <text:p><text:span text:style-name="T2">Nel caso di superamento dei limiti previsti dalla normativa, si effettua successivemente una misurazione a banda stretta congiunto con Arpacal. Quest'ultima misurazione si rende necessaria, per l'eventuale riduzione a conformità degli impianti. I dati relativi ai monitoraggi effettuati sono tutti pubblicati sul sito web del Co.Re.Com.</text:span><text:span text:style-name="T2"/></text:p>
            <text:p>Il Corecom svolge attività di vigilanza d'ufficio e anche su segnalazione di terzi.<text:span text:style-name="T2"/></text:p>
            <text:p>Riferimenti normativi:<text:s/><text:span text:style-name="T2">L.R. n.2/2001 ("Istituzione Co.Re.Com. Calabria”), Legge regiomale n. 34 del 12 agosto 2002, sez. VII, art. 80, c. 1 lett. l ) p),r)- D.L. 18 ottobre 2012, n. 179. Ulteriori misure urgenti per la crescita del Paese. D.P.C.M. 8 luglio 2003. Fissazione dei limiti di esposizione, dei valori di attenzione e degli obiettivi di qualità per la protezione della popolazione dalle esposizioni a campi elettrici, magnetici ed elettromagnetici generati a frequenze comprese tra 100 kHz e 300 GHz. (GU n. 199 del 28-8-2003). Legge 22 febbraio 2001, n. 36. Legge quadro sulla protezione dalle esposizioni a campi elettrici, magnetici ed elettromagnetici D.M. 10 settembre 1998, n. 381. Regolamento recante norme per la determinazione dei tetti di radiofrequenza compatibili con la salute umana- Linee Guida Applicative del DM 381/98. Regolamento recante norme per la determinazione dei tetti di radiofrequenza compatibili con la salute umana. Normativa Europea: Direttiva 2004/40/CE del 29 aprile 2004, sulle prescrizioni minime di sicurezza e di salute relative all'esposizione dei lavoratori ai rischi derivanti dagli agenti fisici (campi elettromagnetici).Rettifica della direttiva 2004/40/CE del 29 aprile 2004, sulle prescrizioni minime di sicurezza e di salute relative all'esposizione dei lavoratori ai rischi derivanti dagli agenti fisici (campi elettromagnetici).Raccomandazione del Consiglio relativa alla limitazione dell'esposizione della popolazione ai campi elettromagnetici da 0 Hz a 300. Direttiva 2013/35/EU.</text:span><text:span text:style-name="T2"/></text:p>
            <text:p/>
          </table:table-cell>
          <table:table-cell office:value-type="string" table:style-name="ce30">
            <text:p>SEZIONE "A"</text:p>
            <text:p/>
          </table:table-cell>
          <table:table-cell office:value-type="string" table:style-name="ce30">
            <text:p>DIRIGENTE RESPONSABILE:</text:p>
            <text:p>AVV. ROSARIO CARNEVALE</text:p>
            <text:p>e-mail: rosario.carnevale@consrc.it</text:p>
            <text:p>tel. 0965-880650</text:p>
            <text:p><text:span text:style-name="T3">UFFICIO 1</text:span><text:span text:style-name="T3"/></text:p>
            <text:p>Dott. ssa C.Francesca Zagaria<text:s/><text:span text:style-name="T3"/></text:p>
            <text:p>tel . 0965-880602<text:s text:c="5"/></text:p>
            <text:p>e-mail:carmen.zagaria@consrc.it</text:p>
            <text:p>pec: carmen.zagaria@pec.consrc.it</text:p>
            <text:p/>
            <text:p>operatore misurazioni : Geom. Ferrara Baldassare; Dott. Antonino Germolè</text:p>
            <text:p/>
            <text:p>PEC ISTITUZIONALE:<text:s/><text:span text:style-name="T6">corecom.cal@pec.consrc.it</text:span><text:span text:style-name="T6"/></text:p>
            <text:p/>
          </table:table-cell>
          <table:table-cell office:value-type="string" table:style-name="ce64">
            <text:p><text:span text:style-name="T4">Per segnalazione di terzi:</text:span><text:span text:style-name="T4"/></text:p>
            <text:p>inviare, l'istanza <text:s/>anche a mezzo fax, <text:s/>utilizzando il modello di segnalazione disponibile sul sito web istituzionale<text:s/><text:span text:style-name="T5">http://corecom.consrc.it/hp2/doc/MODELLO_RICHIESTA_VERIFICA_ELETTROSMOG_COMPILABILE.pdf</text:span><text:s/>,o inviarlo per raccomandata a/r indirizzata al Corecom Calabria, Via Cardinale Portanova Pal. Campanella, 89127 Reggio Calabria; o inviarla a mezzo Pec. Nell'istanza devono essere indicati: il nome, il cognome e la residenza o il domicilio del richiedente; nonché la località oggetto della segnalazione con indicata altresì, se possibile, la tipologia di antenna ed eventuali note. All'istanza deve essere allegata la fotocopia di un documento di identità.</text:p>
            <text:p>Invio segnalazione al Co.Re.Com. Calabria<text:s/></text:p>
            <text:p>- fax: 0965-810301</text:p>
            <text:p>- email: corecom.cal@pec.consrc.it</text:p>
            <text:p>- PEC ISTITUZIONALE: corecom.cal@pec.consrc.it</text:p>
            <text:p>Consegna a mano:Segreteria Co.Re.Com. Calabria</text:p>
            <text:p>Apertura ufficio:</text:p>
            <text:p>Lun-Gio</text:p>
            <text:p>10:00 - 12:00 / 15:30 - 16:30</text:p>
            <text:p>Ven.</text:p>
            <text:p>10:00 - 12:00<text:s text:c="3"/></text:p>
            <text:p/>
          </table:table-cell>
          <table:table-cell office:value-type="string" table:style-name="ce33">
            <text:p><text:span text:style-name="T4">Contattando via email o telefonando:</text:span><text:span text:style-name="T4"/></text:p>
            <text:p>Dott. ssa C.Francesca Zagaria<text:s/><text:span text:style-name="T3"/></text:p>
            <text:p>tel . 0965-880602<text:s text:c="5"/></text:p>
            <text:p>e-mail:carmen.zagaria@consrc.it</text:p>
            <text:p>pec: carmen.zagaria@pec.consrc.it</text:p>
          </table:table-cell>
          <table:table-cell office:value-type="float" office:value="30" table:style-name="ce34">
            <text:p>30</text:p>
          </table:table-cell>
          <table:table-cell office:value-type="string" table:style-name="ce30">
            <text:p>Il provvedimento non può essere sostituito da una dichiarazione dell'interessato e non puo' concludersi con il silenzio assenso</text:p>
            <text:p>dell'amministrazione</text:p>
          </table:table-cell>
          <table:table-cell office:value-type="string" table:style-name="ce30">
            <text:p>Richiesta di sopralluogo <text:s/>congiunto con l'Arpacal</text:p>
          </table:table-cell>
          <table:table-cell office:value-type="string" table:style-name="ce65">
            <text:p><text:a xlink:href="http://corecom.consrc.it/hp2/doc/MODELLO_RICHIESTA_VERIFICA_ELETTROSMOG_COMPILABILE.pdf">http://corecom.consrc.it/hp2/doc/MODELLO_RICHIESTA_VERIFICA_ELETTROSMOG_COMPILABILE.pdf</text:a></text:p>
          </table:table-cell>
          <table:table-cell office:value-type="string" table:style-name="ce34">
            <text:p>Il procedimento è gratuito</text:p>
          </table:table-cell>
          <table:table-cell table:style-name="ce30"/>
          <table:table-cell office:value-type="string" table:style-name="ce36">
            <text:p>Co.Re.Com Calabria</text:p>
            <text:p>Via Cardinale Portanova</text:p>
            <text:p>tel. 0965-880602</text:p>
            <text:p>fax 0965-810301</text:p>
            <text:p>Dott.ssa C.F. Zagaria</text:p>
            <text:p>carmen.zagaria@consrc.it<text:s text:c="2"/></text:p>
            <text:p>corecom.cal@consrc.it</text:p>
            <text:p>corecom.cal@pec.consrc.it</text:p>
          </table:table-cell>
          <table:table-cell table:number-columns-repeated="16371" table:style-name="ce66"/>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551181102362in" fo:margin-bottom="0.118110236220472in" fo:margin-left="0.590551181102362in" fo:margin-right="0.590551181102362in" style:print-orientation="landscape" style:print-page-order="ttb" style:first-page-number="continue" style:scale-to="35%" style:table-centering="none" style:print="objects charts drawings"/>
      <style:header-style>
        <style:header-footer-properties fo:min-height="0in" fo:margin-left="0.590551181102362in" fo:margin-right="0.590551181102362in" fo:margin-bottom="0in"/>
      </style:header-style>
      <style:footer-style>
        <style:header-footer-properties fo:min-height="0in" fo:margin-left="0.590551181102362in" fo:margin-right="0.590551181102362in" fo:margin-top="0in"/>
      </style:footer-style>
    </style:page-layout>
    <style:style style:name="T1" style:family="text">
      <style:text-properties fo:color="#0000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office:automatic-styles>
  <office:master-styles>
    <style:master-page style:name="mp1" style:page-layout-name="pm1">
      <style:header/>
      <style:header-left style:display="false"/>
      <style:footer>
        <style:region-right>
          <text:p><text:span text:style-name="T1">Marzo</text:span><text:span text:style-name="T1"> </text:span><text:span text:style-name="T1">2017</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gori</meta:initial-creator>
    <dc:creator>Carmen F. Zagaria</dc:creator>
    <meta:creation-date>2013-07-10T10:18:17Z</meta:creation-date>
    <dc:date>2017-10-13T09:39:29Z</dc:date>
    <meta:print-date>2017-10-13T09:36:38Z</meta:print-date>
  </office:meta>
</office:document-meta>
</file>