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3CDD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3CDD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3CDD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6.905625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7.037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2.25pt" style:use-optimal-row-height="false" fo:break-before="auto"/>
    </style:style>
    <style:style style:name="ro3" style:family="table-row">
      <style:table-row-properties style:row-height="237.75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129pt" style:use-optimal-row-height="false" fo:break-before="auto"/>
    </style:style>
    <style:style style:name="ro8" style:family="table-row">
      <style:table-row-properties style:row-height="16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7" table:number-columns-repeated="16355" table:default-cell-style-name="ce1"/>
        <table:table-row table:style-name="ro1">
          <table:table-cell office:value-type="string" table:number-columns-spanned="1" table:number-rows-spanned="2" table:style-name="ce7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7">
            <text:p>Riferimenti normativi</text:p>
          </table:table-cell>
          <table:table-cell office:value-type="string" table:number-columns-spanned="1" table:number-rows-spanned="2" table:style-name="ce7">
            <text:p>Unità organizzativa responsabile dell'istruttoria</text:p>
          </table:table-cell>
          <table:table-cell office:value-type="string" table:number-columns-spanned="3" table:number-rows-spanned="1" table:style-name="ce8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9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7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8">
            <text:p>Termini del procedimento</text:p>
          </table:table-cell>
          <table:covered-table-cell/>
          <table:table-cell office:value-type="string" table:number-columns-spanned="1" table:number-rows-spanned="2" table:style-name="ce8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7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7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7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9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10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 Ufficio</text:p>
          </table:table-cell>
          <table:table-cell office:value-type="string" table:style-name="ce2">
            <text:p>Recapito telefonico<text:s/></text:p>
            <text:p>Ufficio</text:p>
          </table:table-cell>
          <table:table-cell office:value-type="string" table:style-name="ce2">
            <text:p>Casella di posta elettronica istituzionale Ufficio<text:s/></text:p>
          </table:table-cell>
          <table:table-cell office:value-type="string" table:style-name="ce2">
            <text:p>Nome 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Casella di posta elettronica istituzionale<text:s/></text:p>
          </table:table-cell>
          <table:covered-table-cell/>
          <table:table-cell office:value-type="string" table:style-name="ce3">
            <text:p>Termini di conclusione del procedimento<text:s/></text:p>
          </table:table-cell>
          <table:table-cell office:value-type="string" table:style-name="ce3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Casella di posta elettronica istituzionale<text:s/>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3">
            <text:p>Denominazione Ufficio cui inoltare la richiesta di informazioni</text:p>
          </table:table-cell>
          <table:table-cell office:value-type="string" table:style-name="ce3">
            <text:p>Orari</text:p>
          </table:table-cell>
          <table:table-cell office:value-type="string" table:style-name="ce3">
            <text:p>Modalità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Recapito telefonico<text:s/></text:p>
          </table:table-cell>
          <table:table-cell office:value-type="string" table:style-name="ce3">
            <text:p>Casella di posta elettronica istituzionale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Gare d'appalto per l'acquisizione di lavori, servizi e forniture<text:s/></text:p>
          </table:table-cell>
          <table:table-cell office:value-type="string" table:style-name="ce5">
            <text:p>D.lgs. 50/2016</text:p>
          </table:table-cell>
          <table:table-cell office:value-type="string" table:style-name="ce5">
            <text:p>Settore Tecnico<text:s/></text:p>
          </table:table-cell>
          <table:table-cell office:value-type="string" table:style-name="ce5">
            <text:p>Ufficio Tecnico /Ufficio Lavori<text:s/></text:p>
          </table:table-cell>
          <table:table-cell office:value-type="string" table:style-name="ce5">
            <text:p/>
            <text:p>0965/880147<text:s/></text:p>
            <text:p>0965/880991</text:p>
          </table:table-cell>
          <table:table-cell office:value-type="string" table:style-name="ce5">
            <text:p>settore.tecnico@consrc.it</text:p>
            <text:p>settore.tecnico@pec.consrc.it</text:p>
          </table:table-cell>
          <table:table-cell table:number-columns-repeated="5" table:style-name="ce5"/>
          <table:table-cell office:value-type="string" table:style-name="ce5">
            <text:p>Sono sempre dettagliatamente indicate nei singoli atti delle procedure di gara <text:s/>o nella lettera di invito<text:s text:c="2"/></text:p>
          </table:table-cell>
          <table:table-cell office:value-type="string" table:style-name="ce5">
            <text:p>Quello previsto dalla normativa di settore, in particolare dal D. <text:s/>Lgs. 50/2016</text:p>
          </table:table-cell>
          <table:table-cell office:value-type="string" table:style-name="ce5">
            <text:p>Quello previsto dalla normativa di settore, in particolare dal D. <text:s/>Lgs. 50/2016</text:p>
          </table:table-cell>
          <table:table-cell office:value-type="string" table:style-name="ce5">
            <text:p>In mancanza di atto espresso di approvazione dell'aggiudicazione provvisoria entro il termine di gg 30, l'aggiudicazione si intende approvata ex art. 33 del D .Lgs. 50/2016</text:p>
          </table:table-cell>
          <table:table-cell office:value-type="string" table:style-name="ce5">
            <text:p/>
            <text:p/>
            <text:p>Ricorso al TAR entro 30 gg art. 120 c. 5 D.Lgs. 104/2010</text:p>
          </table:table-cell>
          <table:table-cell office:value-type="string" table:style-name="ce5">
            <text:p><text:a xlink:href="http://www.consiglioregionale.calabria.it/hp4/index.asp?accesso=2&amp;selez=Bandi2">http://www.consiglioregionale.calabria.it/hp4/index.asp?accesso=2&amp;selez=Bandi2</text:a></text:p>
          </table:table-cell>
          <table:table-cell table:style-name="ce5"/>
          <table:table-cell office:value-type="string" table:style-name="ce5">
            <text:p>Segretariato Generale</text:p>
            <text:p>Dott. Maurizio Priolo</text:p>
            <text:p/>
          </table:table-cell>
          <table:table-cell office:value-type="string" table:style-name="ce5">
            <text:p>Istanza scritta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segretariato.generale@consrc.it</text:p>
            <text:p>segretariato.generale@pec.consrc.it</text:p>
          </table:table-cell>
          <table:table-cell office:value-type="string" table:style-name="ce5">
            <text:p>Documentazione reperibile per le singole procedure sul sito internet istituzionale al link</text:p>
            <text:p>http://www.consiglioregionale.calabria.it/hp4/index.asp?accesso=2&amp;selez=Bandi2</text:p>
          </table:table-cell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0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4">
          <table:table-cell office:value-type="string" table:style-name="ce5">
            <text:p>Manutenzione ordinaria e straordinaria degli immobili e degli impianti</text:p>
          </table:table-cell>
          <table:table-cell table:style-name="ce5"/>
          <table:table-cell office:value-type="string" table:style-name="ce5">
            <text:p>Settore Tecnico</text:p>
          </table:table-cell>
          <table:table-cell office:value-type="string" table:style-name="ce5">
            <text:p>Ufficio Tecnico<text:s/></text:p>
          </table:table-cell>
          <table:table-cell office:value-type="string" table:style-name="ce5">
            <text:p>0965/880147</text:p>
          </table:table-cell>
          <table:table-cell office:value-type="string" table:style-name="ce5">
            <text:p>giandomenico.caridi@consrc.it settore.tecnico@consrc.it</text:p>
            <text:p>settore.tecnico@pec.consrc.it</text:p>
          </table:table-cell>
          <table:table-cell table:number-columns-repeated="5" table:style-name="ce5"/>
          <table:table-cell office:value-type="string" table:style-name="ce5">
            <text:p>Istanza diretta al Responsabile del Procedimento e/o Responsabile dell'Ufficio Tecnico<text:s/></text:p>
            <text:p/>
          </table:table-cell>
          <table:table-cell office:value-type="string" table:style-name="ce5">
            <text:p>30 gg</text:p>
          </table:table-cell>
          <table:table-cell table:number-columns-repeated="5" table:style-name="ce6"/>
          <table:table-cell office:value-type="string" table:style-name="ce5">
            <text:p>Dirigente del<text:s/></text:p>
            <text:p>Settore Tecnico<text:s/></text:p>
            <text:p>Dott. Maurizio Priolo<text:s text:c="2"/></text:p>
          </table:table-cell>
          <table:table-cell office:value-type="string" table:style-name="ce5">
            <text:p>Istanza scritta</text:p>
          </table:table-cell>
          <table:table-cell office:value-type="string" table:style-name="ce5">
            <text:p>0965/880158</text:p>
          </table:table-cell>
          <table:table-cell office:value-type="string" table:style-name="ce5">
            <text:p>settore.tecnico@consrc.it</text:p>
            <text:p>settore.tecnico@pec.consrc.it</text:p>
          </table:table-cell>
          <table:table-cell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1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5">
          <table:table-cell office:value-type="string" table:style-name="ce5">
            <text:p>Attività di progettazione, redazione di perizie tecniche, direzione lavori</text:p>
          </table:table-cell>
          <table:table-cell table:style-name="ce5"/>
          <table:table-cell office:value-type="string" table:style-name="ce5">
            <text:p>Settore Tecnico</text:p>
          </table:table-cell>
          <table:table-cell office:value-type="string" table:style-name="ce5">
            <text:p>Ufficio Lavori</text:p>
          </table:table-cell>
          <table:table-cell office:value-type="string" table:style-name="ce5">
            <text:p>0965/880991</text:p>
          </table:table-cell>
          <table:table-cell office:value-type="string" table:style-name="ce5">
            <text:p>paolo.morabito@consrc.it</text:p>
            <text:p>settore.tecnico@consrc.it</text:p>
            <text:p>settore.tecnico@pec.consrc.it</text:p>
          </table:table-cell>
          <table:table-cell table:number-columns-repeated="5" table:style-name="ce5"/>
          <table:table-cell office:value-type="string" table:style-name="ce5">
            <text:p>Istanza diretta al Responsabile del Procedimento e/o Responsabile dell'Ufficio Lavori</text:p>
            <text:p/>
          </table:table-cell>
          <table:table-cell office:value-type="string" table:style-name="ce5">
            <text:p>30 gg</text:p>
          </table:table-cell>
          <table:table-cell table:number-columns-repeated="5" table:style-name="ce6"/>
          <table:table-cell office:value-type="string" table:style-name="ce5">
            <text:p>Dirigente del<text:s/></text:p>
            <text:p>Settore Tecnico<text:s/></text:p>
            <text:p>Dott. Maurizio Priolo<text:s text:c="2"/></text:p>
          </table:table-cell>
          <table:table-cell office:value-type="string" table:style-name="ce5">
            <text:p>Istanza scritta</text:p>
          </table:table-cell>
          <table:table-cell office:value-type="string" table:style-name="ce5">
            <text:p>0965/880158</text:p>
          </table:table-cell>
          <table:table-cell office:value-type="string" table:style-name="ce5">
            <text:p>settore.tecnico@consrc.it</text:p>
            <text:p>settore.tecnico@pec.consrc.it</text:p>
          </table:table-cell>
          <table:table-cell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6">
          <table:table-cell office:value-type="string" table:style-name="ce5">
            <text:p>Richiesta accesso atti di competenza del Settore</text:p>
            <text:p/>
          </table:table-cell>
          <table:table-cell office:value-type="string" table:style-name="ce5">
            <text:p>Legge 241/90 e s.m.i.</text:p>
            <text:p>L.R. n. 19/2001</text:p>
          </table:table-cell>
          <table:table-cell office:value-type="string" table:style-name="ce5">
            <text:p>Settore Tecnico</text:p>
          </table:table-cell>
          <table:table-cell office:value-type="string" table:style-name="ce5">
            <text:p>Settore Tecnico</text:p>
          </table:table-cell>
          <table:table-cell office:value-type="string" table:style-name="ce5">
            <text:p>0965/880158</text:p>
          </table:table-cell>
          <table:table-cell office:value-type="string" table:style-name="ce5">
            <text:p/>
            <text:p>settore.tecnico@consrc.it</text:p>
            <text:p>settore.tecnico@pec.consrc.it</text:p>
          </table:table-cell>
          <table:table-cell table:number-columns-repeated="5" table:style-name="ce5"/>
          <table:table-cell office:value-type="string" table:style-name="ce5">
            <text:p>Richiesta scritta motivata ex L. 241/90 diretta al Settore Tecnico</text:p>
          </table:table-cell>
          <table:table-cell office:value-type="string" table:style-name="ce5">
            <text:p>30 gg</text:p>
          </table:table-cell>
          <table:table-cell table:number-columns-repeated="5" table:style-name="ce5"/>
          <table:table-cell office:value-type="string" table:style-name="ce5">
            <text:p>Segretariato Generale</text:p>
            <text:p>Dott. Maurizio Priolo</text:p>
            <text:p/>
          </table:table-cell>
          <table:table-cell office:value-type="string" table:style-name="ce5">
            <text:p>Istanza scritta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settore.tecnico@consrc.it</text:p>
            <text:p>settore.tecnico@pec.consrc.it</text:p>
          </table:table-cell>
          <table:table-cell office:value-type="string" table:style-name="ce5">
            <text:p>Documento di riconoscimento in corso di validità del richiedente ed, eventualmente, del delegato.</text:p>
          </table:table-cell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7">
          <table:table-cell office:value-type="string" table:style-name="ce5">
            <text:p>Redazione e/o aggiornamento Documento valutazione rischi (DVR) <text:s/>per immobili sedi del Consiglio regionale della Calabria<text:s/></text:p>
          </table:table-cell>
          <table:table-cell office:value-type="string" table:style-name="ce5">
            <text:p>D. Lgs. 81/2008</text:p>
          </table:table-cell>
          <table:table-cell office:value-type="string" table:style-name="ce5">
            <text:p>Settore Tecnico</text:p>
            <text:p>Ufficio Sicurezza</text:p>
            <text:p/>
          </table:table-cell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office:value-type="string" table:style-name="ce5">
            <text:p>Aggiornamento a cadenza annuale</text:p>
          </table:table-cell>
          <table:table-cell table:number-columns-repeated="10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8">
          <table:table-cell office:value-type="string" table:style-name="ce5">
            <text:p>Redazione e/o aggiornamento Documento valutazione rischi <text:s/>da interferenze (DUVRI) per immobili sedi del Consiglio regionale della Calabria<text:s/></text:p>
          </table:table-cell>
          <table:table-cell office:value-type="string" table:style-name="ce5">
            <text:p>D. Lgs. 81/2008</text:p>
          </table:table-cell>
          <table:table-cell office:value-type="string" table:style-name="ce5">
            <text:p>Settore Tecnico</text:p>
            <text:p>Ufficio Sicurezza</text:p>
          </table:table-cell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office:value-type="string" table:style-name="ce5">
            <text:p>Adeguamento in funzione <text:s/>modifiche e/o evoluzione lavori</text:p>
          </table:table-cell>
          <table:table-cell table:number-columns-repeated="10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9">
          <table:table-cell office:value-type="string" table:style-name="ce5">
            <text:p>Designazione Responsabile Servizio di Prevenzione Protezione (RSPP)</text:p>
          </table:table-cell>
          <table:table-cell office:value-type="string" table:style-name="ce5">
            <text:p>art. 17 del D. Lgs. 81/2008</text:p>
          </table:table-cell>
          <table:table-cell table:style-name="ce5"/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office:value-type="string" table:style-name="ce5">
            <text:p>Durata incarico (annuale)</text:p>
          </table:table-cell>
          <table:table-cell table:number-columns-repeated="10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0">
          <table:table-cell office:value-type="string" table:style-name="ce5">
            <text:p>Nomina Medico competente (MC)<text:s/></text:p>
          </table:table-cell>
          <table:table-cell office:value-type="string" table:style-name="ce5">
            <text:p>art. 18 del D. Lgs. 81/2008</text:p>
          </table:table-cell>
          <table:table-cell table:style-name="ce5"/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office:value-type="string" table:style-name="ce5">
            <text:p>Durata incarico (annuale)</text:p>
          </table:table-cell>
          <table:table-cell table:number-columns-repeated="10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1">
          <table:table-cell office:value-type="string" table:style-name="ce5">
            <text:p>Designazione addetti alla gestione delle emergenze ed al primo soccorso</text:p>
          </table:table-cell>
          <table:table-cell office:value-type="string" table:style-name="ce5">
            <text:p>art. 18 del D. Lgs. 81/2009</text:p>
          </table:table-cell>
          <table:table-cell table:style-name="ce5"/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table:style-name="ce5"/>
          <table:table-cell table:number-columns-repeated="2" table:style-name="ce6"/>
          <table:table-cell office:value-type="string" table:style-name="ce5">
            <text:p>Rifiuto designazione per giustificato motivo ai sensi dell'art. 43 del D. Lgs. 81/2008</text:p>
          </table:table-cell>
          <table:table-cell table:number-columns-repeated="7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2">
          <table:table-cell office:value-type="string" table:style-name="ce5">
            <text:p>Sorveglianza sanitaria per i dipendenti del Consiglio regionale<text:s/></text:p>
          </table:table-cell>
          <table:table-cell office:value-type="string" table:style-name="ce5">
            <text:p>art. 41 del D. Lgs. 81/2008</text:p>
          </table:table-cell>
          <table:table-cell office:value-type="string" table:style-name="ce5">
            <text:p>Settore Tecnico</text:p>
            <text:p>Ufficio Sicurezza</text:p>
          </table:table-cell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office:value-type="string" table:style-name="ce5">
            <text:p>Periodicità annuale e/o <text:s/>diversa secondo normativa e per profili mansionari</text:p>
          </table:table-cell>
          <table:table-cell table:number-columns-repeated="2" table:style-name="ce6"/>
          <table:table-cell office:value-type="string" table:style-name="ce5">
            <text:p>Ricorso avverso il giudizio di idoneità lavorativa all'Organo di vigilanza territorialmente competente (ASP)</text:p>
          </table:table-cell>
          <table:table-cell table:number-columns-repeated="7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3">
          <table:table-cell office:value-type="string" table:style-name="ce5">
            <text:p>Informazione <text:s/>ai lavoratori<text:s/></text:p>
          </table:table-cell>
          <table:table-cell office:value-type="string" table:style-name="ce5">
            <text:p>art. 36 del D. Lgs. 81/2008</text:p>
          </table:table-cell>
          <table:table-cell office:value-type="string" table:style-name="ce5">
            <text:p>Settore Tecnico</text:p>
            <text:p>Ufficio Sicurezza</text:p>
          </table:table-cell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office:value-type="string" table:style-name="ce5">
            <text:p>Assunzione e/o annuale con aggiornamento e pubblicazione DVR</text:p>
          </table:table-cell>
          <table:table-cell table:number-columns-repeated="10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4">
          <table:table-cell office:value-type="string" table:style-name="ce5">
            <text:p>Formazione <text:s/>dei lavoratori e dei loro rappresentanti<text:s/></text:p>
          </table:table-cell>
          <table:table-cell office:value-type="string" table:style-name="ce5">
            <text:p>art. 37 del D. Lgs. 81/2008</text:p>
          </table:table-cell>
          <table:table-cell office:value-type="string" table:style-name="ce5">
            <text:p>Settore Tecnico</text:p>
            <text:p>Ufficio Sicurezza</text:p>
          </table:table-cell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office:value-type="string" table:style-name="ce5">
            <text:p>Aggiornamento ogni 5 anni per i lavoratori; annuale per i RLS</text:p>
          </table:table-cell>
          <table:table-cell table:number-columns-repeated="10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1">
          <table:table-cell office:value-type="string" table:style-name="ce5">
            <text:p>Formazione <text:s/>addetti alla gestione delle emergenze ed al primo soccorso<text:s/></text:p>
          </table:table-cell>
          <table:table-cell office:value-type="string" table:style-name="ce5">
            <text:p>art. 43 del D. Lgs. 81/2008</text:p>
          </table:table-cell>
          <table:table-cell office:value-type="string" table:style-name="ce5">
            <text:p>Settore Tecnico</text:p>
            <text:p>Ufficio Sicurezza</text:p>
          </table:table-cell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office:value-type="string" table:style-name="ce5">
            <text:p>Aggiornamento triennale</text:p>
          </table:table-cell>
          <table:table-cell table:number-columns-repeated="10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5">
          <table:table-cell office:value-type="string" table:style-name="ce5">
            <text:p>Riunione periodica</text:p>
          </table:table-cell>
          <table:table-cell office:value-type="string" table:style-name="ce5">
            <text:p>art. 35<text:s/></text:p>
            <text:p>del D.Lgs. 81/2008</text:p>
          </table:table-cell>
          <table:table-cell office:value-type="string" table:style-name="ce5">
            <text:p>Settore Tecnico</text:p>
            <text:p>Ufficio Sicurezza</text:p>
          </table:table-cell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office:value-type="string" table:style-name="ce5">
            <text:p>Annuale</text:p>
          </table:table-cell>
          <table:table-cell table:number-columns-repeated="10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6">
          <table:table-cell office:value-type="string" table:style-name="ce5">
            <text:p>Esercitazione antincendio e di gestione delle emergenze<text:s/></text:p>
          </table:table-cell>
          <table:table-cell office:value-type="string" table:style-name="ce5">
            <text:p>D.Lgs. 81/2008 e del D.M. 10/03/98</text:p>
          </table:table-cell>
          <table:table-cell office:value-type="string" table:style-name="ce5">
            <text:p>Settore Tecnico</text:p>
            <text:p>Ufficio Sicurezza</text:p>
          </table:table-cell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office:value-type="string" table:style-name="ce5">
            <text:p>Annuale</text:p>
          </table:table-cell>
          <table:table-cell table:number-columns-repeated="10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style-name="ro17">
          <table:table-cell office:value-type="string" table:style-name="ce5">
            <text:p>Valutazione dello stress lavoro-correlato<text:s/></text:p>
          </table:table-cell>
          <table:table-cell office:value-type="string" table:style-name="ce5">
            <text:p>art. 28 del D.Lgs 81/2008</text:p>
          </table:table-cell>
          <table:table-cell office:value-type="string" table:style-name="ce5">
            <text:p>Settore Tecnico</text:p>
            <text:p>Ufficio Sicurezza</text:p>
          </table:table-cell>
          <table:table-cell office:value-type="string" table:style-name="ce5">
            <text:p>Segretariato Generale - Datore di Lavoro<text:s/></text:p>
          </table:table-cell>
          <table:table-cell office:value-type="string" table:style-name="ce5">
            <text:p><text:s/>0965/880286</text:p>
          </table:table-cell>
          <table:table-cell office:value-type="string" table:style-name="ce5">
            <text:p>segretariato.generale@consrc.it</text:p>
            <text:p>Pec: segretariato. generale@pec.consrc.it</text:p>
          </table:table-cell>
          <table:table-cell table:number-columns-repeated="5" table:style-name="ce6"/>
          <table:table-cell office:value-type="string" table:style-name="ce5">
            <text:p>Accesso informale e/o istanza formale</text:p>
            <text:p>diretta al Datore di Lavoro<text:s/></text:p>
          </table:table-cell>
          <table:table-cell office:value-type="string" table:style-name="ce5">
            <text:p>Aggiornamento triennale</text:p>
          </table:table-cell>
          <table:table-cell table:number-columns-repeated="10" table:style-name="ce6"/>
          <table:table-cell office:value-type="string" table:style-name="ce5">
            <text:p>Settore Tecnico</text:p>
          </table:table-cell>
          <table:table-cell office:value-type="string" table:style-name="ce5">
            <text:p>Lun - Ven. ore 09:00 - 12:02</text:p>
          </table:table-cell>
          <table:table-cell table:style-name="ce5"/>
          <table:table-cell office:value-type="string" table:style-name="ce5">
            <text:p>Via C. Portanova snc<text:s/></text:p>
            <text:p>89123 Reggio Calabria<text:s/></text:p>
            <text:p>Palazzo Campanella 4° piano corpo B2</text:p>
          </table:table-cell>
          <table:table-cell office:value-type="string" table:style-name="ce5">
            <text:p>0965/880286</text:p>
          </table:table-cell>
          <table:table-cell office:value-type="string" table:style-name="ce5">
            <text:p>e- mail: settore.tecnico@consrc.it</text:p>
            <text:p>pec: settore.tecnico@pec.consrc.it</text:p>
          </table:table-cell>
          <table:table-cell table:number-columns-repeated="16355"/>
        </table:table-row>
        <table:table-row table:number-rows-repeated="1048558" table:style-name="ro1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ana.romeo</meta:initial-creator>
    <dc:creator>caterina.ambrogio</dc:creator>
    <meta:creation-date>2017-03-03T11:48:18Z</meta:creation-date>
    <dc:date>2017-06-20T09:27:48Z</dc:date>
    <meta:print-date>2017-06-20T09:27:15Z</meta:print-date>
  </office:meta>
</office:document-meta>
</file>