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thin solid #000000" fo:border-bottom="2pt solid #000000" fo:border-left="2pt solid #000000" fo:border-right="thin solid #000000" style:vertical-align="middle" fo:wrap-option="wrap" fo:background-color="#C6D9F1" style:repeat-content="false"/>
      <style:paragraph-properties fo:text-align="center"/>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fo:border-top="thin solid #000000" fo:border-bottom="2pt solid #000000" fo:border-left="thin solid #000000" fo:border-right="2pt solid #000000" style:vertical-align="middle" fo:wrap-option="wrap" fo:background-color="#C6D9F1" style:repeat-content="false"/>
      <style:paragraph-properties fo:text-align="center"/>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middle" fo:wrap-option="wrap" fo:background-color="#C6D9F1" style:repeat-content="false"/>
      <style:paragraph-properties fo:text-align="center"/>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fo:border-top="2pt solid #000000" fo:border-bottom="thin solid #000000" fo:border-left="2pt solid #000000" fo:border-right="2pt solid #000000" style:vertical-align="middle" fo:wrap-option="wrap" fo:background-color="#C6D9F1" style:repeat-content="false"/>
      <style:paragraph-properties fo:text-align="center"/>
      <style:text-properties fo:font-size="13pt" style:font-size-asian="13pt" style:font-size-complex="13pt" fo:font-weight="bold" style:font-weight-asian="bold" style:font-weight-complex="bold"/>
    </style:style>
    <style:style style:name="co1" style:family="table-column">
      <style:table-column-properties fo:break-before="auto" style:column-width="7.35541666666667cm"/>
    </style:style>
    <style:style style:name="co2" style:family="table-column">
      <style:table-column-properties fo:break-before="auto" style:column-width="4.365625cm"/>
    </style:style>
    <style:style style:name="co3" style:family="table-column">
      <style:table-column-properties fo:break-before="auto" style:column-width="10.00125cm"/>
    </style:style>
    <style:style style:name="co4" style:family="table-column">
      <style:table-column-properties fo:break-before="auto" style:column-width="7.72583333333333cm"/>
    </style:style>
    <style:style style:name="co5" style:family="table-column">
      <style:table-column-properties fo:break-before="auto" style:column-width="5.953125cm"/>
    </style:style>
    <style:style style:name="co6" style:family="table-column">
      <style:table-column-properties fo:break-before="auto" style:column-width="6.905625cm"/>
    </style:style>
    <style:style style:name="co7" style:family="table-column">
      <style:table-column-properties fo:break-before="auto" style:column-width="7.88458333333333cm"/>
    </style:style>
    <style:style style:name="co8" style:family="table-column">
      <style:table-column-properties fo:break-before="auto" style:column-width="7.91104166666667cm"/>
    </style:style>
    <style:style style:name="co9" style:family="table-column">
      <style:table-column-properties fo:break-before="auto" style:column-width="10.4510416666667cm"/>
    </style:style>
    <style:style style:name="co10" style:family="table-column">
      <style:table-column-properties fo:break-before="auto" style:column-width="6.79979166666667cm"/>
    </style:style>
    <style:style style:name="co11" style:family="table-column">
      <style:table-column-properties fo:break-before="auto" style:column-width="8.62541666666667cm" style:use-optimal-column-width="true"/>
    </style:style>
    <style:style style:name="co12" style:family="table-column">
      <style:table-column-properties fo:break-before="auto" style:column-width="7.40833333333333cm"/>
    </style:style>
    <style:style style:name="co13" style:family="table-column">
      <style:table-column-properties fo:break-before="auto" style:column-width="7.51416666666667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271.5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44.75pt" style:use-optimal-row-height="false" fo:break-before="auto"/>
    </style:style>
    <style:style style:name="ro9" style:family="table-row">
      <style:table-row-properties style:row-height="227.25pt" style:use-optimal-row-height="false" fo:break-before="auto"/>
    </style:style>
    <style:style style:name="ro10" style:family="table-row">
      <style:table-row-properties style:row-height="135.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5" table:default-cell-style-name="ce2"/>
        <table:table-column table:style-name="co14" table:default-cell-style-name="ce1"/>
        <table:table-column table:style-name="co15" table:number-columns-repeated="16365" table:default-cell-style-name="ce1"/>
        <table:table-row table:style-name="ro1">
          <table:table-cell office:value-type="string" table:number-columns-spanned="1" table:number-rows-spanned="2" table:style-name="ce10">
            <text:p>Breve descrizione del procedimento con indicazione di tutti i riferimenti normativi utili</text:p>
          </table:table-cell>
          <table:table-cell office:value-type="string" table:number-columns-spanned="1" table:number-rows-spanned="2" table:style-name="ce10">
            <text:p>Unità organizzative responsabili dell’istruttoria</text:p>
          </table:table-cell>
          <table:table-cell office:value-type="string" table:number-columns-spanned="1" table:number-rows-spanned="2" table:style-name="ce10">
            <text:p>Ufficio del procedimento, unitamente ai recapiti telefonici ed alla casella di posta elettronica istituzionale ovvero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number-columns-spanned="1" table:number-rows-spanned="2" table:style-name="ce10">
            <text:p>Modalità con le quali gli interessati possono ottenere le informazioni relative ai procedimenti in corso che li riguardano.</text:p>
          </table:table-cell>
          <table:table-cell office:value-type="string" table:number-columns-spanned="1" table:number-rows-spanned="2" table:style-name="ce10">
            <text:p>Termine fissato in sede di disciplina normativa del procedimento per la conclusione con l’adozione di un provvedimento espresso e ogni altro termine procedimentale rilevante</text:p>
          </table:table-cell>
          <table:table-cell office:value-type="string" table:number-columns-spanned="1" table:number-rows-spanned="2" table:style-name="ce10">
            <text:p>Procedimenti per i quali il provvedimento dell’Amministrazione può essere sostituito da una dichiarazione dell’interessato ovvero il procedimento può concludersi con il silenzio assenso dell’Amministrazione</text:p>
          </table:table-cell>
          <table:table-cell office:value-type="string" table:number-columns-spanned="1" table:number-rows-spanned="2" table:style-name="ce10">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number-columns-spanned="1" table:number-rows-spanned="2" table:style-name="ce10">
            <text:p>Link di accesso al servizio on line, ove sia già disponibile in rete, <text:s/>o tempi previsti per la sua attivazione</text:p>
          </table:table-cell>
          <table:table-cell office:value-type="string" table:number-columns-spanned="1" table:number-rows-spanned="2" table:style-name="ce10">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number-columns-spanned="1" table:number-rows-spanned="2" table:style-name="ce10">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number-columns-spanned="2" table:number-rows-spanned="1" table:style-name="ce11">
            <text:p>Per i procedimenti ad istanza di parte<text:s/></text:p>
          </table:table-cell>
          <table:covered-table-cell/>
          <table:table-cell office:value-type="string" table:number-columns-spanned="1" table:number-rows-spanned="2" table:style-name="ce10">
            <text:p><text:s/>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Atti e documenti da allegare all’istanza e modulistica necessaria compresi i fac-simile per le autocertificazioni</text:p>
          </table:table-cell>
          <table:table-cell office:value-type="string" table:style-name="ce4">
            <text:p>Uffici ai quali rivolgersi per informazioni, orari e modalità di accesso con l’indicazione degli indirizzi recapiti telefonici e caselle di posta elettronica istituzionale a cui presentare le istanze</text:p>
          </table:table-cell>
          <table:covered-table-cell/>
          <table:table-cell table:number-columns-repeated="16371"/>
        </table:table-row>
        <table:table-row table:style-name="ro3">
          <table:table-cell office:value-type="string" table:style-name="ce6">
            <text:p>Acquisti economali: acquisti di beni e servizi con l'utilizzo del fondo economale e pagamento spese di rappresentanza</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Economato</text:p>
            <text:p>francescoluigi.chirico@consrc.it</text:p>
            <text:p>tel. 0965880446</text:p>
          </table:table-cell>
          <table:table-cell office:value-type="string" table:style-name="ce6">
            <text:p>Istanza al responsabile del Procedimento o al Responsabile dell'Ufficio</text:p>
          </table:table-cell>
          <table:table-cell office:value-type="string" table:style-name="ce6">
            <text:p>30 giorni</text:p>
          </table:table-cell>
          <table:table-cell table:number-columns-repeated="2" table:style-name="ce6"/>
          <table:table-cell table:style-name="ce7"/>
          <table:table-cell table:style-name="ce6"/>
          <table:table-cell office:value-type="string" table:style-name="ce6">
            <text:p>Dott. Luigi Danilo Latella</text:p>
            <text:p>Recapito telefonico: 0965/880278</text:p>
            <text:p>settore.provveditorato@consrc.it</text:p>
            <text:p>settore.provveditorato@pec.consrc.it</text:p>
            <text:p/>
          </table:table-cell>
          <table:table-cell table:style-name="ce5"/>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 Recapito telefonico: 0965/880286 segretariato.generale@consrc.it segretariato.generale@pec.consrc.it Istanza scritta</text:p>
          </table:table-cell>
          <table:table-cell table:number-columns-repeated="16371"/>
        </table:table-row>
        <table:table-row table:style-name="ro4">
          <table:table-cell office:value-type="string" table:style-name="ce6">
            <text:p>Gestione del magazzino economale</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Economato</text:p>
            <text:p>francescoluigi.chirico@consrc.it</text:p>
            <text:p>tel. 0965880446</text:p>
          </table:table-cell>
          <table:table-cell office:value-type="string" table:style-name="ce6">
            <text:p>Istanza al responsabile del Procedimento o al Responsabile dell'Ufficio</text:p>
          </table:table-cell>
          <table:table-cell office:value-type="string" table:style-name="ce6">
            <text:p>30 giorni</text:p>
          </table:table-cell>
          <table:table-cell table:number-columns-repeated="2" table:style-name="ce6"/>
          <table:table-cell table:style-name="ce7"/>
          <table:table-cell table:style-name="ce6"/>
          <table:table-cell office:value-type="string" table:style-name="ce6">
            <text:p>Dott. Luigi Danilo Latella</text:p>
            <text:p>Recapito telefonico: 0965/880278</text:p>
            <text:p>settore.provveditorato@consrc.it</text:p>
            <text:p>settore.provveditorato@pec.consrc.it</text:p>
            <text:p/>
          </table:table-cell>
          <table:table-cell table:style-name="ce5"/>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 Recapito telefonico: 0965/880286 segretariato.generale@consrc.it segretariato.generale@pec.consrc.it Istanza scritta</text:p>
          </table:table-cell>
          <table:table-cell table:number-columns-repeated="16371"/>
        </table:table-row>
        <table:table-row table:style-name="ro5">
          <table:table-cell office:value-type="string" table:style-name="ce6">
            <text:p>Gare d'appalto per l'acquisizione di beni, servizi e forniture sopra soglia comunitaria<text:s/></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Acquisizione Beni e Servizi</text:p>
            <text:p>antonella.varca@consrc.it</text:p>
            <text:p>tel. 0965880290</text:p>
          </table:table-cell>
          <table:table-cell office:value-type="string" table:style-name="ce6">
            <text:p>Sono sempre dettagliatamente indicate nei singoli atti delle procedure di gara o nella lettera di invito</text:p>
          </table:table-cell>
          <table:table-cell office:value-type="string" table:style-name="ce6">
            <text:p>Quello previsto dalla normativa di settore, in particolare (D. Lgs. 50/2016)</text:p>
          </table:table-cell>
          <table:table-cell office:value-type="string" table:style-name="ce6">
            <text:p>In mancanza di atto espresso di approvazione dell'aggiudicazione provvisoria entro il termine di gg 30, l'aggiudicazione si intende approvata ex art. 33 del D .Lgs. 50/2016</text:p>
          </table:table-cell>
          <table:table-cell office:value-type="string" table:style-name="ce6">
            <text:p>Strumenti di tutela amministrativa e giurisdizionale, dinanzi al TAR, riconosciuti dalla legge in favore dell’interessato nel corso del procedimento<text:s/></text:p>
          </table:table-cell>
          <table:table-cell office:value-type="string" table:style-name="ce8">
            <text:p>http://www.consiglioregionale.calabria.it/hp4/index.asp?accesso=2&amp;selez=Bandi2</text:p>
          </table:table-cell>
          <table:table-cell office:value-type="string" table:style-name="ce6">
            <text:p>Conto Corrente intestato "Consiglio regionale della Calabria" presso Banca Monte dei Paschi di Siena - sede di Reggio Calabria IBAN: IT48A0103016306000001064268</text:p>
          </table:table-cell>
          <table:table-cell office:value-type="string" table:style-name="ce6">
            <text:p>Segretariato Generale Dott. Maurizio Priolo. Recapito telefonico: 0965/880286 segretariato.generale@consrc.it segretariato.generale@pec.consrc.it Istanza scritta</text:p>
          </table:table-cell>
          <table:table-cell office:value-type="string" table:style-name="ce6">
            <text:p>Documentazione reperibile per le singole procedure sul sito internet istituzionale al link http://www.consiglioregionale.calabria.it/h p4/index.asp?accesso=2&amp;selez=Bandi2</text:p>
          </table:table-cell>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 Recapito telefonico: 0965/880286 segretariato.generale@consrc.it segretariato.generale@pec.consrc.it Istanza scritta</text:p>
          </table:table-cell>
          <table:table-cell table:number-columns-repeated="16371"/>
        </table:table-row>
        <table:table-row table:style-name="ro6">
          <table:table-cell office:value-type="string" table:style-name="ce6">
            <text:p>Gare d'appalto per l'acquisizione di beni, servizi e forniture sotto soglia comunitaria anche con utilizzo del Mercato Elettronico</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Acquisizione Beni e Servizi</text:p>
            <text:p>antonella.varca@consrc.it</text:p>
            <text:p>tel. 0965880290</text:p>
          </table:table-cell>
          <table:table-cell office:value-type="string" table:style-name="ce6">
            <text:p>Sono sempre dettagliatamente indicate nei singoli atti delle procedure di gara o nella lettera di invito</text:p>
          </table:table-cell>
          <table:table-cell office:value-type="string" table:style-name="ce6">
            <text:p>Quello previsto dalla normativa di settore, in particolare (D. Lgs. 50/2016)</text:p>
          </table:table-cell>
          <table:table-cell office:value-type="string" table:style-name="ce6">
            <text:p>In mancanza di atto espresso di approvazione dell'aggiudicazione provvisoria entro il termine di gg 30, l'aggiudicazione si intende approvata ex art. 33 del D .Lgs. 50/2016</text:p>
          </table:table-cell>
          <table:table-cell office:value-type="string" table:style-name="ce6">
            <text:p>Strumenti di tutela amministrativa e giurisdizionale, dinanzi al TAR, riconosciuti dalla legge in favore dell’interessato nel corso del procedimento<text:s/></text:p>
          </table:table-cell>
          <table:table-cell office:value-type="string" table:style-name="ce8">
            <text:p>http://www.consiglioregionale.calabria.it/hp4/index.asp?accesso=2&amp;selez=Bandi2</text:p>
          </table:table-cell>
          <table:table-cell office:value-type="string" table:style-name="ce6">
            <text:p>Conto Corrente intestato "Consiglio regionale della Calabria" presso Banca Monte dei Paschi di Siena - sede di Reggio Calabria IBAN: IT48A0103016306000001064268</text:p>
          </table:table-cell>
          <table:table-cell office:value-type="string" table:style-name="ce6">
            <text:p>Segretariato Generale Dott. Maurizio Priolo. Recapito telefonico: 0965/880286 segretariato.generale@consrc.it segretariato.generale@pec.consrc.it Istanza scritta</text:p>
          </table:table-cell>
          <table:table-cell office:value-type="string" table:style-name="ce6">
            <text:p>Documentazione reperibile per le singole procedure sul sito internet istituzionale al link http://www.consiglioregionale.calabria.it/h p4/index.asp?accesso=2&amp;selez=Bandi2</text:p>
          </table:table-cell>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 Recapito telefonico: 0965/880286 segretariato.generale@consrc.it segretariato.generale@pec.consrc.it Istanza scritta</text:p>
          </table:table-cell>
          <table:table-cell table:number-columns-repeated="16371"/>
        </table:table-row>
        <table:table-row table:style-name="ro7">
          <table:table-cell office:value-type="string" table:style-name="ce6">
            <text:p>Spese in economia di forniture e servizi per importi inferiori ad € 40.000,00 anche con utilizzo del Mercato Elettronico</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Acquisizione Beni e Servizi</text:p>
            <text:p>antonella.varca@consrc.it</text:p>
            <text:p>tel. 0965880290</text:p>
          </table:table-cell>
          <table:table-cell office:value-type="string" table:style-name="ce6">
            <text:p>Istanza al responsabile del Procedimento o al Responsabile dell'Ufficio</text:p>
          </table:table-cell>
          <table:table-cell office:value-type="string" table:style-name="ce6">
            <text:p>Quello previsto dalla normativa di settore, in particolare (D. Lgs. 50/2016)</text:p>
          </table:table-cell>
          <table:table-cell office:value-type="string" table:style-name="ce6">
            <text:p>In mancanza di atto espresso di approvazione dell'aggiudicazione provvisoria entro il termine di gg 30, l'aggiudicazione si intende approvata ex art. 33 del D .Lgs. 50/2016</text:p>
          </table:table-cell>
          <table:table-cell office:value-type="string" table:style-name="ce6">
            <text:p>Strumenti di tutela amministrativa e giurisdizionale, dinanzi al TAR, riconosciuti dalla legge in favore dell’interessato nel corso del procedimento<text:s/></text:p>
          </table:table-cell>
          <table:table-cell table:style-name="ce8"/>
          <table:table-cell office:value-type="string" table:style-name="ce6">
            <text:p>Conto Corrente intestato "Consiglio regionale della Calabria" presso Banca Monte dei Paschi di Siena - sede di Reggio Calabria IBAN: IT48A0103016306000001064268</text:p>
          </table:table-cell>
          <table:table-cell office:value-type="string" table:style-name="ce6">
            <text:p>Segretariato Generale Dott. Maurizio Priolo. Recapito telefonico: 0965/880286 segretariato.generale@consrc.it segretariato.generale@pec.consrc.it Istanza scritta</text:p>
          </table:table-cell>
          <table:table-cell table:style-name="ce6"/>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 Recapito telefonico: 0965/880286 segretariato.generale@consrc.it segretariato.generale@pec.consrc.it Istanza scritta</text:p>
          </table:table-cell>
          <table:table-cell table:number-columns-repeated="16371"/>
        </table:table-row>
        <table:table-row table:style-name="ro8">
          <table:table-cell office:value-type="string" table:style-name="ce6">
            <text:p>Predisposizione e registrazione contratti e tenuta del repertorio</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Contratti</text:p>
            <text:p>luigidanilo.latella@consrc.it</text:p>
            <text:p>tel. 0965880278</text:p>
          </table:table-cell>
          <table:table-cell office:value-type="string" table:style-name="ce6">
            <text:p>Istanza al responsabile del Procedimento o al Responsabile dell'Ufficio</text:p>
          </table:table-cell>
          <table:table-cell office:value-type="string" table:style-name="ce6">
            <text:p>60 giorni dall'aggiudicazione definitiva per stipula contrattuale <text:s/>art. 32 D.Lgs. 50/2016</text:p>
          </table:table-cell>
          <table:table-cell table:number-columns-repeated="3" table:style-name="ce8"/>
          <table:table-cell office:value-type="string" table:style-name="ce6">
            <text:p>Conto Corrente intestato "Consiglio regionale della Calabria" presso Banca Monte dei Paschi di Siena - sede di Reggio Calabria IBAN: IT48A0103016306000001064268</text:p>
          </table:table-cell>
          <table:table-cell office:value-type="string" table:style-name="ce6">
            <text:p>Segretariato Generale Dott. Maurizio Priolo. Recapito telefonico: 0965/880286 segretariato.generale@consrc.it segretariato.generale@pec.consrc.it Istanza scritta</text:p>
          </table:table-cell>
          <table:table-cell table:style-name="ce8"/>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style-name="ro9">
          <table:table-cell office:value-type="string" table:style-name="ce6">
            <text:p>Albo dei fornitori</text:p>
          </table:table-cell>
          <table:table-cell office:value-type="string" table:style-name="ce6">
            <text:p>Settore Provveditorato Economato e Contratti</text:p>
          </table:table-cell>
          <table:table-cell office:value-type="string" table:style-name="ce9">
            <text:p>Settore Provveditorato Economato e Contratti</text:p>
            <text:p>settore.provveditorato@consrc.it</text:p>
            <text:p>settore.provveditorato@pec.consrc.it</text:p>
            <text:p>tel. 0965 880278</text:p>
            <text:p/>
            <text:p>Ufficio Contratti</text:p>
            <text:p>luigidanilo.latella@consrc.it<text:s/></text:p>
            <text:p>tel. 0965880278</text:p>
            <text:p/>
            <text:p>Responsabile del Procedimento</text:p>
            <text:p>Avv. Francesca Marcianò</text:p>
            <text:p>tel. 0965880658</text:p>
            <text:p>francesca.marciano@consrc.it</text:p>
          </table:table-cell>
          <table:table-cell office:value-type="string" table:style-name="ce6">
            <text:p>Istanza al responsabile del Procedimento o al Responsabile dell'Ufficio</text:p>
          </table:table-cell>
          <table:table-cell office:value-type="string" table:style-name="ce6">
            <text:p>30 giorni dallo scadere del termine per l'aggiornamento</text:p>
          </table:table-cell>
          <table:table-cell table:style-name="ce8"/>
          <table:table-cell office:value-type="string" table:style-name="ce6">
            <text:p>Strumenti di tutela amministrativa e giurisdizionale, dinanzi al TAR, riconosciuti dalla legge in favore dell’interessato nel corso del procedimento<text:s/></text:p>
          </table:table-cell>
          <table:table-cell table:style-name="ce2"/>
          <table:table-cell table:style-name="ce8"/>
          <table:table-cell office:value-type="string" table:style-name="ce6">
            <text:p>Segretariato Generale Dott. Maurizio Priolo. Recapito telefonico: 0965/880286 segretariato.generale@consrc.it segretariato.generale@pec.consrc.it Istanza scritta</text:p>
          </table:table-cell>
          <table:table-cell office:value-type="string" table:style-name="ce6">
            <text:p>Modulistica pubblicata nella sezione Bandi di Gara al seguente link:</text:p>
            <text:p>http://www.consiglioregionale.calabria.it/hp4/index.asp?accesso=2&amp;selez=Bandi2</text:p>
          </table:table-cell>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style-name="ro10">
          <table:table-cell office:value-type="string" table:style-name="ce6">
            <text:p>Gestione locali del Consiglio e accessi agli stessi</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luigidanilo.latella@consrc.it</text:p>
            <text:p>tel. 0965880278</text:p>
          </table:table-cell>
          <table:table-cell office:value-type="string" table:style-name="ce6">
            <text:p>Istanza al responsabile del Procedimento o al Responsabile dell'Ufficio</text:p>
          </table:table-cell>
          <table:table-cell office:value-type="string" table:style-name="ce6">
            <text:p>30 giorni</text:p>
          </table:table-cell>
          <table:table-cell table:style-name="ce8"/>
          <table:table-cell office:value-type="string" table:style-name="ce6">
            <text:p>Strumenti di tutela amministrativa e giurisdizionale, dinanzi al TAR, riconosciuti dalla legge in favore dell’interessato nel corso del procedimento<text:s/></text:p>
          </table:table-cell>
          <table:table-cell table:number-columns-repeated="2" table:style-name="ce8"/>
          <table:table-cell office:value-type="string" table:style-name="ce6">
            <text:p>Segretariato Generale Dott. Maurizio Priolo. Recapito telefonico: 0965/880286 segretariato.generale@consrc.it segretariato.generale@pec.consrc.it Istanza scritta</text:p>
          </table:table-cell>
          <table:table-cell table:style-name="ce8"/>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style-name="ro10">
          <table:table-cell office:value-type="string" table:style-name="ce6">
            <text:p>Spese provveditoriali in riferimento al Regolamento di amministrazione e contabilità del Consiglio</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Gestione fondo provveditoriale</text:p>
            <text:p>luigidanilo.latella@consrc.it</text:p>
            <text:p>tel. 0965880278</text:p>
          </table:table-cell>
          <table:table-cell office:value-type="string" table:style-name="ce6">
            <text:p>Istanza al responsabile del Procedimento o al Responsabile dell'Ufficio</text:p>
          </table:table-cell>
          <table:table-cell office:value-type="string" table:style-name="ce6">
            <text:p>30 giorni</text:p>
          </table:table-cell>
          <table:table-cell table:style-name="ce8"/>
          <table:table-cell table:style-name="ce6"/>
          <table:table-cell table:number-columns-repeated="2" table:style-name="ce8"/>
          <table:table-cell office:value-type="string" table:style-name="ce6">
            <text:p>Segretariato Generale Dott. Maurizio Priolo. Recapito telefonico: 0965/880286 segretariato.generale@consrc.it segretariato.generale@pec.consrc.it Istanza scritta</text:p>
          </table:table-cell>
          <table:table-cell table:style-name="ce8"/>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style-name="ro11">
          <table:table-cell office:value-type="string" table:style-name="ce6">
            <text:p>Gestione patrimonio e tenuta inventari</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Patrimonio</text:p>
            <text:p>antonella.varca@consrc.it</text:p>
            <text:p>tel. 0965880290</text:p>
          </table:table-cell>
          <table:table-cell office:value-type="string" table:style-name="ce6">
            <text:p>Istanza al responsabile del Procedimento o al Responsabile dell'Ufficio</text:p>
          </table:table-cell>
          <table:table-cell office:value-type="string" table:style-name="ce6">
            <text:p>30 giorni</text:p>
          </table:table-cell>
          <table:table-cell table:style-name="ce8"/>
          <table:table-cell table:style-name="ce6"/>
          <table:table-cell table:number-columns-repeated="2" table:style-name="ce8"/>
          <table:table-cell office:value-type="string" table:style-name="ce6">
            <text:p>Dott. Luigi Danilo Latella</text:p>
            <text:p>Recapito telefonico: 0965/880278</text:p>
            <text:p>settore.provveditorato@consrc.it</text:p>
            <text:p>settore.provveditorato@pec.consrc.it</text:p>
            <text:p/>
          </table:table-cell>
          <table:table-cell table:style-name="ce8"/>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style-name="ro12">
          <table:table-cell office:value-type="string" table:style-name="ce6">
            <text:p>Gestione autoparco</text:p>
          </table:table-cell>
          <table:table-cell office:value-type="string" table:style-name="ce6">
            <text:p>Settore Provveditorato Economato e Contratti</text:p>
          </table:table-cell>
          <table:table-cell office:value-type="string" table:style-name="ce6">
            <text:p>Settore Provveditorato Economato e Contratti</text:p>
            <text:p>settore.provveditorato@consrc.it</text:p>
            <text:p>settore.provveditorato@pec.consrc.it</text:p>
            <text:p>tel. 0965 880278</text:p>
            <text:p/>
            <text:p>Ufficio Autoparco</text:p>
            <text:p>renato.romeo@consrc.it</text:p>
            <text:p>tel. 0965880649</text:p>
          </table:table-cell>
          <table:table-cell office:value-type="string" table:style-name="ce6">
            <text:p>Istanza al responsabile del Procedimento o al Responsabile dell'Ufficio</text:p>
          </table:table-cell>
          <table:table-cell office:value-type="string" table:style-name="ce6">
            <text:p>30 giorni e comunque il servizio viene garantito nelle giornate richieste</text:p>
          </table:table-cell>
          <table:table-cell table:number-columns-repeated="4" table:style-name="ce8"/>
          <table:table-cell office:value-type="string" table:style-name="ce6">
            <text:p>Dott. Luigi Danilo Latella</text:p>
            <text:p>Recapito telefonico: 0965/880278</text:p>
            <text:p>settore.provveditorato@consrc.it</text:p>
            <text:p>settore.provveditorato@pec.consrc.it</text:p>
            <text:p/>
          </table:table-cell>
          <table:table-cell table:style-name="ce8"/>
          <table:table-cell office:value-type="string" table:style-name="ce6">
            <text:p>Settore Provveditorato Via C. Portanova snc Palazzo Campanella 4° piano corpo B1 89123 Reggio Calabria Lun - Ven. ore 09:00 - 12:00 e- mail: settore.provveditorato@consrc.it pec: settore.provveditorato@pec.consrc.it tel. 0965 880278</text:p>
          </table:table-cell>
          <table:table-cell office:value-type="string" table:style-name="ce6">
            <text:p>Segretariato Generale</text:p>
            <text:p>Recapito telefonico: 0965/880286</text:p>
            <text:p>segretariato.generale@consrc.it</text:p>
            <text:p>segretariato.generale@pec.consrc.it</text:p>
            <text:p>Istanza scritta</text:p>
          </table:table-cell>
          <table:table-cell table:number-columns-repeated="16371"/>
        </table:table-row>
        <table:table-row table:number-rows-repeated="1048563" table:style-name="ro13">
          <table:table-cell table:number-columns-repeated="16384"/>
        </table:table-row>
      </table:table>
      <table:table table:name="Foglio2" table:style-name="ta2">
        <table:table-column table:style-name="co14" table:default-cell-style-name="ce1"/>
        <table:table-column table:style-name="co15" table:number-columns-repeated="16383" table:default-cell-style-name="ce1"/>
        <table:table-row table:number-rows-repeated="1048576" table:style-name="ro13">
          <table:table-cell table:number-columns-repeated="16384"/>
        </table:table-row>
      </table:table>
      <table:table table:name="Foglio3" table:style-name="ta2">
        <table:table-column table:style-name="co14" table:default-cell-style-name="ce1"/>
        <table:table-column table:style-name="co15" table:number-columns-repeated="16383"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93700787401575in" fo:margin-bottom="0.354330708661417in" fo:margin-left="0.078740157480315in" fo:margin-right="0.078740157480315in" style:print-orientation="landscape" style:print-page-order="ttb" style:first-page-number="continue" style:scale-to="2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terina Ambrogio</meta:initial-creator>
    <dc:creator>caterina.ambrogio</dc:creator>
    <meta:creation-date>2015-04-27T11:23:08Z</meta:creation-date>
    <dc:date>2017-02-27T12:36:07Z</dc:date>
    <meta:print-date>2017-02-24T12:13:49Z</meta:print-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