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true" fo:break-before="auto"/>
    </style:style>
    <style:style style:name="ro2" style:family="table-row">
      <style:table-row-properties style:row-height="225pt" style:use-optimal-row-height="false" fo:break-before="auto"/>
    </style:style>
    <style:style style:name="ro3" style:family="table-row">
      <style:table-row-properties style:row-height="16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Procedimento amministrativo</text:p>
          </table:table-cell>
          <table:table-cell office:value-type="string" table:style-name="ce3">
            <text:p>Descrizione del procedimento (art. 35, comma 1, lett. a)<text:s/></text:p>
          </table:table-cell>
          <table:table-cell office:value-type="string" table:style-name="ce3">
            <text:p>Fonti normative<text:s text:c="14"/><text:span text:style-name="T1">(art. 35, comma 1, lett. a)</text:span></text:p>
          </table:table-cell>
          <table:table-cell office:value-type="string" table:style-name="ce3">
            <text:p>Unità organizzativa responsabile dell'istruttoria<text:s/><text:span text:style-name="T1">(art. 35, comma 1, lett. b)</text:span></text:p>
          </table:table-cell>
          <table:table-cell office:value-type="string" table:style-name="ce3">
            <text:p>Ufficio competente all'adozione del provvedimento finale<text:s text:c="16"/><text:span text:style-name="T1">(art. 35, comma 1, lett. c)</text:span></text:p>
          </table:table-cell>
          <table:table-cell office:value-type="string" table:style-name="ce3">
            <text:p>Atti/documenti da allegare all'istanza (per i procedimenti ad istanza di parte)<text:s/><text:span text:style-name="T1">(Art. 35, comma 1, lett. d)</text:span></text:p>
          </table:table-cell>
          <table:table-cell office:value-type="string" table:style-name="ce3">
            <text:p>Modulistica necessaria all'avvio del procedimento (su istanza di parte)<text:s text:c="9"/><text:span text:style-name="T1">(Art.35, comma 1, lett. d)</text:span></text:p>
          </table:table-cell>
          <table:table-cell office:value-type="string" table:style-name="ce3">
            <text:p>Ufficio cui rivolgersi per informazioni <text:s/>- modalità di accesso - telefono - email (pec)<text:s text:c="14"/><text:span text:style-name="T1">(art. 35, comma 1, lett. d) e e)</text:span></text:p>
          </table:table-cell>
          <table:table-cell office:value-type="string" table:style-name="ce3">
            <text:p>Attivazione del procedimento</text:p>
          </table:table-cell>
          <table:table-cell office:value-type="string" table:style-name="ce7">
            <text:p>Termini del procedimento<text:s text:c="8"/><text:span text:style-name="T2">(art. 35, comma 1, lett. f)</text:span></text:p>
          </table:table-cell>
          <table:table-cell office:value-type="string" table:style-name="ce3">
            <text:p>Atto conclusivo <text:s text:c="4"/>(art. 35, comma 1, lett. g)</text:p>
          </table:table-cell>
          <table:table-cell office:value-type="string" table:style-name="ce3">
            <text:p>Strumenti di tutela amministrativa e giurisdizionale (e modalità di attivazione)<text:s text:c="2"/><text:span text:style-name="T1">(art. 35, comma 1, lett. h)</text:span></text:p>
          </table:table-cell>
          <table:table-cell office:value-type="string" table:style-name="ce3">
            <text:p>Link di accesso al servizio online<text:s text:c="5"/><text:span text:style-name="T1">(art. 35, comma 1, lett. i)</text:span></text:p>
          </table:table-cell>
          <table:table-cell office:value-type="string" table:style-name="ce3">
            <text:p>Modalità effettuazione pagamenti eventualmente necessari<text:s text:c="7"/><text:span text:style-name="T1">(art. 35, comma 1,lett. l)</text:span></text:p>
          </table:table-cell>
          <table:table-cell office:value-type="string" table:style-name="ce8">
            <text:p>Titolare potere sostitutivo<text:s text:c="5"/><text:span text:style-name="T2">(art. 35, comma 1, lett. m)</text:span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Apposizione del visto di conformità sulle determinazioni assunte dai dirigenti su materie delegate dai Direttori Generali<text:s/></text:p>
          </table:table-cell>
          <table:table-cell office:value-type="string" table:style-name="ce2">
            <text:p>Istruttoria sugli atti dirigenziali aventi ad oggetto il codice degli appalti (D.Lgs. 50/2016), il pubblico impiego (L.R. n. 8/1996 - D.Lgs. 165/2001) e l'ordinamento contabile del Consiglio regionale (D.Lgs. 118/2011, Regolamento di amministrazione e contabilità)</text:p>
          </table:table-cell>
          <table:table-cell office:value-type="string" table:style-name="ce2">
            <text:p>Regolamento sull'ordinamento degli Uffici e dei Servizi art. 10 comma 4 lett. r) (Approvato con Deliberazione dell'Ufficio di Presidenza n. 67 del 18/04/2001 e modificato con deliberazione dell'U.P. n. 34 del 19/02/2002); <text:s text:c="9"/>D.C.R. n. 123/2011 (Reg. interno di amministrazione e contabilità.</text:p>
          </table:table-cell>
          <table:table-cell office:value-type="string" table:style-name="ce2">
            <text:p>Area Gestione</text:p>
          </table:table-cell>
          <table:table-cell office:value-type="string" table:style-name="ce10">
            <text:p>Area Gestione - A.P. n. 14</text:p>
          </table:table-cell>
          <table:table-cell office:value-type="string" table:style-name="ce4">
            <text:p>non previsti</text:p>
          </table:table-cell>
          <table:table-cell office:value-type="string" table:style-name="ce4">
            <text:p>non prevista</text:p>
          </table:table-cell>
          <table:table-cell office:value-type="string" table:style-name="ce2">
            <text:p>Area Gestione - Tel. 0965880426 - email: area.gestione@consrc.it - PEC: area.gestione@pec.consrc.it</text:p>
          </table:table-cell>
          <table:table-cell office:value-type="string" table:style-name="ce4">
            <text:p>D'Ufficio</text:p>
          </table:table-cell>
          <table:table-cell office:value-type="string" table:style-name="ce2">
            <text:p>5 giorni dalla presa in carico</text:p>
          </table:table-cell>
          <table:table-cell office:value-type="string" table:style-name="ce2">
            <text:p>Apposizione del visto di conformità<text:s/></text:p>
          </table:table-cell>
          <table:table-cell table:style-name="ce4"/>
          <table:table-cell office:value-type="string" table:style-name="ce5">
            <text:p><text:a xlink:href="http://www.consiglioregionale.calabria.it/">www.consiglioregionale.calabria.it - sez. amministrazione trasparente</text:a></text:p>
          </table:table-cell>
          <table:table-cell table:style-name="ce4"/>
          <table:table-cell office:value-type="string" table:style-name="ce2">
            <text:p>Segretario Generale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Adempimenti relativi al rispetto delle norme di contenimento della spesa pubblica</text:p>
          </table:table-cell>
          <table:table-cell office:value-type="string" table:style-name="ce9">
            <text:p>Attestazione annuale del rispetto delle norme di contenimento della spesa pubblica</text:p>
          </table:table-cell>
          <table:table-cell office:value-type="string" table:style-name="ce9">
            <text:p>Legge n. 296/2006 - Circolare RGS del 23 dicembre 2015 n. 32<text:s/></text:p>
          </table:table-cell>
          <table:table-cell office:value-type="string" table:style-name="ce2">
            <text:p>Area Gestione</text:p>
          </table:table-cell>
          <table:table-cell office:value-type="string" table:style-name="ce2">
            <text:p>Area Gestione - A.P. n. 15</text:p>
          </table:table-cell>
          <table:table-cell office:value-type="string" table:style-name="ce4">
            <text:p>non previsti</text:p>
          </table:table-cell>
          <table:table-cell office:value-type="string" table:style-name="ce4">
            <text:p>non prevista</text:p>
          </table:table-cell>
          <table:table-cell office:value-type="string" table:style-name="ce2">
            <text:p>Area Gestione - <text:s/>Tel. 0965880948 - <text:s/>email: area.gestione@consrc.it - PEC: area.gestione@pec.consrc.it</text:p>
          </table:table-cell>
          <table:table-cell office:value-type="string" table:style-name="ce4">
            <text:p>D'Ufficio</text:p>
          </table:table-cell>
          <table:table-cell office:value-type="string" table:style-name="ce2">
            <text:p>Determinati dal rispetto della normativa vigente</text:p>
          </table:table-cell>
          <table:table-cell office:value-type="string" table:style-name="ce2">
            <text:p>Redazione attestazione annuale del rispetto delle norme di contenimento della spesa pubblica da allegare al Rendiconto di gestione del Consiglio regionale</text:p>
          </table:table-cell>
          <table:table-cell table:style-name="ce4"/>
          <table:table-cell office:value-type="string" table:style-name="ce5">
            <text:p><text:a xlink:href="http://www.consiglioregionale.calabria.it/">www.consiglioregionale.calabria.it - sez. amministrazione trasparente</text:a></text:p>
          </table:table-cell>
          <table:table-cell table:style-name="ce4"/>
          <table:table-cell office:value-type="string" table:style-name="ce2">
            <text:p>Segretario generale</text:p>
          </table:table-cell>
          <table:table-cell table:number-columns-repeated="1636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resa.morda</meta:initial-creator>
    <dc:creator>valeria.orlando</dc:creator>
    <meta:creation-date>2017-02-21T14:14:34Z</meta:creation-date>
    <dc:date>2017-03-08T14:39:32Z</dc:date>
    <meta:print-date>2017-03-08T14:37:50Z</meta:print-date>
  </office:meta>
</office:document-meta>
</file>