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6D9F1"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Collegamento_32_ipertestuale" style:data-style-name="N0">
      <style:table-cell-properties fo:border="thin solid #000000" style:vertical-align="middle" fo:wrap-option="wrap" fo:background-color="transparent"/>
      <style:text-properties fo:color="#0000FF" fo:font-size="8pt" style:font-size-asian="8pt" style:font-size-complex="8pt" style:text-underline-style="solid" style:text-underline-type="single"/>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8pt" style:font-size-asian="8pt" style:font-size-complex="8pt" style:text-underline-style="solid" style:text-underline-type="single"/>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21"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22" style:family="table-cell" style:parent-style-name="Default" style:data-style-name="N0"/>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o1" style:family="table-column">
      <style:table-column-properties fo:break-before="auto" style:column-width="3.38666666666667cm"/>
    </style:style>
    <style:style style:name="co2" style:family="table-column">
      <style:table-column-properties fo:break-before="auto" style:column-width="8.41375cm"/>
    </style:style>
    <style:style style:name="co3" style:family="table-column">
      <style:table-column-properties fo:break-before="auto" style:column-width="7.03791666666667cm"/>
    </style:style>
    <style:style style:name="co4" style:family="table-column">
      <style:table-column-properties fo:break-before="auto" style:column-width="1.69333333333333cm"/>
    </style:style>
    <style:style style:name="ro1" style:family="table-row">
      <style:table-row-properties style:row-height="356.25pt" style:use-optimal-row-height="true" fo:break-before="auto"/>
    </style:style>
    <style:style style:name="ro2" style:family="table-row">
      <style:table-row-properties style:row-height="130.5pt" style:use-optimal-row-height="false" fo:break-before="auto"/>
    </style:style>
    <style:style style:name="ro3" style:family="table-row">
      <style:table-row-properties style:row-height="149.25pt" style:use-optimal-row-height="false" fo:break-before="auto"/>
    </style:style>
    <style:style style:name="ro4" style:family="table-row">
      <style:table-row-properties style:row-height="141.75pt" style:use-optimal-row-height="true" fo:break-before="auto"/>
    </style:style>
    <style:style style:name="ro5" style:family="table-row">
      <style:table-row-properties style:row-height="203.2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6pt" style:use-optimal-row-height="false" fo:break-before="auto"/>
    </style:style>
    <style:style style:name="ro9" style:family="table-row">
      <style:table-row-properties style:row-height="258pt" style:use-optimal-row-height="false" fo:break-before="auto"/>
    </style:style>
    <style:style style:name="ro10" style:family="table-row">
      <style:table-row-properties style:row-height="189pt" style:use-optimal-row-height="true" fo:break-before="auto"/>
    </style:style>
    <style:style style:name="ro11" style:family="table-row">
      <style:table-row-properties style:row-height="270pt" style:use-optimal-row-height="false" fo:break-before="auto"/>
    </style:style>
    <style:style style:name="ro12" style:family="table-row">
      <style:table-row-properties style:row-height="146.25pt" style:use-optimal-row-height="false" fo:break-before="auto"/>
    </style:style>
    <style:style style:name="ro13" style:family="table-row">
      <style:table-row-properties style:row-height="196.5pt" style:use-optimal-row-height="false" fo:break-before="auto"/>
    </style:style>
    <style:style style:name="ro14" style:family="table-row">
      <style:table-row-properties style:row-height="183.7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168pt" style:use-optimal-row-height="false" fo:break-before="auto"/>
    </style:style>
    <style:style style:name="ro18" style:family="table-row">
      <style:table-row-properties style:row-height="18.75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3"/>
        <table:table-column table:style-name="co2" table:default-cell-style-name="ce3"/>
        <table:table-column table:style-name="co3" table:number-columns-repeated="12" table:default-cell-style-name="ce3"/>
        <table:table-column table:style-name="co4" table:number-columns-repeated="6" table:default-cell-style-name="ce3"/>
        <table:table-column table:style-name="co4" table:number-columns-repeated="16364" table:default-cell-style-name="ce4"/>
        <table:table-row table:style-name="ro1">
          <table:table-cell office:value-type="string" table:style-name="ce2">
            <text:p>Numero procedimento</text:p>
          </table:table-cell>
          <table:table-cell office:value-type="string" table:style-name="ce2">
            <text:p>Breve descrizione del procedimento con indicazione di tutti i riferimenti normativi utili</text:p>
          </table:table-cell>
          <table:table-cell office:value-type="string" table:style-name="ce2">
            <text:p>Unità organizzativa responsabile dell’istruttoria</text:p>
          </table:table-cell>
          <table:table-cell office:value-type="string" table:style-name="ce2">
            <text:p>Nome del responsabile del procedimento, unitamente ai recapiti telefonici ed alla casella di posta elettronica istituzionale ovvero ove diverso, l’Ufficio competente all’adozione del provvedimento finale</text:p>
          </table:table-cell>
          <table:table-cell office:value-type="string" table:style-name="ce2">
            <text:p>Modalità con le quali gli interessati possono ottenere le informazioni relative ai procedimenti in corso che li riguardano;</text:p>
          </table:table-cell>
          <table:table-cell office:value-type="string" table:style-name="ce2">
            <text:p>Termine fissato in sede di disciplina normativa del procedimento per la conclusione con l’adozione di un provvedimento espresso e ogni altro termine procedimentale rilevante</text:p>
          </table:table-cell>
          <table:table-cell office:value-type="string" table:style-name="ce2">
            <text:p>Procedimenti per i quali il provvedimento dell’Amministrazione può essere sostituito da una dichiarazione dell’interessato ovvero il procedimento può concludersi con il silenzio assenso dell’Amministrazione</text:p>
          </table:table-cell>
          <table:table-cell office:value-type="string" table:style-name="ce2">
            <text:p>Strumenti di tutela amministrativa e giurisdizionale riconosciuti dalla legge in favore dell’interessato nel corso del procedimento nei confronti del provvedimento finale ovvero nei casi di adozione del provvedimento oltre il termine predeterminato per la sua conclusione ed i <text:s/>modi per attivarli</text:p>
          </table:table-cell>
          <table:table-cell office:value-type="string" table:style-name="ce2">
            <text:p>Link di accesso al servizio on line, ove sia già disponibile in rete, <text:s/>o tempi previsti per la sua attivazione</text:p>
          </table:table-cell>
          <table:table-cell office:value-type="string" table:style-name="ce2">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2">
            <text:p>Nome del soggetto a cui è attribuito in caso di inerzia il potere sostitutivo nonché modalità per attivare tale potere con indicazione dei recapiti telefonici e della casella di posta elettronica istituzionale</text:p>
          </table:table-cell>
          <table:table-cell office:value-type="string" table:style-name="ce2">
            <text:p>Risultati delle indagini di customer <text:s/>satisfaction condotte sulla qualità dei servizi erogati attraverso diversi canali con il relativi andamenti</text:p>
          </table:table-cell>
          <table:table-cell office:value-type="string" table:style-name="ce2">
            <text:p>Atti e documenti da allegare all’istanza e modulistica necessaria compresi i fac-simile per le autocertificazioni</text:p>
          </table:table-cell>
          <table:table-cell office:value-type="string" table:style-name="ce2">
            <text:p>Uffici ai quali rivolgersi per informazioni, orari e modalità di accesso con l’indicazione degli indirizzi recapiti telefonici e caselle di posta elettronica istituzionale a cui presentare le istanze</text:p>
          </table:table-cell>
          <table:table-cell table:number-columns-repeated="6" table:style-name="ce3"/>
          <table:table-cell table:number-columns-repeated="16364"/>
        </table:table-row>
        <table:table-row table:style-name="ro2">
          <table:table-cell office:value-type="float" office:value="1" table:style-name="ce5">
            <text:p>1</text:p>
          </table:table-cell>
          <table:table-cell office:value-type="string" table:style-name="ce6">
            <text:p>L.r. 04.08.1995 n.39 - Nomine di competenza del Consiglio regionale (Deliberazione Ufficio Presidenza n.9 del 24.02.2015); http://www.consiglioregionale.calabria.it/hp4/dett_news.asp?IDN=318</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8"/>
          <table:table-cell office:value-type="string" table:style-name="ce8">
            <text:p>Ricorsi Amministrativi</text:p>
          </table:table-cell>
          <table:table-cell table:style-name="ce9"/>
          <table:table-cell table:style-name="ce6"/>
          <table:table-cell office:value-type="string" table:style-name="ce6">
            <text:p>Segretario Generale <text:s text:c="329"/>Tel. 0965.880286 <text:s text:c="65"/>email:segretariato.generale@consrc.it</text:p>
          </table:table-cell>
          <table:table-cell table:style-name="ce7"/>
          <table:table-cell table:style-name="ce6"/>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7"/>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3">
          <table:table-cell office:value-type="float" office:value="2" table:style-name="ce5">
            <text:p>2</text:p>
          </table:table-cell>
          <table:table-cell office:value-type="string" table:style-name="ce6">
            <text:p>L.r. 04.08.1995 n.39 - Nomine di competenza del Consiglio regionale. Riapertura termini di presentazione delle istanze (Deliberazione Ufficio Presidenza n.18 del 20.04.2015); http://www.consiglioregionale.calabria.it/hp4/dett_news.asp?IDN=324</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 settore.segreteriaassemblea@pec.consrc.it <text:s text:c="18"/>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4">
          <table:table-cell office:value-type="float" office:value="3" table:style-name="ce5">
            <text:p>3</text:p>
          </table:table-cell>
          <table:table-cell office:value-type="string" table:style-name="ce6">
            <text:p>L.r. 04.08.1995 n.39 - Nomine di competenza del Consiglio regionale (Deliberazione Ufficio Presidenza n.33 del 10.06.2015); http://www.consiglioregionale.calabria.it/upload/news/2015-06-29_Avviso_nomine_Consiglio_regionale_DEL_UP_33_2015.pdf</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16"/>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5">
          <table:table-cell office:value-type="float" office:value="4" table:style-name="ce5">
            <text:p>4</text:p>
          </table:table-cell>
          <table:table-cell office:value-type="string" table:style-name="ce6">
            <text:p>L.r. 04.08.1995 n.39 - Nomine di competenza del Consiglio regionale. Domande e designazioni di cui alle deliberazioni dell'Ufficio di Presidenza n.9/2015 e n.18/2015. Presa d'atto verifica requisiti (Deliberazione Ufficio Presidenza n.40 del 06.08.2015); http://www.consiglioregionale.calabria.it/hp4/dett_news.asp?IDN=337</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17"/>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6">
          <table:table-cell office:value-type="float" office:value="5" table:style-name="ce5">
            <text:p>5</text:p>
          </table:table-cell>
          <table:table-cell office:value-type="string" table:style-name="ce6">
            <text:p>Presa d'atto della verifica delle istanze di riesame relative alla Deliberazione dell'Ufficio di Presidenza n.40/2015 recante: "L.r. 04.08.1995 n.39 - Nomine di competenza del Consiglio regionale. Domande e designazioni di cui alle deliberazioni dell'Ufficio di Presidenza n.9/2015 e n.18/2015. Presa d'atto verifica requisiti. (Deliberazione Ufficio Presidenza n.43 del 08.09.2015); http://www.consiglioregionale.calabria.it/hp4/dett_news.asp?IDN=338</text:p>
          </table:table-cell>
          <table:table-cell office:value-type="string" table:style-name="ce7">
            <text:p>Settore Segreteria Assemblea e Affari Generali<text:s/></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3"/>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7">
          <table:table-cell office:value-type="float" office:value="6" table:style-name="ce5">
            <text:p>6</text:p>
          </table:table-cell>
          <table:table-cell office:value-type="string" table:style-name="ce6">
            <text:p>Censimento situazione partecipanti Programma Stages 2008 (Nota del Segretario Generale del 21.09.2015); http://www.consiglioregionale.calabria.it/upload/news/2015-09-21_Avviso_programma_stages.pdf</text:p>
          </table:table-cell>
          <table:table-cell office:value-type="string" table:style-name="ce7">
            <text:p>Settore Segreteria Assemblea e Affari Generali<text:s/></text:p>
          </table:table-cell>
          <table:table-cell office:value-type="string" table:style-name="ce6">
            <text:p>Maria Elisa Del Grande <text:s text:c="30"/>mariaelisa.delgrande@consrc.it <text:s text:c="30"/>tel. 0965.880960</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table:style-name="ce8"/>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41"/>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8">
          <table:table-cell office:value-type="float" office:value="7" table:style-name="ce5">
            <text:p>7</text:p>
          </table:table-cell>
          <table:table-cell office:value-type="string" table:style-name="ce6">
            <text:p>Legge regionale 4 agosto 1995, n. 39 - Nomine di competenza del Consiglio regionale. Domande e designazioni di cui alla deliberazione dell'Ufficio di Presidenza n. 33/2015. Presa atto verifica requisiti (Deliberazione Ufficio Presidenza n.49 del 2.09.2015); http://www.consiglioregionale.calabria.it/upload/news/2015-10-06_Deliberazione_UP_49-2015.pdf</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3"/>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4"/>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9">
          <table:table-cell office:value-type="float" office:value="8" table:style-name="ce5">
            <text:p>8</text:p>
          </table:table-cell>
          <table:table-cell office:value-type="string" table:style-name="ce6">
            <text:p>Presa d'atto della verifica delle ordinanze n.272/2015 e n.273/2015 del Tar Calabria - Sez. staccata di Reggio Calabria - sulla sospensione, in via cautelare, dell'esecuzione delle deliberazioni dell'Ufficio di Presidenza n.40/2015 e n.43/2015, limitatamente alla nomina dei componenti dei Collegi sindacali delle 5 ASP e delle 4 AO. (Deliberazione Ufficio Presidenza n.57 del 26.11.2015); http://www.consiglioregionale.calabria.it/hp4/dett_news.asp?IDN=350</text:p>
          </table:table-cell>
          <table:table-cell office:value-type="string" table:style-name="ce7">
            <text:p>Settore Segreteria Assemblea e Affari Generali<text:s/></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5"/>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10">
          <table:table-cell office:value-type="float" office:value="9" table:style-name="ce5">
            <text:p>9</text:p>
          </table:table-cell>
          <table:table-cell office:value-type="string" table:style-name="ce6">
            <text:p>Presa d'atto della verifica delle istanze di riesame relative alla deliberazione dell'Ufficio di Presidenza n.49/2015 recante: "Legge regionale 4 agosto 1995, n.39 - Nomine di competenza del Consiglio regionale. Domande e designazioni di cui alla deliberazione dell'Ufficio di Presidenza n.33/2015. Presa atto verifica requisiti". (Deliberazione Ufficio Presidenza n.58 del 26.11.2015); ww.http://www.consiglioregionale.calabria.it/upload/news/20151210_Del-58-26-11-2015.pdf</text:p>
          </table:table-cell>
          <table:table-cell office:value-type="string" table:style-name="ce7">
            <text:p>Settore Segreteria Assemblea e Affari Generali<text:s/></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41"/>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7">
          <table:table-cell office:value-type="float" office:value="10" table:style-name="ce5">
            <text:p>10</text:p>
          </table:table-cell>
          <table:table-cell office:value-type="string" table:style-name="ce6">
            <text:p>Revoca delle deliberazioni dell'Ufficio di Presidenza n.9/2015 e n.18/2015 limitatamente alla nomina di un componente nel Consiglio di amministrazione del Consorzio per la tutela del cedro di Calabria (Deliberazione Ufficio Presidenza n.59 del 26.11.2015); http://www.consiglioregionale.calabria.it/upload/news/20151210_Del-59-26-11-2015.pdf</text:p>
          </table:table-cell>
          <table:table-cell office:value-type="string" table:style-name="ce7">
            <text:p>Settore Segreteria Assemblea e Affari Generali<text:s/></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3"/>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11">
          <table:table-cell office:value-type="float" office:value="11" table:style-name="ce14">
            <text:p>11</text:p>
          </table:table-cell>
          <table:table-cell office:value-type="string" table:style-name="ce15">
            <text:p>Revoca del bando relativo alle deliberazioni dell 'Ufficio di Presidenza n.9/2015 e n. 18/2015, limitatamente alla nomina di un membro effettivo nel Collegio sindacale del Consorzio per la tutela del Cedro di Calabria e approvazione di un nuovo bando per la nomina del Revisore contabile. (Deliberazione Ufficio Presidenza n. 72 del 17 dicembre 2015) http://www.consiglioregionale.calabria.it/upload/news/2016-01-11_Del_UP_72-2015_e_allegati.pdf</text:p>
          </table:table-cell>
          <table:table-cell office:value-type="string" table:style-name="ce16">
            <text:p>Settore Segreteria Assemblea e Affari Generali<text:s/></text:p>
          </table:table-cell>
          <table:table-cell office:value-type="string" table:style-name="ce15">
            <text:p>Antonino Minniti <text:s text:c="32"/>nino.minniti@consrc.it <text:s text:c="49"/>tel. 0965.880337</text:p>
          </table:table-cell>
          <table:table-cell office:value-type="string" table:style-name="ce15">
            <text:p>Accesso informale e/o istanza formale ai sensi del Regolamento del Consiglio regionale <text:s/>sulla disciplina del diritto <text:s/>di accesso o accesso civico</text:p>
          </table:table-cell>
          <table:table-cell table:style-name="ce16"/>
          <table:table-cell table:style-name="ce17"/>
          <table:table-cell office:value-type="string" table:style-name="ce18">
            <text:p>Ricorsi Amministrativi</text:p>
          </table:table-cell>
          <table:table-cell table:style-name="ce19"/>
          <table:table-cell table:style-name="ce17"/>
          <table:table-cell office:value-type="string" table:style-name="ce15">
            <text:p>Segretario Generale <text:s text:c="329"/>Tel. 0965.880286 <text:s text:c="65"/>email:segretariato.generale@consrc.it</text:p>
          </table:table-cell>
          <table:table-cell table:number-columns-repeated="2" table:style-name="ce17"/>
          <table:table-cell office:value-type="string" table:style-name="ce15">
            <text:p>Settore Segreteria Assemblea - via Cardinale Portanova Palazzo Campanella - 3° piano Corpo A1 <text:s/>- Reggio Calabria <text:s text:c="53"/>e-mail: settore.segreteriaassemblea@consrc.it <text:s text:c="19"/>pec:settore.segreteriaassemblea@pec.consrc.it <text:s text:c="22"/>tel 0965.880337<text:s text:c="47"/></text:p>
          </table:table-cell>
          <table:table-cell table:number-columns-repeated="6" table:style-name="ce3"/>
          <table:table-cell table:number-columns-repeated="16364"/>
        </table:table-row>
        <table:table-row table:style-name="ro12">
          <table:table-cell office:value-type="float" office:value="12" table:style-name="ce14">
            <text:p>12</text:p>
          </table:table-cell>
          <table:table-cell office:value-type="string" table:style-name="ce17">
            <text:p>Decreto del Presidente del Consiglio regionale n.1 del 19 aprile 2016 "Nomina del Garante per l'infanzia e l'adolescenza (L.r. 12 novembre 2004, n.28 art.3 - L.r. 10.07.2008 n.22, art.7)" <text:s/>(BURC n.50 del 2 maggio 2016 - parte II)</text:p>
          </table:table-cell>
          <table:table-cell office:value-type="string" table:style-name="ce16">
            <text:p>Settore Segreteria Assemblea e Affari Generali<text:s/></text:p>
          </table:table-cell>
          <table:table-cell office:value-type="string" table:style-name="ce18">
            <text:p>Antonino Minniti <text:s text:c="32"/>nino.minniti@consrc.it <text:s text:c="49"/>tel. 0965.880337</text:p>
          </table:table-cell>
          <table:table-cell office:value-type="string" table:style-name="ce18">
            <text:p>Accesso informale e/o istanza formale ai sensi del Regolamento del Consiglio regionale <text:s/>sulla disciplina del diritto <text:s/>di accesso o accesso civico</text:p>
          </table:table-cell>
          <table:table-cell table:number-columns-repeated="2" table:style-name="ce20"/>
          <table:table-cell office:value-type="string" table:style-name="ce18">
            <text:p>Ricorsi Amministrativi</text:p>
          </table:table-cell>
          <table:table-cell table:number-columns-repeated="2" table:style-name="ce20"/>
          <table:table-cell office:value-type="string" table:style-name="ce18">
            <text:p>Segretario Generale <text:s text:c="329"/>Tel. 0965.880286 <text:s text:c="65"/>email:segretariato.generale@consrc.it</text:p>
          </table:table-cell>
          <table:table-cell table:number-columns-repeated="2" table:style-name="ce20"/>
          <table:table-cell office:value-type="string" table:style-name="ce18">
            <text:p>Settore Segreteria Assemblea - via Cardinale Portanova Palazzo Campanella - 3° piano Corpo A1 <text:s/>- Reggio Calabria <text:s text:c="53"/>e-mail: settore.segreteriaassemblea@consrc.it <text:s text:c="19"/>pec:settore.segreteriaassemblea@pec.consrc.it <text:s text:c="22"/>tel 0965.880337<text:s text:c="47"/></text:p>
          </table:table-cell>
          <table:table-cell table:number-columns-repeated="6" table:style-name="ce3"/>
          <table:table-cell table:number-columns-repeated="16364" table:style-name="ce1"/>
        </table:table-row>
        <table:table-row table:style-name="ro4">
          <table:table-cell office:value-type="float" office:value="13" table:style-name="ce5">
            <text:p>13</text:p>
          </table:table-cell>
          <table:table-cell office:value-type="string" table:style-name="ce6">
            <text:p>Deliberazione Ufficio Presidenza n.18 del 28.04.2016 "Ricostituzione delle Commissioni provinciali sull'indennità di espropriazione di Catanzaro, Cosenza, Crotone e Vibo Valentia (art.41 del DPR n.327/2001 e art.5 della L.r. n.17/1988) http://www.consiglioregionale.calabria.it/upload/news/2016-05-25_DeliberazioneUP18del28aprile2016.pdf<text:s text:c="3"/></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8"/>
          <table:table-cell office:value-type="string" table:style-name="ce8">
            <text:p>Ricorsi Amministrativi</text:p>
          </table:table-cell>
          <table:table-cell table:style-name="ce21"/>
          <table:table-cell table:style-name="ce6"/>
          <table:table-cell office:value-type="string" table:style-name="ce6">
            <text:p>Segretario Generale <text:s text:c="329"/>Tel. 0965.880286 <text:s text:c="65"/>email:segretariato.generale@consrc.it</text:p>
          </table:table-cell>
          <table:table-cell table:style-name="ce7"/>
          <table:table-cell table:style-name="ce6"/>
          <table:table-cell office:value-type="string" table:style-name="ce6">
            <text:p>Settore Segreteria Assemblea - via Cardinale Portanova Palazzo Campanella - 3° piano Corpo A1 <text:s/>- Reggio Calabria <text:s text:c="225"/>settore.segreteriaassemblea@pec.consrc.it<text:s text:c="51"/></text:p>
          </table:table-cell>
          <table:table-cell table:number-columns-repeated="6" table:style-name="ce3"/>
          <table:table-cell table:number-columns-repeated="16364" table:style-name="ce22"/>
        </table:table-row>
        <table:table-row table:style-name="ro7">
          <table:table-cell office:value-type="float" office:value="14" table:style-name="ce14">
            <text:p>14</text:p>
          </table:table-cell>
          <table:table-cell office:value-type="string" table:style-name="ce17">
            <text:p>Decreto del Presidente del Consiglio regionale n.4 del 31 maggio 2016 "Nomina di due membri nel Collegio sindacale, di cui uno effettivo e uno supplente nell'Azienda Calabria Verde (Art.7 comma 1 della legge regionale n.25 del 16 maggio 2013)" (BURC n.68 del 17 giugno 2016 - parte II) http://www.consiglioregionale.calabria.it/upload/decretiP10/4.pdf</text:p>
          </table:table-cell>
          <table:table-cell office:value-type="string" table:style-name="ce16">
            <text:p>Settore Segreteria Assemblea e Affari Generali<text:s/></text:p>
          </table:table-cell>
          <table:table-cell office:value-type="string" table:style-name="ce18">
            <text:p>Antonino Minniti <text:s text:c="32"/>nino.minniti@consrc.it <text:s text:c="49"/>tel. 0965.880337</text:p>
          </table:table-cell>
          <table:table-cell office:value-type="string" table:style-name="ce18">
            <text:p>Accesso informale e/o istanza formale ai sensi del Regolamento del Consiglio regionale <text:s/>sulla disciplina del diritto <text:s/>di accesso o accesso civico</text:p>
          </table:table-cell>
          <table:table-cell table:number-columns-repeated="2" table:style-name="ce20"/>
          <table:table-cell office:value-type="string" table:style-name="ce18">
            <text:p>Ricorsi Amministrativi</text:p>
          </table:table-cell>
          <table:table-cell table:number-columns-repeated="2" table:style-name="ce20"/>
          <table:table-cell office:value-type="string" table:style-name="ce18">
            <text:p>Segretario Generale <text:s text:c="329"/>Tel. 0965.880286 <text:s text:c="65"/>email:segretariato.generale@consrc.it</text:p>
          </table:table-cell>
          <table:table-cell table:number-columns-repeated="2" table:style-name="ce20"/>
          <table:table-cell office:value-type="string" table:style-name="ce18">
            <text:p>Settore Segreteria Assemblea - via Cardinale Portanova Palazzo Campanella - 3° piano Corpo A1 <text:s/>- Reggio Calabria <text:s text:c="53"/>e-mail: settore.segreteriaassemblea@consrc.it <text:s text:c="19"/>pec:settore.segreteriaassemblea@pec.consrc.it <text:s text:c="22"/>tel 0965.880337<text:s text:c="47"/></text:p>
          </table:table-cell>
          <table:table-cell table:number-columns-repeated="6" table:style-name="ce3"/>
          <table:table-cell table:number-columns-repeated="16364"/>
        </table:table-row>
        <table:table-row table:style-name="ro13">
          <table:table-cell office:value-type="float" office:value="15" table:style-name="ce14">
            <text:p>15</text:p>
          </table:table-cell>
          <table:table-cell office:value-type="string" table:style-name="ce17">
            <text:p>Decreto del Presidente del Consiglio regionale n.5 del 31 maggio 2016 "Nomina di un membro effettivo ed uno supplente iscritti all'albo dei revisori dei conti, del Collegio dei sindaci dell'Azienda regionale per lo sviluppo dell'agricoltura (ARSAC) (legge regionale 20 dicembre 2012, n.66 - l.r. 2 agosto 2013, n.44)" (BURC n.68 del 17 giugno 2016 - parte II) http://www.consiglioregionale.calabria.it/upload/decretiP10/5.pdf</text:p>
          </table:table-cell>
          <table:table-cell office:value-type="string" table:style-name="ce16">
            <text:p>Settore Segreteria Assemblea e Affari Generali<text:s/></text:p>
          </table:table-cell>
          <table:table-cell office:value-type="string" table:style-name="ce18">
            <text:p>Antonino Minniti <text:s text:c="32"/>nino.minniti@consrc.it <text:s text:c="49"/>tel. 0965.880337</text:p>
          </table:table-cell>
          <table:table-cell office:value-type="string" table:style-name="ce18">
            <text:p>Accesso informale e/o istanza formale ai sensi del Regolamento del Consiglio regionale <text:s/>sulla disciplina del diritto <text:s/>di accesso o accesso civico</text:p>
          </table:table-cell>
          <table:table-cell table:number-columns-repeated="2" table:style-name="ce20"/>
          <table:table-cell office:value-type="string" table:style-name="ce18">
            <text:p>Ricorsi Amministrativi</text:p>
          </table:table-cell>
          <table:table-cell table:number-columns-repeated="2" table:style-name="ce20"/>
          <table:table-cell office:value-type="string" table:style-name="ce18">
            <text:p>Segretario Generale <text:s text:c="329"/>Tel. 0965.880286 <text:s text:c="65"/>email:segretariato.generale@consrc.it</text:p>
          </table:table-cell>
          <table:table-cell table:number-columns-repeated="2" table:style-name="ce20"/>
          <table:table-cell office:value-type="string" table:style-name="ce18">
            <text:p>Settore Segreteria Assemblea - via Cardinale Portanova Palazzo Campanella - 3° piano Corpo A1 <text:s/>- Reggio Calabria <text:s text:c="53"/>e-mail: settore.segreteriaassemblea@consrc.it <text:s text:c="19"/>pec:settore.segreteriaassemblea@pec.consrc.it <text:s text:c="22"/>tel 0965.880337<text:s text:c="47"/></text:p>
          </table:table-cell>
          <table:table-cell table:number-columns-repeated="6" table:style-name="ce3"/>
          <table:table-cell table:number-columns-repeated="16364"/>
        </table:table-row>
        <table:table-row table:style-name="ro14">
          <table:table-cell office:value-type="float" office:value="16" table:style-name="ce14">
            <text:p>16</text:p>
          </table:table-cell>
          <table:table-cell office:value-type="string" table:style-name="ce17">
            <text:p>Decreto del Presidente del Consiglio regionale n.6 del 31 maggio 2016 "Nomina del Revisore Unico dei Conti nell'Ente Parco Regionale, scelto ai sensi del D.Lgs n.88/92, (art.15, comma 1, L.r. n.10/2003 - Modificato dalla l.r. n.47/2011)" (BURC n.68 del 17 giugno 2016 - parte II) http://www.consiglioregionale.calabria.it/upload/decretiP10/6.pdf</text:p>
          </table:table-cell>
          <table:table-cell office:value-type="string" table:style-name="ce16">
            <text:p>Settore Segreteria Assemblea e Affari Generali<text:s/></text:p>
          </table:table-cell>
          <table:table-cell office:value-type="string" table:style-name="ce18">
            <text:p>Antonino Minniti <text:s text:c="32"/>nino.minniti@consrc.it <text:s text:c="49"/>tel. 0965.880337</text:p>
          </table:table-cell>
          <table:table-cell office:value-type="string" table:style-name="ce18">
            <text:p>Accesso informale e/o istanza formale ai sensi del Regolamento del Consiglio regionale <text:s/>sulla disciplina del diritto <text:s/>di accesso o accesso civico</text:p>
          </table:table-cell>
          <table:table-cell table:number-columns-repeated="2" table:style-name="ce20"/>
          <table:table-cell office:value-type="string" table:style-name="ce18">
            <text:p>Ricorsi Amministrativi</text:p>
          </table:table-cell>
          <table:table-cell table:number-columns-repeated="2" table:style-name="ce20"/>
          <table:table-cell office:value-type="string" table:style-name="ce18">
            <text:p>Segretario Generale <text:s text:c="329"/>Tel. 0965.880286 <text:s text:c="65"/>email:segretariato.generale@consrc.it</text:p>
          </table:table-cell>
          <table:table-cell table:number-columns-repeated="2" table:style-name="ce20"/>
          <table:table-cell office:value-type="string" table:style-name="ce18">
            <text:p>Settore Segreteria Assemblea - via Cardinale Portanova Palazzo Campanella - 3° piano Corpo A1 <text:s/>- Reggio Calabria <text:s text:c="53"/>e-mail: settore.segreteriaassemblea@consrc.it <text:s text:c="19"/>pec:settore.segreteriaassemblea@pec.consrc.it <text:s text:c="22"/>tel 0965.880337<text:s text:c="47"/></text:p>
          </table:table-cell>
          <table:table-cell table:number-columns-repeated="16370"/>
        </table:table-row>
        <table:table-row table:style-name="ro15">
          <table:table-cell office:value-type="float" office:value="17" table:style-name="ce14">
            <text:p>17</text:p>
          </table:table-cell>
          <table:table-cell office:value-type="string" table:style-name="ce17">
            <text:p>Decreto del Presidente del Consiglio regionale n.7 del 31 maggio 2016 "Nomina di tre membri effettivi, di cui il Presidente e un membro effettivo nominati dal <text:s/>Consiglio regionale ed un membro effettivo ed uno supplente nominato dalla Giunta regionale nel Collegio Sindacale della Fincalabra S.p.A. (art.11, comma 1, lett. n L.r. 24 del 16 maggio 2013)" (BURC n.68 del 17 giugno 2016 - parte II) <text:s/>http://www.consiglioregionale.calabria.it/upload/decretiP10/7.pdf<text:s/></text:p>
          </table:table-cell>
          <table:table-cell office:value-type="string" table:style-name="ce16">
            <text:p>Settore Segreteria Assemblea e Affari Generali<text:s/></text:p>
          </table:table-cell>
          <table:table-cell office:value-type="string" table:style-name="ce18">
            <text:p>Antonino Minniti <text:s text:c="32"/>nino.minniti@consrc.it <text:s text:c="49"/>tel. 0965.880337</text:p>
          </table:table-cell>
          <table:table-cell office:value-type="string" table:style-name="ce18">
            <text:p>Accesso informale e/o istanza formale ai sensi del Regolamento del Consiglio regionale <text:s/>sulla disciplina del diritto <text:s/>di accesso o accesso civico</text:p>
          </table:table-cell>
          <table:table-cell table:number-columns-repeated="2" table:style-name="ce20"/>
          <table:table-cell office:value-type="string" table:style-name="ce18">
            <text:p>Ricorsi Amministrativi</text:p>
          </table:table-cell>
          <table:table-cell table:number-columns-repeated="2" table:style-name="ce20"/>
          <table:table-cell office:value-type="string" table:style-name="ce18">
            <text:p>Segretario Generale <text:s text:c="329"/>Tel. 0965.880286 <text:s text:c="65"/>email:segretariato.generale@consrc.it</text:p>
          </table:table-cell>
          <table:table-cell table:number-columns-repeated="2" table:style-name="ce20"/>
          <table:table-cell office:value-type="string" table:style-name="ce18">
            <text:p>Settore Segreteria Assemblea - via Cardinale Portanova Palazzo Campanella - 3° piano Corpo A1 <text:s/>- Reggio Calabria <text:s text:c="53"/>e-mail: settore.segreteriaassemblea@consrc.it <text:s text:c="19"/>pec:settore.segreteriaassemblea@pec.consrc.it <text:s text:c="22"/>tel 0965.880337<text:s text:c="47"/></text:p>
          </table:table-cell>
          <table:table-cell table:number-columns-repeated="16370"/>
        </table:table-row>
        <table:table-row table:style-name="ro16">
          <table:table-cell office:value-type="float" office:value="18" table:style-name="ce5">
            <text:p>18</text:p>
          </table:table-cell>
          <table:table-cell office:value-type="string" table:style-name="ce23">
            <text:p>Decreto del Presidente del Consiglio regionale Calabria</text:p>
            <text:p>n.9 del 15.06.2016 "Nomina di tre membri, compreso il Presidente, del Comitato regionale per le Comunicazioni - CORECOM (art.5 Legge regionale 22.01.2001, n.2)"http://www.consiglioregionale.calabria.it/upload/decretiP10/9.pdf</text:p>
          </table:table-cell>
          <table:table-cell office:value-type="string" table:style-name="ce7">
            <text:p>Settore Segreteria Assemblea e Affari Generali<text:s/></text:p>
          </table:table-cell>
          <table:table-cell office:value-type="string" table:style-name="ce8">
            <text:p>Antonino Minniti <text:s text:c="32"/>nino.minniti@consrc.it <text:s text:c="49"/>tel. 0965.880337</text:p>
          </table:table-cell>
          <table:table-cell office:value-type="string" table:style-name="ce8">
            <text:p>Accesso informale e/o istanza formale ai sensi del Regolamento del Consiglio regionale <text:s/>sulla disciplina del diritto <text:s/>di accesso o accesso civico</text:p>
          </table:table-cell>
          <table:table-cell table:number-columns-repeated="2" table:style-name="ce24"/>
          <table:table-cell office:value-type="string" table:style-name="ce8">
            <text:p>Ricorsi Amministrativi</text:p>
          </table:table-cell>
          <table:table-cell table:number-columns-repeated="2" table:style-name="ce24"/>
          <table:table-cell office:value-type="string" table:style-name="ce8">
            <text:p>Segretario Generale <text:s text:c="329"/>Tel. 0965.880286 <text:s text:c="65"/>email:segretariato.generale@consrc.it</text:p>
          </table:table-cell>
          <table:table-cell table:number-columns-repeated="2" table:style-name="ce24"/>
          <table:table-cell office:value-type="string" table:style-name="ce8">
            <text:p>Settore Segreteria Assemblea - via Cardinale Portanova Palazzo Campanella - 3° piano Corpo A1 <text:s/>- Reggio Calabria <text:s text:c="53"/>e-mail: settore.segreteriaassemblea@consrc.it <text:s text:c="19"/>pec:settore.segreteriaassemblea@pec.consrc.it <text:s text:c="22"/>tel 0965.880337<text:s text:c="47"/></text:p>
          </table:table-cell>
          <table:table-cell table:number-columns-repeated="16370"/>
        </table:table-row>
        <table:table-row table:style-name="ro17">
          <table:table-cell office:value-type="float" office:value="19" table:style-name="ce5">
            <text:p>19</text:p>
          </table:table-cell>
          <table:table-cell office:value-type="string" table:style-name="ce23">
            <text:p>Decreto del Presidente del Consiglio regionale Calabria</text:p>
            <text:p>n.10 del 15.06.2016 "Nomina di sette membri effettivi e sette supplenti del Comitato misto paritetico per le servitù militari (art.322 Decreto Legislativo 15 marzo 2010, n.66)"http://www.consiglioregionale.calabria.it/upload/decretiP10/10.pdf</text:p>
          </table:table-cell>
          <table:table-cell office:value-type="string" table:style-name="ce7">
            <text:p>Settore Segreteria Assemblea e Affari Generali<text:s/></text:p>
          </table:table-cell>
          <table:table-cell office:value-type="string" table:style-name="ce8">
            <text:p>Antonino Minniti <text:s text:c="32"/>nino.minniti@consrc.it <text:s text:c="49"/>tel. 0965.880337</text:p>
          </table:table-cell>
          <table:table-cell office:value-type="string" table:style-name="ce8">
            <text:p>Accesso informale e/o istanza formale ai sensi del Regolamento del Consiglio regionale <text:s/>sulla disciplina del diritto <text:s/>di accesso o accesso civico</text:p>
          </table:table-cell>
          <table:table-cell table:number-columns-repeated="2" table:style-name="ce24"/>
          <table:table-cell office:value-type="string" table:style-name="ce8">
            <text:p>Ricorsi Amministrativi</text:p>
          </table:table-cell>
          <table:table-cell table:number-columns-repeated="2" table:style-name="ce24"/>
          <table:table-cell office:value-type="string" table:style-name="ce8">
            <text:p>Segretario Generale <text:s text:c="329"/>Tel. 0965.880286 <text:s text:c="65"/>email:segretariato.generale@consrc.it</text:p>
          </table:table-cell>
          <table:table-cell table:number-columns-repeated="2" table:style-name="ce24"/>
          <table:table-cell office:value-type="string" table:style-name="ce8">
            <text:p>Settore Segreteria Assemblea - via Cardinale Portanova Palazzo Campanella - 3° piano Corpo A1 <text:s/>- Reggio Calabria <text:s text:c="53"/>e-mail: settore.segreteriaassemblea@consrc.it <text:s text:c="19"/>pec:settore.segreteriaassemblea@pec.consrc.it <text:s text:c="22"/>tel 0965.880337<text:s text:c="47"/></text:p>
          </table:table-cell>
          <table:table-cell table:number-columns-repeated="16370"/>
        </table:table-row>
        <table:table-row table:number-rows-repeated="1048556" table:style-name="ro18">
          <table:table-cell table:number-columns-repeated="16384"/>
        </table:table-row>
      </table:table>
      <table:table table:name="Foglio2" table:style-name="ta2">
        <table:table-column table:style-name="co4" table:number-columns-repeated="16384" table:default-cell-style-name="ce1"/>
        <table:table-row table:number-rows-repeated="1048576" table:style-name="ro19">
          <table:table-cell table:number-columns-repeated="16384"/>
        </table:table-row>
      </table:table>
      <table:table table:name="Foglio3" table:style-name="ta2">
        <table:table-column table:style-name="co4" table:number-columns-repeated="16384" table:default-cell-style-name="ce1"/>
        <table:table-row table:number-rows-repeated="1048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078740157480315in" fo:margin-right="0.078740157480315in" style:print-orientation="landscape" style:print-page-order="ttb" style:first-page-number="continue" style:scale-to="60%" style:table-centering="none" style:print="objects charts drawings"/>
      <style:header-style>
        <style:header-footer-properties fo:min-height="0.275590551181102in" fo:margin-left="0.078740157480315in" fo:margin-right="0.078740157480315in" fo:margin-bottom="0in"/>
      </style:header-style>
      <style:footer-style>
        <style:header-footer-properties fo:min-height="0.433070866141732in" fo:margin-left="0.078740157480315in" fo:margin-right="0.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ente</dc:creator>
    <meta:creation-date>2013-12-18T08:41:03Z</meta:creation-date>
    <dc:date>2016-06-21T08:17:33Z</dc:date>
    <meta:print-date>2016-05-09T10:22:21Z</meta:print-date>
  </office:meta>
</office:document-meta>
</file>