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solid" style:text-underline-type="single"/>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solid" style:text-underline-type="single"/>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3.38666666666667cm"/>
    </style:style>
    <style:style style:name="co2" style:family="table-column">
      <style:table-column-properties fo:break-before="auto" style:column-width="7.03791666666667cm"/>
    </style:style>
    <style:style style:name="co3"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141.75pt" style:use-optimal-row-height="true" fo:break-before="auto"/>
    </style:style>
    <style:style style:name="ro3" style:family="table-row">
      <style:table-row-properties style:row-height="204.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24.25pt" style:use-optimal-row-height="false" fo:break-before="auto"/>
    </style:style>
    <style:style style:name="ro7" style:family="table-row">
      <style:table-row-properties style:row-height="220.5pt" style:use-optimal-row-height="true" fo:break-before="auto"/>
    </style:style>
    <style:style style:name="ro8" style:family="table-row">
      <style:table-row-properties style:row-height="173.25pt" style:use-optimal-row-height="true" fo:break-before="auto"/>
    </style:style>
    <style:style style:name="ro9" style:family="table-row">
      <style:table-row-properties style:row-height="211.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number-columns-repeated="13" table:default-cell-style-name="ce3"/>
        <table:table-column table:style-name="co3" table:number-columns-repeated="6" table:default-cell-style-name="ce3"/>
        <table:table-column table:style-name="co3" table:number-columns-repeated="16364" table:default-cell-style-name="ce4"/>
        <table:table-row table:style-name="ro1">
          <table:table-cell office:value-type="string" table:style-name="ce2">
            <text:p>Numero procedimento</text:p>
          </table:table-cell>
          <table:table-cell office:value-type="string" table:style-name="ce2">
            <text:p>Breve descrizione del procedimento con indicazione di tutti i riferimenti normativi utili</text:p>
          </table:table-cell>
          <table:table-cell office:value-type="string" table:style-name="ce2">
            <text:p>Unità organizzativa responsabile dell’istruttoria</text:p>
          </table:table-cell>
          <table:table-cell office:value-type="string" table:style-name="ce2">
            <text:p>Nome del responsabile del procedimento, unitamente ai recapiti telefonici ed alla casella di posta elettronica istituzionale ovvero ove diverso, l’Ufficio competente all’adozione del provvedimento finale</text:p>
          </table:table-cell>
          <table:table-cell office:value-type="string" table:style-name="ce2">
            <text:p>Modalità con le quali gli interessati possono ottenere le informazioni relative ai procedimenti in corso che li riguardano;</text:p>
          </table:table-cell>
          <table:table-cell office:value-type="string" table:style-name="ce2">
            <text:p>Termine fissato in sede di disciplina normativa del procedimento per la conclusione con l’adozione di un provvedimento espresso e ogni altro termine procedimentale rilevante</text:p>
          </table:table-cell>
          <table:table-cell office:value-type="string" table:style-name="ce2">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2">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2">
            <text:p>Link di accesso al servizio on line, ove sia già disponibile in rete, <text:s/>o tempi previsti per la sua attivazione</text:p>
          </table:table-cell>
          <table:table-cell office:value-type="string" table:style-name="ce2">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2">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2">
            <text:p>Risultati delle indagini di customer <text:s/>satisfaction condotte sulla qualità dei servizi erogati attraverso diversi canali con il relativi andamenti</text:p>
          </table:table-cell>
          <table:table-cell office:value-type="string" table:style-name="ce2">
            <text:p>Atti e documenti da allegare all’istanza e modulistica necessaria compresi i fac-simile per le autocertificazioni</text:p>
          </table:table-cell>
          <table:table-cell office:value-type="string" table:style-name="ce2">
            <text:p>Uffici ai quali rivolgersi per informazioni, orari e modalità di accesso con l’indicazione degli indirizzi recapiti telefonici e caselle di posta elettronica istituzionale a cui presentare le istanze</text:p>
          </table:table-cell>
          <table:table-cell table:number-columns-repeated="6" table:style-name="ce3"/>
          <table:table-cell table:number-columns-repeated="16364"/>
        </table:table-row>
        <table:table-row table:style-name="ro2">
          <table:table-cell office:value-type="float" office:value="1" table:style-name="ce5">
            <text:p>1</text:p>
          </table:table-cell>
          <table:table-cell office:value-type="string" table:style-name="ce6">
            <text:p>L.r. 04.08.1995 n.39 - Nomine di competenza del Consiglio regionale (Deliberazione Ufficio Presidenza n.9 del 24.02.2015); http://www.consiglioregionale.calabria.it/hp4/dett_news.asp?IDN=318</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9 aprile 2015</text:p>
          </table:table-cell>
          <table:table-cell table:style-name="ce8"/>
          <table:table-cell office:value-type="string" table:style-name="ce8">
            <text:p>Ricorsi Amministrativi</text:p>
          </table:table-cell>
          <table:table-cell table:style-name="ce9"/>
          <table:table-cell table:style-name="ce6"/>
          <table:table-cell office:value-type="string" table:style-name="ce6">
            <text:p>Segretario Generale <text:s text:c="329"/>Tel. 0965.880286 <text:s text:c="65"/>email:segretariato.generale@consrc.it</text:p>
          </table:table-cell>
          <table:table-cell table:style-name="ce7"/>
          <table:table-cell table:style-name="ce6"/>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7"/>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2" table:style-name="ce5">
            <text:p>2</text:p>
          </table:table-cell>
          <table:table-cell office:value-type="string" table:style-name="ce6">
            <text:p>L.r. 04.08.1995 n.39 - Nomine di competenza del Consiglio regionale. Riapertura termini di presentazione delle istanze (Deliberazione Ufficio Presidenza n.18 del 20.04.2015); http://www.consiglioregionale.calabria.it/hp4/dett_news.asp?IDN=324</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20 maggi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 settore.segreteriaassemblea@pec.consrc.it <text:s text:c="18"/>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3" table:style-name="ce5">
            <text:p>3</text:p>
          </table:table-cell>
          <table:table-cell office:value-type="string" table:style-name="ce6">
            <text:p>L.r. 04.08.1995 n.39 - Nomine di competenza del Consiglio regionale (Deliberazione Ufficio Presidenza n.33 del 10.06.2015); http://www.consiglioregionale.calabria.it/upload/news/2015-06-29_Avviso_nomine_Consiglio_regionale_DEL_UP_33_2015.pdf</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29 lugli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16"/>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4" table:style-name="ce5">
            <text:p>4</text:p>
          </table:table-cell>
          <table:table-cell office:value-type="string" table:style-name="ce6">
            <text:p>L.r. 04.08.1995 n.39 - Nomine di competenza del Consiglio regionale. Domande e designazioni di cui alle deliberazioni dell'Ufficio di Presidenza n.9/2015 e n.18/2015. Presa d'atto verifica requisiti (Deliberazione Ufficio Presidenza n.40 del 06.08.2015); http://www.consiglioregionale.calabria.it/hp4/dett_news.asp?IDN=337</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istanze riesame: ore 14.00 del 17 agost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17"/>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3">
          <table:table-cell office:value-type="float" office:value="5" table:style-name="ce5">
            <text:p>5</text:p>
          </table:table-cell>
          <table:table-cell office:value-type="string" table:style-name="ce6">
            <text:p>Presa d'atto della verifica delle istanze di riesame relative alla Deliberazione dell'Ufficio di Presidenza n.40/2015 recante: "L.r. 04.08.1995 n.39 - Nomine di competenza del Consiglio regionale. Domande e designazioni di cui alle deliberazioni dell'Ufficio di Presidenza n.9/2015 e n.18/2015. Presa d'atto verifica requisiti. (Deliberazione Ufficio Presidenza n.43 del 08.09.2015); http://www.consiglioregionale.calabria.it/hp4/dett_news.asp?IDN=338</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3"/>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4">
          <table:table-cell office:value-type="float" office:value="6" table:style-name="ce5">
            <text:p>6</text:p>
          </table:table-cell>
          <table:table-cell office:value-type="string" table:style-name="ce6">
            <text:p>Censimento situazione partecipanti Programma Stages 2008 (Nota del Segretario Generale del 21.09.2015); http://www.consiglioregionale.calabria.it/upload/news/2015-09-21_Avviso_programma_stages.pdf</text:p>
          </table:table-cell>
          <table:table-cell office:value-type="string" table:style-name="ce7">
            <text:p>Settore Segreteria Assemblea e Affari Generali<text:s/></text:p>
          </table:table-cell>
          <table:table-cell office:value-type="string" table:style-name="ce6">
            <text:p>Maria Elisa Del Grande <text:s text:c="30"/>mariaelisa.delgrande@consrc.it <text:s text:c="30"/>tel. 0965.880960</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invio questionario: 6 ottobre 2015</text:p>
          </table:table-cell>
          <table:table-cell table:style-name="ce11"/>
          <table:table-cell table:style-name="ce8"/>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5">
          <table:table-cell office:value-type="float" office:value="7" table:style-name="ce5">
            <text:p>7</text:p>
          </table:table-cell>
          <table:table-cell office:value-type="string" table:style-name="ce6">
            <text:p>Legge regionale 4 agosto 1995, n. 39 - Nomine di competenza del Consiglio regionale. Domande e designazioni di cui alla deliberazione dell'Ufficio di Presidenza n. 33/2015. Presa atto verifica requisiti (Deliberazione Ufficio Presidenza n.49 del 2.09.2015); http://www.consiglioregionale.calabria.it/upload/news/2015-10-06_Deliberazione_UP_49-2015.pdf</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istanze riesame: ore 14.00 del 12 ottobre 2015</text:p>
          </table:table-cell>
          <table:table-cell table:style-name="ce11"/>
          <table:table-cell office:value-type="string" table:style-name="ce8">
            <text:p>Ricorsi Amministrativi</text:p>
          </table:table-cell>
          <table:table-cell table:style-name="ce13"/>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4"/>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6">
          <table:table-cell office:value-type="float" office:value="8" table:style-name="ce5">
            <text:p>8</text:p>
          </table:table-cell>
          <table:table-cell office:value-type="string" table:style-name="ce6">
            <text:p>Presa d'atto della verifica delle ordinanze n.272/2015 e n.273/2015 del Tar Calabria - Sez. staccata di Reggio Calabria - sulla sospensione, in via cautelare, dell'esecuzione delle deliberazioni dell'Ufficio di Presidenza n.40/2015 e n.43/2015, limitatamente alla nomina dei componenti dei Collegi sindacali delle 5 ASP e delle 4 AO. (Deliberazione Ufficio Presidenza n.57 del 26.11.2015); http://www.consiglioregionale.calabria.it/hp4/dett_news.asp?IDN=350</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5"/>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7">
          <table:table-cell office:value-type="float" office:value="9" table:style-name="ce5">
            <text:p>9</text:p>
          </table:table-cell>
          <table:table-cell office:value-type="string" table:style-name="ce6">
            <text:p>Presa d'atto della verifica delle istanze di riesame relative alla deliberazione dell'Ufficio di Presidenza n.49/2015 recante: "Legge regionale 4 agosto 1995, n.39 - Nomine di competenza del Consiglio regionale. Domande e designazioni di cui alla deliberazione dell'Ufficio di Presidenza n.33/2015. Presa atto verifica requisiti". (Deliberazione Ufficio Presidenza n.58 del 26.11.2015); ww.http://www.consiglioregionale.calabria.it/upload/news/20151210_Del-58-26-11-2015.pdf</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8">
          <table:table-cell office:value-type="float" office:value="10" table:style-name="ce5">
            <text:p>10</text:p>
          </table:table-cell>
          <table:table-cell office:value-type="string" table:style-name="ce6">
            <text:p>Revoca delle deliberazioni dell'Ufficio di Presidenza n.9/2015 e n.18/2015 limitatamente alla nomina di un componente nel Consiglio di amministrazione del Consorzio per la tutela del cedro di Calabria (Deliberazione Ufficio Presidenza n.59 del 26.11.2015); http://www.consiglioregionale.calabria.it/upload/news/20151210_Del-59-26-11-2015.pdf</text:p>
          </table:table-cell>
          <table:table-cell office:value-type="string" table:style-name="ce7">
            <text:p>Settore Segreteria Assemblea e Affari Generali<text:s/></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14">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3"/>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9">
          <table:table-cell office:value-type="float" office:value="11" table:style-name="ce5">
            <text:p>11</text:p>
          </table:table-cell>
          <table:table-cell office:value-type="string" table:style-name="ce6">
            <text:p>Revoca del bando relativo alle deliberazioni dell 'Ufficio di Presidenza n.9/2015 e n. 18/2015, limitatamente alla nomina di un membro effettivo nel Collegio sindacale del Consorzio per la tutela del Cedro di Calabria e approvazione di un nuovo bando per la nomina del Revisore contabile. (Deliberazione Ufficio Presidenza n. 72 del 17 dicembre 2015) http://www.consiglioregionale.calabria.it/upload/news/2016-01-11_Del_UP_72-2015_e_allegati.pdf</text:p>
          </table:table-cell>
          <table:table-cell office:value-type="string" table:style-name="ce7">
            <text:p>Settore Segreteria Assemblea e Affari Generali<text:s/></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l'8 febbraio 2016</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22"/>tel 0965.880337<text:s text:c="47"/></text:p>
          </table:table-cell>
          <table:table-cell table:number-columns-repeated="6" table:style-name="ce3"/>
          <table:table-cell table:number-columns-repeated="16364"/>
        </table:table-row>
        <table:table-row table:number-rows-repeated="1048564" table:style-name="ro10">
          <table:table-cell table:number-columns-repeated="16384"/>
        </table:table-row>
      </table:table>
      <table:table table:name="Foglio2" table:style-name="ta2">
        <table:table-column table:style-name="co3" table:number-columns-repeated="16384" table:default-cell-style-name="ce1"/>
        <table:table-row table:number-rows-repeated="1048576" table:style-name="ro11">
          <table:table-cell table:number-columns-repeated="16384"/>
        </table:table-row>
      </table:table>
      <table:table table:name="Foglio3" table:style-name="ta2">
        <table:table-column table:style-name="co3"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078740157480315in" fo:margin-right="0.078740157480315in" style:print-orientation="landscape" style:print-page-order="ttb" style:first-page-number="continue" style:scale-to="40%" style:table-centering="none" style:print="objects charts drawings"/>
      <style:header-style>
        <style:header-footer-properties fo:min-height="0.275590551181102in" fo:margin-left="0.078740157480315in" fo:margin-right="0.078740157480315in" fo:margin-bottom="0in"/>
      </style:header-style>
      <style:footer-style>
        <style:header-footer-properties fo:min-height="0.433070866141732in" fo:margin-left="0.078740157480315in" fo:margin-right="0.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anna.saraceno</dc:creator>
    <meta:creation-date>2013-12-18T08:41:03Z</meta:creation-date>
    <dc:date>2016-01-22T07:29:00Z</dc:date>
    <meta:print-date>2015-10-09T09:49:49Z</meta:print-date>
  </office:meta>
</office:document-meta>
</file>