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2pt" style:font-size-asian="12pt" style:font-size-complex="12pt"/>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41.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4.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220.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13" table:default-cell-style-name="ce3"/>
        <table:table-column table:style-name="co3" table:number-columns-repeated="6" table:default-cell-style-name="ce3"/>
        <table:table-column table:style-name="co3"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4"/>
        </table:table-row>
        <table:table-row table:style-name="ro2">
          <table:table-cell office:value-type="float" office:value="1" table:style-name="ce5">
            <text:p>1</text:p>
          </table:table-cell>
          <table:table-cell office:value-type="string" table:style-name="ce6">
            <text:p>L.r. 04.08.1995 n.39 - Nomine di competenza del Consiglio regionale (Deliberazione Ufficio Presidenza n.9 del 24.02.2015); http://www.consiglioregionale.calabria.it/hp4/dett_news.asp?IDN=318</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9 aprile 2015</text:p>
          </table:table-cell>
          <table:table-cell table:style-name="ce8"/>
          <table:table-cell office:value-type="string" table:style-name="ce8">
            <text:p>Ricorsi Amministrativi</text:p>
          </table:table-cell>
          <table:table-cell table:style-name="ce9"/>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2" table:style-name="ce5">
            <text:p>2</text:p>
          </table:table-cell>
          <table:table-cell office:value-type="string" table:style-name="ce6">
            <text:p>L.r. 04.08.1995 n.39 - Nomine di competenza del Consiglio regionale. Riapertura termini di presentazione delle istanze (Deliberazione Ufficio Presidenza n.18 del 20.04.2015); http://www.consiglioregionale.calabria.it/hp4/dett_news.asp?IDN=324</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0 magg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 settore.segreteriaassemblea@pec.consrc.it <text:s text:c="18"/>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3">
          <table:table-cell office:value-type="float" office:value="3" table:style-name="ce5">
            <text:p>3</text:p>
          </table:table-cell>
          <table:table-cell office:value-type="string" table:style-name="ce6">
            <text:p>L.r. 04.08.1995 n.39 - Nomine di competenza del Consiglio regionale (Deliberazione Ufficio Presidenza n.33 del 10.06.2015); http://www.consiglioregionale.calabria.it/upload/news/2015-06-29_Avviso_nomine_Consiglio_regionale_DEL_UP_33_2015.pdf</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9 lugl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4" table:style-name="ce5">
            <text:p>4</text:p>
          </table:table-cell>
          <table:table-cell office:value-type="string" table:style-name="ce6">
            <text:p>L.r. 04.08.1995 n.39 - Nomine di competenza del Consiglio regionale. Domande e designazioni di cui alle deliberazioni dell'Ufficio di Presidenza n.9/2015 e n.18/2015. Presa d'atto verifica requisiti (Deliberazione Ufficio Presidenza n.40 del 06.08.2015); http://www.consiglioregionale.calabria.it/hp4/dett_news.asp?IDN=337</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7 agost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4">
          <table:table-cell office:value-type="float" office:value="5" table:style-name="ce5">
            <text:p>5</text:p>
          </table:table-cell>
          <table:table-cell office:value-type="string" table:style-name="ce6">
            <text:p>Presa d'atto della verifica delle istanze di riesame relative alla Deliberazione dell'Ufficio di Presidenza n.40/2015 recante: "L.r. 04.08.1995 n.39 - Nomine di competenza del Consiglio regionale. Domande e designazioni di cui alle deliberazioni dell'Ufficio di Presidenza n.9/2015 e n.18/2015. Presa d'atto verifica requisiti. (Deliberazione Ufficio Presidenza n.43 del 08.09.2015); http://www.consiglioregionale.calabria.it/hp4/dett_news.asp?IDN=338</text:p>
          </table:table-cell>
          <table:table-cell office:value-type="string" table:style-name="ce7">
            <text:p>Settore Segreteria Assemblea</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3">
          <table:table-cell office:value-type="float" office:value="6" table:style-name="ce5">
            <text:p>6</text:p>
          </table:table-cell>
          <table:table-cell office:value-type="string" table:style-name="ce6">
            <text:p>Censimento situazione partecipanti Programma Stages 2008 (Nota del Segretario Generale del 21.09.2015); http://www.consiglioregionale.calabria.it/upload/news/2015-09-21_Avviso_programma_stages.pdf</text:p>
          </table:table-cell>
          <table:table-cell office:value-type="string" table:style-name="ce7">
            <text:p>Settore Segreteria Assemblea</text:p>
          </table:table-cell>
          <table:table-cell office:value-type="string" table:style-name="ce6">
            <text:p>Maria Elisa Del Grande <text:s text:c="30"/>mariaelisa.delgrande@consrc.it <text:s text:c="30"/>tel. 0965.880960</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invio questionario: 6 ottobre 2015</text:p>
          </table:table-cell>
          <table:table-cell table:style-name="ce11"/>
          <table:table-cell table:style-name="ce8"/>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5">
          <table:table-cell office:value-type="float" office:value="7" table:style-name="ce5">
            <text:p>7</text:p>
          </table:table-cell>
          <table:table-cell office:value-type="string" table:style-name="ce6">
            <text:p>Legge regionale 4 agosto 1995, n. 39 - Nomine di competenza del Consiglio regionale. Domande e designazioni di cui alla deliberazione dell'Ufficio di Presidenza n. 33/2015. Presa atto verifica requisiti (Deliberazione Ufficio Presidenza n.49 del 2.09.2015); http://www.consiglioregionale.calabria.it/upload/news/2015-10-06_Deliberazione_UP_49-2015.pdf</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2 ottobre 2015</text:p>
          </table:table-cell>
          <table:table-cell table:style-name="ce11"/>
          <table:table-cell office:value-type="string" table:style-name="ce8">
            <text:p>Ricorsi Amministrativi</text:p>
          </table:table-cell>
          <table:table-cell table:style-name="ce13"/>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4"/>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6">
          <table:table-cell office:value-type="float" office:value="8" table:style-name="ce5">
            <text:p>8</text:p>
          </table:table-cell>
          <table:table-cell office:value-type="string" table:style-name="ce6">
            <text:p>Presa d'atto della verifica delle ordinanze n.272/2015 e n.273/2015 del Tar Calabria - Sez. staccata di Reggio Calabria - sulla sospensione, in via cautelare, dell'esecuzione delle deliberazioni dell'Ufficio di Presidenza n.40/2015 e n.43/2015, limitatamente alla nomina dei componenti dei Collegi sindacali delle 5 ASP e delle 4 AO. (Deliberazione Ufficio Presidenza n.57 del 26.11.2015); http://www.consiglioregionale.calabria.it/hp4/dett_news.asp?IDN=350</text:p>
          </table:table-cell>
          <table:table-cell office:value-type="string" table:style-name="ce7">
            <text:p>Settore Segreteria Assemblea</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5"/>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7">
          <table:table-cell office:value-type="float" office:value="9" table:style-name="ce5">
            <text:p>9</text:p>
          </table:table-cell>
          <table:table-cell office:value-type="string" table:style-name="ce6">
            <text:p>Presa d'atto della verifica delle istanze di riesame relative alla deliberazione dell'Ufficio di Presidenza n.49/2015 recante: "Legge regionale 4 agosto 1995, n.39 - Nomine di competenza del Consiglio regionale. Domande e designazioni di cui alla deliberazione dell'Ufficio di Presidenza n.33/2015. Presa atto verifica requisiti". (Deliberazione Ufficio Presidenza n.58 del 26.11.2015); ww.http://www.consiglioregionale.calabria.it/upload/news/20151210_Del-58-26-11-2015.pdf</text:p>
          </table:table-cell>
          <table:table-cell office:value-type="string" table:style-name="ce7">
            <text:p>Settore Segreteria Assemblea</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8">
          <table:table-cell office:value-type="float" office:value="10" table:style-name="ce5">
            <text:p>10</text:p>
          </table:table-cell>
          <table:table-cell office:value-type="string" table:style-name="ce6">
            <text:p>Revoca delle deliberazioni dell'Ufficio di Presidenza n.9/2015 e n.18/2015 limitatamente alla nomina di un componente nel Consiglio di amministrazione del Consorzio per la tutela del cedro di Calabria (Deliberazione Ufficio Presidenza n.59 del 26.11.2015); http://www.consiglioregionale.calabria.it/upload/news/20151210_Del-59-26-11-2015.pdf</text:p>
          </table:table-cell>
          <table:table-cell office:value-type="string" table:style-name="ce7">
            <text:p>Settore Segreteria Assemblea</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14">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number-rows-repeated="1048565" table:style-name="ro9">
          <table:table-cell table:number-columns-repeated="16384"/>
        </table:table-row>
      </table:table>
      <table:table table:name="Foglio2" table:style-name="ta2">
        <table:table-column table:style-name="co3" table:number-columns-repeated="16384" table:default-cell-style-name="ce1"/>
        <table:table-row table:number-rows-repeated="1048576" table:style-name="ro10">
          <table:table-cell table:number-columns-repeated="16384"/>
        </table:table-row>
      </table:table>
      <table:table table:name="Foglio3" table:style-name="ta2">
        <table:table-column table:style-name="co3"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na.saraceno</dc:creator>
    <meta:creation-date>2013-12-18T08:41:03Z</meta:creation-date>
    <dc:date>2015-12-11T12:32:35Z</dc:date>
    <meta:print-date>2015-10-09T09:49:49Z</meta:print-date>
  </office:meta>
</office:document-meta>
</file>