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26.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0.75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140.2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number-columns-repeated="13" table:default-cell-style-name="ce2"/>
        <table:table-column table:style-name="co3" table:number-columns-repeated="6" table:default-cell-style-name="ce2"/>
        <table:table-column table:style-name="co3" table:number-columns-repeated="16364" table:default-cell-style-name="ce1"/>
        <table:table-row table:style-name="ro1">
          <table:table-cell office:value-type="string" table:style-name="ce5">
            <text:p>Numero procedimento</text:p>
          </table:table-cell>
          <table:table-cell office:value-type="string" table:style-name="ce5">
            <text:p>Breve descrizione del procedimento con indicazione di tutti i riferimenti normativi utili</text:p>
          </table:table-cell>
          <table:table-cell office:value-type="string" table:style-name="ce5">
            <text:p>Unità organizzativa responsabile dell’istruttoria</text:p>
          </table:table-cell>
          <table:table-cell office:value-type="string" table:style-name="ce5">
            <text:p>Nome del responsabile del procedimento, unitamente ai recapiti telefonici ed alla casella di posta elettronica istituzionale ovvero ove diverso, l’Ufficio competente all’adozione del provvedimento finale</text:p>
          </table:table-cell>
          <table:table-cell office:value-type="string" table:style-name="ce5">
            <text:p>Modalità con le quali gli interessati possono ottenere le informazioni relative ai procedimenti in corso che li riguardano;</text:p>
          </table:table-cell>
          <table:table-cell office:value-type="string" table:style-name="ce5">
            <text:p>Termine fissato in sede di disciplina normativa del procedimento per la conclusione con l’adozione di un provvedimento espresso e ogni altro termine procedimentale rilevante</text:p>
          </table:table-cell>
          <table:table-cell office:value-type="string" table:style-name="ce5">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5">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5">
            <text:p>Link di accesso al servizio on line, ove sia già disponibile in rete, <text:s/>o tempi previsti per la sua attivazione</text:p>
          </table:table-cell>
          <table:table-cell office:value-type="string" table:style-name="ce5">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5">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5">
            <text:p>Risultati delle indagini di customer <text:s/>satisfaction condotte sulla qualità dei servizi erogati attraverso diversi canali con il relativi andamenti</text:p>
          </table:table-cell>
          <table:table-cell office:value-type="string" table:style-name="ce5">
            <text:p>Atti e documenti da allegare all’istanza e modulistica necessaria compresi i fac-simile per le autocertificazioni</text:p>
          </table:table-cell>
          <table:table-cell office:value-type="string" table:style-name="ce5">
            <text:p>Uffici ai quali rivolgersi per informazioni, orari e modalità di accesso con l’indicazione degli indirizzi recapiti telefonici e caselle di posta elettronica istituzionale a cui presentare le istanze</text:p>
          </table:table-cell>
          <table:table-cell table:number-columns-repeated="16370"/>
        </table:table-row>
        <table:table-row table:style-name="ro2">
          <table:table-cell office:value-type="float" office:value="1" table:style-name="ce3">
            <text:p>1</text:p>
          </table:table-cell>
          <table:table-cell office:value-type="string" table:style-name="ce4">
            <text:p>Redazione e/o aggiornamento Documento valutazione rischi (DVR) <text:s/>per immobili sedi del Consiglio regionale della Calabria ai sensi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Accesso informale e/o istanza formale</text:p>
          </table:table-cell>
          <table:table-cell office:value-type="string" table:style-name="ce4">
            <text:p>Aggiornamento a cadenza annuale</text:p>
          </table:table-cell>
          <table:table-cell table:number-columns-repeated="7" table:style-name="ce4"/>
          <table:table-cell office:value-type="string" table:style-name="ce4">
            <text:p>Servizio Sicurezza Via Cardinale Portanova - Palazzo Campanella -<text:s text:c="2"/></text:p>
            <text:p>4° piano corpo B2 Reggio Calabria</text:p>
            <text:p>e-mail: servizio.sicurezza@consrc.it</text:p>
            <text:p>pec: servizio.sicurezza@pec.consrc.it</text:p>
            <text:p>Recapito telefonico 0965880286</text:p>
          </table:table-cell>
          <table:table-cell table:number-columns-repeated="16370"/>
        </table:table-row>
        <table:table-row table:style-name="ro2">
          <table:table-cell office:value-type="float" office:value="2" table:style-name="ce3">
            <text:p>2</text:p>
          </table:table-cell>
          <table:table-cell office:value-type="string" table:style-name="ce4">
            <text:p>Redazione e/o aggiornamento Documento valutazione rischi <text:s/>da interferenze (DUVRI) per immobili sedi del Consiglio regionale della Calabria ai sensi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Accesso informale e/o istanza formale</text:p>
          </table:table-cell>
          <table:table-cell office:value-type="string" table:style-name="ce4">
            <text:p>Adeguamento in funzione <text:s/>modifiche e/o evoluzione lavori</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text:p>
            <text:p>Recapito telefonico 0965880286</text:p>
          </table:table-cell>
          <table:table-cell table:number-columns-repeated="16370"/>
        </table:table-row>
        <table:table-row table:style-name="ro3">
          <table:table-cell office:value-type="float" office:value="3" table:style-name="ce3">
            <text:p>3</text:p>
          </table:table-cell>
          <table:table-cell office:value-type="string" table:style-name="ce4">
            <text:p>Designazione Responsabile Servizio di Prevenzione Protezione (RSPP) ai sensi dell'art. 17 del D. Lgs 81/2008</text:p>
          </table:table-cell>
          <table:table-cell table:style-name="ce4"/>
          <table:table-cell office:value-type="string" table:style-name="ce4">
            <text:p>Datore di lavoro: Avv. Carlo Pietro Calabrò.Recapito telefonico: 0965880286</text:p>
            <text:p>Indirizzo posta elettronica: carlo.calabro@consrc.it</text:p>
            <text:p>Pec: segretariato. generale@pec.consrc.it</text:p>
          </table:table-cell>
          <table:table-cell table:style-name="ce4"/>
          <table:table-cell office:value-type="string" table:style-name="ce4">
            <text:p>Durata incarico (annu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text:p>
            <text:p>Recapito telefonico 0965880286</text:p>
          </table:table-cell>
          <table:table-cell table:number-columns-repeated="16370"/>
        </table:table-row>
        <table:table-row table:style-name="ro4">
          <table:table-cell office:value-type="float" office:value="4" table:style-name="ce3">
            <text:p>4</text:p>
          </table:table-cell>
          <table:table-cell office:value-type="string" table:style-name="ce4">
            <text:p>Nomina Medico competente (MC) ai sensi dell'art. 18 del D. Lgs 81/2008</text:p>
          </table:table-cell>
          <table:table-cell table:style-name="ce4"/>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Accesso informale e/o istanza formale</text:p>
          </table:table-cell>
          <table:table-cell office:value-type="string" table:style-name="ce4">
            <text:p>Durata incarico (annu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text:p>
            <text:p>Recapito telefonico 0965880286</text:p>
          </table:table-cell>
          <table:table-cell table:number-columns-repeated="16370"/>
        </table:table-row>
        <table:table-row table:style-name="ro5">
          <table:table-cell office:value-type="float" office:value="5" table:style-name="ce3">
            <text:p>5</text:p>
          </table:table-cell>
          <table:table-cell office:value-type="string" table:style-name="ce4">
            <text:p>Designazione addetti alla gestione delle emergenze ed al primo soccorso ai sensi dell'art. 18 del D. Lgs 81/2008</text:p>
          </table:table-cell>
          <table:table-cell table:style-name="ce4"/>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Accesso informale e/o istanza formale</text:p>
          </table:table-cell>
          <table:table-cell table:number-columns-repeated="2" table:style-name="ce4"/>
          <table:table-cell office:value-type="string" table:style-name="ce4">
            <text:p>Rifiuto designazione per giustificato motivo ai sensi dell'art. 43 del D. Lgs. 81/2008</text:p>
          </table:table-cell>
          <table:table-cell table:number-columns-repeated="5" table:style-name="ce4"/>
          <table:table-cell office:value-type="string" table:style-name="ce4">
            <text:p>Servizio Sicurezza Via Cardinale Portanova - Palazzo Campanella</text:p>
            <text:p>4° piano corpo B2 Reggio Calabria</text:p>
            <text:p>e-mail: servizio.sicurezza@consrc.it</text:p>
            <text:p>pec: servizio.sicurezza@pec.consrc.it</text:p>
            <text:p>Recapito telefonico 0965880286</text:p>
          </table:table-cell>
          <table:table-cell table:number-columns-repeated="16370"/>
        </table:table-row>
        <table:table-row table:style-name="ro6">
          <table:table-cell office:value-type="float" office:value="6" table:style-name="ce3">
            <text:p>6</text:p>
          </table:table-cell>
          <table:table-cell office:value-type="string" table:style-name="ce4">
            <text:p>Sorveglianza sanitaria per i dipendenti del Consiglio regionale ai sensi dell'art. 41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Periodicità annuale e/o <text:s/>diversa secondo normativa e per profili mansionari</text:p>
          </table:table-cell>
          <table:table-cell table:style-name="ce4"/>
          <table:table-cell office:value-type="string" table:style-name="ce4">
            <text:p>Ricorso avverso il giudizio di idoneità lavorativa all'Organo di vigilanza territorialmente competente (ASP)</text:p>
          </table:table-cell>
          <table:table-cell table:number-columns-repeated="5"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7">
          <table:table-cell office:value-type="float" office:value="7" table:style-name="ce3">
            <text:p>7</text:p>
          </table:table-cell>
          <table:table-cell office:value-type="string" table:style-name="ce4">
            <text:p>Informazione <text:s/>ai lavoratori ai sensi dell'art. 36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Assunzione e/o annuale con aggiornamento e pubblicazione DVR</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5">
          <table:table-cell office:value-type="float" office:value="8" table:style-name="ce3">
            <text:p>8</text:p>
          </table:table-cell>
          <table:table-cell office:value-type="string" table:style-name="ce4">
            <text:p>Formazione <text:s/>dei lavoratori e dei loro rappresentanti ai sensi dell'art. 37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Aggiornamento ogni 5 anni per i lavoratori; annuale per i RLS</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8">
          <table:table-cell office:value-type="float" office:value="9" table:style-name="ce3">
            <text:p>9</text:p>
          </table:table-cell>
          <table:table-cell office:value-type="string" table:style-name="ce4">
            <text:p>Formazione <text:s/>addetti alla gestione delle emergenze ed al primo soccorso ai sensi dell'art. 43 del D. 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Aggiornamento trienn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9">
          <table:table-cell office:value-type="float" office:value="10" table:style-name="ce3">
            <text:p>10</text:p>
          </table:table-cell>
          <table:table-cell office:value-type="string" table:style-name="ce4">
            <text:p>Riunione periodica ai sensi dell'art. 35 del D.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Accesso informale e/o istanza formale</text:p>
          </table:table-cell>
          <table:table-cell office:value-type="string" table:style-name="ce4">
            <text:p>Annu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10">
          <table:table-cell office:value-type="float" office:value="11" table:style-name="ce3">
            <text:p>11</text:p>
          </table:table-cell>
          <table:table-cell office:value-type="string" table:style-name="ce4">
            <text:p>Esercitazione antincendio e di gestione delle emergenze ai sensi del D.Lgs. 81/2008 e del D.M. 10/03/9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Annu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style-name="ro11">
          <table:table-cell office:value-type="float" office:value="12" table:style-name="ce3">
            <text:p>12</text:p>
          </table:table-cell>
          <table:table-cell office:value-type="string" table:style-name="ce4">
            <text:p>Valutazione dello stress lavoro-correlato ai sensi dell'art. 28 del D.Lgs 81/2008</text:p>
          </table:table-cell>
          <table:table-cell office:value-type="string" table:style-name="ce4">
            <text:p>Servizio Sicurezza - Ufficio Salute e Sicurezza sul lavoro</text:p>
          </table:table-cell>
          <table:table-cell office:value-type="string" table:style-name="ce4">
            <text:p>Datore di lavoro: Avv. Carlo Pietro Calabrò.Recapito telefonico: 0965880286</text:p>
            <text:p>Indirizzo posta elettronica: carlo.calabro@consrc.it</text:p>
            <text:p>Pec: segretariato. generale@pec.consrc.it</text:p>
          </table:table-cell>
          <table:table-cell office:value-type="string" table:style-name="ce4">
            <text:p><text:span text:style-name="T2">Accesso</text:span><text:s/>informale e/o istanza formale</text:p>
          </table:table-cell>
          <table:table-cell office:value-type="string" table:style-name="ce4">
            <text:p>Aggiornamento triennale</text:p>
          </table:table-cell>
          <table:table-cell table:number-columns-repeated="7" table:style-name="ce4"/>
          <table:table-cell office:value-type="string" table:style-name="ce4">
            <text:p>Servizio Sicurezza Via Cardinale Portanova - Palazzo Campanella</text:p>
            <text:p>4° piano corpo B2 Reggio Calabria</text:p>
            <text:p>e-mail: servizio.sicurezza@consrc.it</text:p>
            <text:p>pec: servizio.sicurezza@pec.consrc.it Recapito telefonico 0965880286</text:p>
          </table:table-cell>
          <table:table-cell table:number-columns-repeated="16370"/>
        </table:table-row>
        <table:table-row table:number-rows-repeated="1048563" table:style-name="ro12">
          <table:table-cell table:number-columns-repeated="16384"/>
        </table:table-row>
      </table:table>
      <table:table table:name="Foglio2" table:style-name="ta2">
        <table:table-column table:style-name="co3" table:number-columns-repeated="16384" table:default-cell-style-name="ce1"/>
        <table:table-row table:number-rows-repeated="1048576" table:style-name="ro12">
          <table:table-cell table:number-columns-repeated="16384"/>
        </table:table-row>
      </table:table>
      <table:table table:name="Foglio3" table:style-name="ta2">
        <table:table-column table:style-name="co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40%" style:table-centering="both"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essandro.gatto</meta:initial-creator>
    <dc:creator>Santina Fintolini</dc:creator>
    <meta:creation-date>2013-12-12T08:38:13Z</meta:creation-date>
    <dc:date>2015-04-14T09:07:48Z</dc:date>
    <meta:print-date>2013-12-12T12:23:07Z</meta:print-date>
  </office:meta>
</office:document-meta>
</file>