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5" style:family="table-cell" style:parent-style-name="Default" style:data-style-name="N12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8" style:family="table-cell" style:parent-style-name="Default" style:data-style-name="N12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7.48770833333333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94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. fisc. / Partita 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Documenti</text:p>
          </table:table-cell>
          <table:table-cell table:number-columns-repeated="1012" table:style-name="ce2"/>
          <table:table-cell table:number-columns-repeated="15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7">
            <text:p>Associazione Provinciale Pasticceri Artigiani Reggini (APAR)</text:p>
          </table:table-cell>
          <table:table-cell office:value-type="float" office:value="92023630806" table:number-columns-spanned="1" table:number-rows-spanned="3" table:style-name="ce7">
            <text:p>92023630806</text:p>
          </table:table-cell>
          <table:table-cell office:value-type="currency" office:value="5000" table:number-columns-spanned="1" table:number-rows-spanned="3" table:style-name="ce8">
            <text:p>€ 5.000,00</text:p>
          </table:table-cell>
          <table:table-cell office:value-type="string" table:number-columns-spanned="1" table:number-rows-spanned="3" table:style-name="ce7">
            <text:p>Deliberazione Ufficio di Presidenza n. 67/2019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Settore Segreteria Ufficio di Presidenza</text:p>
          </table:table-cell>
          <table:table-cell office:value-type="string" table:number-columns-spanned="1" table:number-rows-spanned="3" table:style-name="ce7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81">Curriculum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82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">
            <text:p>Sindacato Italiano Unitario Lavoratori Polizia - Segreteria regionale e provinciale Calabria</text:p>
          </table:table-cell>
          <table:table-cell office:value-type="float" office:value="92003350805" table:number-columns-spanned="1" table:number-rows-spanned="3" table:style-name="ce7">
            <text:p>92003350805</text:p>
          </table:table-cell>
          <table:table-cell office:value-type="currency" office:value="7000" table:number-columns-spanned="1" table:number-rows-spanned="3" table:style-name="ce8">
            <text:p>€ 7.000,00</text:p>
          </table:table-cell>
          <table:table-cell office:value-type="string" table:number-columns-spanned="1" table:number-rows-spanned="3" table:style-name="ce7">
            <text:p>Deliberazione Ufficio di Presidenza n. 56/2019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Settore Segreteria Ufficio di Presidenza</text:p>
          </table:table-cell>
          <table:table-cell office:value-type="string" table:number-columns-spanned="1" table:number-rows-spanned="3" table:style-name="ce7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9">Curriculum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80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">
            <text:p>Parrocchia Santi Pietro e Paolo</text:p>
          </table:table-cell>
          <table:table-cell office:value-type="float" office:value="92004740806" table:number-columns-spanned="1" table:number-rows-spanned="3" table:style-name="ce7">
            <text:p>92004740806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7">curriculum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78">Progetto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">
            <text:p>Associazione Impegno per Condofuri</text:p>
          </table:table-cell>
          <table:table-cell office:value-type="float" office:value="92108300804" table:number-columns-spanned="1" table:number-rows-spanned="3" table:style-name="ce7">
            <text:p>92108300804</text:p>
          </table:table-cell>
          <table:table-cell office:value-type="currency" office:value="2300" table:number-columns-spanned="1" table:number-rows-spanned="3" table:style-name="ce8">
            <text:p>€ 2.3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5">curriculum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76">Progetto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Istituto Suore Madonna di Fatima - Congregazione di Diritto Diocesano</text:p>
          </table:table-cell>
          <table:table-cell office:value-type="float" office:value="80012800803" table:style-name="ce4">
            <text:p>8001280080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4">curriculum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Associazione Calabria Dietro le Quinte</text:p>
          </table:table-cell>
          <table:table-cell office:value-type="float" office:value="92075710803" table:style-name="ce4">
            <text:p>9207571080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3">curriculum</text:a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">
            <text:p>Comune di Cinquefrondi</text:p>
          </table:table-cell>
          <table:table-cell office:value-type="float" office:value="8010803" table:number-columns-spanned="1" table:number-rows-spanned="3" table:style-name="ce7">
            <text:p>8010803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7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7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Bianchi</text:p>
          </table:table-cell>
          <table:table-cell office:value-type="float" office:value="388560781" table:number-columns-spanned="1" table:number-rows-spanned="3" table:style-name="ce7">
            <text:p>388560781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7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an Francesco Castrolibero</text:p>
          </table:table-cell>
          <table:table-cell office:value-type="float" office:value="98112220789" table:number-columns-spanned="1" table:number-rows-spanned="3" table:style-name="ce7">
            <text:p>98112220789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6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matori Pallamano Terranova 1981</text:p>
          </table:table-cell>
          <table:table-cell office:value-type="float" office:value="94032400783" table:number-columns-spanned="1" table:number-rows-spanned="3" table:style-name="ce7">
            <text:p>94032400783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6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Basket Nuova Jolly</text:p>
          </table:table-cell>
          <table:table-cell office:value-type="float" office:value="92050900809" table:number-columns-spanned="1" table:number-rows-spanned="3" table:style-name="ce7">
            <text:p>92050900809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6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entro di Ricerche e Studi economici e sociali per il Mezzogiorno</text:p>
          </table:table-cell>
          <table:table-cell office:value-type="float" office:value="93000090782" table:number-columns-spanned="1" table:number-rows-spanned="3" table:style-name="ce7">
            <text:p>93000090782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61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Mammalucco</text:p>
          </table:table-cell>
          <table:table-cell office:value-type="float" office:value="91012250808" table:style-name="ce4">
            <text:p>9101225080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64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Mesoraca</text:p>
          </table:table-cell>
          <table:table-cell office:value-type="float" office:value="91002970795" table:number-columns-spanned="1" table:number-rows-spanned="3" table:style-name="ce7">
            <text:p>91002970795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5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5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Federazione italiana Pallavolo comitato territoriale Reggio Calabria</text:p>
          </table:table-cell>
          <table:table-cell office:value-type="float" office:value="5268880589" table:number-columns-spanned="1" table:number-rows-spanned="3" table:style-name="ce7">
            <text:p>5268880589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5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5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rtemide</text:p>
          </table:table-cell>
          <table:table-cell office:value-type="float" office:value="92683120805" table:number-columns-spanned="1" table:number-rows-spanned="3" table:style-name="ce7">
            <text:p>92683120805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5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5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urora gallico</text:p>
          </table:table-cell>
          <table:table-cell office:value-type="float" office:value="92009220804" table:number-columns-spanned="1" table:number-rows-spanned="3" table:style-name="ce7">
            <text:p>92009220804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5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5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tena mediterranea</text:p>
          </table:table-cell>
          <table:table-cell office:value-type="float" office:value="92082500809" table:number-columns-spanned="1" table:number-rows-spanned="3" table:style-name="ce7">
            <text:p>92082500809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5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5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uigi Coluccio</text:p>
          </table:table-cell>
          <table:table-cell office:value-type="float" office:value="90027320804" table:number-columns-spanned="1" table:number-rows-spanned="3" table:style-name="ce7">
            <text:p>90027320804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4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4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ircolo Noi con Voi</text:p>
          </table:table-cell>
          <table:table-cell office:value-type="float" office:value="90404007970" table:number-columns-spanned="1" table:number-rows-spanned="3" table:style-name="ce7">
            <text:p>90404007970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4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4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Ente Bilaterale artigianato Calabria</text:p>
          </table:table-cell>
          <table:table-cell office:value-type="float" office:value="97019070792" table:number-columns-spanned="1" table:number-rows-spanned="3" table:style-name="ce7">
            <text:p>97019070792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4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4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Universitas Vivariensis</text:p>
          </table:table-cell>
          <table:table-cell office:value-type="float" office:value="98041700786" table:number-columns-spanned="1" table:number-rows-spanned="3" table:style-name="ce7">
            <text:p>98041700786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4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4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Amaroni</text:p>
          </table:table-cell>
          <table:table-cell office:value-type="float" office:value="355900796" table:number-columns-spanned="1" table:number-rows-spanned="3" table:style-name="ce7">
            <text:p>355900796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4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41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rrocchia Sant'Elia Profeta</text:p>
          </table:table-cell>
          <table:table-cell office:value-type="float" office:value="92006070806" table:style-name="ce4">
            <text:p>92006070806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9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rcigay I Due Mari</text:p>
          </table:table-cell>
          <table:table-cell office:value-type="float" office:value="92068970802" table:number-columns-spanned="1" table:number-rows-spanned="3" table:style-name="ce7">
            <text:p>92068970802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38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Qol One</text:p>
          </table:table-cell>
          <table:table-cell office:value-type="float" office:value="92057640804" table:style-name="ce4">
            <text:p>92057640804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6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Amici del Festival</text:p>
          </table:table-cell>
          <table:table-cell office:value-type="float" office:value="91032250804" table:style-name="ce4">
            <text:p>91032250804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5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Don Paolo Altomonte</text:p>
          </table:table-cell>
          <table:table-cell office:value-type="float" office:value="92093220801" table:style-name="ce4">
            <text:p>9209322080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4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a Voce dei Giovani</text:p>
          </table:table-cell>
          <table:table-cell office:value-type="float" office:value="92090580801" table:number-columns-spanned="1" table:number-rows-spanned="3" table:style-name="ce7">
            <text:p>9209058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3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Orme di cultura</text:p>
          </table:table-cell>
          <table:table-cell office:value-type="float" office:value="90031280804" table:number-columns-spanned="1" table:number-rows-spanned="3" table:style-name="ce7">
            <text:p>90031280804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3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3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Giovani Volontari Giuseppe Pedà</text:p>
          </table:table-cell>
          <table:table-cell office:value-type="float" office:value="92093300801" table:number-columns-spanned="1" table:number-rows-spanned="3" table:style-name="ce7">
            <text:p>92093300801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2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2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portiva Pro Pellaro</text:p>
          </table:table-cell>
          <table:table-cell office:value-type="float" office:value="92102070809" table:number-columns-spanned="1" table:number-rows-spanned="3" table:style-name="ce7">
            <text:p>92102070809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2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2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nfraternita San Michele Arcangelo</text:p>
          </table:table-cell>
          <table:table-cell office:value-type="float" office:value="91061150792" table:number-columns-spanned="1" table:number-rows-spanned="3" table:style-name="ce7">
            <text:p>91061150792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2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2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per Grotteria</text:p>
          </table:table-cell>
          <table:table-cell office:value-type="float" office:value="90034920802" table:number-columns-spanned="1" table:number-rows-spanned="3" table:style-name="ce7">
            <text:p>90034920802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2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2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Marinai d' Italia</text:p>
          </table:table-cell>
          <table:table-cell office:value-type="float" office:value="92086920805" table:number-columns-spanned="1" table:number-rows-spanned="3" table:style-name="ce7">
            <text:p>92086920805</text:p>
          </table:table-cell>
          <table:table-cell office:value-type="currency" office:value="1263" table:number-columns-spanned="1" table:number-rows-spanned="3" table:style-name="ce8">
            <text:p>€ 1.263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2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2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aperarte</text:p>
          </table:table-cell>
          <table:table-cell office:value-type="float" office:value="2868950805" table:number-columns-spanned="1" table:number-rows-spanned="3" table:style-name="ce7">
            <text:p>2868950805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19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Unione sportiva Bivongi Pazzano</text:p>
          </table:table-cell>
          <table:table-cell office:value-type="float" office:value="90037940807" table:style-name="ce4">
            <text:p>90037940807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7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IL Bianco ed il Nero</text:p>
          </table:table-cell>
          <table:table-cell office:value-type="float" office:value="92050090809" table:style-name="ce4">
            <text:p>92050090809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6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ccademia Drammatica Melitese " Carmen Flachi"</text:p>
          </table:table-cell>
          <table:table-cell office:value-type="float" office:value="2093220800" table:style-name="ce4">
            <text:p>2093220800</text:p>
          </table:table-cell>
          <table:table-cell office:value-type="currency" office:value="1700" table:style-name="ce5">
            <text:p>€ 1.7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5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Kiwanis Club Città dello Stretto di Reggio Calabria</text:p>
          </table:table-cell>
          <table:table-cell office:value-type="float" office:value="92053470800" table:style-name="ce4">
            <text:p>92053470800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4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Prometeus onlus</text:p>
          </table:table-cell>
          <table:table-cell office:value-type="float" office:value="91014000805" table:style-name="ce4">
            <text:p>91014000805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3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uovo Gran concerto Bandistico</text:p>
          </table:table-cell>
          <table:table-cell office:value-type="float" office:value="90023620801" table:number-columns-spanned="1" table:number-rows-spanned="3" table:style-name="ce7">
            <text:p>9002362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12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Commercianti Soverato</text:p>
          </table:table-cell>
          <table:table-cell office:value-type="float" office:value="97091340790" table:style-name="ce4">
            <text:p>97091340790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10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A.C.E.D.</text:p>
          </table:table-cell>
          <table:table-cell office:value-type="float" office:value="92100980801" table:style-name="ce4">
            <text:p>9210098080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9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D Rosarnese</text:p>
          </table:table-cell>
          <table:table-cell office:value-type="float" office:value="91027230803" table:style-name="ce4">
            <text:p>9102723080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8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 Pasquale Baylon</text:p>
          </table:table-cell>
          <table:table-cell office:value-type="float" office:value="80008180806" table:number-columns-spanned="1" table:number-rows-spanned="3" table:style-name="ce7">
            <text:p>80008180806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07">curriculum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Condivisioni</text:p>
          </table:table-cell>
          <table:table-cell office:value-type="float" office:value="96042340792" table:style-name="ce4">
            <text:p>96042340792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5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entro servizi al Volontariato Due Mari</text:p>
          </table:table-cell>
          <table:table-cell office:value-type="float" office:value="92037100804" table:number-columns-spanned="1" table:number-rows-spanned="3" table:style-name="ce7">
            <text:p>92037100804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0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Rinnoviamo Bisignano</text:p>
          </table:table-cell>
          <table:table-cell office:value-type="float" office:value="98104590785" table:number-columns-spanned="1" table:number-rows-spanned="3" table:style-name="ce7">
            <text:p>98104590785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502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Sport fishing</text:p>
          </table:table-cell>
          <table:table-cell office:value-type="float" office:value="90018700808" table:style-name="ce4">
            <text:p>90018700808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Determinazione R.G. n. 746 del 28/12/2018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500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Beach&amp;Volley Amantea</text:p>
          </table:table-cell>
          <table:table-cell office:value-type="float" office:value="3206730784" table:number-columns-spanned="1" table:number-rows-spanned="3" table:style-name="ce7">
            <text:p>3206730784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9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9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omitato Civico Pro Condofuri</text:p>
          </table:table-cell>
          <table:table-cell office:value-type="float" office:value="92069220801" table:number-columns-spanned="1" table:number-rows-spanned="3" table:style-name="ce7">
            <text:p>92069220801</text:p>
          </table:table-cell>
          <table:table-cell office:value-type="currency" office:value="991.67" table:number-columns-spanned="1" table:number-rows-spanned="3" table:style-name="ce8">
            <text:p>€ 991,67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9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9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onartis Academy</text:p>
          </table:table-cell>
          <table:table-cell office:value-type="float" office:value="92093280805" table:number-columns-spanned="1" table:number-rows-spanned="3" table:style-name="ce7">
            <text:p>92093280805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9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9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arpe Diem</text:p>
          </table:table-cell>
          <table:table-cell office:value-type="float" office:value="90030660808" table:number-columns-spanned="1" table:number-rows-spanned="3" table:style-name="ce7">
            <text:p>90030660808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9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9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'Infanzia di Tom</text:p>
          </table:table-cell>
          <table:table-cell office:value-type="float" office:value="92104320806" table:number-columns-spanned="1" table:number-rows-spanned="3" table:style-name="ce7">
            <text:p>92104320806</text:p>
          </table:table-cell>
          <table:table-cell office:value-type="currency" office:value="600" table:number-columns-spanned="1" table:number-rows-spanned="3" table:style-name="ce8">
            <text:p>€ 6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9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9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Condofuri</text:p>
          </table:table-cell>
          <table:table-cell office:value-type="float" office:value="92040180801" table:number-columns-spanned="1" table:number-rows-spanned="3" table:style-name="ce7">
            <text:p>9204018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8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anta Maria del Carmelo</text:p>
          </table:table-cell>
          <table:table-cell office:value-type="float" office:value="2908020791" table:number-columns-spanned="1" table:number-rows-spanned="3" table:style-name="ce7">
            <text:p>290802079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8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anta e Cammina</text:p>
          </table:table-cell>
          <table:table-cell office:value-type="float" office:value="92086220800" table:number-columns-spanned="1" table:number-rows-spanned="3" table:style-name="ce7">
            <text:p>92086220800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85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rrocchia San Pantaleone</text:p>
          </table:table-cell>
          <table:table-cell office:value-type="float" office:value="80013130804" table:style-name="ce4">
            <text:p>80013130804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3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entro d' Arte e Cultura Bruzio</text:p>
          </table:table-cell>
          <table:table-cell office:value-type="float" office:value="91000540806" table:number-columns-spanned="1" table:number-rows-spanned="3" table:style-name="ce7">
            <text:p>9100054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82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Musicale Melicucco</text:p>
          </table:table-cell>
          <table:table-cell office:value-type="float" office:value="94001760803" table:style-name="ce4">
            <text:p>94001760803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80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roloco del Comune di Motta San Giovanni</text:p>
          </table:table-cell>
          <table:table-cell office:value-type="float" office:value="92004290802" table:number-columns-spanned="1" table:number-rows-spanned="3" table:style-name="ce7">
            <text:p>92004290802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7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7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ellegrinese Cultura Sport Ambiente</text:p>
          </table:table-cell>
          <table:table-cell office:value-type="float" office:value="2114900802" table:number-columns-spanned="1" table:number-rows-spanned="3" table:style-name="ce7">
            <text:p>2114900802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7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7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Serra San Bruno</text:p>
          </table:table-cell>
          <table:table-cell office:value-type="float" office:value="278200795" table:number-columns-spanned="1" table:number-rows-spanned="3" table:style-name="ce7">
            <text:p>278200795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7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7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SD POL.d.Gi.A.Re.</text:p>
          </table:table-cell>
          <table:table-cell office:value-type="float" office:value="2606520803" table:number-columns-spanned="1" table:number-rows-spanned="3" table:style-name="ce7">
            <text:p>2606520803</text:p>
          </table:table-cell>
          <table:table-cell office:value-type="currency" office:value="1300" table:number-columns-spanned="1" table:number-rows-spanned="3" table:style-name="ce8">
            <text:p>€ 1.3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7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7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Cittanova</text:p>
          </table:table-cell>
          <table:table-cell office:value-type="float" office:value="267230803" table:number-columns-spanned="1" table:number-rows-spanned="3" table:style-name="ce7">
            <text:p>267230803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7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7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onnecting Europe</text:p>
          </table:table-cell>
          <table:table-cell office:value-type="float" office:value="97069270797" table:number-columns-spanned="1" table:number-rows-spanned="3" table:style-name="ce7">
            <text:p>97069270797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6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6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olelli in Progress</text:p>
          </table:table-cell>
          <table:table-cell office:value-type="float" office:value="92087000805" table:number-columns-spanned="1" table:number-rows-spanned="3" table:style-name="ce7">
            <text:p>92087000805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6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6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S TRINITA' di Marina di San Lorenzo</text:p>
          </table:table-cell>
          <table:table-cell office:value-type="float" office:value="93000060801" table:number-columns-spanned="1" table:number-rows-spanned="3" table:style-name="ce7">
            <text:p>93000060801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6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6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ZERO63</text:p>
          </table:table-cell>
          <table:table-cell office:value-type="float" office:value="91032390808" table:number-columns-spanned="1" table:number-rows-spanned="3" table:style-name="ce7">
            <text:p>91032390808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6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6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Unikairos</text:p>
          </table:table-cell>
          <table:table-cell office:value-type="float" office:value="96040940783" table:number-columns-spanned="1" table:number-rows-spanned="3" table:style-name="ce7">
            <text:p>96040940783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6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6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NTEAS</text:p>
          </table:table-cell>
          <table:table-cell office:value-type="float" office:value="92049300806" table:number-columns-spanned="1" table:number-rows-spanned="3" table:style-name="ce7">
            <text:p>92049300806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5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5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'Eco di Siderno</text:p>
          </table:table-cell>
          <table:table-cell office:value-type="float" office:value="90019160804" table:number-columns-spanned="1" table:number-rows-spanned="3" table:style-name="ce7">
            <text:p>90019160804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5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5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cholè</text:p>
          </table:table-cell>
          <table:table-cell office:value-type="float" office:value="90025510802" table:number-columns-spanned="1" table:number-rows-spanned="3" table:style-name="ce7">
            <text:p>90025510802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5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5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irio onlus</text:p>
          </table:table-cell>
          <table:table-cell office:value-type="float" office:value="94001160806" table:number-columns-spanned="1" table:number-rows-spanned="3" table:style-name="ce7">
            <text:p>9400116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5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5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.G.E.S.S.</text:p>
          </table:table-cell>
          <table:table-cell office:value-type="float" office:value="92051920800" table:number-columns-spanned="1" table:number-rows-spanned="3" table:style-name="ce7">
            <text:p>92051920800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5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5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Diabete Amico</text:p>
          </table:table-cell>
          <table:table-cell office:value-type="float" office:value="92055250804" table:number-columns-spanned="1" table:number-rows-spanned="3" table:style-name="ce7">
            <text:p>92055250804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4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4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Ardore</text:p>
          </table:table-cell>
          <table:table-cell office:value-type="float" office:value="90034070806" table:number-columns-spanned="1" table:number-rows-spanned="3" table:style-name="ce7">
            <text:p>9003407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4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4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rt Academy</text:p>
          </table:table-cell>
          <table:table-cell office:value-type="float" office:value="92101640800" table:number-columns-spanned="1" table:number-rows-spanned="3" table:style-name="ce7">
            <text:p>92101640800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4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4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autica San Gregorio</text:p>
          </table:table-cell>
          <table:table-cell office:value-type="float" office:value="92064970806" table:number-columns-spanned="1" table:number-rows-spanned="3" table:style-name="ce7">
            <text:p>92064970806</text:p>
          </table:table-cell>
          <table:table-cell office:value-type="currency" office:value="2816.9" table:number-columns-spanned="1" table:number-rows-spanned="3" table:style-name="ce8">
            <text:p>€ 2.816,9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4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4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to Stefano da Nicea</text:p>
          </table:table-cell>
          <table:table-cell office:value-type="float" office:value="92006310806" table:number-columns-spanned="1" table:number-rows-spanned="3" table:style-name="ce7">
            <text:p>92006310806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4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4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The Sparkling Diamonds</text:p>
          </table:table-cell>
          <table:table-cell office:value-type="float" office:value="2382330807" table:number-columns-spanned="1" table:number-rows-spanned="3" table:style-name="ce7">
            <text:p>2382330807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3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3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Gruppo Folklorico Lazzaro</text:p>
          </table:table-cell>
          <table:table-cell office:value-type="float" office:value="92014340803" table:number-columns-spanned="1" table:number-rows-spanned="3" table:style-name="ce7">
            <text:p>92014340803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3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3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Fondazione Italo Falcomatà</text:p>
          </table:table-cell>
          <table:table-cell office:value-type="float" office:value="92037840805" table:number-columns-spanned="1" table:number-rows-spanned="3" table:style-name="ce7">
            <text:p>92037840805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3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3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kalabria 2001</text:p>
          </table:table-cell>
          <table:table-cell office:value-type="float" office:value="92033910800" table:number-columns-spanned="1" table:number-rows-spanned="3" table:style-name="ce7">
            <text:p>92033910800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3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3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azionale attività sportive confederate ASC comitato prov. R. C.</text:p>
          </table:table-cell>
          <table:table-cell office:value-type="float" office:value="92089450800" table:number-columns-spanned="1" table:number-rows-spanned="3" table:style-name="ce7">
            <text:p>92089450800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3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3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Ecale</text:p>
          </table:table-cell>
          <table:table-cell office:value-type="float" office:value="2993080809" table:number-columns-spanned="1" table:number-rows-spanned="3" table:style-name="ce7">
            <text:p>2993080809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2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2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azionale azione sociale A.N.A.S.</text:p>
          </table:table-cell>
          <table:table-cell office:value-type="float" office:value="90033730806" table:number-columns-spanned="1" table:number-rows-spanned="3" table:style-name="ce7">
            <text:p>9003373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2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2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iloti per passione</text:p>
          </table:table-cell>
          <table:table-cell office:value-type="float" office:value="2306660800" table:number-columns-spanned="1" table:number-rows-spanned="3" table:style-name="ce7">
            <text:p>2306660800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2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2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lub Cullto</text:p>
          </table:table-cell>
          <table:table-cell office:value-type="float" office:value="96031900788" table:number-columns-spanned="1" table:number-rows-spanned="3" table:style-name="ce7">
            <text:p>96031900788</text:p>
          </table:table-cell>
          <table:table-cell office:value-type="currency" office:value="600" table:number-columns-spanned="1" table:number-rows-spanned="3" table:style-name="ce8">
            <text:p>€ 6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2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2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Eutimo Basket</text:p>
          </table:table-cell>
          <table:table-cell office:value-type="float" office:value="90012170800" table:number-columns-spanned="1" table:number-rows-spanned="3" table:style-name="ce7">
            <text:p>90012170800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2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2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UPPI - Unione piccoli proprietari immobiliari</text:p>
          </table:table-cell>
          <table:table-cell office:value-type="float" office:value="1371790807" table:number-columns-spanned="1" table:number-rows-spanned="3" table:style-name="ce7">
            <text:p>1371790807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1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1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entro studi Colocrisi</text:p>
          </table:table-cell>
          <table:table-cell office:value-type="float" office:value="92026040805" table:number-columns-spanned="1" table:number-rows-spanned="3" table:style-name="ce7">
            <text:p>92026040805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1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1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ti Giovanni Nepomuceno e Filippo Neri</text:p>
          </table:table-cell>
          <table:table-cell office:value-type="float" office:value="80013240801" table:number-columns-spanned="1" table:number-rows-spanned="3" table:style-name="ce7">
            <text:p>80013240801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1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1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Bagnara Calabra</text:p>
          </table:table-cell>
          <table:table-cell office:value-type="float" office:value="80013810801" table:number-columns-spanned="1" table:number-rows-spanned="3" table:style-name="ce7">
            <text:p>80013810801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1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1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S Lazzaro 1974</text:p>
          </table:table-cell>
          <table:table-cell office:value-type="float" office:value="92085730809" table:number-columns-spanned="1" table:number-rows-spanned="3" table:style-name="ce7">
            <text:p>92085730809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1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1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Gruppo Folkloristico Lazzaro</text:p>
          </table:table-cell>
          <table:table-cell office:value-type="float" office:value="92014340803" table:number-columns-spanned="1" table:number-rows-spanned="3" table:style-name="ce7">
            <text:p>92014340803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0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0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Federazione Nazionale degli Insegnanti</text:p>
          </table:table-cell>
          <table:table-cell office:value-type="float" office:value="92042870805" table:number-columns-spanned="1" table:number-rows-spanned="3" table:style-name="ce7">
            <text:p>92042870805</text:p>
          </table:table-cell>
          <table:table-cell office:value-type="currency" office:value="600" table:number-columns-spanned="1" table:number-rows-spanned="3" table:style-name="ce8">
            <text:p>€ 6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0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0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Aquile Catanzaro</text:p>
          </table:table-cell>
          <table:table-cell office:value-type="float" office:value="3585330792" table:number-columns-spanned="1" table:number-rows-spanned="3" table:style-name="ce7">
            <text:p>3585330792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0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0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Five Sports events</text:p>
          </table:table-cell>
          <table:table-cell office:value-type="float" office:value="3025580808" table:number-columns-spanned="1" table:number-rows-spanned="3" table:style-name="ce7">
            <text:p>3025580808</text:p>
          </table:table-cell>
          <table:table-cell office:value-type="currency" office:value="892" table:number-columns-spanned="1" table:number-rows-spanned="3" table:style-name="ce8">
            <text:p>€ 892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0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0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Centaurea onlus</text:p>
          </table:table-cell>
          <table:table-cell office:value-type="float" office:value="2550400804" table:number-columns-spanned="1" table:number-rows-spanned="3" table:style-name="ce7">
            <text:p>2550400804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40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40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Teatro Primo Natale Parisi</text:p>
          </table:table-cell>
          <table:table-cell office:value-type="float" office:value="2546400801" table:number-columns-spanned="1" table:number-rows-spanned="3" table:style-name="ce7">
            <text:p>2546400801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9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9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taliana Ingegneri Clinici</text:p>
          </table:table-cell>
          <table:table-cell office:value-type="float" office:value="9535961008" table:number-columns-spanned="1" table:number-rows-spanned="3" table:style-name="ce7">
            <text:p>9535961008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9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9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ccoglienza AD 2000</text:p>
          </table:table-cell>
          <table:table-cell office:value-type="float" office:value="96011710793" table:number-columns-spanned="1" table:number-rows-spanned="3" table:style-name="ce7">
            <text:p>96011710793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9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9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“A.R.C.O. Onlus</text:p>
          </table:table-cell>
          <table:table-cell office:value-type="float" office:value="96041720788" table:number-columns-spanned="1" table:number-rows-spanned="3" table:style-name="ce7">
            <text:p>96041720788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9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93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D Maestrelli Calcio a 5</text:p>
          </table:table-cell>
          <table:table-cell office:value-type="float" office:value="92031100800" table:style-name="ce4">
            <text:p>92031100800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91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Kalomena</text:p>
          </table:table-cell>
          <table:table-cell office:value-type="float" office:value="95001030808" table:number-columns-spanned="1" table:number-rows-spanned="3" table:style-name="ce7">
            <text:p>95001030808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90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culturale Nicola Spadaro</text:p>
          </table:table-cell>
          <table:table-cell office:value-type="float" office:value="91007480808" table:style-name="ce4">
            <text:p>91007480808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8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Pazzano</text:p>
          </table:table-cell>
          <table:table-cell office:value-type="float" office:value="914010806" table:number-columns-spanned="1" table:number-rows-spanned="3" table:style-name="ce7">
            <text:p>914010806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8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Burraco Tre Colli</text:p>
          </table:table-cell>
          <table:table-cell office:value-type="float" office:value="97084680798" table:number-columns-spanned="1" table:number-rows-spanned="3" table:style-name="ce7">
            <text:p>97084680798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8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MediterRhegion</text:p>
          </table:table-cell>
          <table:table-cell office:value-type="float" office:value="92106230805" table:number-columns-spanned="1" table:number-rows-spanned="3" table:style-name="ce7">
            <text:p>92106230805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8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o Scudo di Athena</text:p>
          </table:table-cell>
          <table:table-cell office:value-type="float" office:value="92065750512" table:number-columns-spanned="1" table:number-rows-spanned="3" table:style-name="ce7">
            <text:p>92065750512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8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8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bico onlus</text:p>
          </table:table-cell>
          <table:table-cell office:value-type="float" office:value="92072230805" table:number-columns-spanned="1" table:number-rows-spanned="3" table:style-name="ce7">
            <text:p>92072230805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7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7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Lega Navale Italiana Delegazione di Scilla</text:p>
          </table:table-cell>
          <table:table-cell office:value-type="float" office:value="92080080492" table:number-columns-spanned="1" table:number-rows-spanned="3" table:style-name="ce7">
            <text:p>92080080492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7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7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alabriart Culture Aria Nova</text:p>
          </table:table-cell>
          <table:table-cell office:value-type="float" office:value="97019880786" table:number-columns-spanned="1" table:number-rows-spanned="3" table:style-name="ce7">
            <text:p>97019880786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7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7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'Alba di Ceramida</text:p>
          </table:table-cell>
          <table:table-cell office:value-type="float" office:value="92070810806" table:number-columns-spanned="1" table:number-rows-spanned="3" table:style-name="ce7">
            <text:p>92070810806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7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7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uove risorse</text:p>
          </table:table-cell>
          <table:table-cell office:value-type="float" office:value="98112610781" table:number-columns-spanned="1" table:number-rows-spanned="3" table:style-name="ce7">
            <text:p>98112610781</text:p>
          </table:table-cell>
          <table:table-cell office:value-type="currency" office:value="488" table:number-columns-spanned="1" table:number-rows-spanned="3" table:style-name="ce8">
            <text:p>€ 488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7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7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Santuario Diocesano Santa maria delle Grazie</text:p>
          </table:table-cell>
          <table:table-cell office:value-type="float" office:value="85000011792" table:number-columns-spanned="1" table:number-rows-spanned="3" table:style-name="ce7">
            <text:p>85000011792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6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6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taliana Biblioteca</text:p>
          </table:table-cell>
          <table:table-cell office:value-type="float" office:value="2903570584" table:number-columns-spanned="1" table:number-rows-spanned="3" table:style-name="ce7">
            <text:p>2903570584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6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6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kiwanis Club Magna Grecia</text:p>
          </table:table-cell>
          <table:table-cell office:value-type="float" office:value="90035700807" table:number-columns-spanned="1" table:number-rows-spanned="3" table:style-name="ce7">
            <text:p>90035700807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6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6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Uisp- unione italiana sport per tutti- Comitato regionale Calabria</text:p>
          </table:table-cell>
          <table:table-cell office:value-type="float" office:value="97007790799" table:number-columns-spanned="1" table:number-rows-spanned="3" table:style-name="ce7">
            <text:p>97007790799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6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63">Progetto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">
            <text:p>Fondazione Mediterranea per la promozione e lo sviluppo dell'area e della città metropolitana dello Stretto</text:p>
          </table:table-cell>
          <table:table-cell office:value-type="float" office:value="92050200804" table:number-columns-spanned="1" table:number-rows-spanned="3" table:style-name="ce7">
            <text:p>92050200804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6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6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.I.P.A. associazione italiana pazienti anticoagulati</text:p>
          </table:table-cell>
          <table:table-cell office:value-type="float" office:value="92035010807" table:number-columns-spanned="1" table:number-rows-spanned="3" table:style-name="ce7">
            <text:p>92035010807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5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5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azionale Bersaglieri</text:p>
          </table:table-cell>
          <table:table-cell office:value-type="float" office:value="92100070801" table:number-columns-spanned="1" table:number-rows-spanned="3" table:style-name="ce7">
            <text:p>9210007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5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57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culturale Una Città da Cambiare</text:p>
          </table:table-cell>
          <table:table-cell office:value-type="float" office:value="92096830804" table:style-name="ce4">
            <text:p>92096830804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55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"D. Vitrioli"</text:p>
          </table:table-cell>
          <table:table-cell office:value-type="float" office:value="92090860807" table:number-columns-spanned="1" table:number-rows-spanned="3" table:style-name="ce7">
            <text:p>92090860807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5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5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Istituto d'Istruzione superiore "R. Piria"</text:p>
          </table:table-cell>
          <table:table-cell office:value-type="float" office:value="82001100807" table:number-columns-spanned="1" table:number-rows-spanned="3" table:style-name="ce7">
            <text:p>82001100807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5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5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Maria SS della Colomba</text:p>
          </table:table-cell>
          <table:table-cell office:value-type="float" office:value="91007440802" table:number-columns-spanned="1" table:number-rows-spanned="3" table:style-name="ce7">
            <text:p>91007440802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4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5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milesand</text:p>
          </table:table-cell>
          <table:table-cell office:value-type="float" office:value="96042580785" table:number-columns-spanned="1" table:number-rows-spanned="3" table:style-name="ce7">
            <text:p>96042580785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4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4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ensando Meridiano</text:p>
          </table:table-cell>
          <table:table-cell office:value-type="float" office:value="92085640800" table:number-columns-spanned="1" table:number-rows-spanned="3" table:style-name="ce7">
            <text:p>92085640800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4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4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 e Dialetto</text:p>
          </table:table-cell>
          <table:table-cell office:value-type="float" office:value="92100980801" table:number-columns-spanned="1" table:number-rows-spanned="3" table:style-name="ce7">
            <text:p>92100980801</text:p>
          </table:table-cell>
          <table:table-cell office:value-type="currency" office:value="700" table:number-columns-spanned="1" table:number-rows-spanned="3" table:style-name="ce8">
            <text:p>€ 7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4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4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Santa Cristina</text:p>
          </table:table-cell>
          <table:table-cell office:value-type="float" office:value="82000830800" table:number-columns-spanned="1" table:number-rows-spanned="3" table:style-name="ce7">
            <text:p>82000830800</text:p>
          </table:table-cell>
          <table:table-cell office:value-type="currency" office:value="2865" table:number-columns-spanned="1" table:number-rows-spanned="3" table:style-name="ce8">
            <text:p>€ 2.865,00</text:p>
          </table:table-cell>
          <table:table-cell office:value-type="string" table:number-columns-spanned="1" table:number-rows-spanned="3" table:style-name="ce7">
            <text:p>Determinazione R.G. n. 664 del 29/12/2017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4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4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ro Loco Castrolibero</text:p>
          </table:table-cell>
          <table:table-cell office:value-type="float" office:value="98035470784" table:number-columns-spanned="1" table:number-rows-spanned="3" table:style-name="ce7">
            <text:p>98035470784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3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4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Dipartimento Patrimonio, Architettura, Urbanistica</text:p>
          </table:table-cell>
          <table:table-cell office:value-type="float" office:value="80006510806" table:number-columns-spanned="1" table:number-rows-spanned="3" table:style-name="ce7">
            <text:p>8000651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3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3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Freelife</text:p>
          </table:table-cell>
          <table:table-cell office:value-type="float" office:value="90029470805" table:number-columns-spanned="1" table:number-rows-spanned="3" table:style-name="ce7">
            <text:p>90029470805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3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3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talia Nostra</text:p>
          </table:table-cell>
          <table:table-cell office:value-type="float" office:value="80078410588" table:number-columns-spanned="1" table:number-rows-spanned="3" table:style-name="ce7">
            <text:p>80078410588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3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3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e a confronto</text:p>
          </table:table-cell>
          <table:table-cell office:value-type="float" office:value="96037600796" table:number-columns-spanned="1" table:number-rows-spanned="3" table:style-name="ce7">
            <text:p>96037600796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3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3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une di Campo Calabro</text:p>
          </table:table-cell>
          <table:table-cell office:value-type="float" office:value="250760808" table:number-columns-spanned="1" table:number-rows-spanned="3" table:style-name="ce7">
            <text:p>250760808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2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3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Espero</text:p>
          </table:table-cell>
          <table:table-cell office:value-type="float" office:value="2639320809" table:number-columns-spanned="1" table:number-rows-spanned="3" table:style-name="ce7">
            <text:p>2639320809</text:p>
          </table:table-cell>
          <table:table-cell office:value-type="currency" office:value="1445.26" table:number-columns-spanned="1" table:number-rows-spanned="3" table:style-name="ce8">
            <text:p>€ 1.445,26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2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2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The Sparkling Diamonds</text:p>
          </table:table-cell>
          <table:table-cell office:value-type="float" office:value="2382330807" table:number-columns-spanned="1" table:number-rows-spanned="3" table:style-name="ce7">
            <text:p>2382330807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2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2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ro Lirico Francesco Cilea</text:p>
          </table:table-cell>
          <table:table-cell office:value-type="float" office:value="92083470804" table:number-columns-spanned="1" table:number-rows-spanned="3" table:style-name="ce7">
            <text:p>92083470804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2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2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operativa sociale "Occupazione e Solidarietà</text:p>
          </table:table-cell>
          <table:table-cell office:value-type="float" office:value="3457100729" table:number-columns-spanned="1" table:number-rows-spanned="3" table:style-name="ce7">
            <text:p>3457100729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2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2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valon</text:p>
          </table:table-cell>
          <table:table-cell office:value-type="float" office:value="92045900807" table:number-columns-spanned="1" table:number-rows-spanned="3" table:style-name="ce7">
            <text:p>92045900807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1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2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Rione Inglese</text:p>
          </table:table-cell>
          <table:table-cell office:value-type="float" office:value="92078970800" table:number-columns-spanned="1" table:number-rows-spanned="3" table:style-name="ce7">
            <text:p>92078970800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1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1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'infanzia di Tom</text:p>
          </table:table-cell>
          <table:table-cell office:value-type="float" office:value="92104320806" table:number-columns-spanned="1" table:number-rows-spanned="3" table:style-name="ce7">
            <text:p>92104320806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1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1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Calcio Ravagnese</text:p>
          </table:table-cell>
          <table:table-cell office:value-type="float" office:value="2895160808" table:number-columns-spanned="1" table:number-rows-spanned="3" table:style-name="ce7">
            <text:p>2895160808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1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1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eonessa Santa Domenica</text:p>
          </table:table-cell>
          <table:table-cell office:value-type="float" office:value="92106630806" table:number-columns-spanned="1" table:number-rows-spanned="3" table:style-name="ce7">
            <text:p>92106630806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1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1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Federazione Stampa Italiana</text:p>
          </table:table-cell>
          <table:table-cell office:value-type="float" office:value="80009210800" table:number-columns-spanned="1" table:number-rows-spanned="3" table:style-name="ce7">
            <text:p>80009210800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0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1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ccademia Italiana del Peperoncino</text:p>
          </table:table-cell>
          <table:table-cell office:value-type="float" office:value="1961980784" table:number-columns-spanned="1" table:number-rows-spanned="3" table:style-name="ce7">
            <text:p>1961980784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0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0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.G.E.S.S.</text:p>
          </table:table-cell>
          <table:table-cell office:value-type="float" office:value="92051920800" table:number-columns-spanned="1" table:number-rows-spanned="3" table:style-name="ce7">
            <text:p>92051920800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0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0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 Pio X - Santuario Maria SS di Modena</text:p>
          </table:table-cell>
          <table:table-cell office:value-type="float" office:value="92006040809" table:number-columns-spanned="1" table:number-rows-spanned="3" table:style-name="ce7">
            <text:p>92006040809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0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0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itato Annà in Piazza</text:p>
          </table:table-cell>
          <table:table-cell office:value-type="float" office:value="93001350805" table:number-columns-spanned="1" table:number-rows-spanned="3" table:style-name="ce7">
            <text:p>93001350805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30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0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aboratori Musicali</text:p>
          </table:table-cell>
          <table:table-cell office:value-type="float" office:value="92059570801" table:number-columns-spanned="1" table:number-rows-spanned="3" table:style-name="ce7">
            <text:p>9205957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9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30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Basket Pellaro</text:p>
          </table:table-cell>
          <table:table-cell office:value-type="float" office:value="92076000808" table:number-columns-spanned="1" table:number-rows-spanned="3" table:style-name="ce7">
            <text:p>92076000808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9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9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Mirabella</text:p>
          </table:table-cell>
          <table:table-cell office:value-type="float" office:value="92041510808" table:number-columns-spanned="1" table:number-rows-spanned="3" table:style-name="ce7">
            <text:p>92041510808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9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9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GiocoleReggio</text:p>
          </table:table-cell>
          <table:table-cell office:value-type="float" office:value="92077160809" table:number-columns-spanned="1" table:number-rows-spanned="3" table:style-name="ce7">
            <text:p>92077160809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9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9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itato Non solo luci per Belvedere</text:p>
          </table:table-cell>
          <table:table-cell office:value-type="float" office:value="96040190785" table:number-columns-spanned="1" table:number-rows-spanned="3" table:style-name="ce7">
            <text:p>96040190785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9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9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l Sipario</text:p>
          </table:table-cell>
          <table:table-cell office:value-type="float" office:value="96024460782" table:number-columns-spanned="1" table:number-rows-spanned="3" table:style-name="ce7">
            <text:p>96024460782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8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9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nsieme Per</text:p>
          </table:table-cell>
          <table:table-cell office:value-type="float" office:value="92087870801" table:number-columns-spanned="1" table:number-rows-spanned="3" table:style-name="ce7">
            <text:p>9208787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8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8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Il Samaritano</text:p>
          </table:table-cell>
          <table:table-cell office:value-type="float" office:value="9400033806" table:number-columns-spanned="1" table:number-rows-spanned="3" table:style-name="ce7">
            <text:p>9400033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8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8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loco Diamate &amp; Cirella</text:p>
          </table:table-cell>
          <table:table-cell office:value-type="float" office:value="92007380782" table:number-columns-spanned="1" table:number-rows-spanned="3" table:style-name="ce7">
            <text:p>92007380782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8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8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Qol-One</text:p>
          </table:table-cell>
          <table:table-cell office:value-type="float" office:value="92057640804" table:number-columns-spanned="1" table:number-rows-spanned="3" table:style-name="ce7">
            <text:p>92057640804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7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80">Progetti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ta Maria della Visitazione di Soveria Simeri</text:p>
          </table:table-cell>
          <table:table-cell office:value-type="float" office:value="80004730794" table:number-columns-spanned="1" table:number-rows-spanned="3" table:style-name="ce7">
            <text:p>80004730794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8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8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 e Spettacolo</text:p>
          </table:table-cell>
          <table:table-cell office:value-type="float" office:value="1010970802" table:number-columns-spanned="1" table:number-rows-spanned="3" table:style-name="ce7">
            <text:p>1010970802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7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7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Tre Quartieri</text:p>
          </table:table-cell>
          <table:table-cell office:value-type="float" office:value="92039950800" table:number-columns-spanned="1" table:number-rows-spanned="3" table:style-name="ce7">
            <text:p>92039950800</text:p>
          </table:table-cell>
          <table:table-cell office:value-type="currency" office:value="974.5" table:number-columns-spanned="1" table:number-rows-spanned="3" table:style-name="ce8">
            <text:p>€ 974,5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7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7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itato "Per le commemorazioni di Francesco Fortugno"</text:p>
          </table:table-cell>
          <table:table-cell office:value-type="float" office:value="90035690800" table:number-columns-spanned="1" table:number-rows-spanned="3" table:style-name="ce7">
            <text:p>90035690800</text:p>
          </table:table-cell>
          <table:table-cell office:value-type="currency" office:value="10000" table:number-columns-spanned="1" table:number-rows-spanned="3" table:style-name="ce8">
            <text:p>€ 10.000,00</text:p>
          </table:table-cell>
          <table:table-cell office:value-type="string" table:number-columns-spanned="1" table:number-rows-spanned="3" table:style-name="ce7">
            <text:p>Deliberazione Ufficio di Presidenza n. 48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Settore Segreteria Ufficio di Presidenza</text:p>
          </table:table-cell>
          <table:table-cell office:value-type="string" table:number-columns-spanned="1" table:number-rows-spanned="3" table:style-name="ce7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7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7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Comitato Italiano Paralimpico</text:p>
          </table:table-cell>
          <table:table-cell office:value-type="float" office:value="14649011005" table:number-columns-spanned="1" table:number-rows-spanned="3" table:style-name="ce7">
            <text:p>14649011005</text:p>
          </table:table-cell>
          <table:table-cell office:value-type="currency" office:value="2518.17" table:number-columns-spanned="1" table:number-rows-spanned="3" table:style-name="ce8">
            <text:p>€ 2.518,17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7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7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ta Maria di Porto Salvo</text:p>
          </table:table-cell>
          <table:table-cell office:value-type="float" office:value="80013160801" table:number-columns-spanned="1" table:number-rows-spanned="3" table:style-name="ce7">
            <text:p>8001316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6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7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School Volley Taurianova</text:p>
          </table:table-cell>
          <table:table-cell office:value-type="float" office:value="2835520806" table:number-columns-spanned="1" table:number-rows-spanned="3" table:style-name="ce7">
            <text:p>2835520806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6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6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Calcio saline Joniche</text:p>
          </table:table-cell>
          <table:table-cell office:value-type="float" office:value="3001830805" table:number-columns-spanned="1" table:number-rows-spanned="3" table:style-name="ce7">
            <text:p>3001830805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6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6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aboratorio da Sud</text:p>
          </table:table-cell>
          <table:table-cell office:value-type="float" office:value="92091770805" table:number-columns-spanned="1" table:number-rows-spanned="3" table:style-name="ce7">
            <text:p>92091770805</text:p>
          </table:table-cell>
          <table:table-cell office:value-type="currency" office:value="930.86" table:number-columns-spanned="1" table:number-rows-spanned="3" table:style-name="ce8">
            <text:p>€ 930,86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6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6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.S.D. Sensation profumerie C5</text:p>
          </table:table-cell>
          <table:table-cell office:value-type="float" office:value="2594980803" table:number-columns-spanned="1" table:number-rows-spanned="3" table:style-name="ce7">
            <text:p>2594980803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6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6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anta e Cammina</text:p>
          </table:table-cell>
          <table:table-cell office:value-type="float" office:value="92086220800" table:number-columns-spanned="1" table:number-rows-spanned="3" table:style-name="ce7">
            <text:p>92086220800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5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6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Sirio Arco Club</text:p>
          </table:table-cell>
          <table:table-cell office:value-type="float" office:value="92018120805" table:number-columns-spanned="1" table:number-rows-spanned="3" table:style-name="ce7">
            <text:p>92018120805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5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5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Vincenzo Luca Romeo</text:p>
          </table:table-cell>
          <table:table-cell office:value-type="float" office:value="92097300807" table:number-columns-spanned="1" table:number-rows-spanned="3" table:style-name="ce7">
            <text:p>92097300807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5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5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lub Amici della Vecchia 500</text:p>
          </table:table-cell>
          <table:table-cell office:value-type="float" office:value="92086560809" table:number-columns-spanned="1" table:number-rows-spanned="3" table:style-name="ce7">
            <text:p>92086560809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5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5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UNiCRAM</text:p>
          </table:table-cell>
          <table:table-cell office:value-type="float" office:value="92091810801" table:number-columns-spanned="1" table:number-rows-spanned="3" table:style-name="ce7">
            <text:p>92091810801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5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5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Santa Chiara Vergine</text:p>
          </table:table-cell>
          <table:table-cell office:value-type="float" office:value="81005610803" table:number-columns-spanned="1" table:number-rows-spanned="3" table:style-name="ce7">
            <text:p>81005610803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4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5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D Piloti per Passione</text:p>
          </table:table-cell>
          <table:table-cell office:value-type="float" office:value="92044670807" table:number-columns-spanned="1" table:number-rows-spanned="3" table:style-name="ce7">
            <text:p>92044670807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4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4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o Scudo di Athena</text:p>
          </table:table-cell>
          <table:table-cell office:value-type="float" office:value="92065750512" table:number-columns-spanned="1" table:number-rows-spanned="3" table:style-name="ce7">
            <text:p>92065750512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4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4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rovinciale Pasticceri Artigiani Reggini</text:p>
          </table:table-cell>
          <table:table-cell office:value-type="float" office:value="92023630806" table:number-columns-spanned="1" table:number-rows-spanned="3" table:style-name="ce7">
            <text:p>92023630806</text:p>
          </table:table-cell>
          <table:table-cell office:value-type="currency" office:value="5000" table:number-columns-spanned="1" table:number-rows-spanned="3" table:style-name="ce8">
            <text:p>€ 5.000,00</text:p>
          </table:table-cell>
          <table:table-cell office:value-type="string" table:number-columns-spanned="1" table:number-rows-spanned="3" table:style-name="ce7">
            <text:p>Deliberazione Ufficio di Presidenza n. 68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Settore Segreteria Ufficio di Presidenza</text:p>
          </table:table-cell>
          <table:table-cell office:value-type="string" table:number-columns-spanned="1" table:number-rows-spanned="3" table:style-name="ce7">
            <text:p>Avv. Dina Cristiani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4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4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iglaeffe</text:p>
          </table:table-cell>
          <table:table-cell office:value-type="float" office:value="92044770805" table:number-columns-spanned="1" table:number-rows-spanned="3" table:style-name="ce7">
            <text:p>92044770805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4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4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Gli Amici del Lupo</text:p>
          </table:table-cell>
          <table:table-cell office:value-type="float" office:value="91025100800" table:number-columns-spanned="1" table:number-rows-spanned="3" table:style-name="ce7">
            <text:p>91025100800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3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40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Orchestra Giovanile dello Stretto Vincenzo Leotta</text:p>
          </table:table-cell>
          <table:table-cell office:value-type="float" office:value="92081960806" table:number-columns-spanned="1" table:number-rows-spanned="3" table:style-name="ce7">
            <text:p>92081960806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37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38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Parrocchia Natività beata Vergine Di Bella</text:p>
          </table:table-cell>
          <table:table-cell office:value-type="float" office:value="82050920790" table:number-columns-spanned="1" table:number-rows-spanned="3" table:style-name="ce7">
            <text:p>82050920790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35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36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portilia</text:p>
          </table:table-cell>
          <table:table-cell office:value-type="float" office:value="92032470806" table:number-columns-spanned="1" table:number-rows-spanned="3" table:style-name="ce7">
            <text:p>92032470806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33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34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Kalomena</text:p>
          </table:table-cell>
          <table:table-cell office:value-type="float" office:value="95001030808" table:number-columns-spanned="1" table:number-rows-spanned="3" table:style-name="ce7">
            <text:p>95001030808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31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32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Freetogether onlus</text:p>
          </table:table-cell>
          <table:table-cell office:value-type="float" office:value="92094670806" table:number-columns-spanned="1" table:number-rows-spanned="3" table:style-name="ce7">
            <text:p>92094670806</text:p>
          </table:table-cell>
          <table:table-cell office:value-type="currency" office:value="2000" table:number-columns-spanned="1" table:number-rows-spanned="3" table:style-name="ce8">
            <text:p>€ 2.0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9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30">Progetto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Girolamo Marafioti</text:p>
          </table:table-cell>
          <table:table-cell office:value-type="float" office:value="91018490804" table:style-name="ce4">
            <text:p>91018490804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4">
            <text:p>Art. 56, C1 lett f) del Regolamento interno di Amministrazione e Contabilità</text:p>
          </table:table-cell>
          <table:table-cell office:value-type="string" table:style-name="ce4">
            <text:p>Disciplinare approvato con Deliberazione U.P. n. 71/2014</text:p>
          </table:table-cell>
          <table:table-cell office:value-type="string" table:style-name="ce4">
            <text:p>Ufficio di Gabinetto</text:p>
          </table:table-cell>
          <table:table-cell office:value-type="string" table:style-name="ce4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8">curriculum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Dopolavoro Ferroviario di Reggio Calabria</text:p>
          </table:table-cell>
          <table:table-cell office:value-type="float" office:value="149290801" table:number-columns-spanned="1" table:number-rows-spanned="3" table:style-name="ce7">
            <text:p>149290801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2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Officina dell'Arte</text:p>
          </table:table-cell>
          <table:table-cell office:value-type="float" office:value="92088790800" table:number-columns-spanned="1" table:number-rows-spanned="3" table:style-name="ce7">
            <text:p>92088790800</text:p>
          </table:table-cell>
          <table:table-cell office:value-type="currency" office:value="2500" table:number-columns-spanned="1" table:number-rows-spanned="3" table:style-name="ce8">
            <text:p>€ 2.500,00</text:p>
          </table:table-cell>
          <table:table-cell office:value-type="string" table:number-columns-spanned="1" table:number-rows-spanned="3" table:style-name="ce7">
            <text:p>Art. 56, C1 lett f) del Regolamento interno di Amministrazione e Contabilità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2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matori Calcio Chorio</text:p>
          </table:table-cell>
          <table:table-cell office:value-type="float" office:value="2302250804" table:number-columns-spanned="1" table:number-rows-spanned="3" table:style-name="ce7">
            <text:p>2302250804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664 del 29/12/2017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2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Le Tele di Aracne</text:p>
          </table:table-cell>
          <table:table-cell office:value-type="float" office:value="92094250807" table:number-columns-spanned="1" table:number-rows-spanned="3" table:style-name="ce7">
            <text:p>92094250807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2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2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Società Astronomica Italiana</text:p>
          </table:table-cell>
          <table:table-cell office:value-type="float" office:value="94049790481" table:number-columns-spanned="1" table:number-rows-spanned="3" table:style-name="ce7">
            <text:p>94049790481</text:p>
          </table:table-cell>
          <table:table-cell office:value-type="currency" office:value="800" table:number-columns-spanned="1" table:number-rows-spanned="3" table:style-name="ce8">
            <text:p>€ 8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1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1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ortatori della Vara " Madonna della Consolazione"</text:p>
          </table:table-cell>
          <table:table-cell office:value-type="float" office:value="92033830800" table:number-columns-spanned="1" table:number-rows-spanned="3" table:style-name="ce7">
            <text:p>92033830800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1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1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ntica Marineria Catonese</text:p>
          </table:table-cell>
          <table:table-cell office:value-type="float" office:value="92104100802" table:number-columns-spanned="1" table:number-rows-spanned="3" table:style-name="ce7">
            <text:p>92104100802</text:p>
          </table:table-cell>
          <table:table-cell office:value-type="currency" office:value="1500" table:number-columns-spanned="1" table:number-rows-spanned="3" table:style-name="ce8">
            <text:p>€ 1.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1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1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culturale Ausonia</text:p>
          </table:table-cell>
          <table:table-cell office:value-type="float" office:value="92059180809" table:number-columns-spanned="1" table:number-rows-spanned="3" table:style-name="ce7">
            <text:p>92059180809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1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13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an Girolamo Patrono di Cittanova</text:p>
          </table:table-cell>
          <table:table-cell office:value-type="float" office:value="91025160804" table:number-columns-spanned="1" table:number-rows-spanned="3" table:style-name="ce7">
            <text:p>91025160804</text:p>
          </table:table-cell>
          <table:table-cell office:value-type="currency" office:value="500" table:number-columns-spanned="1" table:number-rows-spanned="3" table:style-name="ce8">
            <text:p>€ 5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10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11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nazionale Vigili del fuoco sez RC</text:p>
          </table:table-cell>
          <table:table-cell office:value-type="float" office:value="92049000802" table:number-columns-spanned="1" table:number-rows-spanned="3" table:style-name="ce7">
            <text:p>92049000802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06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07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AIL sez. Alberto Neri</text:p>
          </table:table-cell>
          <table:table-cell office:value-type="float" office:value="92007680801" table:number-columns-spanned="1" table:number-rows-spanned="3" table:style-name="ce7">
            <text:p>92007680801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746 del 28/12/2018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08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09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sportiva Gallico Catona Calcio</text:p>
          </table:table-cell>
          <table:table-cell office:value-type="float" office:value="2640090805" table:number-columns-spanned="1" table:number-rows-spanned="3" table:style-name="ce7">
            <text:p>2640090805</text:p>
          </table:table-cell>
          <table:table-cell office:value-type="currency" office:value="1000" table:number-columns-spanned="1" table:number-rows-spanned="3" table:style-name="ce8">
            <text:p>€ 1.000,00</text:p>
          </table:table-cell>
          <table:table-cell office:value-type="string" table:number-columns-spanned="1" table:number-rows-spanned="3" table:style-name="ce7">
            <text:p>Determinazione R.G. n. 664 del 29/12/2017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04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05">Progetto</text:a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Associazione Padre Costantino Barcelloni</text:p>
          </table:table-cell>
          <table:table-cell office:value-type="float" office:value="92043270807" table:number-columns-spanned="1" table:number-rows-spanned="3" table:style-name="ce7">
            <text:p>92043270807</text:p>
          </table:table-cell>
          <table:table-cell office:value-type="currency" office:value="3000" table:number-columns-spanned="1" table:number-rows-spanned="3" table:style-name="ce8">
            <text:p>€ 3.000,00</text:p>
          </table:table-cell>
          <table:table-cell office:value-type="string" table:number-columns-spanned="1" table:number-rows-spanned="3" table:style-name="ce7">
            <text:p>Determinazione R.G. n. 664 del 29/12/2017</text:p>
          </table:table-cell>
          <table:table-cell office:value-type="string" table:number-columns-spanned="1" table:number-rows-spanned="3" table:style-name="ce7">
            <text:p>Disciplinare approvato con Deliberazione U.P. n. 71/2014</text:p>
          </table:table-cell>
          <table:table-cell office:value-type="string" table:number-columns-spanned="1" table:number-rows-spanned="3" table:style-name="ce7">
            <text:p>Ufficio di Gabinetto</text:p>
          </table:table-cell>
          <table:table-cell office:value-type="string" table:number-columns-spanned="1" table:number-rows-spanned="3" table:style-name="ce7">
            <text:p>Avv. Ugo Massimilla</text:p>
          </table:table-cell>
          <table:table-cell office:value-type="string" table:style-name="ce6">
            <text:p><text:a xlink:href="http://www.consiglioregionale.calabria.it/portale/Cittadino/AmministrazioneTrasparente/Allegati?a=a&amp;TipoDoc=VantaggiE_All&amp;Codice=11202">Curriculum</text:a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onsiglioregionale.calabria.it/portale/Cittadino/AmministrazioneTrasparente/Allegati?a=a&amp;TipoDoc=VantaggiE_All&amp;Codice=11203">Progetto</text:a></text:p>
          </table:table-cell>
          <table:table-cell table:number-columns-repeated="16376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na Fintolini</meta:initial-creator>
    <dc:creator>Santina Fintolini</dc:creator>
    <meta:creation-date>2020-06-18T15:41:23Z</meta:creation-date>
    <dc:date>2020-06-18T16:13:36Z</dc:date>
  </office:meta>
</office:document-meta>
</file>