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style:vertical-align="middle" fo:wrap-option="wrap" fo:background-color="#FFFFFF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777777" style:font-name="Open Sans" style:font-name-asian="Open Sans" style:font-name-complex="Open Sans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777777" style:font-name="Open Sans" style:font-name-asian="Open Sans" style:font-name-complex="Open San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8.83708333333333cm" style:use-optimal-column-width="true"/>
    </style:style>
    <style:style style:name="co6" style:family="table-column">
      <style:table-column-properties fo:break-before="auto" style:column-width="7.48770833333333cm" style:use-optimal-column-width="true"/>
    </style:style>
    <style:style style:name="co7" style:family="table-column">
      <style:table-column-properties fo:break-before="auto" style:column-width="4.894791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8.94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Beneficiario</text:p>
          </table:table-cell>
          <table:table-cell office:value-type="string" table:style-name="ce6">
            <text:p>Cod. fisc. / Partita IV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Norma o titolo a base dell'attribuzione</text:p>
          </table:table-cell>
          <table:table-cell office:value-type="string" table:style-name="ce6">
            <text:p>Modalità individuazione beneficiario</text:p>
          </table:table-cell>
          <table:table-cell office:value-type="string" table:style-name="ce6">
            <text:p>Ufficio responsabile</text:p>
          </table:table-cell>
          <table:table-cell office:value-type="string" table:style-name="ce6">
            <text:p>Responsabile procedimento</text:p>
          </table:table-cell>
          <table:table-cell office:value-type="string" table:style-name="ce6">
            <text:p>Documenti</text:p>
          </table:table-cell>
          <table:table-cell table:number-columns-repeated="1013" table:style-name="ce6"/>
          <table:table-cell table:number-columns-repeated="15363"/>
        </table:table-row>
        <table:table-row table:style-name="ro2">
          <table:table-cell table:number-columns-repeated="7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">
            <text:p>Federazione Nazionale degli Insegnanti</text:p>
          </table:table-cell>
          <table:table-cell office:value-type="float" office:value="92042870805" table:number-columns-spanned="1" table:number-rows-spanned="3" table:style-name="ce4">
            <text:p>92042870805</text:p>
          </table:table-cell>
          <table:table-cell office:value-type="currency" office:value="660" table:number-columns-spanned="1" table:number-rows-spanned="3" table:style-name="ce5">
            <text:p>€ 66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200">curriculum</text:a>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201">Progetto</text:a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">
            <text:p>Parrocchia Maria SS Addolorata di Soverato</text:p>
          </table:table-cell>
          <table:table-cell office:value-type="float" office:value="94001450793" table:number-columns-spanned="1" table:number-rows-spanned="3" table:style-name="ce4">
            <text:p>94001450793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98">curriculum</text:a>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99">Progetto</text:a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">
            <text:p>Accademia delle Imprese Europea</text:p>
          </table:table-cell>
          <table:table-cell office:value-type="float" office:value="92089420803" table:number-columns-spanned="1" table:number-rows-spanned="3" table:style-name="ce4">
            <text:p>92089420803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96">Curriculum</text:a>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97">Progetto</text:a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">
            <text:p>Associazione Aida onlus</text:p>
          </table:table-cell>
          <table:table-cell office:value-type="float" office:value="91012370804" table:number-columns-spanned="1" table:number-rows-spanned="3" table:style-name="ce4">
            <text:p>91012370804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94">curriculum</text:a>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95">Progetto</text:a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">
            <text:p>Associazione Vento del Sud</text:p>
          </table:table-cell>
          <table:table-cell office:value-type="float" office:value="98061070789" table:number-columns-spanned="1" table:number-rows-spanned="3" table:style-name="ce4">
            <text:p>98061070789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92">Curriculum</text:a>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9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une di Castrolibero</text:p>
          </table:table-cell>
          <table:table-cell office:value-type="float" office:value="80003730787" table:number-columns-spanned="1" table:number-rows-spanned="3" table:style-name="ce4">
            <text:p>80003730787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9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9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Leonardo</text:p>
          </table:table-cell>
          <table:table-cell office:value-type="float" office:value="92097340803" table:number-columns-spanned="1" table:number-rows-spanned="3" table:style-name="ce4">
            <text:p>92097340803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8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8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Bivongi Pazzano 1968</text:p>
          </table:table-cell>
          <table:table-cell office:value-type="float" office:value="1547530806" table:number-columns-spanned="1" table:number-rows-spanned="3" table:style-name="ce4">
            <text:p>1547530806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8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8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Simpe Calabria</text:p>
          </table:table-cell>
          <table:table-cell office:value-type="float" office:value="96041130798" table:number-columns-spanned="1" table:number-rows-spanned="3" table:style-name="ce4">
            <text:p>96041130798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8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8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Futura</text:p>
          </table:table-cell>
          <table:table-cell office:value-type="float" office:value="92101200803" table:number-columns-spanned="1" table:number-rows-spanned="3" table:style-name="ce4">
            <text:p>92101200803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8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8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une di Montebello Jonico</text:p>
          </table:table-cell>
          <table:table-cell office:value-type="float" office:value="710360801" table:number-columns-spanned="1" table:number-rows-spanned="3" table:style-name="ce4">
            <text:p>710360801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7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7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IG Passivhaus</text:p>
          </table:table-cell>
          <table:table-cell office:value-type="float" office:value="91024530809" table:number-columns-spanned="1" table:number-rows-spanned="3" table:style-name="ce4">
            <text:p>91024530809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8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8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gnus</text:p>
          </table:table-cell>
          <table:table-cell office:value-type="float" office:value="92104740805" table:number-columns-spanned="1" table:number-rows-spanned="3" table:style-name="ce4">
            <text:p>92104740805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7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7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Santa Maria Regina della Pace</text:p>
          </table:table-cell>
          <table:table-cell office:value-type="float" office:value="92005830804" table:number-columns-spanned="1" table:number-rows-spanned="3" table:style-name="ce4">
            <text:p>92005830804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7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7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itagora</text:p>
          </table:table-cell>
          <table:table-cell office:value-type="float" office:value="98114290780" table:number-columns-spanned="1" table:number-rows-spanned="3" table:style-name="ce4">
            <text:p>98114290780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7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7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D Stilese A.Tassone</text:p>
          </table:table-cell>
          <table:table-cell office:value-type="float" office:value="2408190805" table:number-columns-spanned="1" table:number-rows-spanned="3" table:style-name="ce4">
            <text:p>2408190805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7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7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Mammalucco</text:p>
          </table:table-cell>
          <table:table-cell office:value-type="float" office:value="91012250808" table:number-columns-spanned="1" table:number-rows-spanned="3" table:style-name="ce4">
            <text:p>91012250808</text:p>
          </table:table-cell>
          <table:table-cell office:value-type="currency" office:value="500" table:number-columns-spanned="1" table:number-rows-spanned="3" table:style-name="ce5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69">Progetto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68">Curriculum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Lyrics</text:p>
          </table:table-cell>
          <table:table-cell office:value-type="float" office:value="91028170800" table:number-columns-spanned="1" table:number-rows-spanned="3" table:style-name="ce4">
            <text:p>91028170800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6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6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Il Domani onlus</text:p>
          </table:table-cell>
          <table:table-cell office:value-type="float" office:value="91016530809" table:number-columns-spanned="1" table:number-rows-spanned="3" table:style-name="ce4">
            <text:p>91016530809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59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60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onfluenze Alariciane</text:p>
          </table:table-cell>
          <table:table-cell office:value-type="float" office:value="98122290780" table:number-columns-spanned="1" table:number-rows-spanned="3" table:style-name="ce4">
            <text:p>98122290780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6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6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Oltre il Sipario</text:p>
          </table:table-cell>
          <table:table-cell office:value-type="float" office:value="2965210806" table:number-columns-spanned="1" table:number-rows-spanned="3" table:style-name="ce4">
            <text:p>2965210806</text:p>
          </table:table-cell>
          <table:table-cell office:value-type="currency" office:value="500" table:number-columns-spanned="1" table:number-rows-spanned="3" table:style-name="ce5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57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58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mbiente Sociale</text:p>
          </table:table-cell>
          <table:table-cell office:value-type="float" office:value="90020070802" table:number-columns-spanned="1" table:number-rows-spanned="3" table:style-name="ce4">
            <text:p>90020070802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55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56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Maria Santissima Addolorata</text:p>
          </table:table-cell>
          <table:table-cell office:value-type="float" office:value="91003020806" table:number-columns-spanned="1" table:number-rows-spanned="3" table:style-name="ce4">
            <text:p>91003020806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53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54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gorà</text:p>
          </table:table-cell>
          <table:table-cell office:value-type="float" office:value="90002580802" table:number-columns-spanned="1" table:number-rows-spanned="3" table:style-name="ce4">
            <text:p>90002580802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51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52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TD Tennis Club Bivongi</text:p>
          </table:table-cell>
          <table:table-cell office:value-type="float" office:value="90002580802" table:number-columns-spanned="1" table:number-rows-spanned="3" table:style-name="ce4">
            <text:p>90002580802</text:p>
          </table:table-cell>
          <table:table-cell office:value-type="currency" office:value="2899" table:number-columns-spanned="1" table:number-rows-spanned="3" table:style-name="ce5">
            <text:p>€ 2.899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49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50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ondivisioni</text:p>
          </table:table-cell>
          <table:table-cell office:value-type="float" office:value="96042340792" table:number-columns-spanned="1" table:number-rows-spanned="3" table:style-name="ce4">
            <text:p>96042340792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47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48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vis onlus Comunale di Taurianova</text:p>
          </table:table-cell>
          <table:table-cell office:value-type="float" office:value="92006270802" table:number-columns-spanned="1" table:number-rows-spanned="3" table:style-name="ce4">
            <text:p>92006270802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45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46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Santa Maria di Itria in Rosalì</text:p>
          </table:table-cell>
          <table:table-cell office:value-type="float" office:value="92006270802" table:number-columns-spanned="1" table:number-rows-spanned="3" table:style-name="ce4">
            <text:p>92006270802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43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44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Santa Maria di Arasì</text:p>
          </table:table-cell>
          <table:table-cell office:value-type="float" office:value="92005870800" table:number-columns-spanned="1" table:number-rows-spanned="3" table:style-name="ce4">
            <text:p>92005870800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41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42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ellegrinese Cultura Sport Ambiente</text:p>
          </table:table-cell>
          <table:table-cell office:value-type="float" office:value="2114900802" table:number-columns-spanned="1" table:number-rows-spanned="3" table:style-name="ce4">
            <text:p>2114900802</text:p>
          </table:table-cell>
          <table:table-cell office:value-type="currency" office:value="2500" table:number-columns-spanned="1" table:number-rows-spanned="3" table:style-name="ce5">
            <text:p>€ 2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39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40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mici per il centro storico - Borgo antico</text:p>
          </table:table-cell>
          <table:table-cell office:value-type="float" office:value="90015590806" table:number-columns-spanned="1" table:number-rows-spanned="3" table:style-name="ce4">
            <text:p>90015590806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37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38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San Pasquale Baylon</text:p>
          </table:table-cell>
          <table:table-cell office:value-type="float" office:value="80008180806" table:number-columns-spanned="1" table:number-rows-spanned="3" table:style-name="ce4">
            <text:p>80008180806</text:p>
          </table:table-cell>
          <table:table-cell office:value-type="currency" office:value="1236.1099999999999" table:number-columns-spanned="1" table:number-rows-spanned="3" table:style-name="ce5">
            <text:p>€ 1.236,11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35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36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Maria SS delle Grazie</text:p>
          </table:table-cell>
          <table:table-cell office:value-type="float" office:value="95000370809" table:number-columns-spanned="1" table:number-rows-spanned="3" table:style-name="ce4">
            <text:p>95000370809</text:p>
          </table:table-cell>
          <table:table-cell office:value-type="currency" office:value="500" table:number-columns-spanned="1" table:number-rows-spanned="3" table:style-name="ce5">
            <text:p>€ 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33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34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une di Caulonia</text:p>
          </table:table-cell>
          <table:table-cell office:value-type="float" office:value="890760804" table:number-columns-spanned="1" table:number-rows-spanned="3" table:style-name="ce4">
            <text:p>890760804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31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32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une S. eufemia d'Aspromonte</text:p>
          </table:table-cell>
          <table:table-cell office:value-type="float" office:value="82001310802" table:number-columns-spanned="1" table:number-rows-spanned="3" table:style-name="ce4">
            <text:p>82001310802</text:p>
          </table:table-cell>
          <table:table-cell office:value-type="currency" office:value="2900" table:number-columns-spanned="1" table:number-rows-spanned="3" table:style-name="ce5">
            <text:p>€ 2.9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29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30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D Circolo Tennis Rocco Polimeni</text:p>
          </table:table-cell>
          <table:table-cell office:value-type="float" office:value="80010590802" table:number-columns-spanned="1" table:number-rows-spanned="3" table:style-name="ce4">
            <text:p>80010590802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27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28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italiana Famiglie ADHD</text:p>
          </table:table-cell>
          <table:table-cell office:value-type="float" office:value="94224830631" table:number-columns-spanned="1" table:number-rows-spanned="3" table:style-name="ce4">
            <text:p>94224830631</text:p>
          </table:table-cell>
          <table:table-cell office:value-type="currency" office:value="1296.0999999999999" table:number-columns-spanned="1" table:number-rows-spanned="3" table:style-name="ce5">
            <text:p>€ 1.296,1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25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26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Fratello Cuore</text:p>
          </table:table-cell>
          <table:table-cell office:value-type="float" office:value="96013800782" table:number-columns-spanned="1" table:number-rows-spanned="3" table:style-name="ce4">
            <text:p>96013800782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2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2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Nuova Solidarietà</text:p>
          </table:table-cell>
          <table:table-cell office:value-type="float" office:value="92061790801" table:number-columns-spanned="1" table:number-rows-spanned="3" table:style-name="ce4">
            <text:p>92061790801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2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2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ensiero Libero</text:p>
          </table:table-cell>
          <table:table-cell office:value-type="float" office:value="97093450795" table:number-columns-spanned="1" table:number-rows-spanned="3" table:style-name="ce4">
            <text:p>97093450795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1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1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une di Bova Marina</text:p>
          </table:table-cell>
          <table:table-cell office:value-type="float" office:value="277760807" table:number-columns-spanned="1" table:number-rows-spanned="3" table:style-name="ce4">
            <text:p>277760807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1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1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Nazionale Paracadutisti d'Italia</text:p>
          </table:table-cell>
          <table:table-cell office:value-type="float" office:value="92008160803" table:number-columns-spanned="1" table:number-rows-spanned="3" table:style-name="ce4">
            <text:p>92008160803</text:p>
          </table:table-cell>
          <table:table-cell office:value-type="currency" office:value="800" table:number-columns-spanned="1" table:number-rows-spanned="3" table:style-name="ce5">
            <text:p>€ 8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1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1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Noi con voi</text:p>
          </table:table-cell>
          <table:table-cell office:value-type="float" office:value="91040400797" table:number-columns-spanned="1" table:number-rows-spanned="3" table:style-name="ce4">
            <text:p>91040400797</text:p>
          </table:table-cell>
          <table:table-cell office:value-type="currency" office:value="500" table:number-columns-spanned="1" table:number-rows-spanned="3" table:style-name="ce5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1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1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Donn'Angela</text:p>
          </table:table-cell>
          <table:table-cell office:value-type="float" office:value="90034240805" table:number-columns-spanned="1" table:number-rows-spanned="3" table:style-name="ce4">
            <text:p>90034240805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1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1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Immasto</text:p>
          </table:table-cell>
          <table:table-cell office:value-type="float" office:value="92099270800" table:number-columns-spanned="1" table:number-rows-spanned="3" table:style-name="ce4">
            <text:p>92099270800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0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0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Kiwanis Club Reggio Calabria</text:p>
          </table:table-cell>
          <table:table-cell office:value-type="float" office:value="92068790804" table:number-columns-spanned="1" table:number-rows-spanned="3" table:style-name="ce4">
            <text:p>92068790804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0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0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D Beach&amp;Volley Amantea</text:p>
          </table:table-cell>
          <table:table-cell office:value-type="float" office:value="96026440782" table:number-columns-spanned="1" table:number-rows-spanned="3" table:style-name="ce4">
            <text:p>96026440782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0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0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Fantasy Moments</text:p>
          </table:table-cell>
          <table:table-cell office:value-type="float" office:value="92095120801" table:number-columns-spanned="1" table:number-rows-spanned="3" table:style-name="ce4">
            <text:p>92095120801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0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0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sportiva "Arghillà"</text:p>
          </table:table-cell>
          <table:table-cell office:value-type="float" office:value="92046470800" table:number-columns-spanned="1" table:number-rows-spanned="3" table:style-name="ce4">
            <text:p>92046470800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10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10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Maria SS Assunta in Armo</text:p>
          </table:table-cell>
          <table:table-cell office:value-type="float" office:value="92001710802" table:number-columns-spanned="1" table:number-rows-spanned="3" table:style-name="ce4">
            <text:p>92001710802</text:p>
          </table:table-cell>
          <table:table-cell office:value-type="currency" office:value="1183.56" table:number-columns-spanned="1" table:number-rows-spanned="3" table:style-name="ce5">
            <text:p>€ 1.183,56</text:p>
          </table:table-cell>
          <table:table-cell office:value-type="string" table:number-columns-spanned="1" table:number-rows-spanned="3" table:style-name="ce4">
            <text:p>Deliberazione Ufficio di Presidenza n. 67/2014</text:p>
          </table:table-cell>
          <table:table-cell office:value-type="string" table:number-columns-spanned="1" table:number-rows-spanned="3" table:style-name="ce4">
            <text:p>Disciplinare approvato con Deliberazione U.P. n. 235/2003</text:p>
          </table:table-cell>
          <table:table-cell office:value-type="string" table:number-columns-spanned="1" table:number-rows-spanned="3" table:style-name="ce4">
            <text:p>Settore Segreteria Ufficio di Presidenza</text:p>
          </table:table-cell>
          <table:table-cell office:value-type="string" table:number-columns-spanned="1" table:number-rows-spanned="3" table:style-name="ce4">
            <text:p>Avv. Dina Cristiani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9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9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ittanuova</text:p>
          </table:table-cell>
          <table:table-cell office:value-type="float" office:value="1330610807" table:number-columns-spanned="1" table:number-rows-spanned="3" table:style-name="ce4">
            <text:p>1330610807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9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9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L' Eco di Siderno</text:p>
          </table:table-cell>
          <table:table-cell office:value-type="float" office:value="90019160804" table:number-columns-spanned="1" table:number-rows-spanned="3" table:style-name="ce4">
            <text:p>90019160804</text:p>
          </table:table-cell>
          <table:table-cell office:value-type="currency" office:value="500" table:number-columns-spanned="1" table:number-rows-spanned="3" table:style-name="ce5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9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9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Melitese Carmen Flachi</text:p>
          </table:table-cell>
          <table:table-cell office:value-type="float" office:value="2093220800" table:number-columns-spanned="1" table:number-rows-spanned="3" table:style-name="ce4">
            <text:p>2093220800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9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9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ulturale Scholè</text:p>
          </table:table-cell>
          <table:table-cell office:value-type="float" office:value="90025510802" table:number-columns-spanned="1" table:number-rows-spanned="3" table:style-name="ce4">
            <text:p>90025510802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9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9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ro Emigrante</text:p>
          </table:table-cell>
          <table:table-cell office:value-type="float" office:value="98101590788" table:number-columns-spanned="1" table:number-rows-spanned="3" table:style-name="ce4">
            <text:p>98101590788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8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8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une di Spilinga</text:p>
          </table:table-cell>
          <table:table-cell office:value-type="float" office:value="322880790" table:number-columns-spanned="1" table:number-rows-spanned="3" table:style-name="ce4">
            <text:p>322880790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8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8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sportiva Diabete Amico</text:p>
          </table:table-cell>
          <table:table-cell office:value-type="float" office:value="92055250804" table:number-columns-spanned="1" table:number-rows-spanned="3" table:style-name="ce4">
            <text:p>92055250804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8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8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entro Studi Colocrisi</text:p>
          </table:table-cell>
          <table:table-cell office:value-type="float" office:value="92026040805" table:number-columns-spanned="1" table:number-rows-spanned="3" table:style-name="ce4">
            <text:p>92026040805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8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8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Santa Rita di Rosarno</text:p>
          </table:table-cell>
          <table:table-cell office:value-type="float" office:value="91030870801" table:number-columns-spanned="1" table:number-rows-spanned="3" table:style-name="ce4">
            <text:p>91030870801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8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8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Giovani Volontari Giuseppe Pedà</text:p>
          </table:table-cell>
          <table:table-cell office:value-type="float" office:value="92093300801" table:number-columns-spanned="1" table:number-rows-spanned="3" table:style-name="ce4">
            <text:p>92093300801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7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7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adre Gaetano Catanoso</text:p>
          </table:table-cell>
          <table:table-cell office:value-type="float" office:value="92048040809" table:number-columns-spanned="1" table:number-rows-spanned="3" table:style-name="ce4">
            <text:p>92048040809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7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7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SS Trinità di Marina di San Lorenzo</text:p>
          </table:table-cell>
          <table:table-cell office:value-type="float" office:value="93000060801" table:number-columns-spanned="1" table:number-rows-spanned="3" table:style-name="ce4">
            <text:p>93000060801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7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7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Laurentianum</text:p>
          </table:table-cell>
          <table:table-cell office:value-type="float" office:value="92053790801" table:number-columns-spanned="1" table:number-rows-spanned="3" table:style-name="ce4">
            <text:p>92053790801</text:p>
          </table:table-cell>
          <table:table-cell office:value-type="currency" office:value="1964" table:number-columns-spanned="1" table:number-rows-spanned="3" table:style-name="ce5">
            <text:p>€ 1.964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7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7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roloco Longobucchese</text:p>
          </table:table-cell>
          <table:table-cell office:value-type="float" office:value="97002920789" table:number-columns-spanned="1" table:number-rows-spanned="3" table:style-name="ce4">
            <text:p>97002920789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7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7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adre Costantino Barcelloni</text:p>
          </table:table-cell>
          <table:table-cell office:value-type="float" office:value="92043270807" table:number-columns-spanned="1" table:number-rows-spanned="3" table:style-name="ce4">
            <text:p>92043270807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6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6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D Sirio Arco Club</text:p>
          </table:table-cell>
          <table:table-cell office:value-type="float" office:value="92018120805" table:number-columns-spanned="1" table:number-rows-spanned="3" table:style-name="ce4">
            <text:p>92018120805</text:p>
          </table:table-cell>
          <table:table-cell office:value-type="currency" office:value="699.94" table:number-columns-spanned="1" table:number-rows-spanned="3" table:style-name="ce5">
            <text:p>€ 699,94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6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6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roloco del Comune di Motta San Giovanni</text:p>
          </table:table-cell>
          <table:table-cell office:value-type="float" office:value="92004290802" table:number-columns-spanned="1" table:number-rows-spanned="3" table:style-name="ce4">
            <text:p>92004290802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6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65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4">
            <text:p>Irifor- Istituto per la ricerca, la formazione , la riabilitazione sez.prov.CS</text:p>
          </table:table-cell>
          <table:table-cell office:value-type="float" office:value="98041270780" table:number-columns-spanned="1" table:number-rows-spanned="3" table:style-name="ce4">
            <text:p>98041270780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6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6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entro Studi Francesco Misiano</text:p>
          </table:table-cell>
          <table:table-cell office:value-type="float" office:value="90020140803" table:number-columns-spanned="1" table:number-rows-spanned="3" table:style-name="ce4">
            <text:p>90020140803</text:p>
          </table:table-cell>
          <table:table-cell office:value-type="currency" office:value="2951" table:number-columns-spanned="1" table:number-rows-spanned="3" table:style-name="ce5">
            <text:p>€ 2.951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6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6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musicale Città di Bagnara</text:p>
          </table:table-cell>
          <table:table-cell office:value-type="float" office:value="96000660801" table:number-columns-spanned="1" table:number-rows-spanned="3" table:style-name="ce4">
            <text:p>96000660801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57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5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Mediapiù</text:p>
          </table:table-cell>
          <table:table-cell office:value-type="float" office:value="96022810798" table:number-columns-spanned="1" table:number-rows-spanned="3" table:style-name="ce4">
            <text:p>96022810798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55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56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la Banda degli Onesti</text:p>
          </table:table-cell>
          <table:table-cell office:value-type="float" office:value="97633390154" table:number-columns-spanned="1" table:number-rows-spanned="3" table:style-name="ce4">
            <text:p>97633390154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53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54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onnecting Europe</text:p>
          </table:table-cell>
          <table:table-cell office:value-type="float" office:value="97069270797" table:number-columns-spanned="1" table:number-rows-spanned="3" table:style-name="ce4">
            <text:p>97069270797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51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52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Le Muse d'Argento</text:p>
          </table:table-cell>
          <table:table-cell office:value-type="float" office:value="92089820804" table:number-columns-spanned="1" table:number-rows-spanned="3" table:style-name="ce4">
            <text:p>92089820804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49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50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une di Serra San Bruno</text:p>
          </table:table-cell>
          <table:table-cell office:value-type="float" office:value="278200795" table:number-columns-spanned="1" table:number-rows-spanned="3" table:style-name="ce4">
            <text:p>278200795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47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48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rogetto Donna</text:p>
          </table:table-cell>
          <table:table-cell office:value-type="float" office:value="91029480802" table:number-columns-spanned="1" table:number-rows-spanned="3" table:style-name="ce4">
            <text:p>91029480802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45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46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arpe Diem</text:p>
          </table:table-cell>
          <table:table-cell office:value-type="float" office:value="90030660808" table:number-columns-spanned="1" table:number-rows-spanned="3" table:style-name="ce4">
            <text:p>90030660808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43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44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Istituto D'Istruzione Superiore R. Piria - Liceo Scientifico Rosarno</text:p>
          </table:table-cell>
          <table:table-cell office:value-type="float" office:value="82001100807" table:number-columns-spanned="1" table:number-rows-spanned="3" table:style-name="ce4">
            <text:p>82001100807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41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42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rs Nova</text:p>
          </table:table-cell>
          <table:table-cell office:value-type="float" office:value="97030220780" table:number-columns-spanned="1" table:number-rows-spanned="3" table:style-name="ce4">
            <text:p>97030220780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39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40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olisportiva Giare</text:p>
          </table:table-cell>
          <table:table-cell office:value-type="float" office:value="2606520803" table:number-columns-spanned="1" table:number-rows-spanned="3" table:style-name="ce4">
            <text:p>2606520803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35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36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TarantaWineFest</text:p>
          </table:table-cell>
          <table:table-cell office:value-type="float" office:value="2859390805" table:number-columns-spanned="1" table:number-rows-spanned="3" table:style-name="ce4">
            <text:p>2859390805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3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3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Santa Maria delle Grazie in Lazzaro</text:p>
          </table:table-cell>
          <table:table-cell office:value-type="float" office:value="92006000803" table:number-columns-spanned="1" table:number-rows-spanned="3" table:style-name="ce4">
            <text:p>92006000803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33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34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Scuderia Aspromonte</text:p>
          </table:table-cell>
          <table:table-cell office:value-type="float" office:value="92003240808" table:number-columns-spanned="1" table:number-rows-spanned="3" table:style-name="ce4">
            <text:p>92003240808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2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2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lub Amici della vecchi 500</text:p>
          </table:table-cell>
          <table:table-cell office:value-type="float" office:value="92086560809" table:number-columns-spanned="1" table:number-rows-spanned="3" table:style-name="ce4">
            <text:p>92086560809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2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2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.S.D. Reggina UIC Onlus</text:p>
          </table:table-cell>
          <table:table-cell office:value-type="float" office:value="92016220805" table:number-columns-spanned="1" table:number-rows-spanned="3" table:style-name="ce4">
            <text:p>92016220805</text:p>
          </table:table-cell>
          <table:table-cell office:value-type="currency" office:value="473" table:number-columns-spanned="1" table:number-rows-spanned="3" table:style-name="ce5">
            <text:p>€ 473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2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2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San Pantaleone</text:p>
          </table:table-cell>
          <table:table-cell office:value-type="float" office:value="93000850805" table:number-columns-spanned="1" table:number-rows-spanned="3" table:style-name="ce4">
            <text:p>93000850805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2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2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Eutimo Basket</text:p>
          </table:table-cell>
          <table:table-cell office:value-type="float" office:value="90012170800" table:number-columns-spanned="1" table:number-rows-spanned="3" table:style-name="ce4">
            <text:p>90012170800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2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2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roloco per Gioiosa Marina</text:p>
          </table:table-cell>
          <table:table-cell office:value-type="float" office:value="2062240805" table:number-columns-spanned="1" table:number-rows-spanned="3" table:style-name="ce4">
            <text:p>2062240805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1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1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rt Academy</text:p>
          </table:table-cell>
          <table:table-cell office:value-type="float" office:value="92101640800" table:number-columns-spanned="1" table:number-rows-spanned="3" table:style-name="ce4">
            <text:p>92101640800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1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1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Ecolab</text:p>
          </table:table-cell>
          <table:table-cell office:value-type="float" office:value="92098650804" table:number-columns-spanned="1" table:number-rows-spanned="3" table:style-name="ce4">
            <text:p>92098650804</text:p>
          </table:table-cell>
          <table:table-cell office:value-type="currency" office:value="2100" table:number-columns-spanned="1" table:number-rows-spanned="3" table:style-name="ce5">
            <text:p>€ 2.1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1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1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liante Mediterraneo</text:p>
          </table:table-cell>
          <table:table-cell office:value-type="float" office:value="9231330795" table:number-columns-spanned="1" table:number-rows-spanned="3" table:style-name="ce4">
            <text:p>9231330795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1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1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Liceo Scientifico Statale Alessandro Volta</text:p>
          </table:table-cell>
          <table:table-cell office:value-type="float" office:value="80008170807" table:number-columns-spanned="1" table:number-rows-spanned="3" table:style-name="ce4">
            <text:p>80008170807</text:p>
          </table:table-cell>
          <table:table-cell office:value-type="currency" office:value="1999.99" table:number-columns-spanned="1" table:number-rows-spanned="3" table:style-name="ce5">
            <text:p>€ 1.999,99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1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1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S. Stefano Nicea</text:p>
          </table:table-cell>
          <table:table-cell office:value-type="float" office:value="92006310806" table:number-columns-spanned="1" table:number-rows-spanned="3" table:style-name="ce4">
            <text:p>92006310806</text:p>
          </table:table-cell>
          <table:table-cell office:value-type="currency" office:value="2500" table:number-columns-spanned="1" table:number-rows-spanned="3" table:style-name="ce5">
            <text:p>€ 2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0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0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alabria Dietro le Quinte</text:p>
          </table:table-cell>
          <table:table-cell office:value-type="float" office:value="92075710803" table:number-columns-spanned="1" table:number-rows-spanned="3" table:style-name="ce4">
            <text:p>92075710803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0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0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ro loco Bagnara Calabra</text:p>
          </table:table-cell>
          <table:table-cell office:value-type="float" office:value="80013810801" table:number-columns-spanned="1" table:number-rows-spanned="3" table:style-name="ce4">
            <text:p>80013810801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0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0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une di Pazzano</text:p>
          </table:table-cell>
          <table:table-cell office:value-type="float" office:value="81001230804" table:number-columns-spanned="1" table:number-rows-spanned="3" table:style-name="ce4">
            <text:p>81001230804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0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0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Sindacato Giornalisti della Calabria</text:p>
          </table:table-cell>
          <table:table-cell office:value-type="float" office:value="80009210800" table:number-columns-spanned="1" table:number-rows-spanned="3" table:style-name="ce4">
            <text:p>80009210800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9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9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Lega Navale Italiana - delegazione di Scilla</text:p>
          </table:table-cell>
          <table:table-cell office:value-type="float" office:value="9208800084" table:number-columns-spanned="1" table:number-rows-spanned="3" table:style-name="ce4">
            <text:p>9208800084</text:p>
          </table:table-cell>
          <table:table-cell office:value-type="currency" office:value="2500" table:number-columns-spanned="1" table:number-rows-spanned="3" table:style-name="ce5">
            <text:p>€ 2.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9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9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Emigranti Pellegrinesi</text:p>
          </table:table-cell>
          <table:table-cell office:value-type="float" office:value="2114940808" table:number-columns-spanned="1" table:number-rows-spanned="3" table:style-name="ce4">
            <text:p>2114940808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9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9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ngrega di Santa Barbara</text:p>
          </table:table-cell>
          <table:table-cell office:value-type="float" office:value="80013320801" table:number-columns-spanned="1" table:number-rows-spanned="3" table:style-name="ce4">
            <text:p>80013320801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9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9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une di San Roberto</text:p>
          </table:table-cell>
          <table:table-cell office:value-type="float" office:value="80003250802" table:number-columns-spanned="1" table:number-rows-spanned="3" table:style-name="ce4">
            <text:p>80003250802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100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100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J4X Racing Team</text:p>
          </table:table-cell>
          <table:table-cell office:value-type="float" office:value="3142580780" table:number-columns-spanned="1" table:number-rows-spanned="3" table:style-name="ce4">
            <text:p>3142580780</text:p>
          </table:table-cell>
          <table:table-cell office:value-type="currency" office:value="1660" table:number-columns-spanned="1" table:number-rows-spanned="3" table:style-name="ce5">
            <text:p>€ 1.66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9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9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"Circolo culturale Calarco"</text:p>
          </table:table-cell>
          <table:table-cell office:value-type="float" office:value="217640804" table:number-columns-spanned="1" table:number-rows-spanned="3" table:style-name="ce4">
            <text:p>217640804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8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8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E.C.O.KERO</text:p>
          </table:table-cell>
          <table:table-cell office:value-type="float" office:value="92091780806" table:number-columns-spanned="1" table:number-rows-spanned="3" table:style-name="ce4">
            <text:p>92091780806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8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8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Five Sport Events</text:p>
          </table:table-cell>
          <table:table-cell office:value-type="float" office:value="3025580808" table:number-columns-spanned="1" table:number-rows-spanned="3" table:style-name="ce4">
            <text:p>3025580808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8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8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Erasmus Student Network</text:p>
          </table:table-cell>
          <table:table-cell office:value-type="float" office:value="92052180866" table:number-columns-spanned="1" table:number-rows-spanned="3" table:style-name="ce4">
            <text:p>92052180866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8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8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Unione Italiana dei Ciechi e degli Ipovedenti onlus - sez. G. Barberio</text:p>
          </table:table-cell>
          <table:table-cell office:value-type="float" office:value="96007500794" table:number-columns-spanned="1" table:number-rows-spanned="3" table:style-name="ce4">
            <text:p>96007500794</text:p>
          </table:table-cell>
          <table:table-cell office:value-type="currency" office:value="800" table:number-columns-spanned="1" table:number-rows-spanned="3" table:style-name="ce5">
            <text:p>€ 8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8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8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Rione Inglese</text:p>
          </table:table-cell>
          <table:table-cell office:value-type="float" office:value="92078970800" table:number-columns-spanned="1" table:number-rows-spanned="3" table:style-name="ce4">
            <text:p>92078970800</text:p>
          </table:table-cell>
          <table:table-cell office:value-type="currency" office:value="1271" table:number-columns-spanned="1" table:number-rows-spanned="3" table:style-name="ce5">
            <text:p>€ 1.271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7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7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Rotary Club Reggio Calabria Est</text:p>
          </table:table-cell>
          <table:table-cell office:value-type="float" office:value="92089070806" table:number-columns-spanned="1" table:number-rows-spanned="3" table:style-name="ce4">
            <text:p>92089070806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7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7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Nuovo Basket Soccorso</text:p>
          </table:table-cell>
          <table:table-cell office:value-type="float" office:value="92055640806" table:number-columns-spanned="1" table:number-rows-spanned="3" table:style-name="ce4">
            <text:p>92055640806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7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7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Federazione Scacchistica Italiana</text:p>
          </table:table-cell>
          <table:table-cell office:value-type="float" office:value="80105170155" table:number-columns-spanned="1" table:number-rows-spanned="3" table:style-name="ce4">
            <text:p>80105170155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7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7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vvocati Matrimonialisti Italiani</text:p>
          </table:table-cell>
          <table:table-cell office:value-type="float" office:value="92074460806" table:number-columns-spanned="1" table:number-rows-spanned="3" table:style-name="ce4">
            <text:p>92074460806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7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7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Fuci</text:p>
          </table:table-cell>
          <table:table-cell office:value-type="float" office:value="96032090589" table:number-columns-spanned="1" table:number-rows-spanned="3" table:style-name="ce4">
            <text:p>96032090589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6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6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Nicola Spadaro</text:p>
          </table:table-cell>
          <table:table-cell office:value-type="float" office:value="91007480808" table:number-columns-spanned="1" table:number-rows-spanned="3" table:style-name="ce4">
            <text:p>91007480808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6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6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Liceo Scientifico Statale Leonardo Da Vinci</text:p>
          </table:table-cell>
          <table:table-cell office:value-type="float" office:value="80006610804" table:number-columns-spanned="1" table:number-rows-spanned="3" table:style-name="ce4">
            <text:p>80006610804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6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6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.C.E.D.</text:p>
          </table:table-cell>
          <table:table-cell office:value-type="float" office:value="92100980801" table:number-columns-spanned="1" table:number-rows-spanned="3" table:style-name="ce4">
            <text:p>92100980801</text:p>
          </table:table-cell>
          <table:table-cell office:value-type="currency" office:value="700" table:number-columns-spanned="1" table:number-rows-spanned="3" table:style-name="ce5">
            <text:p>€ 7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6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6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Tre Quartieri</text:p>
          </table:table-cell>
          <table:table-cell office:value-type="float" office:value="92039950800" table:number-columns-spanned="1" table:number-rows-spanned="3" table:style-name="ce4">
            <text:p>92039950800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6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6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Fronesis</text:p>
          </table:table-cell>
          <table:table-cell office:value-type="float" office:value="92102230809" table:number-columns-spanned="1" table:number-rows-spanned="3" table:style-name="ce4">
            <text:p>92102230809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5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5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ircolo Legambiente</text:p>
          </table:table-cell>
          <table:table-cell office:value-type="float" office:value="1055040800" table:number-columns-spanned="1" table:number-rows-spanned="3" table:style-name="ce4">
            <text:p>1055040800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5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5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San Giorgio Martire</text:p>
          </table:table-cell>
          <table:table-cell office:value-type="float" office:value="80011700806" table:number-columns-spanned="1" table:number-rows-spanned="3" table:style-name="ce4">
            <text:p>80011700806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5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5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Basket Alan</text:p>
          </table:table-cell>
          <table:table-cell office:value-type="float" office:value="2907240804" table:number-columns-spanned="1" table:number-rows-spanned="3" table:style-name="ce4">
            <text:p>2907240804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5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5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ensando Meridiano</text:p>
          </table:table-cell>
          <table:table-cell office:value-type="float" office:value="92085640800" table:number-columns-spanned="1" table:number-rows-spanned="3" table:style-name="ce4">
            <text:p>92085640800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5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5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D Volley Frecce Azzurre</text:p>
          </table:table-cell>
          <table:table-cell office:value-type="float" office:value="1146430807" table:number-columns-spanned="1" table:number-rows-spanned="3" table:style-name="ce4">
            <text:p>1146430807</text:p>
          </table:table-cell>
          <table:table-cell office:value-type="currency" office:value="2500" table:number-columns-spanned="1" table:number-rows-spanned="3" table:style-name="ce5">
            <text:p>€ 2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4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4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itato regionale UISP</text:p>
          </table:table-cell>
          <table:table-cell office:value-type="float" office:value="97007790799" table:number-columns-spanned="1" table:number-rows-spanned="3" table:style-name="ce4">
            <text:p>97007790799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4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4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ulturale Insieme per</text:p>
          </table:table-cell>
          <table:table-cell office:value-type="float" office:value="2812300800" table:number-columns-spanned="1" table:number-rows-spanned="3" table:style-name="ce4">
            <text:p>2812300800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4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4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ulturale Italiana Giovani Avvocati sez Paola</text:p>
          </table:table-cell>
          <table:table-cell office:value-type="float" office:value="96009730787" table:number-columns-spanned="1" table:number-rows-spanned="3" table:style-name="ce4">
            <text:p>96009730787</text:p>
          </table:table-cell>
          <table:table-cell office:value-type="currency" office:value="500" table:number-columns-spanned="1" table:number-rows-spanned="3" table:style-name="ce5">
            <text:p>€ 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4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4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ulturale Aquile Randagie</text:p>
          </table:table-cell>
          <table:table-cell office:value-type="float" office:value="92095980808" table:number-columns-spanned="1" table:number-rows-spanned="3" table:style-name="ce4">
            <text:p>92095980808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4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4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itato Civile della Parrocchia Maria SS di Portosalvo</text:p>
          </table:table-cell>
          <table:table-cell office:value-type="float" office:value="9127070803" table:number-columns-spanned="1" table:number-rows-spanned="3" table:style-name="ce4">
            <text:p>9127070803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3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3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Il Castello</text:p>
          </table:table-cell>
          <table:table-cell office:value-type="float" office:value="92047720807" table:number-columns-spanned="1" table:number-rows-spanned="3" table:style-name="ce4">
            <text:p>92047720807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3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3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C Attività Sportive Confederate</text:p>
          </table:table-cell>
          <table:table-cell office:value-type="float" office:value="92089450800" table:number-columns-spanned="1" table:number-rows-spanned="3" table:style-name="ce4">
            <text:p>92089450800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3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3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D Circolo Tennis Rocco Polimeni</text:p>
          </table:table-cell>
          <table:table-cell office:value-type="float" office:value="80010590802" table:number-columns-spanned="1" table:number-rows-spanned="3" table:style-name="ce4">
            <text:p>80010590802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3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3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enaturea Onlus</text:p>
          </table:table-cell>
          <table:table-cell office:value-type="float" office:value="2550400804" table:number-columns-spanned="1" table:number-rows-spanned="3" table:style-name="ce4">
            <text:p>2550400804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3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3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ulturale Micologica Giffonese</text:p>
          </table:table-cell>
          <table:table-cell office:value-type="float" office:value="94001000804" table:number-columns-spanned="1" table:number-rows-spanned="3" table:style-name="ce4">
            <text:p>94001000804</text:p>
          </table:table-cell>
          <table:table-cell office:value-type="currency" office:value="1370" table:number-columns-spanned="1" table:number-rows-spanned="3" table:style-name="ce5">
            <text:p>€ 1.37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2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2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Nucleo Sommozzatori di Protezione Civile "Scuba Point"</text:p>
          </table:table-cell>
          <table:table-cell office:value-type="float" office:value="92038530801" table:number-columns-spanned="1" table:number-rows-spanned="3" table:style-name="ce4">
            <text:p>92038530801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2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2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San Pio X</text:p>
          </table:table-cell>
          <table:table-cell office:value-type="float" office:value="92006040809" table:number-columns-spanned="1" table:number-rows-spanned="3" table:style-name="ce4">
            <text:p>92006040809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2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2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ro Loco Taurianova nel Cuore</text:p>
          </table:table-cell>
          <table:table-cell office:value-type="float" office:value="91026250802" table:number-columns-spanned="1" table:number-rows-spanned="3" table:style-name="ce4">
            <text:p>91026250802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2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2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Tourism Project</text:p>
          </table:table-cell>
          <table:table-cell office:value-type="float" office:value="92077510805" table:number-columns-spanned="1" table:number-rows-spanned="3" table:style-name="ce4">
            <text:p>92077510805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2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2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rteinsieme</text:p>
          </table:table-cell>
          <table:table-cell office:value-type="float" office:value="92006870789" table:number-columns-spanned="1" table:number-rows-spanned="3" table:style-name="ce4">
            <text:p>92006870789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1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1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San Francesco Castrolibero</text:p>
          </table:table-cell>
          <table:table-cell office:value-type="float" office:value="98112220789" table:number-columns-spanned="1" table:number-rows-spanned="3" table:style-name="ce4">
            <text:p>98112220789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1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1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une di Roghudi</text:p>
          </table:table-cell>
          <table:table-cell office:value-type="float" office:value="811830801" table:number-columns-spanned="1" table:number-rows-spanned="3" table:style-name="ce4">
            <text:p>811830801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1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1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Fondazione Falcomatà</text:p>
          </table:table-cell>
          <table:table-cell office:value-type="float" office:value="92037840805" table:number-columns-spanned="1" table:number-rows-spanned="3" table:style-name="ce4">
            <text:p>92037840805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1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1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Nazionale Bersaglieri</text:p>
          </table:table-cell>
          <table:table-cell office:value-type="float" office:value="92100070801" table:number-columns-spanned="1" table:number-rows-spanned="3" table:style-name="ce4">
            <text:p>92100070801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0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0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Nazionale della Polizia di Stato</text:p>
          </table:table-cell>
          <table:table-cell office:value-type="float" office:value="92070400806" table:number-columns-spanned="1" table:number-rows-spanned="3" table:style-name="ce4">
            <text:p>92070400806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0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0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Quality Life Management</text:p>
          </table:table-cell>
          <table:table-cell office:value-type="float" office:value="97839820582" table:number-columns-spanned="1" table:number-rows-spanned="3" table:style-name="ce4">
            <text:p>97839820582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0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0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operativa "Polis Cultura"</text:p>
          </table:table-cell>
          <table:table-cell office:value-type="float" office:value="954590808" table:number-columns-spanned="1" table:number-rows-spanned="3" table:style-name="ce4">
            <text:p>954590808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0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0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rimavera Calabria</text:p>
          </table:table-cell>
          <table:table-cell office:value-type="float" office:value="92098720805" table:number-columns-spanned="1" table:number-rows-spanned="3" table:style-name="ce4">
            <text:p>92098720805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91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91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Laurentianum</text:p>
          </table:table-cell>
          <table:table-cell office:value-type="float" office:value="92053790801" table:number-columns-spanned="1" table:number-rows-spanned="3" table:style-name="ce4">
            <text:p>92053790801</text:p>
          </table:table-cell>
          <table:table-cell office:value-type="currency" office:value="2500" table:number-columns-spanned="1" table:number-rows-spanned="3" table:style-name="ce5">
            <text:p>€ 2.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9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9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Luca Romeo</text:p>
          </table:table-cell>
          <table:table-cell office:value-type="float" office:value="92097300807" table:number-columns-spanned="1" table:number-rows-spanned="3" table:style-name="ce4">
            <text:p>92097300807</text:p>
          </table:table-cell>
          <table:table-cell office:value-type="currency" office:value="500" table:number-columns-spanned="1" table:number-rows-spanned="3" table:style-name="ce5">
            <text:p>€ 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9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9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ro Loco Claudio Caruso di rota Greca</text:p>
          </table:table-cell>
          <table:table-cell office:value-type="float" office:value="98119160780" table:number-columns-spanned="1" table:number-rows-spanned="3" table:style-name="ce4">
            <text:p>98119160780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9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9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Vespa Club Reggio Calabria</text:p>
          </table:table-cell>
          <table:table-cell office:value-type="float" office:value="92092130803" table:number-columns-spanned="1" table:number-rows-spanned="3" table:style-name="ce4">
            <text:p>92092130803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9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9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Operatori Turistici Gambarie</text:p>
          </table:table-cell>
          <table:table-cell office:value-type="float" office:value="92098430801" table:number-columns-spanned="1" table:number-rows-spanned="3" table:style-name="ce4">
            <text:p>92098430801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9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9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Federazione Italiana Vela</text:p>
          </table:table-cell>
          <table:table-cell office:value-type="float" office:value="95003780103" table:number-columns-spanned="1" table:number-rows-spanned="3" table:style-name="ce4">
            <text:p>95003780103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8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8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ulturale Calistrica International</text:p>
          </table:table-cell>
          <table:table-cell office:value-type="float" office:value="98114680782" table:number-columns-spanned="1" table:number-rows-spanned="3" table:style-name="ce4">
            <text:p>98114680782</text:p>
          </table:table-cell>
          <table:table-cell office:value-type="currency" office:value="1964" table:number-columns-spanned="1" table:number-rows-spanned="3" table:style-name="ce5">
            <text:p>€ 1.964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8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8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Le Tele di Aracne</text:p>
          </table:table-cell>
          <table:table-cell office:value-type="float" office:value="92094250807" table:number-columns-spanned="1" table:number-rows-spanned="3" table:style-name="ce4">
            <text:p>92094250807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8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8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iloti Per passione</text:p>
          </table:table-cell>
          <table:table-cell office:value-type="float" office:value="92044670807" table:number-columns-spanned="1" table:number-rows-spanned="3" table:style-name="ce4">
            <text:p>92044670807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8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8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une di S. Agata del Bianco</text:p>
          </table:table-cell>
          <table:table-cell office:value-type="float" office:value="81001350800" table:number-columns-spanned="1" table:number-rows-spanned="3" table:style-name="ce4">
            <text:p>81001350800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8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8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D Maestrelli Calcio a 5</text:p>
          </table:table-cell>
          <table:table-cell office:value-type="float" office:value="92031100800" table:number-columns-spanned="1" table:number-rows-spanned="3" table:style-name="ce4">
            <text:p>92031100800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7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7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i Laboratori Musicali</text:p>
          </table:table-cell>
          <table:table-cell office:value-type="float" office:value="92059570801" table:number-columns-spanned="1" table:number-rows-spanned="3" table:style-name="ce4">
            <text:p>92059570801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7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7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nsorzio di bonifica integrale dei bacini meridionali del cosentino</text:p>
          </table:table-cell>
          <table:table-cell office:value-type="float" office:value="98078030784" table:number-columns-spanned="1" table:number-rows-spanned="3" table:style-name="ce4">
            <text:p>98078030784</text:p>
          </table:table-cell>
          <table:table-cell office:value-type="currency" office:value="2960" table:number-columns-spanned="1" table:number-rows-spanned="3" table:style-name="ce5">
            <text:p>€ 2.96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7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7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une di Cittanova</text:p>
          </table:table-cell>
          <table:table-cell office:value-type="float" office:value="267230803" table:number-columns-spanned="1" table:number-rows-spanned="3" table:style-name="ce4">
            <text:p>267230803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7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7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izone culturale Girolamo Marafioti</text:p>
          </table:table-cell>
          <table:table-cell office:value-type="float" office:value="91018490804" table:number-columns-spanned="1" table:number-rows-spanned="3" table:style-name="ce4">
            <text:p>91018490804</text:p>
          </table:table-cell>
          <table:table-cell office:value-type="currency" office:value="2500" table:number-columns-spanned="1" table:number-rows-spanned="3" table:style-name="ce5">
            <text:p>€ 2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7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7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ro Loco San Giovanni in Fiore</text:p>
          </table:table-cell>
          <table:table-cell office:value-type="float" office:value="99331050783" table:number-columns-spanned="1" table:number-rows-spanned="3" table:style-name="ce4">
            <text:p>99331050783</text:p>
          </table:table-cell>
          <table:table-cell office:value-type="currency" office:value="700" table:number-columns-spanned="1" table:number-rows-spanned="3" table:style-name="ce5">
            <text:p>€ 7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6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6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per il commercio estero</text:p>
          </table:table-cell>
          <table:table-cell office:value-type="float" office:value="92037990808" table:number-columns-spanned="1" table:number-rows-spanned="3" table:style-name="ce4">
            <text:p>92037990808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6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6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Futura</text:p>
          </table:table-cell>
          <table:table-cell office:value-type="float" office:value="92101200803" table:number-columns-spanned="1" table:number-rows-spanned="3" table:style-name="ce4">
            <text:p>92101200803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6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6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ssud</text:p>
          </table:table-cell>
          <table:table-cell office:value-type="float" office:value="97035380787" table:number-columns-spanned="1" table:number-rows-spanned="3" table:style-name="ce4">
            <text:p>97035380787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6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6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Scuola di Psicologia applicata G. Sergi</text:p>
          </table:table-cell>
          <table:table-cell office:value-type="float" office:value="1135360806" table:number-columns-spanned="1" table:number-rows-spanned="3" table:style-name="ce4">
            <text:p>1135360806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5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5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multiculturale Mammalucco</text:p>
          </table:table-cell>
          <table:table-cell office:value-type="float" office:value="91012250808" table:number-columns-spanned="1" table:number-rows-spanned="3" table:style-name="ce4">
            <text:p>91012250808</text:p>
          </table:table-cell>
          <table:table-cell office:value-type="currency" office:value="500" table:number-columns-spanned="1" table:number-rows-spanned="3" table:style-name="ce5">
            <text:p>€ 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6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6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ro Loco Condofuri</text:p>
          </table:table-cell>
          <table:table-cell office:value-type="float" office:value="92040180801" table:number-columns-spanned="1" table:number-rows-spanned="3" table:style-name="ce4">
            <text:p>92040180801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5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5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Siglaeffe</text:p>
          </table:table-cell>
          <table:table-cell office:value-type="float" office:value="92044770805" table:number-columns-spanned="1" table:number-rows-spanned="3" table:style-name="ce4">
            <text:p>92044770805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5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5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ro Loco Cittanova</text:p>
          </table:table-cell>
          <table:table-cell office:value-type="float" office:value="95000090803" table:number-columns-spanned="1" table:number-rows-spanned="3" table:style-name="ce4">
            <text:p>95000090803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5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5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s.Pe.I</text:p>
          </table:table-cell>
          <table:table-cell office:value-type="float" office:value="97290540588" table:number-columns-spanned="1" table:number-rows-spanned="3" table:style-name="ce4">
            <text:p>97290540588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5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5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La Clessidra</text:p>
          </table:table-cell>
          <table:table-cell office:value-type="float" office:value="92085260807" table:number-columns-spanned="1" table:number-rows-spanned="3" table:style-name="ce4">
            <text:p>92085260807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48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4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IL sezione Alberto Neri</text:p>
          </table:table-cell>
          <table:table-cell office:value-type="float" office:value="92007680801" table:number-columns-spanned="1" table:number-rows-spanned="3" table:style-name="ce4">
            <text:p>92007680801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46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47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ulturale Pathirion</text:p>
          </table:table-cell>
          <table:table-cell office:value-type="float" office:value="2497950788" table:number-columns-spanned="1" table:number-rows-spanned="3" table:style-name="ce4">
            <text:p>2497950788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44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45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itato Illuminiamo Belvedere</text:p>
          </table:table-cell>
          <table:table-cell office:value-type="float" office:value="96040190785" table:number-columns-spanned="1" table:number-rows-spanned="3" table:style-name="ce4">
            <text:p>96040190785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42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43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arnevale Squillacese</text:p>
          </table:table-cell>
          <table:table-cell office:value-type="float" office:value="97077030795" table:number-columns-spanned="1" table:number-rows-spanned="3" table:style-name="ce4">
            <text:p>97077030795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4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41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Società Pugilistica Grossetana ASD Umberto Cavini</text:p>
          </table:table-cell>
          <table:table-cell office:value-type="float" office:value="1605930534" table:number-columns-spanned="1" table:number-rows-spanned="3" table:style-name="ce4">
            <text:p>1605930534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37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38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omplesso Bandistico Euterpe</text:p>
          </table:table-cell>
          <table:table-cell office:value-type="float" office:value="92064470807" table:number-columns-spanned="1" table:number-rows-spanned="3" table:style-name="ce4">
            <text:p>92064470807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35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36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ivica Santa Barbara</text:p>
          </table:table-cell>
          <table:table-cell office:value-type="float" office:value="91004560800" table:number-columns-spanned="1" table:number-rows-spanned="3" table:style-name="ce4">
            <text:p>91004560800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Art. 56, C1 lett f) del Regolamento interno di Amministrazione e Contabilità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33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34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Ordine provinciale dei medici chirurghi e degli odontoiatri di Reggio Calabria</text:p>
          </table:table-cell>
          <table:table-cell office:value-type="float" office:value="80002150805" table:number-columns-spanned="1" table:number-rows-spanned="3" table:style-name="ce4">
            <text:p>80002150805</text:p>
          </table:table-cell>
          <table:table-cell office:value-type="currency" office:value="500" table:number-columns-spanned="1" table:number-rows-spanned="3" table:style-name="ce5">
            <text:p>€ 500,00</text:p>
          </table:table-cell>
          <table:table-cell office:value-type="string" table:number-columns-spanned="1" table:number-rows-spanned="3" table:style-name="ce4">
            <text:p>Determinazione R.G. n. 606 del 30/12/2016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Servizio Bilancio e Ragioneria</text:p>
          </table:table-cell>
          <table:table-cell office:value-type="string" table:number-columns-spanned="1" table:number-rows-spanned="3" table:style-name="ce4">
            <text:p>Dott. Maurizio Priolo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31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32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Edda</text:p>
          </table:table-cell>
          <table:table-cell office:value-type="float" office:value="3333190795" table:number-columns-spanned="1" table:number-rows-spanned="3" table:style-name="ce4">
            <text:p>3333190795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29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30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roloco Comune di Motta San Giovanni</text:p>
          </table:table-cell>
          <table:table-cell office:value-type="float" office:value="2737670808" table:number-columns-spanned="1" table:number-rows-spanned="3" table:style-name="ce4">
            <text:p>2737670808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27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28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S. Maria Regina della Pace</text:p>
          </table:table-cell>
          <table:table-cell office:value-type="float" office:value="92005830804" table:number-columns-spanned="1" table:number-rows-spanned="3" table:style-name="ce4">
            <text:p>92005830804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25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26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Nazionale Marinai d'Italia</text:p>
          </table:table-cell>
          <table:table-cell office:value-type="float" office:value="92012460801" table:number-columns-spanned="1" table:number-rows-spanned="3" table:style-name="ce4">
            <text:p>92012460801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23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24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Stretto Cabaret</text:p>
          </table:table-cell>
          <table:table-cell office:value-type="float" office:value="92084860805" table:number-columns-spanned="1" table:number-rows-spanned="3" table:style-name="ce4">
            <text:p>92084860805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21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22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Comitato "Per le commemorazioni di Francesco Fortugno"</text:p>
          </table:table-cell>
          <table:table-cell office:value-type="float" office:value="90035690800" table:number-columns-spanned="1" table:number-rows-spanned="3" table:style-name="ce4">
            <text:p>90035690800</text:p>
          </table:table-cell>
          <table:table-cell office:value-type="currency" office:value="10000" table:number-columns-spanned="1" table:number-rows-spanned="3" table:style-name="ce5">
            <text:p>€ 10.000,00</text:p>
          </table:table-cell>
          <table:table-cell office:value-type="string" table:number-columns-spanned="1" table:number-rows-spanned="3" table:style-name="ce4">
            <text:p>Deliberazione Ufficio di Presidenza n. 56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Settore Segreteria Ufficio di Presidenza</text:p>
          </table:table-cell>
          <table:table-cell office:value-type="string" table:number-columns-spanned="1" table:number-rows-spanned="3" table:style-name="ce4">
            <text:p>Avv. Dina Cristiani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2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19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Artemisia</text:p>
          </table:table-cell>
          <table:table-cell office:value-type="float" office:value="92075790805" table:number-columns-spanned="1" table:number-rows-spanned="3" table:style-name="ce4">
            <text:p>92075790805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17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16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Qol-One</text:p>
          </table:table-cell>
          <table:table-cell office:value-type="float" office:value="92057640804" table:number-columns-spanned="1" table:number-rows-spanned="3" table:style-name="ce4">
            <text:p>92057640804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13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14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Giovani di Confagricoltura A.N.G.A.</text:p>
          </table:table-cell>
          <table:table-cell office:value-type="float" office:value="92062150807" table:number-columns-spanned="1" table:number-rows-spanned="3" table:style-name="ce4">
            <text:p>92062150807</text:p>
          </table:table-cell>
          <table:table-cell office:value-type="currency" office:value="800" table:number-columns-spanned="1" table:number-rows-spanned="3" table:style-name="ce5">
            <text:p>€ 8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11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12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D Palizzi Calcio</text:p>
          </table:table-cell>
          <table:table-cell office:value-type="float" office:value="90022760803" table:number-columns-spanned="1" table:number-rows-spanned="3" table:style-name="ce4">
            <text:p>90022760803</text:p>
          </table:table-cell>
          <table:table-cell office:value-type="currency" office:value="2000" table:number-columns-spanned="1" table:number-rows-spanned="3" table:style-name="ce5">
            <text:p>€ 2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07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08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SS Trinità di Marina di San Lorenzo</text:p>
          </table:table-cell>
          <table:table-cell office:value-type="float" office:value="93000060801" table:number-columns-spanned="1" table:number-rows-spanned="3" table:style-name="ce4">
            <text:p>93000060801</text:p>
          </table:table-cell>
          <table:table-cell office:value-type="currency" office:value="1480" table:number-columns-spanned="1" table:number-rows-spanned="3" table:style-name="ce5">
            <text:p>€ 1.48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09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10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"Città di Bagnara"</text:p>
          </table:table-cell>
          <table:table-cell office:value-type="float" office:value="96000660801" table:number-columns-spanned="1" table:number-rows-spanned="3" table:style-name="ce4">
            <text:p>96000660801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05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06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lanetarium Pythagoras</text:p>
          </table:table-cell>
          <table:table-cell office:value-type="float" office:value="94049790481" table:number-columns-spanned="1" table:number-rows-spanned="3" table:style-name="ce4">
            <text:p>94049790481</text:p>
          </table:table-cell>
          <table:table-cell office:value-type="currency" office:value="800" table:number-columns-spanned="1" table:number-rows-spanned="3" table:style-name="ce5">
            <text:p>€ 8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03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04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Trapezomata</text:p>
          </table:table-cell>
          <table:table-cell office:value-type="float" office:value="92031810804" table:number-columns-spanned="1" table:number-rows-spanned="3" table:style-name="ce4">
            <text:p>92031810804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801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02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Federazione Arcicaccia di Reggio Calabria</text:p>
          </table:table-cell>
          <table:table-cell office:value-type="float" office:value="96000560803" table:number-columns-spanned="1" table:number-rows-spanned="3" table:style-name="ce4">
            <text:p>96000560803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799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800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IG Passivhaus</text:p>
          </table:table-cell>
          <table:table-cell office:value-type="float" office:value="91024530809" table:number-columns-spanned="1" table:number-rows-spanned="3" table:style-name="ce4">
            <text:p>91024530809</text:p>
          </table:table-cell>
          <table:table-cell office:value-type="currency" office:value="500" table:number-columns-spanned="1" table:number-rows-spanned="3" table:style-name="ce5">
            <text:p>€ 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797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798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rcipesca F.I.S.A.</text:p>
          </table:table-cell>
          <table:table-cell office:value-type="float" office:value="90005220802" table:number-columns-spanned="1" table:number-rows-spanned="3" table:style-name="ce4">
            <text:p>90005220802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793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794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Parrocchia Santa Maria delle Grazie e San Sebastiano Martire</text:p>
          </table:table-cell>
          <table:table-cell office:value-type="float" office:value="92005500803" table:number-columns-spanned="1" table:number-rows-spanned="3" table:style-name="ce4">
            <text:p>92005500803</text:p>
          </table:table-cell>
          <table:table-cell office:value-type="currency" office:value="1500" table:number-columns-spanned="1" table:number-rows-spanned="3" table:style-name="ce5">
            <text:p>€ 1.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795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796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Sportilia</text:p>
          </table:table-cell>
          <table:table-cell office:value-type="float" office:value="92032470806" table:number-columns-spanned="1" table:number-rows-spanned="3" table:style-name="ce4">
            <text:p>92032470806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791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792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L'Eco di Siderno</text:p>
          </table:table-cell>
          <table:table-cell office:value-type="float" office:value="90019160804" table:number-columns-spanned="1" table:number-rows-spanned="3" table:style-name="ce4">
            <text:p>90019160804</text:p>
          </table:table-cell>
          <table:table-cell office:value-type="currency" office:value="500" table:number-columns-spanned="1" table:number-rows-spanned="3" table:style-name="ce5">
            <text:p>€ 5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789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790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ulturale Kalomena</text:p>
          </table:table-cell>
          <table:table-cell office:value-type="float" office:value="95001030808" table:number-columns-spanned="1" table:number-rows-spanned="3" table:style-name="ce4">
            <text:p>95001030808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787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788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culturale Naima</text:p>
          </table:table-cell>
          <table:table-cell office:value-type="float" office:value="92077990809" table:number-columns-spanned="1" table:number-rows-spanned="3" table:style-name="ce4">
            <text:p>92077990809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64 del 29/1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Ufficio di Gabinetto</text:p>
          </table:table-cell>
          <table:table-cell office:value-type="string" table:number-columns-spanned="1" table:number-rows-spanned="3" table:style-name="ce4">
            <text:p>Avv. Ugo Massimilla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785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786">Progetto</text:a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4">
            <text:p>Organizzazione Nazionale di Volontari Protezione Civile "Le Aquile" di Benestare</text:p>
          </table:table-cell>
          <table:table-cell office:value-type="float" office:value="90032290802" table:number-columns-spanned="1" table:number-rows-spanned="3" table:style-name="ce4">
            <text:p>90032290802</text:p>
          </table:table-cell>
          <table:table-cell office:value-type="currency" office:value="1000" table:number-columns-spanned="1" table:number-rows-spanned="3" table:style-name="ce5">
            <text:p>€ 1.000,00</text:p>
          </table:table-cell>
          <table:table-cell office:value-type="string" table:number-columns-spanned="1" table:number-rows-spanned="3" table:style-name="ce4">
            <text:p>Deliberazione Ufficio di Presidenza n. 81/2015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Settore Segreteria Ufficio di Presidenza</text:p>
          </table:table-cell>
          <table:table-cell office:value-type="string" table:number-columns-spanned="1" table:number-rows-spanned="3" table:style-name="ce4">
            <text:p>Avv. Dina Cristiani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783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784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Operatori Turistici Gambarie</text:p>
          </table:table-cell>
          <table:table-cell office:value-type="float" office:value="92098430801" table:number-columns-spanned="1" table:number-rows-spanned="3" table:style-name="ce4">
            <text:p>92098430801</text:p>
          </table:table-cell>
          <table:table-cell office:value-type="currency" office:value="3000" table:number-columns-spanned="1" table:number-rows-spanned="3" table:style-name="ce5">
            <text:p>€ 3.000,00</text:p>
          </table:table-cell>
          <table:table-cell office:value-type="string" table:number-columns-spanned="1" table:number-rows-spanned="3" table:style-name="ce4">
            <text:p>Determinazione R.G. n. 606 del 30/12/2016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Servizio Bilancio e Ragioneria</text:p>
          </table:table-cell>
          <table:table-cell office:value-type="string" table:number-columns-spanned="1" table:number-rows-spanned="3" table:style-name="ce4">
            <text:p>Dott. Maurizio Priolo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781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782">Progetto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Associazione Italiana dei Magistrati per i Minorenni e per la Famiglia (AIMMF)</text:p>
          </table:table-cell>
          <table:table-cell office:value-type="float" office:value="97447060589" table:number-columns-spanned="1" table:number-rows-spanned="3" table:style-name="ce4">
            <text:p>97447060589</text:p>
          </table:table-cell>
          <table:table-cell office:value-type="currency" office:value="5000" table:number-columns-spanned="1" table:number-rows-spanned="3" table:style-name="ce5">
            <text:p>€ 5.000,00</text:p>
          </table:table-cell>
          <table:table-cell office:value-type="string" table:number-columns-spanned="1" table:number-rows-spanned="3" table:style-name="ce4">
            <text:p>Deliberazione Ufficio di Presidenza n. 52/2017</text:p>
          </table:table-cell>
          <table:table-cell office:value-type="string" table:number-columns-spanned="1" table:number-rows-spanned="3" table:style-name="ce4">
            <text:p>Disciplinare approvato con Deliberazione U.P. n. 71/2014</text:p>
          </table:table-cell>
          <table:table-cell office:value-type="string" table:number-columns-spanned="1" table:number-rows-spanned="3" table:style-name="ce4">
            <text:p>Settore Segreteria Ufficio di Presidenza</text:p>
          </table:table-cell>
          <table:table-cell office:value-type="string" table:number-columns-spanned="1" table:number-rows-spanned="3" table:style-name="ce4">
            <text:p>Avv. Dina Cristiani</text:p>
          </table:table-cell>
          <table:table-cell office:value-type="string" table:style-name="ce2">
            <text:p><text:a xlink:href="http://www.consiglioregionale.calabria.it/portale/Cittadino/AmministrazioneTrasparente/Allegati?a=a&amp;TipoDoc=VantaggiE_All&amp;Codice=10780">Curriculum</text:a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a xlink:href="http://www.consiglioregionale.calabria.it/portale/Cittadino/AmministrazioneTrasparente/Allegati?a=a&amp;TipoDoc=VantaggiE_All&amp;Codice=10776">Progetto</text:a></text:p>
          </table:table-cell>
          <table:table-cell table:number-columns-repeated="16376"/>
        </table:table-row>
        <table:table-row table:number-rows-repeated="1047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ina Fintolini</meta:initial-creator>
    <dc:creator>Santina Fintolini</dc:creator>
    <meta:creation-date>2020-06-18T15:41:23Z</meta:creation-date>
    <dc:date>2020-06-18T16:02:21Z</dc:date>
  </office:meta>
</office:document-meta>
</file>