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Collegamento_32_ipertestuale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6" style:family="table-cell" style:parent-style-name="Default" style:data-style-name="N12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4.2345833333333cm" style:use-optimal-column-width="true"/>
    </style:style>
    <style:style style:name="co5" style:family="table-column">
      <style:table-column-properties fo:break-before="auto" style:column-width="11.059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. fisc. / Partita 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Documenti</text:p>
          </table:table-cell>
          <table:table-cell table:number-columns-repeated="1014" table:style-name="ce2"/>
          <table:table-cell table:number-columns-repeated="15362"/>
        </table:table-row>
        <table:table-row table:style-name="ro2">
          <table:table-cell office:value-type="string" table:number-columns-spanned="1" table:number-rows-spanned="3" table:style-name="ce5">
            <text:p>Parrocchia di San Giuseppe di Taurianova</text:p>
          </table:table-cell>
          <table:table-cell office:value-type="float" office:value="95000270801" table:number-columns-spanned="1" table:number-rows-spanned="3" table:style-name="ce5">
            <text:p>9500027080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74">Curriculum</text:a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75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Istituto tecnico statale Raffaele Piria</text:p>
          </table:table-cell>
          <table:table-cell office:value-type="float" office:value="80008080808" table:number-columns-spanned="1" table:number-rows-spanned="3" table:style-name="ce5">
            <text:p>8000808080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72">Curriculum</text:a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73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Parrocchia di San Nicola di Bari</text:p>
          </table:table-cell>
          <table:table-cell office:value-type="float" office:value="92005740805" table:number-columns-spanned="1" table:number-rows-spanned="3" table:style-name="ce5">
            <text:p>9200574080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68">Curriculum</text:a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69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Associazione Italiana Dislessia</text:p>
          </table:table-cell>
          <table:table-cell office:value-type="float" office:value="4344650371" table:number-columns-spanned="1" table:number-rows-spanned="3" table:style-name="ce5">
            <text:p>4344650371</text:p>
          </table:table-cell>
          <table:table-cell office:value-type="currency" office:value="1466.02" table:number-columns-spanned="1" table:number-rows-spanned="3" table:style-name="ce6">
            <text:p>€ 1.466,02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71">Curriculum</text:a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70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Associazione "Arcobaleno"</text:p>
          </table:table-cell>
          <table:table-cell office:value-type="float" office:value="92098730804" table:number-columns-spanned="1" table:number-rows-spanned="3" table:style-name="ce5">
            <text:p>9209873080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66">Curriculum</text:a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67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Associazione “Premio Pizzo – Diana Musolino</text:p>
          </table:table-cell>
          <table:table-cell office:value-type="float" office:value="96029470794" table:number-columns-spanned="1" table:number-rows-spanned="3" table:style-name="ce5">
            <text:p>96029470794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64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6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Biosfera</text:p>
          </table:table-cell>
          <table:table-cell office:value-type="float" office:value="94028710781" table:number-columns-spanned="1" table:number-rows-spanned="3" table:style-name="ce5">
            <text:p>9402871078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62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6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Kiwanis Club Magna Grecia L. Giugno</text:p>
          </table:table-cell>
          <table:table-cell office:value-type="float" office:value="90035700807" table:number-columns-spanned="1" table:number-rows-spanned="3" table:style-name="ce5">
            <text:p>9003570080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60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6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Centro Sportivo Italiano comitato provinciale RC</text:p>
          </table:table-cell>
          <table:table-cell office:value-type="float" office:value="92013720807" table:number-columns-spanned="1" table:number-rows-spanned="3" table:style-name="ce5">
            <text:p>92013720807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56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5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Cooperativa Vittorio Veneto</text:p>
          </table:table-cell>
          <table:table-cell office:value-type="float" office:value="217640804" table:number-columns-spanned="1" table:number-rows-spanned="3" table:style-name="ce5">
            <text:p>217640804</text:p>
          </table:table-cell>
          <table:table-cell office:value-type="currency" office:value="1499.91" table:number-columns-spanned="1" table:number-rows-spanned="3" table:style-name="ce6">
            <text:p>€ 1.499,91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54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5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arrocchia San Pantaleone</text:p>
          </table:table-cell>
          <table:table-cell office:value-type="float" office:value="93000850805" table:number-columns-spanned="1" table:number-rows-spanned="3" table:style-name="ce5">
            <text:p>9300085080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52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5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ircolo Noi con Voi</text:p>
          </table:table-cell>
          <table:table-cell office:value-type="float" office:value="91040400797" table:number-columns-spanned="1" table:number-rows-spanned="3" table:style-name="ce5">
            <text:p>91040400797</text:p>
          </table:table-cell>
          <table:table-cell office:value-type="currency" office:value="400" table:number-columns-spanned="1" table:number-rows-spanned="3" table:style-name="ce6">
            <text:p>€ 4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50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5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Pro Loco Bocale</text:p>
          </table:table-cell>
          <table:table-cell office:value-type="float" office:value="92075990801" table:number-columns-spanned="1" table:number-rows-spanned="3" table:style-name="ce5">
            <text:p>9207599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48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4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.S.D. Pallavolo Milani</text:p>
          </table:table-cell>
          <table:table-cell office:value-type="float" office:value="2672430788" table:number-columns-spanned="1" table:number-rows-spanned="3" table:style-name="ce5">
            <text:p>267243078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46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4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.S.D. New Street of Stars</text:p>
          </table:table-cell>
          <table:table-cell office:value-type="float" office:value="98114880788" table:number-columns-spanned="1" table:number-rows-spanned="3" table:style-name="ce5">
            <text:p>9811488078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44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4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arrocchia Maria S.S. Addolorata - Soverato</text:p>
          </table:table-cell>
          <table:table-cell office:value-type="float" office:value="94001450793" table:number-columns-spanned="1" table:number-rows-spanned="3" table:style-name="ce5">
            <text:p>94001450793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42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4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ulturale Gli Amici del Lupo</text:p>
          </table:table-cell>
          <table:table-cell office:value-type="float" office:value="91025100800" table:number-columns-spanned="1" table:number-rows-spanned="3" table:style-name="ce5">
            <text:p>91025100800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3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4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ulturale “Scholé”</text:p>
          </table:table-cell>
          <table:table-cell office:value-type="float" office:value="90025510802" table:number-columns-spanned="1" table:number-rows-spanned="3" table:style-name="ce5">
            <text:p>9002551080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3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3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Dipartimento “PAU - UNIRC”</text:p>
          </table:table-cell>
          <table:table-cell office:value-type="float" office:value="163260805" table:number-columns-spanned="1" table:number-rows-spanned="3" table:style-name="ce5">
            <text:p>163260805</text:p>
          </table:table-cell>
          <table:table-cell office:value-type="currency" office:value="1200" table:number-columns-spanned="1" table:number-rows-spanned="3" table:style-name="ce6">
            <text:p>€ 1.2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3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3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AFI Reggio Calabria</text:p>
          </table:table-cell>
          <table:table-cell office:value-type="float" office:value="92040910801" table:number-columns-spanned="1" table:number-rows-spanned="3" table:style-name="ce5">
            <text:p>9204091080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3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3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Comune di Caraffa del Bianco</text:p>
          </table:table-cell>
          <table:table-cell office:value-type="float" office:value="707110805" table:number-columns-spanned="1" table:number-rows-spanned="3" table:style-name="ce5">
            <text:p>70711080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3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3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musicale Club per l’Unesco di Catanzaro</text:p>
          </table:table-cell>
          <table:table-cell office:value-type="float" office:value="97066410792" table:number-columns-spanned="1" table:number-rows-spanned="3" table:style-name="ce5">
            <text:p>9706641079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2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3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Pro Loco Ardore</text:p>
          </table:table-cell>
          <table:table-cell office:value-type="float" office:value="90034070806" table:number-columns-spanned="1" table:number-rows-spanned="3" table:style-name="ce5">
            <text:p>9003407080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2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2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Dopolavoro Ferroviario</text:p>
          </table:table-cell>
          <table:table-cell office:value-type="float" office:value="149290801" table:number-columns-spanned="1" table:number-rows-spanned="3" table:style-name="ce5">
            <text:p>14929080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2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2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Mammolese Amici del Fungo</text:p>
          </table:table-cell>
          <table:table-cell office:value-type="float" office:value="2423840806" table:number-columns-spanned="1" table:number-rows-spanned="3" table:style-name="ce5">
            <text:p>242384080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2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2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Agorà</text:p>
          </table:table-cell>
          <table:table-cell office:value-type="float" office:value="91012830807" table:number-columns-spanned="1" table:number-rows-spanned="3" table:style-name="ce5">
            <text:p>9101283080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2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2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roloco Diamante &amp; Cirella</text:p>
          </table:table-cell>
          <table:table-cell office:value-type="float" office:value="3393390780" table:number-columns-spanned="1" table:number-rows-spanned="3" table:style-name="ce5">
            <text:p>339339078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1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2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musicale “Città di Praia a mare”</text:p>
          </table:table-cell>
          <table:table-cell office:value-type="float" office:value="96040020784" table:number-columns-spanned="1" table:number-rows-spanned="3" table:style-name="ce5">
            <text:p>96040020784</text:p>
          </table:table-cell>
          <table:table-cell office:value-type="currency" office:value="600" table:number-columns-spanned="1" table:number-rows-spanned="3" table:style-name="ce6">
            <text:p>€ 6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1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1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ro Loco Marcellinara</text:p>
          </table:table-cell>
          <table:table-cell office:value-type="float" office:value="97045950793" table:number-columns-spanned="1" table:number-rows-spanned="3" table:style-name="ce5">
            <text:p>97045950793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1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1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“Piano B”</text:p>
          </table:table-cell>
          <table:table-cell office:value-type="float" office:value="98103850784" table:number-columns-spanned="1" table:number-rows-spanned="3" table:style-name="ce5">
            <text:p>9810385078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1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1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Prosopon</text:p>
          </table:table-cell>
          <table:table-cell office:value-type="float" office:value="2988280802" table:number-columns-spanned="1" table:number-rows-spanned="3" table:style-name="ce5">
            <text:p>298828080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1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1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Liceo Statale Giuseppe Rechichi di Polistena</text:p>
          </table:table-cell>
          <table:table-cell office:value-type="float" office:value="82001880804" table:number-columns-spanned="1" table:number-rows-spanned="3" table:style-name="ce5">
            <text:p>82001880804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0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1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Nazionale Paracadutisti d’Italia</text:p>
          </table:table-cell>
          <table:table-cell office:value-type="float" office:value="92008160803" table:number-columns-spanned="1" table:number-rows-spanned="3" table:style-name="ce5">
            <text:p>92008160803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0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0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Teatro Popolare Girifalcese</text:p>
          </table:table-cell>
          <table:table-cell office:value-type="float" office:value="97071810796" table:number-columns-spanned="1" table:number-rows-spanned="3" table:style-name="ce5">
            <text:p>9707181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0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0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Touring Club Italiano</text:p>
          </table:table-cell>
          <table:table-cell office:value-type="float" office:value="856710157" table:number-columns-spanned="1" table:number-rows-spanned="3" table:style-name="ce5">
            <text:p>85671015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0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0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Archigramma</text:p>
          </table:table-cell>
          <table:table-cell office:value-type="float" office:value="92061440803" table:number-columns-spanned="1" table:number-rows-spanned="3" table:style-name="ce5">
            <text:p>9206144080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70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0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Lions Club Villa San Giovanni</text:p>
          </table:table-cell>
          <table:table-cell office:value-type="float" office:value="92037930804" table:number-columns-spanned="1" table:number-rows-spanned="3" table:style-name="ce5">
            <text:p>9203793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9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70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Associazione Provinciale Pasticceri Artigiani Reggini (APAR)</text:p>
          </table:table-cell>
          <table:table-cell office:value-type="float" office:value="92023630806" table:number-columns-spanned="1" table:number-rows-spanned="3" table:style-name="ce5">
            <text:p>92023630806</text:p>
          </table:table-cell>
          <table:table-cell office:value-type="currency" office:value="5000" table:number-columns-spanned="1" table:number-rows-spanned="3" table:style-name="ce6">
            <text:p>€ 5.000,00</text:p>
          </table:table-cell>
          <table:table-cell office:value-type="string" table:number-columns-spanned="1" table:number-rows-spanned="3" table:style-name="ce5">
            <text:p>Deliberazione Ufficio di Presidenza n. 51/2017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9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9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ondivisioni</text:p>
          </table:table-cell>
          <table:table-cell office:value-type="float" office:value="3552260790" table:number-columns-spanned="1" table:number-rows-spanned="3" table:style-name="ce5">
            <text:p>355226079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9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9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D Beach &amp; Volley Amantea</text:p>
          </table:table-cell>
          <table:table-cell office:value-type="float" office:value="3206730784" table:number-columns-spanned="1" table:number-rows-spanned="3" table:style-name="ce5">
            <text:p>320673078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9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9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D Virtus Saline Ioniche</text:p>
          </table:table-cell>
          <table:table-cell office:value-type="float" office:value="2743750800" table:number-columns-spanned="1" table:number-rows-spanned="3" table:style-name="ce5">
            <text:p>2743750800</text:p>
          </table:table-cell>
          <table:table-cell office:value-type="currency" office:value="480.98" table:number-columns-spanned="1" table:number-rows-spanned="3" table:style-name="ce6">
            <text:p>€ 480,98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9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9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ulturale Connecting Europe</text:p>
          </table:table-cell>
          <table:table-cell office:value-type="float" office:value="97069270797" table:number-columns-spanned="1" table:number-rows-spanned="3" table:style-name="ce5">
            <text:p>9706927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8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9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.P.D. Hermes Lazzaro</text:p>
          </table:table-cell>
          <table:table-cell office:value-type="float" office:value="2691570804" table:number-columns-spanned="1" table:number-rows-spanned="3" table:style-name="ce5">
            <text:p>2691570804</text:p>
          </table:table-cell>
          <table:table-cell office:value-type="currency" office:value="1992" table:number-columns-spanned="1" table:number-rows-spanned="3" table:style-name="ce6">
            <text:p>€ 1.992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8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8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Comune di Spilinga</text:p>
          </table:table-cell>
          <table:table-cell office:value-type="float" office:value="322880790" table:number-columns-spanned="1" table:number-rows-spanned="3" table:style-name="ce5">
            <text:p>322880790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8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8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arpe diem</text:p>
          </table:table-cell>
          <table:table-cell office:value-type="float" office:value="90030660808" table:number-columns-spanned="1" table:number-rows-spanned="3" table:style-name="ce5">
            <text:p>9003066080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8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8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ulturale Arte e spettacolo Calabria dietro le Quinte</text:p>
          </table:table-cell>
          <table:table-cell office:value-type="float" office:value="92075710803" table:number-columns-spanned="1" table:number-rows-spanned="3" table:style-name="ce5">
            <text:p>92075710803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8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8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dspem Fidas Onlus</text:p>
          </table:table-cell>
          <table:table-cell office:value-type="float" office:value="92010350806" table:number-columns-spanned="1" table:number-rows-spanned="3" table:style-name="ce5">
            <text:p>9201035080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7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8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Ecolab</text:p>
          </table:table-cell>
          <table:table-cell office:value-type="float" office:value="92098650804" table:number-columns-spanned="1" table:number-rows-spanned="3" table:style-name="ce5">
            <text:p>92098650804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7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7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arrocchia "San Pio X - Santuario Maria SS di Modena</text:p>
          </table:table-cell>
          <table:table-cell office:value-type="float" office:value="92006040809" table:number-columns-spanned="1" table:number-rows-spanned="3" table:style-name="ce5">
            <text:p>92006040809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7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7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Pellegrinese Cultura Sport Ambiente</text:p>
          </table:table-cell>
          <table:table-cell office:value-type="float" office:value="96000350809" table:number-columns-spanned="1" table:number-rows-spanned="3" table:style-name="ce5">
            <text:p>9600035080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7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7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ulturale Il Tocco di Athena</text:p>
          </table:table-cell>
          <table:table-cell office:value-type="float" office:value="91023110801" table:number-columns-spanned="1" table:number-rows-spanned="3" table:style-name="ce5">
            <text:p>9102311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7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7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Società Dante Alighieri Comitato di Reggio Calabria</text:p>
          </table:table-cell>
          <table:table-cell office:value-type="float" office:value="92095150808" table:number-columns-spanned="1" table:number-rows-spanned="3" table:style-name="ce5">
            <text:p>9209515080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6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7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Associazione Magna Grecia Eventi</text:p>
          </table:table-cell>
          <table:table-cell office:value-type="float" office:value="97045440795" table:number-columns-spanned="1" table:number-rows-spanned="3" table:style-name="ce5">
            <text:p>97045440795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6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6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arrocchia Maria SS. Del Carmelo</text:p>
          </table:table-cell>
          <table:table-cell office:value-type="float" office:value="92001450805" table:number-columns-spanned="1" table:number-rows-spanned="3" table:style-name="ce5">
            <text:p>9200145080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6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6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Istituto d’Istruzione Superiore “R. Piria” Rosarno</text:p>
          </table:table-cell>
          <table:table-cell office:value-type="float" office:value="82001100807" table:number-columns-spanned="1" table:number-rows-spanned="3" table:style-name="ce5">
            <text:p>82001100807</text:p>
          </table:table-cell>
          <table:table-cell office:value-type="currency" office:value="2999.64" table:number-columns-spanned="1" table:number-rows-spanned="3" table:style-name="ce6">
            <text:p>€ 2.999,64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6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6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The Sparkling Diamonds</text:p>
          </table:table-cell>
          <table:table-cell office:value-type="float" office:value="2382330807" table:number-columns-spanned="1" table:number-rows-spanned="3" table:style-name="ce5">
            <text:p>2382330807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6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6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Pro Loco Bagnara Calabra</text:p>
          </table:table-cell>
          <table:table-cell office:value-type="float" office:value="80013810801" table:number-columns-spanned="1" table:number-rows-spanned="3" table:style-name="ce5">
            <text:p>8001381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5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6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Parrocchia Santo Stefano da Nicea</text:p>
          </table:table-cell>
          <table:table-cell office:value-type="float" office:value="92006310806" table:number-columns-spanned="1" table:number-rows-spanned="3" table:style-name="ce5">
            <text:p>9200631080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5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5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Calcia l’Autismo onlus</text:p>
          </table:table-cell>
          <table:table-cell office:value-type="float" office:value="96041040781" table:number-columns-spanned="1" table:number-rows-spanned="3" table:style-name="ce5">
            <text:p>96041040781</text:p>
          </table:table-cell>
          <table:table-cell office:value-type="currency" office:value="999.9" table:number-columns-spanned="1" table:number-rows-spanned="3" table:style-name="ce6">
            <text:p>€ 999,9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5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5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Liceo Classico “T. Campanella “ di Reggio Calabria</text:p>
          </table:table-cell>
          <table:table-cell office:value-type="float" office:value="80008260806" table:number-columns-spanned="1" table:number-rows-spanned="3" table:style-name="ce5">
            <text:p>8000826080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5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5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Legambiente Reggio Calabria</text:p>
          </table:table-cell>
          <table:table-cell office:value-type="float" office:value="1055040800" table:number-columns-spanned="1" table:number-rows-spanned="3" table:style-name="ce5">
            <text:p>105504080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51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5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“Girolamo Marafioti”</text:p>
          </table:table-cell>
          <table:table-cell office:value-type="float" office:value="91018490804" table:number-columns-spanned="1" table:number-rows-spanned="3" table:style-name="ce5">
            <text:p>9101849080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49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5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.S.D. ”Dinamica”</text:p>
          </table:table-cell>
          <table:table-cell office:value-type="float" office:value="92099860808" table:number-columns-spanned="1" table:number-rows-spanned="3" table:style-name="ce5">
            <text:p>9209986080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47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4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“Pensando Meridiano”</text:p>
          </table:table-cell>
          <table:table-cell office:value-type="float" office:value="92085640800" table:number-columns-spanned="1" table:number-rows-spanned="3" table:style-name="ce5">
            <text:p>9208564080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45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4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Associazione ”Incroci A Sud”</text:p>
          </table:table-cell>
          <table:table-cell office:value-type="float" office:value="2945930804" table:number-columns-spanned="1" table:number-rows-spanned="3" table:style-name="ce5">
            <text:p>2945930804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43">Curriculum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44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entro Studi Musicali “Giuseppe Verdi”</text:p>
          </table:table-cell>
          <table:table-cell office:value-type="float" office:value="97017620788" table:number-columns-spanned="1" table:number-rows-spanned="3" table:style-name="ce5">
            <text:p>97017620788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4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4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Comune di Belcastro</text:p>
          </table:table-cell>
          <table:table-cell office:value-type="float" office:value="297890790" table:number-columns-spanned="1" table:number-rows-spanned="3" table:style-name="ce5">
            <text:p>29789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3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40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Eutimo Basket</text:p>
          </table:table-cell>
          <table:table-cell office:value-type="float" office:value="90012170800" table:number-columns-spanned="1" table:number-rows-spanned="3" table:style-name="ce5">
            <text:p>9001217080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6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6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ccademia Drammatica Melitese "Carmen Flachi"</text:p>
          </table:table-cell>
          <table:table-cell office:value-type="float" office:value="2093220800" table:number-columns-spanned="1" table:number-rows-spanned="3" table:style-name="ce5">
            <text:p>2093220800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6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65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FutureDem</text:p>
          </table:table-cell>
          <table:table-cell office:value-type="float" office:value="97660750155" table:number-columns-spanned="1" table:number-rows-spanned="3" table:style-name="ce5">
            <text:p>9766075015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6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6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une di Serra San Bruno</text:p>
          </table:table-cell>
          <table:table-cell office:value-type="float" office:value="278200795" table:number-columns-spanned="1" table:number-rows-spanned="3" table:style-name="ce5">
            <text:p>27820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6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61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une di Crucoli</text:p>
          </table:table-cell>
          <table:table-cell office:value-type="float" office:value="297210791" table:number-columns-spanned="1" table:number-rows-spanned="3" table:style-name="ce5">
            <text:p>29721079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5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59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“Diabaino Vip-Vip dello Stretto</text:p>
          </table:table-cell>
          <table:table-cell office:value-type="float" office:value="92029180806" table:number-columns-spanned="1" table:number-rows-spanned="3" table:style-name="ce5">
            <text:p>9202918080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5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5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Aliante Mediterraneo</text:p>
          </table:table-cell>
          <table:table-cell office:value-type="float" office:value="92031330795" table:number-columns-spanned="1" table:number-rows-spanned="3" table:style-name="ce5">
            <text:p>9203133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5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55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Lo Scudo di Athena</text:p>
          </table:table-cell>
          <table:table-cell office:value-type="float" office:value="92065750512" table:number-columns-spanned="1" table:number-rows-spanned="3" table:style-name="ce5">
            <text:p>9206575051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5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5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une di Amaroni</text:p>
          </table:table-cell>
          <table:table-cell office:value-type="float" office:value="355900796" table:number-columns-spanned="1" table:number-rows-spanned="3" table:style-name="ce5">
            <text:p>35590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5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51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Fidapa sez Melito Porto Salvo</text:p>
          </table:table-cell>
          <table:table-cell office:value-type="float" office:value="92038390800" table:number-columns-spanned="1" table:number-rows-spanned="3" table:style-name="ce5">
            <text:p>9203839080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4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49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Archi Club</text:p>
          </table:table-cell>
          <table:table-cell office:value-type="float" office:value="92068070801" table:number-columns-spanned="1" table:number-rows-spanned="3" table:style-name="ce5">
            <text:p>9206807080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4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4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Leonardo</text:p>
          </table:table-cell>
          <table:table-cell office:value-type="float" office:value="92097340803" table:number-columns-spanned="1" table:number-rows-spanned="3" table:style-name="ce5">
            <text:p>9209734080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4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45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itato provinciale ASC Reggio Calabria</text:p>
          </table:table-cell>
          <table:table-cell office:value-type="float" office:value="92089450800" table:number-columns-spanned="1" table:number-rows-spanned="3" table:style-name="ce5">
            <text:p>9208945080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4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4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D Capo Vaticano</text:p>
          </table:table-cell>
          <table:table-cell office:value-type="float" office:value="96030130791" table:number-columns-spanned="1" table:number-rows-spanned="3" table:style-name="ce5">
            <text:p>9603013079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4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41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Primavera Calabria</text:p>
          </table:table-cell>
          <table:table-cell office:value-type="float" office:value="92098720805" table:number-columns-spanned="1" table:number-rows-spanned="3" table:style-name="ce5">
            <text:p>9209872080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3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39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“Carnevale Squillacese”</text:p>
          </table:table-cell>
          <table:table-cell office:value-type="float" office:value="97077030795" table:number-columns-spanned="1" table:number-rows-spanned="3" table:style-name="ce5">
            <text:p>9707703079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3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3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Quality Life Management</text:p>
          </table:table-cell>
          <table:table-cell office:value-type="float" office:value="97839820582" table:number-columns-spanned="1" table:number-rows-spanned="3" table:style-name="ce5">
            <text:p>9783982058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3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35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Reboot</text:p>
          </table:table-cell>
          <table:table-cell office:value-type="float" office:value="92094260806" table:number-columns-spanned="1" table:number-rows-spanned="3" table:style-name="ce5">
            <text:p>9209426080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3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3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“Primavera Andreolese”</text:p>
          </table:table-cell>
          <table:table-cell office:value-type="float" office:value="97064390798" table:number-columns-spanned="1" table:number-rows-spanned="3" table:style-name="ce5">
            <text:p>9706439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3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31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La Banda degli Onesti</text:p>
          </table:table-cell>
          <table:table-cell office:value-type="float" office:value="9763390154" table:number-columns-spanned="1" table:number-rows-spanned="3" table:style-name="ce5">
            <text:p>976339015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2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29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Pro Loco Ambientale e Sociale Gioia Tauro</text:p>
          </table:table-cell>
          <table:table-cell office:value-type="float" office:value="91016520800" table:number-columns-spanned="1" table:number-rows-spanned="3" table:style-name="ce5">
            <text:p>91016520800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2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2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Lions Club Reggio Calabria Host</text:p>
          </table:table-cell>
          <table:table-cell office:value-type="float" office:value="94154140639" table:number-columns-spanned="1" table:number-rows-spanned="3" table:style-name="ce5">
            <text:p>94154140639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2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25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ssociazione Centaurea</text:p>
          </table:table-cell>
          <table:table-cell office:value-type="float" office:value="2550400804" table:number-columns-spanned="1" table:number-rows-spanned="3" table:style-name="ce5">
            <text:p>255040080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2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2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Direzione Archeologica Belle Arti e Paesaggio MIBACT - SABAP</text:p>
          </table:table-cell>
          <table:table-cell office:value-type="float" office:value="92098570804" table:number-columns-spanned="1" table:number-rows-spanned="3" table:style-name="ce5">
            <text:p>92098570804</text:p>
          </table:table-cell>
          <table:table-cell office:value-type="currency" office:value="999.79" table:number-columns-spanned="1" table:number-rows-spanned="3" table:style-name="ce6">
            <text:p>€ 999,79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2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21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une di Pazzano</text:p>
          </table:table-cell>
          <table:table-cell office:value-type="float" office:value="914010806" table:number-columns-spanned="1" table:number-rows-spanned="3" table:style-name="ce5">
            <text:p>91401080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1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19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Comitato regionale UISP Calabria</text:p>
          </table:table-cell>
          <table:table-cell office:value-type="float" office:value="97007790799" table:number-columns-spanned="1" table:number-rows-spanned="3" table:style-name="ce5">
            <text:p>9700779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1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17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.S.D. Maestrelli calcio a 5</text:p>
          </table:table-cell>
          <table:table-cell office:value-type="float" office:value="2063530808" table:number-columns-spanned="1" table:number-rows-spanned="3" table:style-name="ce5">
            <text:p>206353080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Art. 56,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office:value-type="string" table:number-columns-spanned="1" table:number-rows-spanned="3" table:style-name="ce5">
            <text:p>Avv. Ugo Massimill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14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15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Comitato per le commemorazioni di Francesco Fortugno</text:p>
          </table:table-cell>
          <table:table-cell office:value-type="float" office:value="90035690800" table:number-columns-spanned="1" table:number-rows-spanned="3" table:style-name="ce5">
            <text:p>90035690800</text:p>
          </table:table-cell>
          <table:table-cell office:value-type="currency" office:value="9882" table:number-columns-spanned="1" table:number-rows-spanned="3" table:style-name="ce6">
            <text:p>€ 9.882,00</text:p>
          </table:table-cell>
          <table:table-cell office:value-type="string" table:number-columns-spanned="1" table:number-rows-spanned="3" table:style-name="ce5">
            <text:p>Determinazione R.G. n. 615 del 30/12/2016</text:p>
          </table:table-cell>
          <table:table-cell office:value-type="string" table:number-columns-spanned="1" table:number-rows-spanned="3" table:style-name="ce5">
            <text:p>Deliberazione U.P. n. 41/2016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12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13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I Vacantusi</text:p>
          </table:table-cell>
          <table:table-cell office:value-type="float" office:value="92022020793" table:number-columns-spanned="1" table:number-rows-spanned="3" table:style-name="ce5">
            <text:p>92022020793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1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11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Le Muse</text:p>
          </table:table-cell>
          <table:table-cell office:value-type="float" office:value="92029540801" table:number-columns-spanned="1" table:number-rows-spanned="3" table:style-name="ce5">
            <text:p>9202954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0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09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.S.D. Andromeda polisportiva</text:p>
          </table:table-cell>
          <table:table-cell office:value-type="float" office:value="92016110808" table:number-columns-spanned="1" table:number-rows-spanned="3" table:style-name="ce5">
            <text:p>92016110808</text:p>
          </table:table-cell>
          <table:table-cell office:value-type="currency" office:value="5000" table:number-columns-spanned="1" table:number-rows-spanned="3" table:style-name="ce6">
            <text:p>€ 5.000,00</text:p>
          </table:table-cell>
          <table:table-cell office:value-type="string" table:number-columns-spanned="1" table:number-rows-spanned="3" table:style-name="ce5">
            <text:p>Deliberazione Ufficio di Presidenza n. 19/2017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0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07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Due Sicilie</text:p>
          </table:table-cell>
          <table:table-cell office:value-type="float" office:value="92059290806" table:number-columns-spanned="1" table:number-rows-spanned="3" table:style-name="ce5">
            <text:p>9205929080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6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70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">
            <text:p>ACIPAC - Associazione Commercianti Imprenditori Professionisti Artigiani di Cittanova</text:p>
          </table:table-cell>
          <table:table-cell office:value-type="float" office:value="95000760801" table:number-columns-spanned="1" table:number-rows-spanned="3" table:style-name="ce5">
            <text:p>9500076080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7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7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Ecopiana</text:p>
          </table:table-cell>
          <table:table-cell office:value-type="float" office:value="2889140808" table:number-columns-spanned="1" table:number-rows-spanned="3" table:style-name="ce5">
            <text:p>288914080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7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7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Parrocchia Santa Teresa d'Avila</text:p>
          </table:table-cell>
          <table:table-cell office:value-type="float" office:value="91004500798" table:number-columns-spanned="1" table:number-rows-spanned="3" table:style-name="ce5">
            <text:p>91004500798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5">
            <text:p>Deliberazione Ufficio di Presidenza n. 79/2015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49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499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Pro Loco Mileto</text:p>
          </table:table-cell>
          <table:table-cell office:value-type="float" office:value="98660090790" table:number-columns-spanned="1" table:number-rows-spanned="3" table:style-name="ce5">
            <text:p>9866009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7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7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Ornitologica Melitese</text:p>
          </table:table-cell>
          <table:table-cell office:value-type="float" office:value="92085790803" table:number-columns-spanned="1" table:number-rows-spanned="3" table:style-name="ce5">
            <text:p>92085790803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7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7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SIAPAV - Società Italiana di Angiologia e Patologia Vascolare</text:p>
          </table:table-cell>
          <table:table-cell office:value-type="float" office:value="5612851005" table:number-columns-spanned="1" table:number-rows-spanned="3" table:style-name="ce5">
            <text:p>561285100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7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80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rchivio Storico Diocesano Mileto</text:p>
          </table:table-cell>
          <table:table-cell office:value-type="float" office:value="98660060793" table:number-columns-spanned="1" table:number-rows-spanned="3" table:style-name="ce5">
            <text:p>98660060793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8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8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La Quattordicesima</text:p>
          </table:table-cell>
          <table:table-cell office:value-type="float" office:value="92077360805" table:number-columns-spanned="1" table:number-rows-spanned="3" table:style-name="ce5">
            <text:p>9207736080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8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8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Comune di Verbicaro</text:p>
          </table:table-cell>
          <table:table-cell office:value-type="float" office:value="256290784" table:number-columns-spanned="1" table:number-rows-spanned="3" table:style-name="ce5">
            <text:p>25629078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8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8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Generazione Futura</text:p>
          </table:table-cell>
          <table:table-cell office:value-type="float" office:value="2533120784" table:number-columns-spanned="1" table:number-rows-spanned="3" table:style-name="ce5">
            <text:p>253312078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8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8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Rione Inglese</text:p>
          </table:table-cell>
          <table:table-cell office:value-type="float" office:value="92078970800" table:number-columns-spanned="1" table:number-rows-spanned="3" table:style-name="ce5">
            <text:p>92078970800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8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90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Parrocchia S. Maria della Visitazione di Soveria Simeri</text:p>
          </table:table-cell>
          <table:table-cell office:value-type="float" office:value="80004730794" table:number-columns-spanned="1" table:number-rows-spanned="3" table:style-name="ce5">
            <text:p>8000473079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9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9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Fotoclub Bivongi</text:p>
          </table:table-cell>
          <table:table-cell office:value-type="float" office:value="90033350803" table:number-columns-spanned="1" table:number-rows-spanned="3" table:style-name="ce5">
            <text:p>9003335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9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9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Pro Loco Antonimina</text:p>
          </table:table-cell>
          <table:table-cell office:value-type="float" office:value="90034880808" table:number-columns-spanned="1" table:number-rows-spanned="3" table:style-name="ce5">
            <text:p>9003488080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9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9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Nuovamente</text:p>
          </table:table-cell>
          <table:table-cell office:value-type="float" office:value="91016740804" table:number-columns-spanned="1" table:number-rows-spanned="3" table:style-name="ce5">
            <text:p>9101674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9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59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IL Reggio Calabria - Vibo Valentia</text:p>
          </table:table-cell>
          <table:table-cell office:value-type="float" office:value="92007680801" table:number-columns-spanned="1" table:number-rows-spanned="3" table:style-name="ce5">
            <text:p>92007680801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59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00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Pro Loco Ardore</text:p>
          </table:table-cell>
          <table:table-cell office:value-type="float" office:value="90034070806" table:number-columns-spanned="1" table:number-rows-spanned="3" table:style-name="ce5">
            <text:p>9003407080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0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0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C-siamo</text:p>
          </table:table-cell>
          <table:table-cell office:value-type="float" office:value="98069630782" table:number-columns-spanned="1" table:number-rows-spanned="3" table:style-name="ce5">
            <text:p>9806963078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0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0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Made in Italy</text:p>
          </table:table-cell>
          <table:table-cell office:value-type="float" office:value="92091480803" table:number-columns-spanned="1" table:number-rows-spanned="3" table:style-name="ce5">
            <text:p>92091480803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0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0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Accademia italiana del peperoncino</text:p>
          </table:table-cell>
          <table:table-cell office:value-type="float" office:value="1961980784" table:number-columns-spanned="1" table:number-rows-spanned="3" table:style-name="ce5">
            <text:p>1961980784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0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0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Sportilia</text:p>
          </table:table-cell>
          <table:table-cell office:value-type="float" office:value="92032470806" table:number-columns-spanned="1" table:number-rows-spanned="3" table:style-name="ce5">
            <text:p>92032470806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0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10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Club Amici della vecchia 500</text:p>
          </table:table-cell>
          <table:table-cell office:value-type="float" office:value="92086560809" table:number-columns-spanned="1" table:number-rows-spanned="3" table:style-name="ce5">
            <text:p>9208656080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1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1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Associazione Avalon</text:p>
          </table:table-cell>
          <table:table-cell office:value-type="float" office:value="92045900807" table:number-columns-spanned="1" table:number-rows-spanned="3" table:style-name="ce5">
            <text:p>9204590080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1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1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Museo Archeologico Nazionale di Reggio Calabria</text:p>
          </table:table-cell>
          <table:table-cell office:value-type="float" office:value="92094410807" table:number-columns-spanned="1" table:number-rows-spanned="3" table:style-name="ce5">
            <text:p>92094410807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liberazione Ufficio di Presidenza n. 79/2015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45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459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Le Tele di Aracne</text:p>
          </table:table-cell>
          <table:table-cell office:value-type="float" office:value="92094250807" table:number-columns-spanned="1" table:number-rows-spanned="3" table:style-name="ce5">
            <text:p>9209425080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1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1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Pro Loco Città di Reggio Calabria</text:p>
          </table:table-cell>
          <table:table-cell office:value-type="float" office:value="92037810808" table:number-columns-spanned="1" table:number-rows-spanned="3" table:style-name="ce5">
            <text:p>9203781080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1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1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VIS Sezione Comunale Lattarico</text:p>
          </table:table-cell>
          <table:table-cell office:value-type="float" office:value="98064220787" table:number-columns-spanned="1" table:number-rows-spanned="3" table:style-name="ce5">
            <text:p>9806422078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1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20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MedmArte</text:p>
          </table:table-cell>
          <table:table-cell office:value-type="float" office:value="91022700800" table:number-columns-spanned="1" table:number-rows-spanned="3" table:style-name="ce5">
            <text:p>9102270080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2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2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Italia Night &amp; Day</text:p>
          </table:table-cell>
          <table:table-cell office:value-type="float" office:value="90031590806" table:number-columns-spanned="1" table:number-rows-spanned="3" table:style-name="ce5">
            <text:p>90031590806</text:p>
          </table:table-cell>
          <table:table-cell office:value-type="currency" office:value="999.8" table:number-columns-spanned="1" table:number-rows-spanned="3" table:style-name="ce6">
            <text:p>€ 999,8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2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2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Macchia Antico Borgo</text:p>
          </table:table-cell>
          <table:table-cell office:value-type="float" office:value="98104980788" table:number-columns-spanned="1" table:number-rows-spanned="3" table:style-name="ce5">
            <text:p>9810498078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2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2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Società cooperativa Polis Cultura</text:p>
          </table:table-cell>
          <table:table-cell office:value-type="float" office:value="954590808" table:number-columns-spanned="1" table:number-rows-spanned="3" table:style-name="ce5">
            <text:p>954590808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2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2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Abitacolo - Istituto internazionale di ricerca</text:p>
          </table:table-cell>
          <table:table-cell office:value-type="float" office:value="98027340789" table:number-columns-spanned="1" table:number-rows-spanned="3" table:style-name="ce5">
            <text:p>98027340789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29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3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">
            <text:p>Associazione Vivi San Sperato</text:p>
          </table:table-cell>
          <table:table-cell office:value-type="float" office:value="92099220805" table:number-columns-spanned="1" table:number-rows-spanned="3" table:style-name="ce5">
            <text:p>9209922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31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32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Comitato Non solo Luci per Belvedere Marittimo</text:p>
          </table:table-cell>
          <table:table-cell office:value-type="float" office:value="96040190785" table:number-columns-spanned="1" table:number-rows-spanned="3" table:style-name="ce5">
            <text:p>9604019078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33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34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AsSud</text:p>
          </table:table-cell>
          <table:table-cell office:value-type="float" office:value="97035380787" table:number-columns-spanned="1" table:number-rows-spanned="3" table:style-name="ce5">
            <text:p>9703538078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0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35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3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Società Astronomica Italiana sezione Calabria</text:p>
          </table:table-cell>
          <table:table-cell office:value-type="float" office:value="94049790481" table:number-columns-spanned="1" table:number-rows-spanned="3" table:style-name="ce5">
            <text:p>9404979048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5">
            <text:p>Determinazione R.G. n. 606 del 31/12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rvizio Bilancio e Ragioneria</text:p>
          </table:table-cell>
          <table:table-cell office:value-type="string" table:number-columns-spanned="1" table:number-rows-spanned="3" table:style-name="ce5">
            <text:p>Dott. Maurizio Priolo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0637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0638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"I Rossanesi nel mondo"</text:p>
          </table:table-cell>
          <table:table-cell office:value-type="float" office:value="97031910785" table:number-columns-spanned="1" table:number-rows-spanned="3" table:style-name="ce5">
            <text:p>97031910785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5">
            <text:p>Deliberazione Ufficio di Presidenza n. 80/2015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430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431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Comune di Oppido Mamertina</text:p>
          </table:table-cell>
          <table:table-cell office:value-type="float" office:value="134970805" table:number-columns-spanned="1" table:number-rows-spanned="3" table:style-name="ce5">
            <text:p>134970805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5">
            <text:p>Deliberazione Ufficio di Presidenza n. 79/2015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428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429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">
            <text:p>Associazione Provinciale Pasticcieri Artigiani Reggini</text:p>
          </table:table-cell>
          <table:table-cell office:value-type="float" office:value="92023630806" table:number-columns-spanned="1" table:number-rows-spanned="3" table:style-name="ce5">
            <text:p>92023630806</text:p>
          </table:table-cell>
          <table:table-cell office:value-type="currency" office:value="8000" table:number-columns-spanned="1" table:number-rows-spanned="3" table:style-name="ce6">
            <text:p>€ 8.000,00</text:p>
          </table:table-cell>
          <table:table-cell office:value-type="string" table:number-columns-spanned="1" table:number-rows-spanned="3" table:style-name="ce5">
            <text:p>Deliberazione Ufficio di Presidenza n. 54/2016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Settore Segreteria Ufficio di Presidenza</text:p>
          </table:table-cell>
          <table:table-cell office:value-type="string" table:number-columns-spanned="1" table:number-rows-spanned="3" table:style-name="ce5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426">Curriculum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427">Progetto</text:a></text:p>
          </table:table-cell>
          <table:table-cell table:number-columns-repeated="16376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o Daniele Scopelliti</meta:initial-creator>
    <dc:creator>Santina Fintolini</dc:creator>
    <meta:creation-date>2017-02-22T17:38:31Z</meta:creation-date>
    <dc:date>2018-04-11T08:03:59Z</dc:date>
    <meta:editing-cycles>1</meta:editing-cycles>
    <meta:editing-duration>PT13S</meta:editing-duration>
  </office:meta>
</office:document-meta>
</file>