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EBF0F6" style:repeat-content="false"/>
      <style:paragraph-properties fo:text-align="end" fo:margin-right="0cm"/>
    </style:style>
    <style:style style:name="ce3" style:family="table-cell" style:parent-style-name="Collegamento_32_ipertestuale" style:data-style-name="N0">
      <style:table-cell-properties style:vertical-align="middle" fo:wrap-option="wrap" fo:background-color="#EBF0F6" style:repeat-content="false"/>
      <style:paragraph-properties fo:text-align="end" fo:margin-right="0cm"/>
      <style:text-properties fo:color="#0563C1" style:text-underline-style="solid" style:text-underline-type="single"/>
    </style:style>
    <style:style style:name="ce4" style:family="table-cell" style:parent-style-name="Collegamento_32_ipertestuale" style:data-style-name="N0">
      <style:table-cell-properties fo:border-top="none" fo:border-bottom="thick solid #FFFFFF" fo:border-left="none" fo:border-right="none" style:vertical-align="middle" fo:wrap-option="wrap" fo:background-color="#EBF0F6" style:repeat-content="false"/>
      <style:paragraph-properties fo:text-align="end" fo:margin-right="0cm"/>
      <style:text-properties fo:color="#0563C1" style:text-underline-style="solid" style:text-underline-type="single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#EBF0F6" style:repeat-content="false"/>
      <style:paragraph-properties fo:text-align="end" fo:margin-right="0cm"/>
      <style:text-properties fo:color="#014C8F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#EBF0F6" style:repeat-content="false"/>
      <style:paragraph-properties fo:text-align="end" fo:margin-right="0cm"/>
      <style:text-properties fo:color="#014C8F"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ck solid #FFFFFF" fo:border-left="none" fo:border-right="none" style:vertical-align="middle" fo:wrap-option="wrap" fo:background-color="#EBF0F6" style:repeat-content="false"/>
      <style:paragraph-properties fo:text-align="end" fo:margin-right="0cm"/>
      <style:text-properties fo:color="#014C8F"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#EBF0F6" style:repeat-content="false"/>
      <style:paragraph-properties fo:text-align="start" fo:margin-left="0cm"/>
      <style:text-properties fo:color="#014C8F"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EBF0F6" style:repeat-content="false"/>
      <style:paragraph-properties fo:text-align="start" fo:margin-left="0cm"/>
      <style:text-properties fo:color="#014C8F"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ck solid #FFFFFF" fo:border-left="none" fo:border-right="none" style:vertical-align="middle" fo:wrap-option="wrap" fo:background-color="#EBF0F6" style:repeat-content="false"/>
      <style:paragraph-properties fo:text-align="start" fo:margin-left="0cm"/>
      <style:text-properties fo:color="#014C8F"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Default" style:data-style-name="N36">
      <style:table-cell-properties fo:border-top="thick solid #FFFFFF" fo:border-bottom="none" fo:border-left="none" fo:border-right="none" style:vertical-align="middle" fo:background-color="#EBF0F6" style:repeat-content="false"/>
      <style:paragraph-properties fo:text-align="start" fo:margin-left="0cm"/>
      <style:text-properties fo:color="#014C8F"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middle" fo:background-color="#EBF0F6" style:repeat-content="false"/>
      <style:paragraph-properties fo:text-align="start" fo:margin-left="0cm"/>
      <style:text-properties fo:color="#014C8F"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thick solid #FFFFFF" fo:border-left="none" fo:border-right="none" style:vertical-align="middle" fo:background-color="#EBF0F6" style:repeat-content="false"/>
      <style:paragraph-properties fo:text-align="start" fo:margin-left="0cm"/>
      <style:text-properties fo:color="#014C8F"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36">
      <style:table-cell-properties fo:border-top="thick solid #FFFFFF" fo:border-bottom="thick solid #FFFFFF" fo:border-left="none" fo:border-right="none" style:vertical-align="middle" fo:background-color="#EBF0F6" style:repeat-content="false"/>
      <style:paragraph-properties fo:text-align="start" fo:margin-left="0cm"/>
      <style:text-properties fo:color="#014C8F"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0">
      <style:table-cell-properties fo:border-top="thick solid #FFFFFF" fo:border-bottom="thick solid #FFFFFF" fo:border-left="none" fo:border-right="none" style:vertical-align="middle" fo:wrap-option="wrap" fo:background-color="#EBF0F6" style:repeat-content="false"/>
      <style:paragraph-properties fo:text-align="start" fo:margin-left="0cm"/>
      <style:text-properties fo:color="#014C8F"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0">
      <style:table-cell-properties fo:border-top="thick solid #FFFFFF" fo:border-bottom="thick solid #FFFFFF" fo:border-left="none" fo:border-right="none" style:vertical-align="middle" fo:wrap-option="wrap" fo:background-color="#EBF0F6" style:repeat-content="false"/>
      <style:paragraph-properties fo:text-align="end" fo:margin-right="0cm"/>
      <style:text-properties fo:color="#014C8F" style:font-name="Trebuchet MS" style:font-name-asian="Trebuchet MS" style:font-name-complex="Trebuchet MS" fo:font-size="8pt" style:font-size-asian="8pt" style:font-size-complex="8pt"/>
    </style:style>
    <style:style style:name="co1" style:family="table-column">
      <style:table-column-properties fo:break-before="auto" style:column-width="7.3025cm" style:use-optimal-column-width="true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5.58270833333333cm" style:use-optimal-column-width="true"/>
    </style:style>
    <style:style style:name="co7" style:family="table-column">
      <style:table-column-properties fo:break-before="auto" style:column-width="4.86833333333333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5">
            <text:p>Beneficiario</text:p>
          </table:table-cell>
          <table:table-cell office:value-type="string" table:style-name="ce5">
            <text:p>Cod. fisc. / Partita IVA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Norma o titolo a base dell'attribuzione</text:p>
          </table:table-cell>
          <table:table-cell office:value-type="string" table:style-name="ce5">
            <text:p>Modalità individuazione beneficiario</text:p>
          </table:table-cell>
          <table:table-cell office:value-type="string" table:style-name="ce5">
            <text:p>Ufficio responsabile</text:p>
          </table:table-cell>
          <table:table-cell office:value-type="string" table:style-name="ce5">
            <text:p>Responsabile procedimento</text:p>
          </table:table-cell>
          <table:table-cell office:value-type="string" table:style-name="ce5">
            <text:p>Documenti</text:p>
          </table:table-cell>
          <table:table-cell table:number-columns-repeated="16376" table:style-name="ce5"/>
        </table:table-row>
        <table:table-row table:style-name="ro1">
          <table:table-cell office:value-type="string" table:number-columns-spanned="1" table:number-rows-spanned="3" table:style-name="ce10">
            <text:p>Associazione Culturale "Laboratorio da Sud - Per il Cambiamento"</text:p>
          </table:table-cell>
          <table:table-cell office:value-type="float" office:value="92091770805" table:number-columns-spanned="1" table:number-rows-spanned="3" table:style-name="ce10">
            <text:p>92091770805</text:p>
          </table:table-cell>
          <table:table-cell office:value-type="currency" office:value="5000" table:number-columns-spanned="1" table:number-rows-spanned="3" table:style-name="ce13">
            <text:p>€ 5.000,00</text:p>
          </table:table-cell>
          <table:table-cell office:value-type="string" table:number-columns-spanned="1" table:number-rows-spanned="3" table:style-name="ce7">
            <text:p>Deliberazione Ufficio di Presidenza n. 67/2015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Settore Segreteria Ufficio di Presidenza</text:p>
          </table:table-cell>
          <table:table-cell office:value-type="string" table:number-columns-spanned="1" table:number-rows-spanned="3" table:style-name="ce7">
            <text:p>Avv. Dina Cristiani</text:p>
          </table:table-cell>
          <table:table-cell office:value-type="string" table:style-name="ce3">
            <text:p><text:a xlink:href="http://www.consiglioregionale.calabria.it/hp4/index.asp?accesso=2&amp;selez=at_allegati&amp;TipoDoc=VantaggiE_All&amp;Codice=291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hp4/index.asp?accesso=2&amp;selez=at_allegati&amp;TipoDoc=VantaggiE_All&amp;Codice=292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Fondazione I Sud del Mondo</text:p>
          </table:table-cell>
          <table:table-cell office:value-type="float" office:value="8280891006" table:number-columns-spanned="1" table:number-rows-spanned="3" table:style-name="ce16">
            <text:p>8280891006</text:p>
          </table:table-cell>
          <table:table-cell office:value-type="currency" office:value="7000" table:number-columns-spanned="1" table:number-rows-spanned="3" table:style-name="ce15">
            <text:p>€ 7.000,00</text:p>
          </table:table-cell>
          <table:table-cell office:value-type="string" table:number-columns-spanned="1" table:number-rows-spanned="3" table:style-name="ce17">
            <text:p>Deliberazione Ufficio di Presidenza n. 67/2014</text:p>
          </table:table-cell>
          <table:table-cell office:value-type="string" table:number-columns-spanned="1" table:number-rows-spanned="3" table:style-name="ce17">
            <text:p>Disciplinare approvato con Deliberazione U.P. n. 235/2003</text:p>
          </table:table-cell>
          <table:table-cell office:value-type="string" table:number-columns-spanned="1" table:number-rows-spanned="3" table:style-name="ce17">
            <text:p>Settore Segreteria Ufficio di Presidenza</text:p>
          </table:table-cell>
          <table:table-cell office:value-type="string" table:number-columns-spanned="1" table:number-rows-spanned="3" table:style-name="ce17">
            <text:p>Avv. Dina Cristiani</text:p>
          </table:table-cell>
          <table:table-cell office:value-type="string" table:style-name="ce3">
            <text:p><text:a xlink:href="http://www.consiglioregionale.calabria.it/hp4/index.asp?accesso=2&amp;selez=at_allegati&amp;TipoDoc=VantaggiE_All&amp;Codice=289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hp4/index.asp?accesso=2&amp;selez=at_allegati&amp;TipoDoc=VantaggiE_All&amp;Codice=290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Comune di Bivongi</text:p>
          </table:table-cell>
          <table:table-cell office:value-type="float" office:value="81000470807" table:number-columns-spanned="1" table:number-rows-spanned="3" table:style-name="ce16">
            <text:p>81000470807</text:p>
          </table:table-cell>
          <table:table-cell office:value-type="currency" office:value="1500" table:number-columns-spanned="1" table:number-rows-spanned="3" table:style-name="ce15">
            <text:p>€ 1.500,00</text:p>
          </table:table-cell>
          <table:table-cell office:value-type="string" table:number-columns-spanned="1" table:number-rows-spanned="3" table:style-name="ce17">
            <text:p>Deliberazione Ufficio di Presidenza n. 60/2014</text:p>
          </table:table-cell>
          <table:table-cell office:value-type="string" table:number-columns-spanned="1" table:number-rows-spanned="3" table:style-name="ce17">
            <text:p>Disciplinare approvato con Deliberazione U.P. n. 235/2003</text:p>
          </table:table-cell>
          <table:table-cell office:value-type="string" table:number-columns-spanned="1" table:number-rows-spanned="3" table:style-name="ce17">
            <text:p>Settore Segreteria Ufficio di Presidenza</text:p>
          </table:table-cell>
          <table:table-cell office:value-type="string" table:number-columns-spanned="1" table:number-rows-spanned="3" table:style-name="ce17">
            <text:p>Avv. Giovanni Fedele</text:p>
          </table:table-cell>
          <table:table-cell office:value-type="string" table:style-name="ce3">
            <text:p><text:a xlink:href="http://www.consiglioregionale.calabria.it/hp4/index.asp?accesso=2&amp;selez=at_allegati&amp;TipoDoc=VantaggiE_All&amp;Codice=287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hp4/index.asp?accesso=2&amp;selez=at_allegati&amp;TipoDoc=VantaggiE_All&amp;Codice=288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Unione Sportiva Crucolese ASD</text:p>
          </table:table-cell>
          <table:table-cell office:value-type="float" office:value="91035380798" table:number-columns-spanned="1" table:number-rows-spanned="3" table:style-name="ce16">
            <text:p>91035380798</text:p>
          </table:table-cell>
          <table:table-cell office:value-type="currency" office:value="1000" table:number-columns-spanned="1" table:number-rows-spanned="3" table:style-name="ce15">
            <text:p>€ 1.000,00</text:p>
          </table:table-cell>
          <table:table-cell office:value-type="string" table:number-columns-spanned="1" table:number-rows-spanned="3" table:style-name="ce17">
            <text:p>Deliberazione Ufficio di Presidenza n. 60/2014</text:p>
          </table:table-cell>
          <table:table-cell office:value-type="string" table:number-columns-spanned="1" table:number-rows-spanned="3" table:style-name="ce17">
            <text:p>Disciplinare approvato con Deliberazione U.P. n. 235/2003</text:p>
          </table:table-cell>
          <table:table-cell office:value-type="string" table:number-columns-spanned="1" table:number-rows-spanned="3" table:style-name="ce17">
            <text:p>Settore Segreteria Ufficio di Presidenza</text:p>
          </table:table-cell>
          <table:table-cell office:value-type="string" table:number-columns-spanned="1" table:number-rows-spanned="3" table:style-name="ce17">
            <text:p>Avv. Giovanni Fedele</text:p>
          </table:table-cell>
          <table:table-cell office:value-type="string" table:style-name="ce3">
            <text:p><text:a xlink:href="http://www.consiglioregionale.calabria.it/hp4/index.asp?accesso=2&amp;selez=at_allegati&amp;TipoDoc=VantaggiE_All&amp;Codice=285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hp4/index.asp?accesso=2&amp;selez=at_allegati&amp;TipoDoc=VantaggiE_All&amp;Codice=286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Associazione Culturale Fata Morgana Reggio</text:p>
          </table:table-cell>
          <table:table-cell office:value-type="float" office:value="2187750803" table:number-columns-spanned="1" table:number-rows-spanned="3" table:style-name="ce16">
            <text:p>2187750803</text:p>
          </table:table-cell>
          <table:table-cell office:value-type="currency" office:value="10000" table:number-columns-spanned="1" table:number-rows-spanned="3" table:style-name="ce15">
            <text:p>€ 10.000,00</text:p>
          </table:table-cell>
          <table:table-cell office:value-type="string" table:number-columns-spanned="1" table:number-rows-spanned="3" table:style-name="ce17">
            <text:p>Deliberazione Ufficio di Presidenza n. 75/2014</text:p>
          </table:table-cell>
          <table:table-cell office:value-type="string" table:number-columns-spanned="1" table:number-rows-spanned="3" table:style-name="ce17">
            <text:p>Disciplinare approvato con Deliberazione U.P. n. 235/2003</text:p>
          </table:table-cell>
          <table:table-cell office:value-type="string" table:number-columns-spanned="1" table:number-rows-spanned="3" table:style-name="ce17">
            <text:p>Settore Segreteria Ufficio di Presidenza</text:p>
          </table:table-cell>
          <table:table-cell office:value-type="string" table:number-columns-spanned="1" table:number-rows-spanned="3" table:style-name="ce17">
            <text:p>Avv. Giovanni Fedele</text:p>
          </table:table-cell>
          <table:table-cell office:value-type="string" table:style-name="ce3">
            <text:p><text:a xlink:href="http://www.consiglioregionale.calabria.it/hp4/index.asp?accesso=2&amp;selez=at_allegati&amp;TipoDoc=VantaggiE_All&amp;Codice=283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hp4/index.asp?accesso=2&amp;selez=at_allegati&amp;TipoDoc=VantaggiE_All&amp;Codice=284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Associazione Culturale "Italia senza Limiti"</text:p>
          </table:table-cell>
          <table:table-cell office:value-type="float" office:value="92052870802" table:number-columns-spanned="1" table:number-rows-spanned="3" table:style-name="ce16">
            <text:p>92052870802</text:p>
          </table:table-cell>
          <table:table-cell office:value-type="currency" office:value="10000" table:number-columns-spanned="1" table:number-rows-spanned="3" table:style-name="ce15">
            <text:p>€ 10.000,00</text:p>
          </table:table-cell>
          <table:table-cell office:value-type="string" table:number-columns-spanned="1" table:number-rows-spanned="3" table:style-name="ce17">
            <text:p>Deliberazione Ufficio di Presidenza n. 67/2014</text:p>
          </table:table-cell>
          <table:table-cell office:value-type="string" table:number-columns-spanned="1" table:number-rows-spanned="3" table:style-name="ce17">
            <text:p>Disciplinare approvato con Deliberazione U.P. n. 235/2003</text:p>
          </table:table-cell>
          <table:table-cell office:value-type="string" table:number-columns-spanned="1" table:number-rows-spanned="3" table:style-name="ce17">
            <text:p>Settore Segreteria Ufficio di Presidenza</text:p>
          </table:table-cell>
          <table:table-cell office:value-type="string" table:number-columns-spanned="1" table:number-rows-spanned="3" table:style-name="ce17">
            <text:p>Avv. Giovanni Fedele</text:p>
          </table:table-cell>
          <table:table-cell office:value-type="string" table:style-name="ce3">
            <text:p><text:a xlink:href="http://www.consiglioregionale.calabria.it/hp4/index.asp?accesso=2&amp;selez=at_allegati&amp;TipoDoc=VantaggiE_All&amp;Codice=281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hp4/index.asp?accesso=2&amp;selez=at_allegati&amp;TipoDoc=VantaggiE_All&amp;Codice=282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Circolo Parrocchiale ASD San Giovanni Battista</text:p>
          </table:table-cell>
          <table:table-cell office:value-type="float" office:value="91046380795" table:number-columns-spanned="1" table:number-rows-spanned="3" table:style-name="ce16">
            <text:p>91046380795</text:p>
          </table:table-cell>
          <table:table-cell office:value-type="currency" office:value="900" table:number-columns-spanned="1" table:number-rows-spanned="3" table:style-name="ce15">
            <text:p>€ 900,00</text:p>
          </table:table-cell>
          <table:table-cell office:value-type="string" table:number-columns-spanned="1" table:number-rows-spanned="3" table:style-name="ce17">
            <text:p>Deliberazione Ufficio di Presidenza n. 60/2014</text:p>
          </table:table-cell>
          <table:table-cell office:value-type="string" table:number-columns-spanned="1" table:number-rows-spanned="3" table:style-name="ce17">
            <text:p>Disciplinare approvato con Deliberazione U.P. n. 235/2003</text:p>
          </table:table-cell>
          <table:table-cell office:value-type="string" table:number-columns-spanned="1" table:number-rows-spanned="3" table:style-name="ce17">
            <text:p>Settore Segreteria Ufficio di Presidenza</text:p>
          </table:table-cell>
          <table:table-cell office:value-type="string" table:number-columns-spanned="1" table:number-rows-spanned="3" table:style-name="ce17">
            <text:p>Avv. Giovanni Fedele</text:p>
          </table:table-cell>
          <table:table-cell office:value-type="string" table:style-name="ce3">
            <text:p><text:a xlink:href="http://www.consiglioregionale.calabria.it/hp4/index.asp?accesso=2&amp;selez=at_allegati&amp;TipoDoc=VantaggiE_All&amp;Codice=279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hp4/index.asp?accesso=2&amp;selez=at_allegati&amp;TipoDoc=VantaggiE_All&amp;Codice=280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Associazione Dacci una Zampa ONLUS</text:p>
          </table:table-cell>
          <table:table-cell office:value-type="float" office:value="92070960809" table:number-columns-spanned="1" table:number-rows-spanned="3" table:style-name="ce16">
            <text:p>92070960809</text:p>
          </table:table-cell>
          <table:table-cell office:value-type="currency" office:value="3000" table:number-columns-spanned="1" table:number-rows-spanned="3" table:style-name="ce15">
            <text:p>€ 3.000,00</text:p>
          </table:table-cell>
          <table:table-cell office:value-type="string" table:number-columns-spanned="1" table:number-rows-spanned="3" table:style-name="ce17">
            <text:p>Deliberazione Ufficio di Presidenza n. 60/2014</text:p>
          </table:table-cell>
          <table:table-cell office:value-type="string" table:number-columns-spanned="1" table:number-rows-spanned="3" table:style-name="ce17">
            <text:p>Disciplinare approvato con Deliberazione U.P. n. 235/2003</text:p>
          </table:table-cell>
          <table:table-cell office:value-type="string" table:number-columns-spanned="1" table:number-rows-spanned="3" table:style-name="ce17">
            <text:p>Settore Segreteria Ufficio di Presidenza</text:p>
          </table:table-cell>
          <table:table-cell office:value-type="string" table:number-columns-spanned="1" table:number-rows-spanned="3" table:style-name="ce17">
            <text:p>Avv. Giovanni Fedele</text:p>
          </table:table-cell>
          <table:table-cell office:value-type="string" table:style-name="ce3">
            <text:p><text:a xlink:href="http://www.consiglioregionale.calabria.it/hp4/index.asp?accesso=2&amp;selez=at_allegati&amp;TipoDoc=VantaggiE_All&amp;Codice=277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hp4/index.asp?accesso=2&amp;selez=at_allegati&amp;TipoDoc=VantaggiE_All&amp;Codice=278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Camera del Lavoro Territoriale di Crotone</text:p>
          </table:table-cell>
          <table:table-cell office:value-type="float" office:value="81004030797" table:number-columns-spanned="1" table:number-rows-spanned="3" table:style-name="ce16">
            <text:p>81004030797</text:p>
          </table:table-cell>
          <table:table-cell office:value-type="currency" office:value="2000" table:number-columns-spanned="1" table:number-rows-spanned="3" table:style-name="ce15">
            <text:p>€ 2.000,00</text:p>
          </table:table-cell>
          <table:table-cell office:value-type="string" table:number-columns-spanned="1" table:number-rows-spanned="3" table:style-name="ce17">
            <text:p>Deliberazione Ufficio di Presidenza n. 60/2014</text:p>
          </table:table-cell>
          <table:table-cell office:value-type="string" table:number-columns-spanned="1" table:number-rows-spanned="3" table:style-name="ce17">
            <text:p>Disciplinare approvato con Deliberazione U.P. n. 235/2003</text:p>
          </table:table-cell>
          <table:table-cell office:value-type="string" table:number-columns-spanned="1" table:number-rows-spanned="3" table:style-name="ce17">
            <text:p>Settore Segreteria Ufficio di Presidenza</text:p>
          </table:table-cell>
          <table:table-cell office:value-type="string" table:number-columns-spanned="1" table:number-rows-spanned="3" table:style-name="ce17">
            <text:p>Avv. Giovanni Fedele</text:p>
          </table:table-cell>
          <table:table-cell office:value-type="string" table:style-name="ce3">
            <text:p><text:a xlink:href="http://www.consiglioregionale.calabria.it/hp4/index.asp?accesso=2&amp;selez=at_allegati&amp;TipoDoc=VantaggiE_All&amp;Codice=271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hp4/index.asp?accesso=2&amp;selez=at_allegati&amp;TipoDoc=VantaggiE_All&amp;Codice=272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Parrocchia Natività Beata Vergine Maria</text:p>
          </table:table-cell>
          <table:table-cell office:value-type="float" office:value="82050920790" table:number-columns-spanned="1" table:number-rows-spanned="3" table:style-name="ce16">
            <text:p>82050920790</text:p>
          </table:table-cell>
          <table:table-cell office:value-type="currency" office:value="10000" table:number-columns-spanned="1" table:number-rows-spanned="3" table:style-name="ce15">
            <text:p>€ 10.000,00</text:p>
          </table:table-cell>
          <table:table-cell office:value-type="string" table:number-columns-spanned="1" table:number-rows-spanned="3" table:style-name="ce17">
            <text:p>Deliberazione Ufficio di Presidenza n. 76/2014</text:p>
          </table:table-cell>
          <table:table-cell office:value-type="string" table:number-columns-spanned="1" table:number-rows-spanned="3" table:style-name="ce17">
            <text:p>Disciplinare approvato con Deliberazione U.P. n. 235/2003</text:p>
          </table:table-cell>
          <table:table-cell office:value-type="string" table:number-columns-spanned="1" table:number-rows-spanned="3" table:style-name="ce17">
            <text:p>Settore Segreteria Ufficio di Presidenza</text:p>
          </table:table-cell>
          <table:table-cell office:value-type="string" table:number-columns-spanned="1" table:number-rows-spanned="3" table:style-name="ce17">
            <text:p>Avv. Giovanni Fedele</text:p>
          </table:table-cell>
          <table:table-cell office:value-type="string" table:style-name="ce3">
            <text:p><text:a xlink:href="http://www.consiglioregionale.calabria.it/hp4/index.asp?accesso=2&amp;selez=at_allegati&amp;TipoDoc=VantaggiE_All&amp;Codice=269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hp4/index.asp?accesso=2&amp;selez=at_allegati&amp;TipoDoc=VantaggiE_All&amp;Codice=270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Associazione Un Sorriso per la Vita</text:p>
          </table:table-cell>
          <table:table-cell office:value-type="float" office:value="92023780791" table:number-columns-spanned="1" table:number-rows-spanned="3" table:style-name="ce16">
            <text:p>92023780791</text:p>
          </table:table-cell>
          <table:table-cell office:value-type="currency" office:value="3000" table:number-columns-spanned="1" table:number-rows-spanned="3" table:style-name="ce15">
            <text:p>€ 3.000,00</text:p>
          </table:table-cell>
          <table:table-cell office:value-type="string" table:number-columns-spanned="1" table:number-rows-spanned="3" table:style-name="ce17">
            <text:p>Deliberazione Ufficio di Presidenza n. 76/2014</text:p>
          </table:table-cell>
          <table:table-cell office:value-type="string" table:number-columns-spanned="1" table:number-rows-spanned="3" table:style-name="ce17">
            <text:p>Disciplinare approvato con Deliberazione U.P. n. 235/2003</text:p>
          </table:table-cell>
          <table:table-cell office:value-type="string" table:number-columns-spanned="1" table:number-rows-spanned="3" table:style-name="ce17">
            <text:p>Settore Segreteria Ufficio di Presidenza</text:p>
          </table:table-cell>
          <table:table-cell office:value-type="string" table:number-columns-spanned="1" table:number-rows-spanned="3" table:style-name="ce17">
            <text:p>Avv. Giovanni Fedele</text:p>
          </table:table-cell>
          <table:table-cell office:value-type="string" table:style-name="ce3">
            <text:p><text:a xlink:href="http://www.consiglioregionale.calabria.it/hp4/index.asp?accesso=2&amp;selez=at_allegati&amp;TipoDoc=VantaggiE_All&amp;Codice=267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hp4/index.asp?accesso=2&amp;selez=at_allegati&amp;TipoDoc=VantaggiE_All&amp;Codice=268">Progetto</text:a></text:p>
          </table:table-cell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o Daniele Scopelliti</meta:initial-creator>
    <dc:creator>Angelo Daniele Scopelliti</dc:creator>
    <meta:creation-date>2017-02-22T17:38:31Z</meta:creation-date>
    <dc:date>2017-02-22T17:54:15Z</dc:date>
  </office:meta>
</office:document-meta>
</file>