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A$4:.$A$4]; [.A4])+COUNTIF([.$A$25:.$A$26]; [.A4])+COUNTIF([.$A$42:.$A$42]; [.A4])+COUNTIF([.$A$74:.$A$74]; [.A4])+COUNTIF([.$A$52:.$A$52]; [.A4])+COUNTIF([.$A$80:.$A$81]; [.A4])+COUNTIF([.$A$100:.$A$101]; [.A4])+COUNTIF([.$A$87:.$A$87]; [.A4])+COUNTIF([.$A$113:.$A$114]; [.A4])+COUNTIF([.$A$16:.$A$17]; [.A4])+COUNTIF([.$A$68:.$A$68]; [.A4])+COUNTIF([.$A$91:.$A$98]; [.A4])+COUNTIF([.$A$105:.$A$111]; [.A4])+COUNTIF([.$A$7:.$A$10]; [.A4])+COUNTIF([.$A$33:.$A$38]; [.A4])+COUNTIF([.$A$57:.$A$64]; [.A4])+COUNTIF([.$A$66:.$A$66]; [.A4])+COUNTIF([.$A$28:.$A$30]; [.A4])&gt;1;NOT(ISBLANK([.A4]))))" style:apply-style-name="cf1" style:base-cell-address="Foglio1.A4"/>
      <style:map style:condition="of:is-true-formula(AND(COUNTIF([.$A$113:.$A$1048576]; [.A2])+COUNTIF([.$A$100:.$A$101]; [.A2])+COUNTIF([.$A$80:.$A$81]; [.A2])+COUNTIF([.$A$74:.$A$74]; [.A2])+COUNTIF([.$A$42:.$A$42]; [.A2])+COUNTIF([.$A$4:.$A$4]; [.A2])+COUNTIF([.$A$2:.$A$2]; [.A2])+COUNTIF([.$A$25:.$A$26]; [.A2])+COUNTIF([.$A$52:.$A$52]; [.A2])+COUNTIF([.$A$87:.$A$87]; [.A2])+COUNTIF([.$A$16:.$A$17]; [.A2])+COUNTIF([.$A$68:.$A$68]; [.A2])+COUNTIF([.$A$91:.$A$98]; [.A2])+COUNTIF([.$A$105:.$A$111]; [.A2])+COUNTIF([.$A$7:.$A$10]; [.A2])+COUNTIF([.$A$33:.$A$38]; [.A2])+COUNTIF([.$A$57:.$A$64]; [.A2])+COUNTIF([.$A$66:.$A$66]; [.A2])+COUNTIF([.$A$28:.$A$30]; [.A2])&gt;1;NOT(ISBLANK([.A2]))))" style:apply-style-name="cf1" style:base-cell-address="Foglio1.A2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  <style:map style:condition="of:is-true-formula(AND(COUNTIF([.$A$113:.$A$1048576]; [.A2])+COUNTIF([.$A$100:.$A$101]; [.A2])+COUNTIF([.$A$80:.$A$81]; [.A2])+COUNTIF([.$A$74:.$A$74]; [.A2])+COUNTIF([.$A$42:.$A$42]; [.A2])+COUNTIF([.$A$4:.$A$4]; [.A2])+COUNTIF([.$A$2:.$A$2]; [.A2])+COUNTIF([.$A$25:.$A$26]; [.A2])+COUNTIF([.$A$52:.$A$52]; [.A2])+COUNTIF([.$A$87:.$A$87]; [.A2])+COUNTIF([.$A$16:.$A$17]; [.A2])+COUNTIF([.$A$68:.$A$68]; [.A2])+COUNTIF([.$A$91:.$A$98]; [.A2])+COUNTIF([.$A$105:.$A$111]; [.A2])+COUNTIF([.$A$7:.$A$10]; [.A2])+COUNTIF([.$A$33:.$A$38]; [.A2])+COUNTIF([.$A$57:.$A$64]; [.A2])+COUNTIF([.$A$66:.$A$66]; [.A2])+COUNTIF([.$A$28:.$A$30]; [.A2])&gt;1;NOT(ISBLANK([.A2]))))" style:apply-style-name="cf1" style:base-cell-address="Foglio1.A2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A$4:.$A$4]; [.A4])+COUNTIF([.$A$25:.$A$26]; [.A4])+COUNTIF([.$A$42:.$A$42]; [.A4])+COUNTIF([.$A$74:.$A$74]; [.A4])+COUNTIF([.$A$52:.$A$52]; [.A4])+COUNTIF([.$A$80:.$A$81]; [.A4])+COUNTIF([.$A$100:.$A$101]; [.A4])+COUNTIF([.$A$87:.$A$87]; [.A4])+COUNTIF([.$A$113:.$A$114]; [.A4])+COUNTIF([.$A$16:.$A$17]; [.A4])+COUNTIF([.$A$68:.$A$68]; [.A4])+COUNTIF([.$A$91:.$A$98]; [.A4])+COUNTIF([.$A$105:.$A$111]; [.A4])+COUNTIF([.$A$7:.$A$10]; [.A4])+COUNTIF([.$A$33:.$A$38]; [.A4])+COUNTIF([.$A$57:.$A$64]; [.A4])+COUNTIF([.$A$66:.$A$66]; [.A4])+COUNTIF([.$A$28:.$A$30]; [.A4])&gt;1;NOT(ISBLANK([.A4]))))" style:apply-style-name="cf1" style:base-cell-address="Foglio1.A4"/>
      <style:map style:condition="of:is-true-formula(AND(COUNTIF([.$A$113:.$A$1048576]; [.A2])+COUNTIF([.$A$100:.$A$101]; [.A2])+COUNTIF([.$A$80:.$A$81]; [.A2])+COUNTIF([.$A$74:.$A$74]; [.A2])+COUNTIF([.$A$42:.$A$42]; [.A2])+COUNTIF([.$A$4:.$A$4]; [.A2])+COUNTIF([.$A$2:.$A$2]; [.A2])+COUNTIF([.$A$25:.$A$26]; [.A2])+COUNTIF([.$A$52:.$A$52]; [.A2])+COUNTIF([.$A$87:.$A$87]; [.A2])+COUNTIF([.$A$16:.$A$17]; [.A2])+COUNTIF([.$A$68:.$A$68]; [.A2])+COUNTIF([.$A$91:.$A$98]; [.A2])+COUNTIF([.$A$105:.$A$111]; [.A2])+COUNTIF([.$A$7:.$A$10]; [.A2])+COUNTIF([.$A$33:.$A$38]; [.A2])+COUNTIF([.$A$57:.$A$64]; [.A2])+COUNTIF([.$A$66:.$A$66]; [.A2])+COUNTIF([.$A$28:.$A$30]; [.A2])&gt;1;NOT(ISBLANK([.A2]))))" style:apply-style-name="cf1" style:base-cell-address="Foglio1.A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map style:condition="of:is-true-formula(AND(COUNTIF([.$A$4:.$A$4]; [.A4])+COUNTIF([.$A$25:.$A$26]; [.A4])+COUNTIF([.$A$42:.$A$42]; [.A4])+COUNTIF([.$A$74:.$A$74]; [.A4])+COUNTIF([.$A$52:.$A$52]; [.A4])+COUNTIF([.$A$80:.$A$81]; [.A4])+COUNTIF([.$A$100:.$A$101]; [.A4])+COUNTIF([.$A$87:.$A$87]; [.A4])+COUNTIF([.$A$113:.$A$114]; [.A4])+COUNTIF([.$A$16:.$A$17]; [.A4])+COUNTIF([.$A$68:.$A$68]; [.A4])+COUNTIF([.$A$91:.$A$98]; [.A4])+COUNTIF([.$A$105:.$A$111]; [.A4])+COUNTIF([.$A$7:.$A$10]; [.A4])+COUNTIF([.$A$33:.$A$38]; [.A4])+COUNTIF([.$A$57:.$A$64]; [.A4])+COUNTIF([.$A$66:.$A$66]; [.A4])+COUNTIF([.$A$28:.$A$30]; [.A4])&gt;1;NOT(ISBLANK([.A4]))))" style:apply-style-name="cf1" style:base-cell-address="Foglio1.A4"/>
      <style:map style:condition="of:is-true-formula(AND(COUNTIF([.$A$113:.$A$1048576]; [.A2])+COUNTIF([.$A$100:.$A$101]; [.A2])+COUNTIF([.$A$80:.$A$81]; [.A2])+COUNTIF([.$A$74:.$A$74]; [.A2])+COUNTIF([.$A$42:.$A$42]; [.A2])+COUNTIF([.$A$4:.$A$4]; [.A2])+COUNTIF([.$A$2:.$A$2]; [.A2])+COUNTIF([.$A$25:.$A$26]; [.A2])+COUNTIF([.$A$52:.$A$52]; [.A2])+COUNTIF([.$A$87:.$A$87]; [.A2])+COUNTIF([.$A$16:.$A$17]; [.A2])+COUNTIF([.$A$68:.$A$68]; [.A2])+COUNTIF([.$A$91:.$A$98]; [.A2])+COUNTIF([.$A$105:.$A$111]; [.A2])+COUNTIF([.$A$7:.$A$10]; [.A2])+COUNTIF([.$A$33:.$A$38]; [.A2])+COUNTIF([.$A$57:.$A$64]; [.A2])+COUNTIF([.$A$66:.$A$66]; [.A2])+COUNTIF([.$A$28:.$A$30]; [.A2])&gt;1;NOT(ISBLANK([.A2]))))" style:apply-style-name="cf1" style:base-cell-address="Foglio1.A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map style:condition="of:is-true-formula(AND(COUNTIF([.$A$4:.$A$4]; [.A4])+COUNTIF([.$A$25:.$A$26]; [.A4])+COUNTIF([.$A$42:.$A$42]; [.A4])+COUNTIF([.$A$74:.$A$74]; [.A4])+COUNTIF([.$A$52:.$A$52]; [.A4])+COUNTIF([.$A$80:.$A$81]; [.A4])+COUNTIF([.$A$100:.$A$101]; [.A4])+COUNTIF([.$A$87:.$A$87]; [.A4])+COUNTIF([.$A$113:.$A$114]; [.A4])+COUNTIF([.$A$16:.$A$17]; [.A4])+COUNTIF([.$A$68:.$A$68]; [.A4])+COUNTIF([.$A$91:.$A$98]; [.A4])+COUNTIF([.$A$105:.$A$111]; [.A4])+COUNTIF([.$A$7:.$A$10]; [.A4])+COUNTIF([.$A$33:.$A$38]; [.A4])+COUNTIF([.$A$57:.$A$64]; [.A4])+COUNTIF([.$A$66:.$A$66]; [.A4])+COUNTIF([.$A$28:.$A$30]; [.A4])&gt;1;NOT(ISBLANK([.A4]))))" style:apply-style-name="cf1" style:base-cell-address="Foglio1.A4"/>
      <style:map style:condition="of:is-true-formula(AND(COUNTIF([.$A$113:.$A$1048576]; [.A2])+COUNTIF([.$A$100:.$A$101]; [.A2])+COUNTIF([.$A$80:.$A$81]; [.A2])+COUNTIF([.$A$74:.$A$74]; [.A2])+COUNTIF([.$A$42:.$A$42]; [.A2])+COUNTIF([.$A$4:.$A$4]; [.A2])+COUNTIF([.$A$2:.$A$2]; [.A2])+COUNTIF([.$A$25:.$A$26]; [.A2])+COUNTIF([.$A$52:.$A$52]; [.A2])+COUNTIF([.$A$87:.$A$87]; [.A2])+COUNTIF([.$A$16:.$A$17]; [.A2])+COUNTIF([.$A$68:.$A$68]; [.A2])+COUNTIF([.$A$91:.$A$98]; [.A2])+COUNTIF([.$A$105:.$A$111]; [.A2])+COUNTIF([.$A$7:.$A$10]; [.A2])+COUNTIF([.$A$33:.$A$38]; [.A2])+COUNTIF([.$A$57:.$A$64]; [.A2])+COUNTIF([.$A$66:.$A$66]; [.A2])+COUNTIF([.$A$28:.$A$30]; [.A2])&gt;1;NOT(ISBLANK([.A2]))))" style:apply-style-name="cf1" style:base-cell-address="Foglio1.A2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A$4:.$A$4]; [.A4])+COUNTIF([.$A$25:.$A$26]; [.A4])+COUNTIF([.$A$42:.$A$42]; [.A4])+COUNTIF([.$A$74:.$A$74]; [.A4])+COUNTIF([.$A$52:.$A$52]; [.A4])+COUNTIF([.$A$80:.$A$81]; [.A4])+COUNTIF([.$A$100:.$A$101]; [.A4])+COUNTIF([.$A$87:.$A$87]; [.A4])+COUNTIF([.$A$113:.$A$114]; [.A4])+COUNTIF([.$A$16:.$A$17]; [.A4])+COUNTIF([.$A$68:.$A$68]; [.A4])+COUNTIF([.$A$91:.$A$98]; [.A4])+COUNTIF([.$A$105:.$A$111]; [.A4])+COUNTIF([.$A$7:.$A$10]; [.A4])+COUNTIF([.$A$33:.$A$38]; [.A4])+COUNTIF([.$A$57:.$A$64]; [.A4])+COUNTIF([.$A$66:.$A$66]; [.A4])+COUNTIF([.$A$28:.$A$30]; [.A4])&gt;1;NOT(ISBLANK([.A4]))))" style:apply-style-name="cf1" style:base-cell-address="Foglio1.A4"/>
      <style:map style:condition="of:is-true-formula(AND(COUNTIF([.$A$113:.$A$1048576]; [.A2])+COUNTIF([.$A$100:.$A$101]; [.A2])+COUNTIF([.$A$80:.$A$81]; [.A2])+COUNTIF([.$A$74:.$A$74]; [.A2])+COUNTIF([.$A$42:.$A$42]; [.A2])+COUNTIF([.$A$4:.$A$4]; [.A2])+COUNTIF([.$A$2:.$A$2]; [.A2])+COUNTIF([.$A$25:.$A$26]; [.A2])+COUNTIF([.$A$52:.$A$52]; [.A2])+COUNTIF([.$A$87:.$A$87]; [.A2])+COUNTIF([.$A$16:.$A$17]; [.A2])+COUNTIF([.$A$68:.$A$68]; [.A2])+COUNTIF([.$A$91:.$A$98]; [.A2])+COUNTIF([.$A$105:.$A$111]; [.A2])+COUNTIF([.$A$7:.$A$10]; [.A2])+COUNTIF([.$A$33:.$A$38]; [.A2])+COUNTIF([.$A$57:.$A$64]; [.A2])+COUNTIF([.$A$66:.$A$66]; [.A2])+COUNTIF([.$A$28:.$A$30]; [.A2])&gt;1;NOT(ISBLANK([.A2]))))" style:apply-style-name="cf1" style:base-cell-address="Foglio1.A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map style:condition="of:is-true-formula(AND(COUNTIF([.$A$4:.$A$4]; [.A4])+COUNTIF([.$A$25:.$A$26]; [.A4])+COUNTIF([.$A$42:.$A$42]; [.A4])+COUNTIF([.$A$74:.$A$74]; [.A4])+COUNTIF([.$A$52:.$A$52]; [.A4])+COUNTIF([.$A$80:.$A$81]; [.A4])+COUNTIF([.$A$100:.$A$101]; [.A4])+COUNTIF([.$A$87:.$A$87]; [.A4])+COUNTIF([.$A$113:.$A$114]; [.A4])+COUNTIF([.$A$16:.$A$17]; [.A4])+COUNTIF([.$A$68:.$A$68]; [.A4])+COUNTIF([.$A$91:.$A$98]; [.A4])+COUNTIF([.$A$105:.$A$111]; [.A4])+COUNTIF([.$A$7:.$A$10]; [.A4])+COUNTIF([.$A$33:.$A$38]; [.A4])+COUNTIF([.$A$57:.$A$64]; [.A4])+COUNTIF([.$A$66:.$A$66]; [.A4])+COUNTIF([.$A$28:.$A$30]; [.A4])&gt;1;NOT(ISBLANK([.A4]))))" style:apply-style-name="cf1" style:base-cell-address="Foglio1.A4"/>
      <style:map style:condition="of:is-true-formula(AND(COUNTIF([.$A$113:.$A$1048576]; [.A2])+COUNTIF([.$A$100:.$A$101]; [.A2])+COUNTIF([.$A$80:.$A$81]; [.A2])+COUNTIF([.$A$74:.$A$74]; [.A2])+COUNTIF([.$A$42:.$A$42]; [.A2])+COUNTIF([.$A$4:.$A$4]; [.A2])+COUNTIF([.$A$2:.$A$2]; [.A2])+COUNTIF([.$A$25:.$A$26]; [.A2])+COUNTIF([.$A$52:.$A$52]; [.A2])+COUNTIF([.$A$87:.$A$87]; [.A2])+COUNTIF([.$A$16:.$A$17]; [.A2])+COUNTIF([.$A$68:.$A$68]; [.A2])+COUNTIF([.$A$91:.$A$98]; [.A2])+COUNTIF([.$A$105:.$A$111]; [.A2])+COUNTIF([.$A$7:.$A$10]; [.A2])+COUNTIF([.$A$33:.$A$38]; [.A2])+COUNTIF([.$A$57:.$A$64]; [.A2])+COUNTIF([.$A$66:.$A$66]; [.A2])+COUNTIF([.$A$28:.$A$30]; [.A2])&gt;1;NOT(ISBLANK([.A2]))))" style:apply-style-name="cf1" style:base-cell-address="Foglio1.A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map style:condition="of:is-true-formula(AND(COUNTIF([.$A$4:.$A$4]; [.A4])+COUNTIF([.$A$25:.$A$26]; [.A4])+COUNTIF([.$A$42:.$A$42]; [.A4])+COUNTIF([.$A$74:.$A$74]; [.A4])+COUNTIF([.$A$52:.$A$52]; [.A4])+COUNTIF([.$A$80:.$A$81]; [.A4])+COUNTIF([.$A$100:.$A$101]; [.A4])+COUNTIF([.$A$87:.$A$87]; [.A4])+COUNTIF([.$A$113:.$A$114]; [.A4])+COUNTIF([.$A$16:.$A$17]; [.A4])+COUNTIF([.$A$68:.$A$68]; [.A4])+COUNTIF([.$A$91:.$A$98]; [.A4])+COUNTIF([.$A$105:.$A$111]; [.A4])+COUNTIF([.$A$7:.$A$10]; [.A4])+COUNTIF([.$A$33:.$A$38]; [.A4])+COUNTIF([.$A$57:.$A$64]; [.A4])+COUNTIF([.$A$66:.$A$66]; [.A4])+COUNTIF([.$A$28:.$A$30]; [.A4])&gt;1;NOT(ISBLANK([.A4]))))" style:apply-style-name="cf1" style:base-cell-address="Foglio1.A4"/>
      <style:map style:condition="of:is-true-formula(AND(COUNTIF([.$A$113:.$A$1048576]; [.A2])+COUNTIF([.$A$100:.$A$101]; [.A2])+COUNTIF([.$A$80:.$A$81]; [.A2])+COUNTIF([.$A$74:.$A$74]; [.A2])+COUNTIF([.$A$42:.$A$42]; [.A2])+COUNTIF([.$A$4:.$A$4]; [.A2])+COUNTIF([.$A$2:.$A$2]; [.A2])+COUNTIF([.$A$25:.$A$26]; [.A2])+COUNTIF([.$A$52:.$A$52]; [.A2])+COUNTIF([.$A$87:.$A$87]; [.A2])+COUNTIF([.$A$16:.$A$17]; [.A2])+COUNTIF([.$A$68:.$A$68]; [.A2])+COUNTIF([.$A$91:.$A$98]; [.A2])+COUNTIF([.$A$105:.$A$111]; [.A2])+COUNTIF([.$A$7:.$A$10]; [.A2])+COUNTIF([.$A$33:.$A$38]; [.A2])+COUNTIF([.$A$57:.$A$64]; [.A2])+COUNTIF([.$A$66:.$A$66]; [.A2])+COUNTIF([.$A$28:.$A$30]; [.A2])&gt;1;NOT(ISBLANK([.A2]))))" style:apply-style-name="cf1" style:base-cell-address="Foglio1.A2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A$4:.$A$4]; [.A4])+COUNTIF([.$A$25:.$A$26]; [.A4])+COUNTIF([.$A$42:.$A$42]; [.A4])+COUNTIF([.$A$74:.$A$74]; [.A4])+COUNTIF([.$A$52:.$A$52]; [.A4])+COUNTIF([.$A$80:.$A$81]; [.A4])+COUNTIF([.$A$100:.$A$101]; [.A4])+COUNTIF([.$A$87:.$A$87]; [.A4])+COUNTIF([.$A$113:.$A$114]; [.A4])+COUNTIF([.$A$16:.$A$17]; [.A4])+COUNTIF([.$A$68:.$A$68]; [.A4])+COUNTIF([.$A$91:.$A$98]; [.A4])+COUNTIF([.$A$105:.$A$111]; [.A4])+COUNTIF([.$A$7:.$A$10]; [.A4])+COUNTIF([.$A$33:.$A$38]; [.A4])+COUNTIF([.$A$57:.$A$64]; [.A4])+COUNTIF([.$A$66:.$A$66]; [.A4])+COUNTIF([.$A$28:.$A$30]; [.A4])&gt;1;NOT(ISBLANK([.A4]))))" style:apply-style-name="cf1" style:base-cell-address="Foglio1.A4"/>
      <style:map style:condition="of:is-true-formula(AND(COUNTIF([.$A$113:.$A$1048576]; [.A2])+COUNTIF([.$A$100:.$A$101]; [.A2])+COUNTIF([.$A$80:.$A$81]; [.A2])+COUNTIF([.$A$74:.$A$74]; [.A2])+COUNTIF([.$A$42:.$A$42]; [.A2])+COUNTIF([.$A$4:.$A$4]; [.A2])+COUNTIF([.$A$2:.$A$2]; [.A2])+COUNTIF([.$A$25:.$A$26]; [.A2])+COUNTIF([.$A$52:.$A$52]; [.A2])+COUNTIF([.$A$87:.$A$87]; [.A2])+COUNTIF([.$A$16:.$A$17]; [.A2])+COUNTIF([.$A$68:.$A$68]; [.A2])+COUNTIF([.$A$91:.$A$98]; [.A2])+COUNTIF([.$A$105:.$A$111]; [.A2])+COUNTIF([.$A$7:.$A$10]; [.A2])+COUNTIF([.$A$33:.$A$38]; [.A2])+COUNTIF([.$A$57:.$A$64]; [.A2])+COUNTIF([.$A$66:.$A$66]; [.A2])+COUNTIF([.$A$28:.$A$30]; [.A2])&gt;1;NOT(ISBLANK([.A2]))))" style:apply-style-name="cf1" style:base-cell-address="Foglio1.A2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A$113:.$A$1048576]; [.A2])+COUNTIF([.$A$100:.$A$101]; [.A2])+COUNTIF([.$A$80:.$A$81]; [.A2])+COUNTIF([.$A$74:.$A$74]; [.A2])+COUNTIF([.$A$42:.$A$42]; [.A2])+COUNTIF([.$A$4:.$A$4]; [.A2])+COUNTIF([.$A$2:.$A$2]; [.A2])+COUNTIF([.$A$25:.$A$26]; [.A2])+COUNTIF([.$A$52:.$A$52]; [.A2])+COUNTIF([.$A$87:.$A$87]; [.A2])+COUNTIF([.$A$16:.$A$17]; [.A2])+COUNTIF([.$A$68:.$A$68]; [.A2])+COUNTIF([.$A$91:.$A$98]; [.A2])+COUNTIF([.$A$105:.$A$111]; [.A2])+COUNTIF([.$A$7:.$A$10]; [.A2])+COUNTIF([.$A$33:.$A$38]; [.A2])+COUNTIF([.$A$57:.$A$64]; [.A2])+COUNTIF([.$A$66:.$A$66]; [.A2])+COUNTIF([.$A$28:.$A$30]; [.A2])&gt;1;NOT(ISBLANK([.A2]))))" style:apply-style-name="cf1" style:base-cell-address="Foglio1.A2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A$113:.$A$1048576]; [.A2])+COUNTIF([.$A$100:.$A$101]; [.A2])+COUNTIF([.$A$80:.$A$81]; [.A2])+COUNTIF([.$A$74:.$A$74]; [.A2])+COUNTIF([.$A$42:.$A$42]; [.A2])+COUNTIF([.$A$4:.$A$4]; [.A2])+COUNTIF([.$A$2:.$A$2]; [.A2])+COUNTIF([.$A$25:.$A$26]; [.A2])+COUNTIF([.$A$52:.$A$52]; [.A2])+COUNTIF([.$A$87:.$A$87]; [.A2])+COUNTIF([.$A$16:.$A$17]; [.A2])+COUNTIF([.$A$68:.$A$68]; [.A2])+COUNTIF([.$A$91:.$A$98]; [.A2])+COUNTIF([.$A$105:.$A$111]; [.A2])+COUNTIF([.$A$7:.$A$10]; [.A2])+COUNTIF([.$A$33:.$A$38]; [.A2])+COUNTIF([.$A$57:.$A$64]; [.A2])+COUNTIF([.$A$66:.$A$66]; [.A2])+COUNTIF([.$A$28:.$A$30]; [.A2])&gt;1;NOT(ISBLANK([.A2]))))" style:apply-style-name="cf1" style:base-cell-address="Foglio1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50">
            <text:p>COLLABORAZIONI CALABRIA ON WEB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4">
            <text:p>COGNOME</text:p>
          </table:table-cell>
          <table:table-cell office:value-type="string" table:number-columns-spanned="1" table:number-rows-spanned="2" table:style-name="ce67">
            <text:p>NOME</text:p>
          </table:table-cell>
          <table:table-cell office:value-type="string" table:number-columns-spanned="1" table:number-rows-spanned="2" table:style-name="ce68">
            <text:p>CONFERIMENTO DI NOMINA</text:p>
          </table:table-cell>
          <table:table-cell office:value-type="string" table:number-columns-spanned="1" table:number-rows-spanned="2" table:style-name="ce68">
            <text:p>TIPOLOGIA CONTRATTUALE</text:p>
          </table:table-cell>
          <table:table-cell office:value-type="string" table:number-columns-spanned="1" table:number-rows-spanned="2" table:style-name="ce69">
            <text:p>DATA CONTRATTO</text:p>
          </table:table-cell>
          <table:table-cell office:value-type="string" table:number-columns-spanned="1" table:number-rows-spanned="2" table:style-name="ce70">
            <text:p>REP. N.</text:p>
          </table:table-cell>
          <table:table-cell office:value-type="string" table:number-columns-spanned="2" table:number-rows-spanned="1" table:style-name="ce66">
            <text:p>PAGAMENTI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UM. ARTICOLI</text:p>
          </table:table-cell>
          <table:table-cell office:value-type="string" table:style-name="ce7">
            <text:p>COMPENSO LOR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73">
            <text:p>Arito</text:p>
          </table:table-cell>
          <table:table-cell office:value-type="string" table:number-columns-spanned="1" table:number-rows-spanned="3" table:style-name="ce62">
            <text:p>Aurelia</text:p>
          </table:table-cell>
          <table:table-cell office:value-type="string" table:number-columns-spanned="1" table:number-rows-spanned="3" table:style-name="ce61">
            <text:p>Determinazione R.G. n. 612 del 30/12/2016</text:p>
          </table:table-cell>
          <table:table-cell office:value-type="string" table:number-columns-spanned="1" table:number-rows-spanned="3" table:style-name="ce62">
            <text:p>lavoro autonomo occasionale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567" table:style-name="ce18">
            <text:p>567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6-27T00:00:00" table:style-name="ce3">
            <text:p>27/06/2017</text:p>
          </table:table-cell>
          <table:table-cell office:value-type="float" office:value="670" table:style-name="ce18">
            <text:p>670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6-29T00:00:00" table:style-name="ce3">
            <text:p>29/06/2018</text:p>
          </table:table-cell>
          <table:table-cell office:value-type="float" office:value="905" table:style-name="ce18">
            <text:p>905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Assumma</text:p>
          </table:table-cell>
          <table:table-cell office:value-type="string" table:style-name="ce4">
            <text:p>Luc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632" table:style-name="ce18">
            <text:p>632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Bergamo Garcea</text:p>
          </table:table-cell>
          <table:table-cell office:value-type="string" table:style-name="ce26">
            <text:p>Rosann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26">
            <text:p>lavoro autonomo occasionale</text:p>
          </table:table-cell>
          <table:table-cell office:value-type="date" office:date-value="2018-09-14T00:00:00" table:style-name="ce3">
            <text:p>14/09/2018</text:p>
          </table:table-cell>
          <table:table-cell office:value-type="float" office:value="1028" table:style-name="ce18">
            <text:p>1028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Bertucci</text:p>
          </table:table-cell>
          <table:table-cell office:value-type="string" table:style-name="ce23">
            <text:p>Caterina Carole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23">
            <text:p>lavoro autonomo occasionale</text:p>
          </table:table-cell>
          <table:table-cell office:value-type="date" office:date-value="2018-01-26T00:00:00" table:style-name="ce3">
            <text:p>26/01/2018</text:p>
          </table:table-cell>
          <table:table-cell office:value-type="float" office:value="773" table:style-name="ce18">
            <text:p>773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3">
            <text:p>Biasi<text:s/></text:p>
          </table:table-cell>
          <table:table-cell office:value-type="string" table:number-columns-spanned="1" table:number-rows-spanned="2" table:style-name="ce62">
            <text:p>Anna</text:p>
          </table:table-cell>
          <table:table-cell office:value-type="string" table:number-columns-spanned="1" table:number-rows-spanned="2" table:style-name="ce61">
            <text:p>Determinazione R.G. n. 612 del 30/12/2016</text:p>
          </table:table-cell>
          <table:table-cell office:value-type="string" table:number-columns-spanned="1" table:number-rows-spanned="2" table:style-name="ce62">
            <text:p>lavoro autonomo occasionale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568" table:style-name="ce18">
            <text:p>568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0-11T00:00:00" table:style-name="ce3">
            <text:p>11/10/2017</text:p>
          </table:table-cell>
          <table:table-cell office:value-type="float" office:value="713" table:style-name="ce18">
            <text:p>713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onaiuto</text:p>
          </table:table-cell>
          <table:table-cell office:value-type="string" table:style-name="ce24">
            <text:p>Mari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24">
            <text:p>lavoro autonomo occasionale</text:p>
          </table:table-cell>
          <table:table-cell office:value-type="date" office:date-value="2018-07-25T00:00:00" table:style-name="ce3">
            <text:p>25/07/2018</text:p>
          </table:table-cell>
          <table:table-cell office:value-type="float" office:value="914" table:style-name="ce18">
            <text:p>914</text:p>
          </table:table-cell>
          <table:table-cell office:value-type="float" office:value="4" table:style-name="ce13">
            <text:p>4</text:p>
          </table:table-cell>
          <table:table-cell office:value-type="currency" office:value="360" table:style-name="ce14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Bonanno</text:p>
          </table:table-cell>
          <table:table-cell office:value-type="string" table:style-name="ce27">
            <text:p>Maurizio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27">
            <text:p>lavoro autonomo occasionale</text:p>
          </table:table-cell>
          <table:table-cell office:value-type="date" office:date-value="2018-10-10T00:00:00" table:style-name="ce3">
            <text:p>10/10/2018</text:p>
          </table:table-cell>
          <table:table-cell office:value-type="float" office:value="1021" table:style-name="ce18">
            <text:p>1021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2">
            <text:p>Borgese</text:p>
          </table:table-cell>
          <table:table-cell office:value-type="string" table:number-columns-spanned="1" table:number-rows-spanned="2" table:style-name="ce62">
            <text:p>Marco</text:p>
          </table:table-cell>
          <table:table-cell office:value-type="string" table:number-columns-spanned="1" table:number-rows-spanned="2" table:style-name="ce61">
            <text:p>Determinazione R.G. n. 547 del 30/11/2017</text:p>
          </table:table-cell>
          <table:table-cell office:value-type="string" table:number-columns-spanned="1" table:number-rows-spanned="2" table:style-name="ce62">
            <text:p>lavoro autonomo occasionale</text:p>
          </table:table-cell>
          <table:table-cell office:value-type="date" office:date-value="2018-05-24T00:00:00" table:style-name="ce3">
            <text:p>24/05/2018</text:p>
          </table:table-cell>
          <table:table-cell office:value-type="float" office:value="886" table:style-name="ce18">
            <text:p>886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8-30T00:00:00" table:style-name="ce3">
            <text:p>30/08/2018</text:p>
          </table:table-cell>
          <table:table-cell office:value-type="float" office:value="967" table:style-name="ce18">
            <text:p>967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Bova</text:p>
          </table:table-cell>
          <table:table-cell office:value-type="string" table:style-name="ce4">
            <text:p>Claudia Vittoria</text:p>
          </table:table-cell>
          <table:table-cell office:value-type="string" table:style-name="ce17">
            <text:p>Determinazione R.G. n. 26 del 30/01/2017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575" table:style-name="ce18">
            <text:p>575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3">
            <text:p>Caccamo</text:p>
          </table:table-cell>
          <table:table-cell office:value-type="string" table:number-columns-spanned="1" table:number-rows-spanned="2" table:style-name="ce62">
            <text:p>Cosimo</text:p>
          </table:table-cell>
          <table:table-cell office:value-type="string" table:number-columns-spanned="1" table:number-rows-spanned="2" table:style-name="ce61">
            <text:p>Determinazione R.G. n. 612 del 30/12/2016</text:p>
          </table:table-cell>
          <table:table-cell office:value-type="string" table:number-columns-spanned="1" table:number-rows-spanned="2" table:style-name="ce62">
            <text:p>lavoro autonomo occasionale</text:p>
          </table:table-cell>
          <table:table-cell office:value-type="date" office:date-value="2017-03-08T00:00:00" table:style-name="ce3">
            <text:p>08/03/2017</text:p>
          </table:table-cell>
          <table:table-cell office:value-type="float" office:value="555" table:style-name="ce18">
            <text:p>555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6-21T00:00:00" table:style-name="ce3">
            <text:p>21/06/2017</text:p>
          </table:table-cell>
          <table:table-cell office:value-type="float" office:value="603" table:style-name="ce18">
            <text:p>603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alabrò</text:p>
          </table:table-cell>
          <table:table-cell office:value-type="string" table:style-name="ce24">
            <text:p>Massimo Antonio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24">
            <text:p>lavoro autonomo occasionale</text:p>
          </table:table-cell>
          <table:table-cell office:value-type="date" office:date-value="2017-05-25T00:00:00" table:style-name="ce3">
            <text:p>25/05/2017</text:p>
          </table:table-cell>
          <table:table-cell office:value-type="float" office:value="644" table:style-name="ce18">
            <text:p>644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2">
            <text:p>Canino</text:p>
          </table:table-cell>
          <table:table-cell office:value-type="string" table:number-columns-spanned="1" table:number-rows-spanned="2" table:style-name="ce62">
            <text:p>Patrizia</text:p>
          </table:table-cell>
          <table:table-cell office:value-type="string" table:number-columns-spanned="1" table:number-rows-spanned="2" table:style-name="ce61">
            <text:p>Determinazione R.G. n. 612 del 30/12/2016</text:p>
          </table:table-cell>
          <table:table-cell office:value-type="string" table:number-columns-spanned="1" table:number-rows-spanned="2" table:style-name="ce62">
            <text:p>lavoro autonomo occasionale</text:p>
          </table:table-cell>
          <table:table-cell office:value-type="date" office:date-value="2017-03-13T00:00:00" table:style-name="ce3">
            <text:p>13/03/2017</text:p>
          </table:table-cell>
          <table:table-cell office:value-type="float" office:value="588" table:style-name="ce18">
            <text:p>588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6-04T00:00:00" table:style-name="ce3">
            <text:p>04/06/2018</text:p>
          </table:table-cell>
          <table:table-cell office:value-type="float" office:value="879" table:style-name="ce18">
            <text:p>879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acciolo</text:p>
          </table:table-cell>
          <table:table-cell office:value-type="string" table:style-name="ce10">
            <text:p>Tullio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11-08T00:00:00" table:style-name="ce3">
            <text:p>08/11/2017</text:p>
          </table:table-cell>
          <table:table-cell office:value-type="float" office:value="732" table:style-name="ce18">
            <text:p>732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Carella</text:p>
          </table:table-cell>
          <table:table-cell office:value-type="string" table:style-name="ce27">
            <text:p>Giuliano</text:p>
          </table:table-cell>
          <table:table-cell office:value-type="string" table:style-name="ce17">
            <text:p>Determinazione R.G. n. 547 del 30/11/2017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8-10-13T00:00:00" table:style-name="ce3">
            <text:p>13/10/2018</text:p>
          </table:table-cell>
          <table:table-cell office:value-type="float" office:value="1019" table:style-name="ce18">
            <text:p>1019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ullo</text:p>
          </table:table-cell>
          <table:table-cell office:value-type="string" table:style-name="ce10">
            <text:p>Simeone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8-01-26T00:00:00" table:style-name="ce3">
            <text:p>26/01/2018</text:p>
          </table:table-cell>
          <table:table-cell office:value-type="float" office:value="768" table:style-name="ce18">
            <text:p>768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Catanese<text:s/></text:p>
          </table:table-cell>
          <table:table-cell office:value-type="string" table:style-name="ce4">
            <text:p>Antoniett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634" table:style-name="ce18">
            <text:p>634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3">
            <text:p>Cavaliere</text:p>
          </table:table-cell>
          <table:table-cell office:value-type="string" table:number-columns-spanned="1" table:number-rows-spanned="2" table:style-name="ce62">
            <text:p>Claudio</text:p>
          </table:table-cell>
          <table:table-cell office:value-type="string" table:number-columns-spanned="1" table:number-rows-spanned="2" table:style-name="ce61">
            <text:p>Determinazione R.G. n. 612 del 30/12/2016</text:p>
          </table:table-cell>
          <table:table-cell office:value-type="string" table:number-columns-spanned="1" table:number-rows-spanned="2" table:style-name="ce62">
            <text:p>lavoro autonomo occasionale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635" table:style-name="ce18">
            <text:p>635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8-03T00:00:00" table:style-name="ce3">
            <text:p>03/08/2018</text:p>
          </table:table-cell>
          <table:table-cell office:value-type="float" office:value="926" table:style-name="ce18">
            <text:p>926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Ciappina</text:p>
          </table:table-cell>
          <table:table-cell office:value-type="string" table:style-name="ce4">
            <text:p>Eliana</text:p>
          </table:table-cell>
          <table:table-cell office:value-type="string" table:style-name="ce17">
            <text:p>Determinazione R.G. n. 547 del 30/11/2017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8-01-18T00:00:00" table:style-name="ce3">
            <text:p>18/01/2018</text:p>
          </table:table-cell>
          <table:table-cell office:value-type="float" office:value="771" table:style-name="ce18">
            <text:p>771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Cimino</text:p>
          </table:table-cell>
          <table:table-cell office:value-type="string" table:style-name="ce4">
            <text:p>Giovanni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3-15T00:00:00" table:style-name="ce3">
            <text:p>15/03/2017</text:p>
          </table:table-cell>
          <table:table-cell office:value-type="float" office:value="557" table:style-name="ce18">
            <text:p>557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73">
            <text:p>Ciprioti</text:p>
          </table:table-cell>
          <table:table-cell office:value-type="string" table:number-columns-spanned="1" table:number-rows-spanned="3" table:style-name="ce62">
            <text:p>Giuseppina</text:p>
          </table:table-cell>
          <table:table-cell office:value-type="string" table:number-columns-spanned="1" table:number-rows-spanned="3" table:style-name="ce61">
            <text:p>Determinazione R.G. n. 612 del 30/12/2016</text:p>
          </table:table-cell>
          <table:table-cell office:value-type="string" table:number-columns-spanned="1" table:number-rows-spanned="3" table:style-name="ce62">
            <text:p>lavoro autonomo occasionale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569" table:style-name="ce18">
            <text:p>569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2-06T00:00:00" table:style-name="ce3">
            <text:p>06/12/2017</text:p>
          </table:table-cell>
          <table:table-cell office:value-type="float" office:value="740" table:style-name="ce18">
            <text:p>740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0-08T00:00:00" table:style-name="ce3">
            <text:p>08/10/2018</text:p>
          </table:table-cell>
          <table:table-cell office:value-type="float" office:value="996" table:style-name="ce18">
            <text:p>996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Colacino</text:p>
          </table:table-cell>
          <table:table-cell office:value-type="string" table:style-name="ce4">
            <text:p>Danilo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577" table:style-name="ce18">
            <text:p>577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Comi</text:p>
          </table:table-cell>
          <table:table-cell office:value-type="string" table:style-name="ce4">
            <text:p>Vincenzo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17-09-18T00:00:00" table:style-name="ce3">
            <text:p>18/09/2017</text:p>
          </table:table-cell>
          <table:table-cell office:value-type="float" office:value="714" table:style-name="ce18">
            <text:p>714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Crisalli</text:p>
          </table:table-cell>
          <table:table-cell office:value-type="string" table:style-name="ce4">
            <text:p>Claudio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558" table:style-name="ce18">
            <text:p>558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Crocè</text:p>
          </table:table-cell>
          <table:table-cell office:value-type="string" table:style-name="ce4">
            <text:p>Ignazia</text:p>
          </table:table-cell>
          <table:table-cell office:value-type="string" table:style-name="ce17">
            <text:p>Determinazione R.G. n. 547 del 30/11/2017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750" table:style-name="ce18">
            <text:p>750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3">
          <table:table-cell office:value-type="string" table:style-name="ce75">
            <text:p>D'Agostino</text:p>
          </table:table-cell>
          <table:table-cell office:value-type="string" table:style-name="ce4">
            <text:p>Maria Teres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17-03-15T00:00:00" table:style-name="ce3">
            <text:p>15/03/2017</text:p>
          </table:table-cell>
          <table:table-cell office:value-type="float" office:value="738" table:style-name="ce18">
            <text:p>738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73">
            <text:p>De Fazio<text:s/></text:p>
          </table:table-cell>
          <table:table-cell office:value-type="string" table:number-columns-spanned="1" table:number-rows-spanned="3" table:style-name="ce62">
            <text:p>Anna</text:p>
          </table:table-cell>
          <table:table-cell office:value-type="string" table:number-columns-spanned="1" table:number-rows-spanned="3" table:style-name="ce61">
            <text:p>Determinazione R.G. n. 612 del 30/12/2016</text:p>
          </table:table-cell>
          <table:table-cell office:value-type="string" table:number-columns-spanned="1" table:number-rows-spanned="3" table:style-name="ce62">
            <text:p>lavoro autonomo occasionale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573" table:style-name="ce18">
            <text:p>573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9-05T00:00:00" table:style-name="ce3">
            <text:p>05/09/2017</text:p>
          </table:table-cell>
          <table:table-cell office:value-type="float" office:value="683" table:style-name="ce18">
            <text:p>683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2-05T00:00:00" table:style-name="ce3">
            <text:p>05/02/2018</text:p>
          </table:table-cell>
          <table:table-cell office:value-type="float" office:value="829" table:style-name="ce18">
            <text:p>829</text:p>
          </table:table-cell>
          <table:table-cell office:value-type="float" office:value="2" table:style-name="ce21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 Luca</text:p>
          </table:table-cell>
          <table:table-cell office:value-type="string" table:style-name="ce6">
            <text:p>Nicol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17-05-19T00:00:00" table:style-name="ce3">
            <text:p>19/05/2017</text:p>
          </table:table-cell>
          <table:table-cell office:value-type="float" office:value="649" table:style-name="ce18">
            <text:p>649</text:p>
          </table:table-cell>
          <table:table-cell office:value-type="float" office:value="2" table:style-name="ce15">
            <text:p>2</text:p>
          </table:table-cell>
          <table:table-cell office:value-type="currency" office:value="180" table:style-name="ce16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78">
            <text:p>Fera<text:s/></text:p>
          </table:table-cell>
          <table:table-cell office:value-type="string" table:number-columns-spanned="1" table:number-rows-spanned="7" table:style-name="ce72">
            <text:p>Chiara</text:p>
          </table:table-cell>
          <table:table-cell office:value-type="string" table:number-columns-spanned="1" table:number-rows-spanned="7" table:style-name="ce71">
            <text:p>Determinazione R.G. n. 612 del 30/12/2016</text:p>
          </table:table-cell>
          <table:table-cell office:value-type="string" table:number-columns-spanned="1" table:number-rows-spanned="5" table:style-name="ce62">
            <text:p>lavoro autonomo occasionale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589" table:style-name="ce18">
            <text:p>589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5-19T00:00:00" table:style-name="ce3">
            <text:p>19/05/2017</text:p>
          </table:table-cell>
          <table:table-cell office:value-type="float" office:value="646" table:style-name="ce18">
            <text:p>646</text:p>
          </table:table-cell>
          <table:table-cell office:value-type="float" office:value="4" table:style-name="ce13">
            <text:p>4</text:p>
          </table:table-cell>
          <table:table-cell office:value-type="currency" office:value="360" table:style-name="ce14">
            <text:p><text:s/>€ 36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7-13T00:00:00" table:style-name="ce3">
            <text:p>13/07/2017</text:p>
          </table:table-cell>
          <table:table-cell office:value-type="float" office:value="671" table:style-name="ce18">
            <text:p>671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1-02T00:00:00" table:style-name="ce3">
            <text:p>02/11/2017</text:p>
          </table:table-cell>
          <table:table-cell office:value-type="float" office:value="718" table:style-name="ce18">
            <text:p>718</text:p>
          </table:table-cell>
          <table:table-cell office:value-type="float" office:value="3" table:style-name="ce11">
            <text:p>3</text:p>
          </table:table-cell>
          <table:table-cell office:value-type="currency" office:value="270" table:style-name="ce12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2-26T00:00:00" table:style-name="ce3">
            <text:p>26/02/2018</text:p>
          </table:table-cell>
          <table:table-cell office:value-type="float" office:value="803" table:style-name="ce18">
            <text:p>803</text:p>
          </table:table-cell>
          <table:table-cell office:value-type="float" office:value="3" table:style-name="ce11">
            <text:p>3</text:p>
          </table:table-cell>
          <table:table-cell office:value-type="currency" office:value="270" table:style-name="ce12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prestazione d'opera professionale</text:p>
          </table:table-cell>
          <table:table-cell office:value-type="date" office:date-value="2018-06-18T00:00:00" table:style-name="ce3">
            <text:p>18/06/2018</text:p>
          </table:table-cell>
          <table:table-cell office:value-type="float" office:value="907" table:style-name="ce18">
            <text:p>907</text:p>
          </table:table-cell>
          <table:table-cell office:value-type="float" office:value="3" table:style-name="ce22">
            <text:p>3</text:p>
          </table:table-cell>
          <table:table-cell office:value-type="currency" office:value="270" table:style-name="ce20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restazione d'opera professionale</text:p>
          </table:table-cell>
          <table:table-cell office:value-type="date" office:date-value="2018-09-07T00:00:00" table:style-name="ce3">
            <text:p>07/09/2018</text:p>
          </table:table-cell>
          <table:table-cell office:value-type="float" office:value="966" table:style-name="ce18">
            <text:p>966</text:p>
          </table:table-cell>
          <table:table-cell office:value-type="float" office:value="3" table:style-name="ce29">
            <text:p>3</text:p>
          </table:table-cell>
          <table:table-cell office:value-type="currency" office:value="270" table:style-name="ce28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cara</text:p>
          </table:table-cell>
          <table:table-cell office:value-type="string" table:style-name="ce5">
            <text:p>Paolo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571" table:style-name="ce18">
            <text:p>571</text:p>
          </table:table-cell>
          <table:table-cell office:value-type="float" office:value="1" table:style-name="ce11">
            <text:p>1</text:p>
          </table:table-cell>
          <table:table-cell office:value-type="currency" office:value="90" table:style-name="ce12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oti</text:p>
          </table:table-cell>
          <table:table-cell office:value-type="string" table:style-name="ce10">
            <text:p>Giuseppe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751" table:style-name="ce18">
            <text:p>751</text:p>
          </table:table-cell>
          <table:table-cell office:value-type="float" office:value="1" table:style-name="ce11">
            <text:p>1</text:p>
          </table:table-cell>
          <table:table-cell office:value-type="currency" office:value="90" table:style-name="ce12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lelli</text:p>
          </table:table-cell>
          <table:table-cell office:value-type="string" table:style-name="ce5">
            <text:p>Giuseppe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17-06-21T00:00:00" table:style-name="ce3">
            <text:p>21/06/2017</text:p>
          </table:table-cell>
          <table:table-cell office:value-type="float" office:value="661" table:style-name="ce18">
            <text:p>661</text:p>
          </table:table-cell>
          <table:table-cell office:value-type="float" office:value="1" table:style-name="ce11">
            <text:p>1</text:p>
          </table:table-cell>
          <table:table-cell office:value-type="currency" office:value="90" table:style-name="ce12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73">
            <text:p>Gangemi</text:p>
          </table:table-cell>
          <table:table-cell office:value-type="string" table:number-columns-spanned="1" table:number-rows-spanned="5" table:style-name="ce62">
            <text:p>Daniela</text:p>
          </table:table-cell>
          <table:table-cell office:value-type="string" table:number-columns-spanned="1" table:number-rows-spanned="5" table:style-name="ce61">
            <text:p>Determinazione R.G. n. 612 del 30/12/2016</text:p>
          </table:table-cell>
          <table:table-cell office:value-type="string" table:number-columns-spanned="1" table:number-rows-spanned="5" table:style-name="ce62">
            <text:p>lavoro autonomo occasionale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570" table:style-name="ce18">
            <text:p>570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6-21T00:00:00" table:style-name="ce3">
            <text:p>21/06/2017</text:p>
          </table:table-cell>
          <table:table-cell office:value-type="float" office:value="662" table:style-name="ce18">
            <text:p>662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7-02T00:00:00" table:style-name="ce3">
            <text:p>02/07/2018</text:p>
          </table:table-cell>
          <table:table-cell office:value-type="float" office:value="908" table:style-name="ce18">
            <text:p>908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0-13T00:00:00" table:style-name="ce3">
            <text:p>13/10/2018</text:p>
          </table:table-cell>
          <table:table-cell office:value-type="float" office:value="1030" table:style-name="ce18">
            <text:p>1030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3">
            <text:p>21/11/2018</text:p>
          </table:table-cell>
          <table:table-cell office:value-type="float" office:value="1049" table:style-name="ce18">
            <text:p>1049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Gatto</text:p>
          </table:table-cell>
          <table:table-cell office:value-type="string" table:style-name="ce4">
            <text:p>Giorgio C.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749" table:style-name="ce18">
            <text:p>749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Giustra</text:p>
          </table:table-cell>
          <table:table-cell office:value-type="string" table:style-name="ce4">
            <text:p>Marcell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562" table:style-name="ce18">
            <text:p>562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Gonzales<text:s/></text:p>
          </table:table-cell>
          <table:table-cell office:value-type="string" table:style-name="ce4">
            <text:p>Fiorenz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5-15T00:00:00" table:style-name="ce3">
            <text:p>15/05/2017</text:p>
          </table:table-cell>
          <table:table-cell office:value-type="float" office:value="620" table:style-name="ce18">
            <text:p>620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Iozzo</text:p>
          </table:table-cell>
          <table:table-cell office:value-type="string" table:style-name="ce4">
            <text:p>Domenico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10-12T00:00:00" table:style-name="ce3">
            <text:p>12/10/2017</text:p>
          </table:table-cell>
          <table:table-cell office:value-type="float" office:value="716" table:style-name="ce18">
            <text:p>716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Italiano</text:p>
          </table:table-cell>
          <table:table-cell office:value-type="string" table:style-name="ce4">
            <text:p>Antonell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17-11-10T00:00:00" table:style-name="ce3">
            <text:p>10/11/2017</text:p>
          </table:table-cell>
          <table:table-cell office:value-type="float" office:value="729" table:style-name="ce18">
            <text:p>729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Lefosse</text:p>
          </table:table-cell>
          <table:table-cell office:value-type="string" table:style-name="ce4">
            <text:p>Marco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881" table:style-name="ce18">
            <text:p>881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Liconti</text:p>
          </table:table-cell>
          <table:table-cell office:value-type="string" table:style-name="ce4">
            <text:p>Daniel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5-19T00:00:00" table:style-name="ce3">
            <text:p>19/05/2017</text:p>
          </table:table-cell>
          <table:table-cell office:value-type="float" office:value="648" table:style-name="ce18">
            <text:p>648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3">
            <text:p>Licordari</text:p>
          </table:table-cell>
          <table:table-cell office:value-type="string" table:number-columns-spanned="1" table:number-rows-spanned="2" table:style-name="ce62">
            <text:p>Natale</text:p>
          </table:table-cell>
          <table:table-cell office:value-type="string" table:number-columns-spanned="1" table:number-rows-spanned="2" table:style-name="ce61">
            <text:p>Determinazione R.G. n. 612 del 30/12/2016</text:p>
          </table:table-cell>
          <table:table-cell office:value-type="string" table:number-columns-spanned="1" table:number-rows-spanned="2" table:style-name="ce62">
            <text:p>lavoro autonomo occasionale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563" table:style-name="ce18">
            <text:p>563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8-07-25T00:00:00" table:style-name="ce3">
            <text:p>25/07/2018</text:p>
          </table:table-cell>
          <table:table-cell office:value-type="float" office:value="923" table:style-name="ce18">
            <text:p>923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3">
            <text:p>Madrigano</text:p>
          </table:table-cell>
          <table:table-cell office:value-type="string" table:number-columns-spanned="1" table:number-rows-spanned="2" table:style-name="ce62">
            <text:p>Elvira</text:p>
          </table:table-cell>
          <table:table-cell office:value-type="string" table:number-columns-spanned="1" table:number-rows-spanned="2" table:style-name="ce61">
            <text:p>Determinazione R.G. n. 612 del 30/12/2016</text:p>
          </table:table-cell>
          <table:table-cell office:value-type="string" table:number-columns-spanned="1" table:number-rows-spanned="2" table:style-name="ce62">
            <text:p>prestazione d'opera professionale</text:p>
          </table:table-cell>
          <table:table-cell office:value-type="date" office:date-value="2017-05-10T00:00:00" table:style-name="ce3">
            <text:p>10/05/2017</text:p>
          </table:table-cell>
          <table:table-cell office:value-type="float" office:value="640" table:style-name="ce18">
            <text:p>640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7-12-06T00:00:00" table:style-name="ce3">
            <text:p>06/12/2017</text:p>
          </table:table-cell>
          <table:table-cell office:value-type="float" office:value="755" table:style-name="ce18">
            <text:p>755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73">
            <text:p>Marino</text:p>
          </table:table-cell>
          <table:table-cell office:value-type="string" table:number-columns-spanned="1" table:number-rows-spanned="4" table:style-name="ce62">
            <text:p>Gianfranco</text:p>
          </table:table-cell>
          <table:table-cell office:value-type="string" table:number-columns-spanned="1" table:number-rows-spanned="4" table:style-name="ce61">
            <text:p>Determinazione R.G. n. 612 del 30/12/2016</text:p>
          </table:table-cell>
          <table:table-cell office:value-type="string" table:number-columns-spanned="1" table:number-rows-spanned="4" table:style-name="ce62">
            <text:p>lavoro autonomo occasionale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565" table:style-name="ce18">
            <text:p>565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7-05-25T00:00:00" table:style-name="ce3">
            <text:p>25/05/2017</text:p>
          </table:table-cell>
          <table:table-cell office:value-type="float" office:value="653" table:style-name="ce18">
            <text:p>653</text:p>
          </table:table-cell>
          <table:table-cell office:value-type="float" office:value="5" table:number-columns-spanned="1" table:number-rows-spanned="2" table:style-name="ce65">
            <text:p>5</text:p>
          </table:table-cell>
          <table:table-cell office:value-type="currency" office:value="450" table:number-columns-spanned="1" table:number-rows-spanned="2" table:style-name="ce64">
            <text:p><text:s/>€ 45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7-17T00:00:00" table:style-name="ce3">
            <text:p>17/07/2017</text:p>
          </table:table-cell>
          <table:table-cell office:value-type="float" office:value="672" table:style-name="ce18">
            <text:p>672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1-26T00:00:00" table:style-name="ce3">
            <text:p>26/01/2018</text:p>
          </table:table-cell>
          <table:table-cell office:value-type="float" office:value="770" table:style-name="ce18">
            <text:p>770</text:p>
          </table:table-cell>
          <table:table-cell office:value-type="float" office:value="2" table:style-name="ce11">
            <text:p>2</text:p>
          </table:table-cell>
          <table:table-cell office:value-type="currency" office:value="180" table:style-name="ce12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2">
            <text:p>Mauro</text:p>
          </table:table-cell>
          <table:table-cell office:value-type="string" table:number-columns-spanned="1" table:number-rows-spanned="2" table:style-name="ce62">
            <text:p>Giuseppina</text:p>
          </table:table-cell>
          <table:table-cell office:value-type="string" table:number-columns-spanned="1" table:number-rows-spanned="2" table:style-name="ce61">
            <text:p>Determinazione R.G. n. 476 del 04/09/2018</text:p>
          </table:table-cell>
          <table:table-cell office:value-type="string" table:number-columns-spanned="1" table:number-rows-spanned="2" table:style-name="ce62">
            <text:p>lavoro autonomo occasionale</text:p>
          </table:table-cell>
          <table:table-cell office:value-type="date" office:date-value="2018-10-04T00:00:00" table:style-name="ce3">
            <text:p>04/10/2018</text:p>
          </table:table-cell>
          <table:table-cell office:value-type="float" office:value="998" table:style-name="ce18">
            <text:p>998</text:p>
          </table:table-cell>
          <table:table-cell office:value-type="float" office:value="1" table:style-name="ce29">
            <text:p>1</text:p>
          </table:table-cell>
          <table:table-cell office:value-type="currency" office:value="90" table:style-name="ce28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3">
            <text:p>21/11/2018</text:p>
          </table:table-cell>
          <table:table-cell office:value-type="float" office:value="1051" table:style-name="ce18">
            <text:p>1051</text:p>
          </table:table-cell>
          <table:table-cell office:value-type="float" office:value="1" table:style-name="ce29">
            <text:p>1</text:p>
          </table:table-cell>
          <table:table-cell office:value-type="currency" office:value="90" table:style-name="ce28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73">
            <text:p>Morabito</text:p>
          </table:table-cell>
          <table:table-cell office:value-type="string" table:number-columns-spanned="1" table:number-rows-spanned="6" table:style-name="ce62">
            <text:p>Federica</text:p>
          </table:table-cell>
          <table:table-cell office:value-type="string" table:number-columns-spanned="1" table:number-rows-spanned="6" table:style-name="ce61">
            <text:p>Determinazione R.G. n. 612 del 30/12/2016</text:p>
          </table:table-cell>
          <table:table-cell office:value-type="string" table:number-columns-spanned="1" table:number-rows-spanned="6" table:style-name="ce62">
            <text:p>lavoro autonomo occasionale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572" table:style-name="ce18">
            <text:p>572</text:p>
          </table:table-cell>
          <table:table-cell office:value-type="float" office:value="3" table:style-name="ce11">
            <text:p>3</text:p>
          </table:table-cell>
          <table:table-cell office:value-type="currency" office:value="270" table:style-name="ce12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8-02T00:00:00" table:style-name="ce3">
            <text:p>02/08/2017</text:p>
          </table:table-cell>
          <table:table-cell office:value-type="float" office:value="692" table:style-name="ce18">
            <text:p>692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1-20T00:00:00" table:style-name="ce3">
            <text:p>20/11/2017</text:p>
          </table:table-cell>
          <table:table-cell office:value-type="float" office:value="756" table:style-name="ce18">
            <text:p>756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2-07T00:00:00" table:style-name="ce3">
            <text:p>07/02/2018</text:p>
          </table:table-cell>
          <table:table-cell office:value-type="float" office:value="805" table:style-name="ce18">
            <text:p>805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9-21T00:00:00" table:style-name="ce3">
            <text:p>21/09/2018</text:p>
          </table:table-cell>
          <table:table-cell office:value-type="float" office:value="909" table:style-name="ce18">
            <text:p>909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0-04T00:00:00" table:style-name="ce3">
            <text:p>04/10/2018</text:p>
          </table:table-cell>
          <table:table-cell office:value-type="float" office:value="1000" table:style-name="ce18">
            <text:p>1000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Natale</text:p>
          </table:table-cell>
          <table:table-cell office:value-type="string" table:style-name="ce4">
            <text:p>Raffaell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5-30T00:00:00" table:style-name="ce3">
            <text:p>30/05/2017</text:p>
          </table:table-cell>
          <table:table-cell office:value-type="float" office:value="652" table:style-name="ce18">
            <text:p>652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73">
            <text:p>Nunnari</text:p>
          </table:table-cell>
          <table:table-cell office:value-type="string" table:number-columns-spanned="1" table:number-rows-spanned="4" table:style-name="ce62">
            <text:p>Roberta</text:p>
          </table:table-cell>
          <table:table-cell office:value-type="string" table:number-columns-spanned="1" table:number-rows-spanned="4" table:style-name="ce61">
            <text:p>Determinazione R.G. n. 612 del 30/12/2016</text:p>
          </table:table-cell>
          <table:table-cell office:value-type="string" table:number-columns-spanned="1" table:number-rows-spanned="4" table:style-name="ce62">
            <text:p>lavoro autonomo occasionale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574" table:style-name="ce18">
            <text:p>574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5-19T00:00:00" table:style-name="ce3">
            <text:p>19/05/2017</text:p>
          </table:table-cell>
          <table:table-cell office:value-type="float" office:value="650" table:style-name="ce18">
            <text:p>650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5-24T00:00:00" table:style-name="ce3">
            <text:p>24/05/2018</text:p>
          </table:table-cell>
          <table:table-cell office:value-type="float" office:value="885" table:style-name="ce18">
            <text:p>885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8-02T00:00:00" table:style-name="ce3">
            <text:p>02/08/2018</text:p>
          </table:table-cell>
          <table:table-cell office:value-type="float" office:value="928" table:style-name="ce18">
            <text:p>928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edullà</text:p>
          </table:table-cell>
          <table:table-cell office:value-type="string" table:style-name="ce10">
            <text:p>Fausto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10">
            <text:p>prestazione d'opera professionale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754" table:style-name="ce18">
            <text:p>754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inna</text:p>
          </table:table-cell>
          <table:table-cell office:value-type="string" table:style-name="ce10">
            <text:p>Massimo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11-08T00:00:00" table:style-name="ce3">
            <text:p>08/11/2017</text:p>
          </table:table-cell>
          <table:table-cell office:value-type="float" office:value="731" table:style-name="ce18">
            <text:p>731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73">
            <text:p>Princi</text:p>
          </table:table-cell>
          <table:table-cell office:value-type="string" table:number-columns-spanned="1" table:number-rows-spanned="4" table:style-name="ce62">
            <text:p>Giuseppe Rosario</text:p>
          </table:table-cell>
          <table:table-cell office:value-type="string" table:number-columns-spanned="1" table:number-rows-spanned="4" table:style-name="ce61">
            <text:p>Determinazione R.G. n. 612 del 30/12/2016</text:p>
          </table:table-cell>
          <table:table-cell office:value-type="string" table:number-columns-spanned="1" table:number-rows-spanned="4" table:style-name="ce62">
            <text:p>lavoro autonomo occasionale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560" table:style-name="ce18">
            <text:p>560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9-29T00:00:00" table:style-name="ce3">
            <text:p>29/09/2017</text:p>
          </table:table-cell>
          <table:table-cell office:value-type="float" office:value="715" table:style-name="ce18">
            <text:p>715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6-21T00:00:00" table:style-name="ce3">
            <text:p>21/06/2018</text:p>
          </table:table-cell>
          <table:table-cell office:value-type="float" office:value="906" table:style-name="ce18">
            <text:p>906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0-04T00:00:00" table:style-name="ce3">
            <text:p>04/10/2018</text:p>
          </table:table-cell>
          <table:table-cell office:value-type="float" office:value="1001" table:style-name="ce18">
            <text:p>1001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Provenzano</text:p>
          </table:table-cell>
          <table:table-cell office:value-type="string" table:style-name="ce4">
            <text:p>Caterin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5-30T00:00:00" table:style-name="ce3">
            <text:p>30/05/2017</text:p>
          </table:table-cell>
          <table:table-cell office:value-type="float" office:value="651" table:style-name="ce18">
            <text:p>651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Puccio</text:p>
          </table:table-cell>
          <table:table-cell office:value-type="string" table:style-name="ce4">
            <text:p>Saverio Simone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8-09-26T00:00:00" table:style-name="ce3">
            <text:p>26/09/2018</text:p>
          </table:table-cell>
          <table:table-cell office:value-type="float" office:value="991" table:style-name="ce18">
            <text:p>991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Regalino</text:p>
          </table:table-cell>
          <table:table-cell office:value-type="string" table:style-name="ce4">
            <text:p>Claudio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583" table:style-name="ce18">
            <text:p>583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Riolo</text:p>
          </table:table-cell>
          <table:table-cell office:value-type="string" table:style-name="ce9">
            <text:p>Ketty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7-25T00:00:00" table:style-name="ce3">
            <text:p>25/07/2017</text:p>
          </table:table-cell>
          <table:table-cell office:value-type="float" office:value="733" table:style-name="ce18">
            <text:p>733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Rotella<text:s/></text:p>
          </table:table-cell>
          <table:table-cell office:value-type="string" table:style-name="ce26">
            <text:p>Enea</text:p>
          </table:table-cell>
          <table:table-cell office:value-type="string" table:style-name="ce30">
            <text:p>Determinazione R.G. n. 476 del 04/09/2018</text:p>
          </table:table-cell>
          <table:table-cell office:value-type="string" table:style-name="ce26">
            <text:p>lavoro autonomo occasionale</text:p>
          </table:table-cell>
          <table:table-cell office:value-type="date" office:date-value="2018-10-04T00:00:00" table:style-name="ce3">
            <text:p>04/10/2018</text:p>
          </table:table-cell>
          <table:table-cell office:value-type="float" office:value="1029" table:style-name="ce18">
            <text:p>1029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Sangermano<text:s/></text:p>
          </table:table-cell>
          <table:table-cell office:value-type="string" table:style-name="ce23">
            <text:p>Moni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23">
            <text:p>lavoro autonomo occasionale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559" table:style-name="ce18">
            <text:p>559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Sapone</text:p>
          </table:table-cell>
          <table:table-cell office:value-type="string" table:style-name="ce26">
            <text:p>Adriana</text:p>
          </table:table-cell>
          <table:table-cell office:value-type="string" table:style-name="ce30">
            <text:p>Determinazione R.G. n. 476 del 04/09/2018</text:p>
          </table:table-cell>
          <table:table-cell office:value-type="string" table:style-name="ce26">
            <text:p>prestazione d'opera professionale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020" table:style-name="ce18">
            <text:p>1020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3">
            <text:p>Scalzi</text:p>
          </table:table-cell>
          <table:table-cell office:value-type="string" table:number-columns-spanned="1" table:number-rows-spanned="2" table:style-name="ce62">
            <text:p>Antonella</text:p>
          </table:table-cell>
          <table:table-cell office:value-type="string" table:number-columns-spanned="1" table:number-rows-spanned="2" table:style-name="ce61">
            <text:p>Determinazione R.G. n. 612 del 30/12/2016</text:p>
          </table:table-cell>
          <table:table-cell office:value-type="string" table:number-columns-spanned="1" table:number-rows-spanned="2" table:style-name="ce62">
            <text:p>lavoro autonomo occasionale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638" table:style-name="ce18">
            <text:p>638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0-18T00:00:00" table:style-name="ce3">
            <text:p>18/10/2017</text:p>
          </table:table-cell>
          <table:table-cell office:value-type="float" office:value="717" table:style-name="ce18">
            <text:p>717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Sciarrone</text:p>
          </table:table-cell>
          <table:table-cell office:value-type="string" table:style-name="ce4">
            <text:p>Maria Margherit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584" table:style-name="ce18">
            <text:p>584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73">
            <text:p>Strati</text:p>
          </table:table-cell>
          <table:table-cell office:value-type="string" table:number-columns-spanned="1" table:number-rows-spanned="3" table:style-name="ce62">
            <text:p>Federico</text:p>
          </table:table-cell>
          <table:table-cell office:value-type="string" table:number-columns-spanned="1" table:number-rows-spanned="3" table:style-name="ce61">
            <text:p>Determinazione R.G. n. 612 del 30/12/2016</text:p>
          </table:table-cell>
          <table:table-cell office:value-type="string" table:number-columns-spanned="1" table:number-rows-spanned="3" table:style-name="ce62">
            <text:p>lavoro autonomo occasionale</text:p>
          </table:table-cell>
          <table:table-cell office:value-type="date" office:date-value="2017-09-05T00:00:00" table:style-name="ce3">
            <text:p>05/09/2017</text:p>
          </table:table-cell>
          <table:table-cell office:value-type="float" office:value="684" table:style-name="ce18">
            <text:p>684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2-11T00:00:00" table:style-name="ce3">
            <text:p>11/12/2017</text:p>
          </table:table-cell>
          <table:table-cell office:value-type="float" office:value="757" table:style-name="ce18">
            <text:p>757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7-26T00:00:00" table:style-name="ce3">
            <text:p>26/07/2018</text:p>
          </table:table-cell>
          <table:table-cell office:value-type="float" office:value="921" table:style-name="ce18">
            <text:p>921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urace</text:p>
          </table:table-cell>
          <table:table-cell office:value-type="string" table:style-name="ce10">
            <text:p>Michel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1-11T00:00:00" table:style-name="ce3">
            <text:p>11/01/2017</text:p>
          </table:table-cell>
          <table:table-cell office:value-type="float" office:value="795" table:style-name="ce18">
            <text:p>795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Suraci</text:p>
          </table:table-cell>
          <table:table-cell office:value-type="string" table:style-name="ce4">
            <text:p>Paol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581" table:style-name="ce18">
            <text:p>581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Tamiro</text:p>
          </table:table-cell>
          <table:table-cell office:value-type="string" table:style-name="ce4">
            <text:p>Claudi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580" table:style-name="ce18">
            <text:p>580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Tetto</text:p>
          </table:table-cell>
          <table:table-cell office:value-type="string" table:style-name="ce4">
            <text:p>Giuseppe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11-15T00:00:00" table:style-name="ce3">
            <text:p>15/11/2017</text:p>
          </table:table-cell>
          <table:table-cell office:value-type="float" office:value="737" table:style-name="ce18">
            <text:p>737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Trapani</text:p>
          </table:table-cell>
          <table:table-cell office:value-type="string" table:style-name="ce4">
            <text:p>Giuseppe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639" table:style-name="ce18">
            <text:p>639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Tripepi</text:p>
          </table:table-cell>
          <table:table-cell office:value-type="string" table:style-name="ce4">
            <text:p>Riccardo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3-06T00:00:00" table:style-name="ce3">
            <text:p>06/03/2017</text:p>
          </table:table-cell>
          <table:table-cell office:value-type="float" office:value="561" table:style-name="ce18">
            <text:p>561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Verduci<text:s/></text:p>
          </table:table-cell>
          <table:table-cell office:value-type="string" table:style-name="ce23">
            <text:p>Giovann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23">
            <text:p>lavoro autonomo occasionale</text:p>
          </table:table-cell>
          <table:table-cell office:value-type="date" office:date-value="2018-08-03T00:00:00" table:style-name="ce3">
            <text:p>03/08/2018</text:p>
          </table:table-cell>
          <table:table-cell office:value-type="float" office:value="917" table:style-name="ce18">
            <text:p>917</text:p>
          </table:table-cell>
          <table:table-cell office:value-type="float" office:value="2" table:style-name="ce21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1">
            <text:p>Verduci</text:p>
          </table:table-cell>
          <table:table-cell office:value-type="string" table:number-columns-spanned="1" table:number-rows-spanned="2" table:style-name="ce62">
            <text:p>Giovanni</text:p>
          </table:table-cell>
          <table:table-cell office:value-type="string" table:number-columns-spanned="1" table:number-rows-spanned="2" table:style-name="ce61">
            <text:p>Determinazione R.G. n. 612 del 30/12/2016</text:p>
          </table:table-cell>
          <table:table-cell office:value-type="string" table:number-columns-spanned="1" table:number-rows-spanned="2" table:style-name="ce62">
            <text:p>prestazione d'opera professionale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579" table:style-name="ce18">
            <text:p>579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currency" office:value="270" table:number-columns-spanned="1" table:number-rows-spanned="2" table:style-name="ce6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5-19T00:00:00" table:style-name="ce3">
            <text:p>19/05/2017</text:p>
          </table:table-cell>
          <table:table-cell office:value-type="float" office:value="647" table:style-name="ce18">
            <text:p>647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5">
            <text:p>Vetere</text:p>
          </table:table-cell>
          <table:table-cell office:value-type="string" table:style-name="ce4">
            <text:p>Mario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5-25T00:00:00" table:style-name="ce3">
            <text:p>25/05/2017</text:p>
          </table:table-cell>
          <table:table-cell office:value-type="float" office:value="643" table:style-name="ce18">
            <text:p>643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Vicinotti</text:p>
          </table:table-cell>
          <table:table-cell office:value-type="string" table:style-name="ce4">
            <text:p>Concett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587" table:style-name="ce18">
            <text:p>587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Zaffino</text:p>
          </table:table-cell>
          <table:table-cell office:value-type="string" table:style-name="ce4">
            <text:p>Anna</text:p>
          </table:table-cell>
          <table:table-cell office:value-type="string" table:style-name="ce17">
            <text:p>Determinazione R.G. n. 26 del 30/01/2017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752" table:style-name="ce18">
            <text:p>752</text:p>
          </table:table-cell>
          <table:table-cell office:value-type="float" office:value="1" table:style-name="ce31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number-rows-repeated="1048461" table:style-name="ro1">
          <table:table-cell table:style-name="ce83"/>
          <table:table-cell table:number-columns-repeated="16383"/>
        </table:table-row>
        <table:named-expressions>
          <table:named-range table:name="Print_Titles" table:cell-range-address="Foglio1.$A$1:Foglio1.$XFD$3" table:base-cell-address="Foglio1.$A$1"/>
        </table:named-expressions>
      </table:table>
      <table:database-ranges>
        <table:database-range table:target-range-address="Foglio1.A3:Foglio1.B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orrello</meta:initial-creator>
    <dc:creator>Francesco Borrello</dc:creator>
    <meta:creation-date>2018-02-09T10:18:35Z</meta:creation-date>
    <dc:date>2019-02-19T10:33:21Z</dc:date>
    <meta:print-date>2018-06-06T13:46:52Z</meta:print-date>
  </office:meta>
</office:document-meta>
</file>